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solid" draw:stroke-dash="Dash_20_1" svg:stroke-width="0.008cm" svg:stroke-color="#999999" draw:stroke-linejoin="round" draw:textarea-horizontal-align="center" draw:textarea-vertical-align="middle" fo:padding-top="0.004cm" fo:padding-bottom="0.004cm" fo:padding-left="0.004cm" fo:padding-right="0.004cm"/>
    </style:style>
    <style:style style:name="gr3" style:family="graphic" style:parent-style-name="standard">
      <style:graphic-properties draw:stroke="solid" draw:stroke-dash="Dash_20_1" svg:stroke-width="0.008cm" svg:stroke-color="#999999" draw:stroke-linejoin="round" draw:fill="solid" draw:fill-color="#ffffff" draw:textarea-horizontal-align="center" draw:textarea-vertical-align="middle" fo:padding-top="0.004cm" fo:padding-bottom="0.004cm" fo:padding-left="0.004cm" fo:padding-right="0.004cm"/>
    </style:style>
    <style:style style:name="gr4" style:family="graphic" style:parent-style-name="standard">
      <style:graphic-properties draw:stroke="none" draw:stroke-dash="Dash_20_1" svg:stroke-width="0cm" svg:stroke-color="#999999" draw:stroke-linejoin="none"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3.728cm" svg:height="3.667cm" svg:x="14.671cm" svg:y="7.695cm" svg:viewBox="0 0 3729 3668" draw:points="2527,855 2255,538 2194,340 2095,273 1725,190 1573,303 1476,310 1302,227 1294,227 1286,220 1181,129 946,129 908,220 726,250 712,250 598,0 598,0 538,46 469,136 273,69 212,129 235,431 129,598 174,688 31,809 107,1120 77,1264 160,1301 144,1438 38,1475 0,1672 107,1830 121,1967 243,2141 810,2496 734,2580 1165,2897 1104,3192 1294,3343 1302,3457 1392,3419 1438,3502 1438,3502 1710,3313 1952,3457 2141,3397 2307,3525 2481,3449 2768,3668 2799,3654 2890,3571 2890,3359 3056,3094 3193,2633 3230,2602 3056,2526 3102,2186 3033,2141 3154,2156 3230,2095 3328,1642 3185,1528 3086,1513 3041,1596 2958,1543 3019,1460 2829,1369 2996,1006 3026,1097 3328,1264 3639,1248 3684,1157 3729,1021 3722,1021 3442,764 3223,900 2996,862 2905,900 2829,772 2724,718 2633,779 2618,878">
          <text:p/>
        </draw:polygon>
        <draw:polygon draw:style-name="gr1" draw:text-style-name="P1" draw:layer="layout" svg:width="1.716cm" svg:height="3.418cm" svg:x="17.47cm" svg:y="8.701cm" svg:viewBox="0 0 1717 3419" draw:points="30,363 220,454 159,537 242,590 287,507 386,522 529,636 431,1089 355,1150 234,1135 303,1180 257,1520 431,1596 394,1627 257,2088 91,2353 91,2565 0,2648 257,2814 272,3123 363,3117 438,3291 424,3291 529,3313 499,3419 756,3419 847,3381 863,3283 968,3275 968,3169 1044,3101 953,2836 1044,2314 976,1967 1180,1490 1225,953 1581,492 1717,129 1422,31 930,15 930,15 885,151 840,242 529,258 227,91 197,0">
          <text:p/>
        </draw:polygon>
        <draw:polygon draw:style-name="gr1" draw:text-style-name="P1" draw:layer="layout" svg:width="3.569cm" svg:height="2.26cm" svg:x="10.089cm" svg:y="4.723cm" svg:viewBox="0 0 3570 2261" draw:points="3449,1679 3305,1513 3101,1543 2919,1498 2844,1573 2768,1263 2587,1217 2541,1127 2450,1195 2337,1165 2239,877 2254,772 2118,620 1921,635 1732,772 1633,726 1536,544 1422,544 1376,453 1415,265 1324,61 1233,0 681,136 212,287 15,453 15,1066 113,1187 22,1127 0,1324 15,1452 91,1513 507,1543 537,1648 779,1846 1188,1755 1097,1951 1158,2057 1241,1951 1528,2072 1558,1982 1649,2133 1732,2080 1755,2186 2050,2125 2163,2216 2587,2194 2677,2117 2753,2178 2935,2117 3464,2254 3464,2261 3570,2057 3471,1876 3540,1656">
          <text:p/>
        </draw:polygon>
        <draw:polygon draw:style-name="gr1" draw:text-style-name="P1" draw:layer="layout" svg:width="3.879cm" svg:height="3.13cm" svg:x="9.832cm" svg:y="6.236cm" svg:viewBox="0 0 3880 3131" draw:points="3721,756 3721,741 3192,604 3010,665 2934,604 2844,681 2420,703 2307,612 2012,673 1989,567 1906,620 1815,469 1785,559 1498,438 1415,544 1354,438 1445,242 1036,333 794,135 764,30 348,0 219,45 212,151 309,333 219,287 0,590 0,590 423,952 544,1240 438,1391 484,1694 438,1966 560,2254 423,2337 477,2450 665,2480 877,2420 1195,2496 1270,2442 1633,2662 1868,2692 1936,2616 2027,2677 2299,2571 2390,2602 2450,2685 2428,2783 2556,2919 2874,3131 3131,2783 3048,2737 3079,2646 3025,2556 3207,2480 3101,2208 3146,2117 3411,1989 3593,2049 3631,1951 3615,1467 3714,1459 3880,1210 3835,1104 3880,990 3857,794 3842,802">
          <text:p/>
        </draw:polygon>
        <draw:polygon draw:style-name="gr1" draw:text-style-name="P1" draw:layer="layout" svg:width="3.501cm" svg:height="5.398cm" svg:x="12.607cm" svg:y="6.569cm" svg:viewBox="0 0 3502 5399" draw:points="1081,461 1104,657 1059,771 1104,877 938,1126 839,1134 855,1618 817,1716 635,1656 370,1784 325,1875 431,2147 249,2223 303,2313 272,2404 355,2450 98,2798 83,2859 0,2934 113,3221 204,3274 98,3448 0,3471 14,3759 143,3811 295,4000 378,4280 446,4204 567,4348 733,4719 1164,4666 1263,4711 1338,4643 1550,4613 1709,4477 1838,4499 1838,4492 1959,4523 1973,4613 2064,4643 2050,4741 2155,4757 2208,4825 2246,4931 2155,5021 2231,5180 2541,5249 2647,5301 2647,5399 2806,5332 2851,5249 3071,5112 3146,5172 3252,5142 3259,4855 3336,4780 3426,4787 3502,4681 3502,4628 3502,4628 3456,4545 3366,4583 3358,4469 3168,4318 3229,4023 2798,3706 2874,3622 2307,3267 2185,3093 2171,2956 2064,2798 2102,2601 2208,2564 2224,2427 2141,2390 2171,2246 2095,1935 2238,1814 2193,1724 2299,1557 2276,1255 2337,1195 2533,1262 2602,1172 2662,1126 2549,1134 2556,1028 2352,983 2117,778 1921,786 1951,559 1852,370 1852,226 1943,60 1852,0 1716,151 1656,362 1354,499 1172,438">
          <text:p/>
        </draw:polygon>
        <draw:polygon draw:style-name="gr1" draw:text-style-name="P1" draw:layer="layout" svg:width="1.754cm" svg:height="2.094cm" svg:x="11.056cm" svg:y="8.807cm" svg:viewBox="0 0 1755 2095" draw:points="643,121 408,91 424,159 363,235 356,243 356,243 287,287 287,287 196,348 106,318 0,363 45,423 38,461 45,567 121,514 121,454 287,454 454,530 605,681 605,787 552,938 560,938 726,1006 839,1013 839,1157 802,1180 734,1074 582,1074 568,1120 408,1120 408,1142 356,1142 273,1521 151,1679 182,1785 318,1929 303,2020 212,2073 522,2095 908,2004 1037,1822 1044,1626 1565,1521 1551,1233 1649,1210 1755,1036 1664,983 1551,696 1634,621 1649,560 1331,348 1203,212 1225,114 1165,31 1074,0 802,106 711,45">
          <text:p/>
        </draw:polygon>
        <draw:polygon draw:style-name="gr1" draw:text-style-name="P1" draw:layer="layout" svg:width="1.573cm" svg:height="1.988cm" svg:x="9.907cm" svg:y="8.573cm" svg:viewBox="0 0 1574 1989" draw:points="1574,393 1558,325 1195,105 1120,159 802,83 590,143 402,113 348,0 212,325 84,325 0,408 61,605 189,831 204,1203 416,1384 454,1573 530,1648 636,1626 734,1989 734,1989 968,1959 1037,1868 1082,1951 1180,1898 1301,1913 1423,1755 1506,1376 1316,1376 1180,1247 1029,1187 1029,1134 893,1134 825,1081 825,1066 825,1066 825,1043 825,1029 817,1021 825,1021 915,907 1044,907 1097,877 1097,877 1120,855 1195,801 1188,695 1195,657 1150,597 1256,552 1346,582 1346,582 1437,521 1437,521 1506,477 1513,469">
          <text:p/>
        </draw:polygon>
        <draw:polygon draw:style-name="gr1" draw:text-style-name="P1" draw:layer="layout" svg:width="1.171cm" svg:height="0.725cm" svg:x="10.723cm" svg:y="9.261cm" svg:viewBox="0 0 1172 726" draw:points="620,0 454,0 454,60 378,113 303,167 303,167 280,189 227,219 98,219 8,333 0,333 8,341 8,341 8,355 8,378 8,393 76,446 212,446 212,499 363,559 499,688 689,688 741,688 741,666 901,666 915,620 1067,620 1135,726 1172,703 1172,559 1059,552 893,484 885,484 938,333 938,227 787,76">
          <text:p/>
        </draw:polygon>
        <draw:polygon draw:style-name="gr1" draw:text-style-name="P1" draw:layer="layout" svg:width="3.789cm" svg:height="4.649cm" svg:x="11.85cm" svg:y="10.328cm" svg:viewBox="0 0 3790 4650" draw:points="2912,998 2807,982 2821,884 2730,854 2716,764 2595,733 2595,740 2466,718 2307,854 2095,884 2020,952 1921,907 1490,960 1324,589 1203,445 1135,521 1052,241 900,52 771,0 250,105 243,301 114,483 340,740 356,938 197,1104 235,1202 182,1285 0,1399 98,1490 174,1731 83,1747 31,1830 98,2049 38,2246 128,2321 235,2578 250,2775 326,2843 310,3047 265,3350 265,3350 462,3562 681,3569 779,3508 923,3637 1127,3425 1354,3886 1626,3985 1679,4068 1664,4258 1535,4409 1535,4515 1709,4628 1982,4575 2050,4650 2247,4515 2261,4416 2338,4349 2413,4409 2489,4355 2572,4409 2625,4325 2821,4590 3018,3880 3222,3932 3404,3886 3563,4000 3570,4000 3661,3963 3631,3781 3729,3615 3654,3320 3570,3259 3745,3138 3456,2986 3442,2881 3480,2745 3691,2517 3752,2238 3790,2193 3661,1913 3570,1868 3729,1731 3729,1625 3654,1520 3563,1573 3404,1640 3404,1542 3298,1490 2988,1421 2912,1262 3003,1172 2965,1066">
          <text:p/>
        </draw:polygon>
        <draw:polygon draw:style-name="gr1" draw:text-style-name="P1" draw:layer="layout" svg:width="2.615cm" svg:height="3.682cm" svg:x="15.292cm" svg:y="11.008cm" svg:viewBox="0 0 2616 3683" draw:points="121,893 212,840 287,945 287,1051 128,1188 219,1233 348,1513 310,1558 249,1837 38,2065 0,2201 14,2306 303,2458 128,2579 212,2640 287,2935 189,3101 219,3283 128,3320 272,3578 370,3578 370,3683 469,3683 605,3532 726,3585 741,3683 869,3669 1051,3562 1210,3343 1210,3335 1300,3032 1300,3026 1331,2927 1724,2564 1694,2231 1989,2027 2390,1536 2382,1445 2458,1369 2315,1248 2345,1142 2352,1142 2473,1006 2481,998 2489,998 2616,984 2541,810 2450,816 2435,507 2178,341 2147,355 1860,136 1686,212 1520,84 1331,144 1089,0 817,189 817,242 741,348 651,341 574,416 567,703 461,733 386,673 166,810">
          <text:p/>
        </draw:polygon>
        <draw:polygon draw:style-name="gr1" draw:text-style-name="P1" draw:layer="layout" svg:width="4.341cm" svg:height="5.429cm" svg:x="7.865cm" svg:y="9.178cm" svg:viewBox="0 0 4342 5430" draw:points="4168,2435 4221,2352 4183,2254 4342,2088 4326,1890 4100,1633 3714,1724 3404,1702 3495,1649 3510,1558 3374,1414 3343,1308 3222,1293 3124,1346 3079,1263 3010,1354 2776,1384 2776,1384 2678,1021 2572,1043 2496,968 2458,779 2246,598 2231,226 2103,0 1898,234 1906,333 1710,378 1611,325 1429,430 1225,469 1150,552 1150,665 1309,809 1301,960 1324,1119 1067,1293 1105,1550 1105,1550 1172,1679 1165,1739 1165,1747 1089,1815 1150,1890 1165,2080 953,2442 840,2473 817,2594 817,2594 560,2745 469,2737 484,2851 272,2760 250,2844 197,3154 0,3675 0,3683 182,3789 197,3895 288,3887 333,4092 432,4144 772,4130 727,4031 907,4130 907,4235 1225,4682 1195,4878 1354,5030 1453,5030 1544,5211 1627,5256 1574,5347 1664,5385 1861,5347 1922,5430 2012,5331 2405,5301 2466,5211 2919,5301 3010,5279 3177,5287 3177,5279 3298,5082 3593,5044 3646,4969 3593,4787 3669,4719 3956,4621 4114,4500 4251,4500 4296,4197 4312,3993 4236,3925 4221,3728 4114,3471 4024,3396 4084,3199 4017,2980 4069,2897 4160,2881 4084,2640 3986,2549">
          <text:p/>
        </draw:polygon>
        <draw:polygon draw:style-name="gr1" draw:text-style-name="P1" draw:layer="layout" svg:width="3.584cm" svg:height="4.559cm" svg:x="10.708cm" svg:y="13.678cm" svg:viewBox="0 0 3585 4560" draw:points="2065,287 1921,158 1823,219 1604,212 1407,0 1407,0 1270,0 1112,121 825,219 749,287 802,469 749,544 454,582 333,779 333,787 370,915 370,915 621,1082 742,1361 726,1505 802,1731 484,2026 635,2208 681,2398 621,2481 688,2957 477,2889 454,3010 197,3328 257,3403 182,3472 166,3585 61,3630 113,3736 0,3804 38,3993 166,4190 106,4386 219,4560 393,4447 605,4507 742,4341 839,4031 999,3887 1180,4024 1225,4167 1301,4220 1286,4326 1377,4493 1604,3955 1672,4031 1937,3804 2012,3864 2057,4054 2277,4099 2285,4001 2382,4008 2685,4273 2912,4054 3116,3993 3230,3789 3343,3773 3320,3676 3411,3600 3464,3426 3555,3464 3555,3358 3585,3221 3510,3138 3419,3176 3397,2987 3192,2912 2980,3010 2882,3025 2806,2957 2708,2987 2814,2746 2723,2488 2564,2360 2406,2103 2481,1891 2390,1792 2580,1634 2526,1210 2542,1104 2677,1059 2806,908 2821,718 2768,635 2496,536 2269,75">
          <text:p/>
        </draw:polygon>
        <draw:polygon draw:style-name="gr1" draw:text-style-name="P1" draw:layer="layout" svg:width="2.888cm" svg:height="3.175cm" svg:x="8.622cm" svg:y="14.389cm" svg:viewBox="0 0 2889 3176" draw:points="2420,76 2420,76 2253,68 2162,90 1709,0 1648,90 1255,120 1165,219 1104,136 907,174 817,136 787,128 749,211 635,181 589,280 401,378 302,545 294,832 453,953 431,1066 340,1104 204,1376 113,1392 0,1527 0,1527 211,1626 211,1784 529,1747 771,1936 703,2035 900,2102 998,2269 877,2420 937,2526 862,2587 945,2632 953,2738 1058,2761 1179,2995 1452,2972 1679,3176 1860,3086 2087,3093 2200,3025 2148,2919 2253,2874 2269,2761 2344,2692 2284,2617 2541,2299 2564,2178 2775,2246 2708,1770 2768,1687 2722,1497 2571,1315 2889,1020 2813,794 2829,650 2708,371 2708,371 2457,204">
          <text:p/>
        </draw:polygon>
        <draw:polygon draw:style-name="gr1" draw:text-style-name="P1" draw:layer="layout" svg:width="3.524cm" svg:height="2.69cm" svg:x="13.098cm" svg:y="14.208cm" svg:viewBox="0 0 3525 2691" draw:points="2322,120 2315,120 2156,6 1974,52 1770,0 1573,710 1377,445 1324,529 1241,475 1165,529 1090,469 1013,536 999,635 802,770 734,695 461,748 287,635 287,529 152,574 136,680 190,1104 0,1262 91,1361 16,1573 174,1830 333,1958 424,2216 318,2457 416,2427 492,2495 590,2480 802,2382 1007,2457 1029,2646 1120,2608 1195,2691 1309,2661 1422,2495 1589,2404 1589,2253 1581,2222 1581,2222 1733,2087 1672,1996 1755,1913 1990,1860 2073,1694 2065,1452 2269,1520 2376,1346 2466,1323 2845,1844 3041,1610 3116,1149 3116,1149 3094,831 3192,831 3283,740 3275,740 3275,733 3290,566 3488,445 3525,211 3404,143 3245,362 3063,469 2935,483 2920,385 2799,332 2663,483 2564,483 2564,378 2466,378">
          <text:p/>
        </draw:polygon>
        <draw:path draw:style-name="gr1" draw:text-style-name="P1" draw:layer="layout" svg:width="4.848cm" svg:height="4.878cm" svg:x="13.393cm" svg:y="14.313cm" svg:viewBox="0 0 4849 4879" svg:d="m1695 1755-235 53-83 83 61 91-152 135v0l8 31v151l-167 91-113 166-114 30-30 137v106l-91-38-53 174-91 76 23 97-113 16-114 204-204 61-227 219 69 310 241 484 265 166 234-151 8 106 83-76h99l204 121v-128l196 23 122 143 287-129 83 46 91-76 15 197 318 31 7 97 174 77 144-160 76-7 38-7 7-160-340-188-53-91 113-174 136 45 83-83-98-75 83-228 197-15 15-113 31-106 181-38 38-98 424-129 105 30 15-196-151-106-60-136 53-136 264 121 69-69 211-37v0l651-287 68-121-38-91 91-174-243-174-75-182 23-105-190-84-98-90-22-99v-8l7-7 280-272 37-107-113-150-272-258 83-211-129-182 16-91-107-30-287 23-174 143-113-53-99 205 84 98-242 182-227 37-91 91h-98l22 318v0l-75 461-196 234-379-521-90 23-107 174-204-68 8 242zm52 2752-83 121-135 45-69-75 46-105 90-77z">
          <text:p/>
        </draw:path>
        <draw:polygon draw:style-name="gr1" draw:text-style-name="P1" draw:layer="layout" svg:width="0.286cm" svg:height="0.256cm" svg:x="14.936cm" svg:y="18.562cm" svg:viewBox="0 0 287 257" draw:points="204,212 287,91 136,0 46,77 0,182 69,257">
          <text:p/>
        </draw:polygon>
        <draw:polygon draw:style-name="gr1" draw:text-style-name="P1" draw:layer="layout" svg:width="2.367cm" svg:height="2.903cm" svg:x="8.024cm" svg:y="6.826cm" svg:viewBox="0 0 2368 2904" draw:points="1808,0 1800,8 1430,264 681,453 196,710 0,1142 53,1217 356,1286 363,1286 310,1300 310,1308 325,1603 416,1603 340,1678 431,1996 386,2095 461,2238 447,2314 447,2420 658,2435 930,2760 870,2836 991,2904 1066,2821 1270,2782 1452,2677 1551,2730 1747,2685 1739,2586 1944,2352 1883,2155 1967,2072 2095,2072 2231,1747 2368,1664 2246,1376 2292,1104 2246,801 2352,650 2231,362">
          <text:p/>
        </draw:polygon>
        <draw:polygon draw:style-name="gr1" draw:text-style-name="P1" draw:layer="layout" svg:width="3.894cm" svg:height="3.327cm" svg:x="5.294cm" svg:y="7.4cm" svg:viewBox="0 0 3895 3328" draw:points="2027,900 1596,855 1270,742 1096,817 1096,817 1088,825 877,461 953,197 922,106 703,76 619,136 393,152 7,0 0,91 113,152 128,318 67,394 150,742 438,1044 393,1392 461,1482 446,1687 370,1884 506,2202 597,2247 680,2194 650,2292 408,2315 575,2640 665,2671 900,2511 1088,2587 1384,2617 1497,2738 1573,2693 1664,2746 1891,2632 2200,2632 2223,2542 2314,2549 2382,2754 2496,2806 2496,2905 2594,2912 2965,2716 3063,2768 3116,3049 3358,3223 3456,3185 3569,3306 3676,3328 3676,3328 3638,3071 3895,2897 3872,2738 3880,2587 3721,2443 3721,2330 3600,2262 3660,2186 3388,1861 3177,1846 3177,1740 3191,1664 3116,1521 3161,1422 3070,1104 3146,1029 3055,1029 3040,734 3033,734 2798,787 2639,930 2306,1021">
          <text:p/>
        </draw:polygon>
        <draw:polygon draw:style-name="gr1" draw:text-style-name="P1" draw:layer="layout" svg:width="5.195cm" svg:height="3.032cm" svg:x="1.194cm" svg:y="9.072cm" svg:viewBox="0 0 5196 3033" draw:points="5000,839 4765,999 4675,968 4508,643 4501,643 4122,643 4130,453 4016,476 3880,613 3963,787 3971,794 3971,801 3888,734 3888,734 3827,582 3736,582 3736,643 3736,650 3593,658 3563,552 3457,605 3419,514 3298,522 2934,825 2904,704 2768,613 2768,506 2610,242 2511,219 2534,128 2428,136 2375,242 2420,15 2254,121 2239,0 1937,128 1891,45 1739,166 1725,378 1619,393 1611,393 1452,295 1354,310 1331,431 1256,340 1203,446 1195,227 711,370 658,279 310,469 401,514 113,491 53,567 0,870 61,953 151,915 242,953 665,831 537,892 514,1005 718,953 704,1051 802,1096 696,1119 908,1210 711,1157 665,1074 537,1112 340,1074 279,991 227,1112 318,1293 370,1203 469,1210 651,1316 681,1422 628,1505 544,1460 113,1505 61,1588 386,1709 514,1921 477,2110 726,2133 847,1989 847,1974 847,1974 825,1875 862,1868 870,1762 922,1860 862,1868 847,1974 953,2042 1104,1989 1270,2186 1361,2170 1361,2072 1377,2163 1377,2170 1468,2133 1445,2231 1543,2254 1672,2200 1679,2095 1702,2360 1785,2412 1876,2367 1876,2367 1860,2170 1883,2269 1982,2291 1906,2360 1959,2451 2087,2503 2178,2465 2095,2503 2103,2602 2178,2700 2148,2821 2224,2896 2178,2806 2269,2722 2382,2700 2466,2760 2420,2556 2526,2722 2580,2639 2708,2655 2776,2738 2708,2821 2496,2798 2655,2926 3079,2889 3169,2942 3071,2950 3124,3033 3646,2881 3661,2677 3835,2564 4281,2548 4334,2451 4644,2322 4871,2443 4887,2367 5007,2072 5196,1996 5136,1407 5188,1331 5188,915">
          <text:p/>
        </draw:polygon>
        <draw:polygon draw:style-name="gr1" draw:text-style-name="P1" draw:layer="layout" svg:width="4.87cm" svg:height="4.718cm" svg:x="4.166cm" svg:y="9.942cm" svg:viewBox="0 0 4871 4719" draw:points="2625,196 2512,75 2216,45 2216,461 2164,537 2224,1126 2035,1202 1915,1497 1899,1573 1672,1452 1362,1581 1309,1678 863,1694 689,1807 674,2011 152,2163 0,2314 83,2525 288,2556 356,2624 522,2503 764,2480 538,2571 515,2790 417,2836 613,2911 779,3077 515,3358 530,3509 886,3925 954,4167 1226,4394 1392,4432 1446,4553 1650,4591 1808,4719 1831,4628 1929,4644 2224,4523 2179,4628 2398,4613 2481,4674 2792,4523 2701,4462 2716,4205 2550,3600 2406,3456 2330,3267 2746,3237 2875,3071 3064,3047 3397,3040 3472,3116 3699,2919 3699,2911 3896,2390 3949,2080 3971,1996 4183,2087 4168,1973 4259,1981 4516,1830 4516,1830 4539,1709 4652,1678 4864,1316 4849,1126 4788,1051 4864,983 4864,975 4871,915 4804,786 4697,764 4584,643 4486,681 4244,507 4191,226 4093,174 3722,370 3624,363 3624,264 3510,212 3442,7 3351,0 3328,90 3019,90 2792,204 2701,151">
          <text:p/>
        </draw:polygon>
        <draw:polygon draw:style-name="gr1" draw:text-style-name="P1" draw:layer="layout" svg:width="0cm" svg:height="0.06cm" svg:x="4.93cm" svg:y="9.654cm" svg:viewBox="0 0 0 61" draw:points="0,61 0,0 0,0">
          <text:p/>
        </draw:polygon>
        <draw:polygon draw:style-name="gr1" draw:text-style-name="P1" draw:layer="layout" svg:width="3.615cm" svg:height="4.302cm" svg:x="5.876cm" svg:y="12.861cm" svg:viewBox="0 0 3616 4303" draw:points="1354,128 1165,152 1036,318 620,348 696,537 840,681 1006,1286 991,1543 1082,1604 771,1755 688,1694 469,1709 514,1604 219,1725 60,2050 159,2080 302,2352 205,2368 265,2548 159,2746 0,2859 45,3003 310,3169 666,3547 733,3804 938,3774 961,3872 1172,3933 1195,4129 1400,4273 1724,4303 1724,4303 1792,4137 1792,4122 1792,4122 1792,4122 1861,4054 2049,4032 2186,3834 2216,3638 2481,3441 2549,3260 2746,3055 2746,3055 2859,2920 2950,2904 3086,2632 3177,2594 3199,2481 3040,2360 3048,2073 3147,1906 3335,1808 3381,1709 3495,1739 3533,1656 3563,1664 3616,1573 3533,1528 3442,1347 3343,1347 3184,1195 3214,999 2896,552 2896,447 2716,348 2761,447 2421,461 2322,409 2277,204 2186,212 2171,106 1989,0 1989,0 1762,197 1687,121">
          <text:p/>
        </draw:polygon>
        <draw:polygon draw:style-name="gr1" draw:text-style-name="P1" draw:layer="layout" svg:width="4.938cm" svg:height="6.057cm" svg:x="4.862cm" svg:y="15.915cm" svg:viewBox="0 0 4939 6058" draw:points="3760,0 3760,0 3563,205 3495,386 3230,583 3200,779 3063,977 2875,999 2806,1067 2806,1067 2806,1082 2738,1248 2738,1248 2414,1218 2209,1074 2186,878 1975,817 1952,719 1747,749 1771,840 1694,953 1611,688 1249,334 1219,235 1112,431 908,2133 1037,1876 1188,2050 1203,2148 984,2118 870,2345 878,2512 499,4206 371,4448 220,4667 0,4826 197,4916 220,5023 295,4946 515,4992 568,5090 499,5295 409,5371 454,5469 590,5499 606,5378 704,5348 711,5461 908,5567 1241,5696 1453,5680 1543,5840 1808,6058 1884,6006 1967,6051 2171,5945 2171,5945 2216,5658 2270,5559 2383,5537 2368,5431 2640,5120 2618,5015 2708,4970 2685,4720 2594,4720 2640,4629 2557,4433 2557,4425 2330,4418 2277,4327 2420,3949 2406,3737 2723,3638 2746,3745 2829,3699 2844,3601 2844,3593 2973,3616 3018,3533 3298,3555 3472,3464 3760,3495 3850,3450 3971,3290 4070,3298 4024,3207 4175,3018 4092,2973 4092,2874 4349,2807 4258,2496 4372,2390 4531,2172 4735,2050 4713,1929 4871,1823 4917,1642 4939,1468 4818,1234 4713,1211 4705,1105 4622,1060 4697,999 4637,893 4758,742 4660,575 4463,508 4531,409 4289,220 3971,257 3971,99">
          <text:p/>
        </draw:polygon>
        <draw:polygon draw:style-name="gr1" draw:text-style-name="P1" draw:layer="layout" svg:width="5.77cm" svg:height="5.15cm" svg:x="7.033cm" svg:y="17.36cm" svg:viewBox="0 0 5771 5151" draw:points="2768,23 2746,197 2700,378 2542,484 2564,605 2360,727 2201,945 2087,1051 2178,1362 1921,1429 1921,1528 2004,1573 1853,1762 1899,1853 1800,1845 1679,2005 1589,2050 1301,2019 1127,2110 847,2088 802,2171 673,2148 673,2156 658,2254 575,2300 552,2193 235,2292 249,2504 106,2882 159,2973 386,2980 386,2988 469,3184 423,3275 514,3275 537,3525 447,3570 469,3675 197,3986 212,4092 99,4114 45,4213 0,4500 0,4508 378,4848 795,4787 878,4856 1430,4864 1505,4787 1498,4568 1581,4523 2148,4690 2307,4840 2526,4825 2723,5082 2754,4984 2867,4977 3230,5151 3222,5151 3525,5060 3571,4969 3820,4969 3661,4773 3547,4818 3434,4765 3404,4568 3510,4546 3555,4447 3472,4364 3547,4288 3540,4182 3464,4001 3169,3873 3094,3683 3381,3343 3427,3434 3608,3373 3616,3351 3676,3426 3895,3457 3933,3343 4032,3328 4432,3373 4554,3305 4584,3207 4554,2874 4766,2949 4766,2949 4992,2806 5189,2806 5189,2511 5401,2549 5506,2367 5635,2337 5620,2284 5771,2110 5484,1966 5575,1928 5643,1800 5325,1649 5272,1566 5295,1271 5197,968 5053,817 5053,810 4962,643 4977,537 4901,484 4856,341 4675,204 4515,348 4418,658 4281,824 4069,764 3895,877 3782,703 3842,507 3714,310 3676,121 3449,114 3268,204 3041,0">
          <text:p/>
        </draw:polygon>
        <draw:polygon draw:style-name="gr1" draw:text-style-name="P1" draw:layer="layout" svg:width="4.779cm" svg:height="5.528cm" svg:x="10.127cm" svg:y="17.481cm" svg:viewBox="0 0 4780 5529" draw:points="75,3752 370,3880 446,4061 453,4167 378,4243 461,4326 416,4425 310,4447 340,4644 453,4697 567,4652 726,4848 477,4848 431,4939 128,5030 68,5188 370,5279 446,5476 560,5483 703,5347 817,5340 1134,5408 1293,5529 1505,5513 1505,5416 1777,5272 1989,5234 2284,5317 2087,5068 2080,4470 2095,4137 2284,3774 2375,3683 2556,3548 2790,3548 3018,3297 3388,3026 3668,2950 3676,2950 3676,2950 3774,3116 3872,3139 3880,3139 4009,2935 4205,2882 4175,2783 4319,2624 4424,2654 4493,2292 4780,1981 4561,1762 4561,1581 4470,1429 4266,1308 4167,1308 4084,1384 4076,1278 3842,1429 3577,1263 3336,779 3267,469 2964,204 2867,197 2859,295 2639,250 2594,60 2519,0 2254,227 2186,151 1959,689 1959,696 2103,847 2201,1150 2178,1445 2231,1528 2549,1679 2481,1807 2390,1845 2677,1989 2526,2163 2541,2216 2412,2246 2307,2428 2095,2390 2095,2685 1898,2685 1898,2685 1672,2828 1460,2753 1490,3086 1460,3184 1338,3252 938,3207 839,3222 801,3336 582,3305 522,3230 514,3252 333,3313 287,3222 0,3562">
          <text:p/>
        </draw:polygon>
        <draw:polygon draw:style-name="gr1" draw:text-style-name="P1" draw:layer="layout" svg:width="4.174cm" svg:height="4.143cm" svg:x="14.006cm" svg:y="17.02cm" svg:viewBox="0 0 4175 4144" draw:points="3933,1142 3979,938 3993,923 4054,855 4175,862 4039,544 3835,529 3661,416 3631,196 3540,189 3464,15 3464,15 3253,52 3184,121 2920,0 2867,136 2927,272 3078,378 3063,574 2958,544 2534,673 2496,771 2315,809 2284,915 2269,1028 2072,1043 1989,1271 2087,1346 2004,1429 1868,1384 1755,1558 1808,1649 2148,1837 2141,1997 2103,2004 2027,2011 1883,2171 1709,2094 1702,1997 1384,1966 1369,1769 1278,1845 1195,1799 908,1928 786,1785 590,1762 590,1890 681,2042 681,2223 900,2442 613,2753 544,3115 439,3085 295,3244 325,3343 129,3396 0,3600 484,3615 552,3698 537,3797 665,3819 991,3789 915,3706 960,3623 1051,3630 1210,3811 1656,3766 1793,4061 2117,4144 2216,4114 2224,4122 2231,4009 2322,3940 2238,3728 2284,3637 2375,3623 2186,3313 2254,3131 2367,3101 2299,2972 2299,2972 2307,2957 2481,2964 2580,2904 2707,3071 3055,2783 3253,2904 3298,2783 3631,2768 3736,2723 3691,2632 3865,2503 4039,2526 3805,2262 3661,1974 3729,1793 3933,1558 3933,1550 3993,1384 3858,1202">
          <text:p/>
        </draw:polygon>
        <draw:polygon draw:style-name="gr1" draw:text-style-name="P1" draw:layer="layout" svg:width="3.024cm" svg:height="2.842cm" svg:x="16.192cm" svg:y="18.578cm" svg:viewBox="0 0 3025 2843" draw:points="2171,295 1959,249 1747,0 1543,235 1475,416 1619,704 1853,968 1679,945 1505,1074 1550,1165 1445,1210 1112,1225 1067,1346 869,1225 521,1513 394,1346 295,1406 121,1399 113,1414 181,1543 68,1573 0,1755 189,2065 98,2079 52,2170 136,2382 45,2451 38,2564 242,2685 234,2776 537,2692 734,2746 778,2843 839,2655 1097,2692 1097,2601 1293,2556 1384,2473 1505,2481 1581,2299 1467,2246 1672,1966 1853,1943 1921,1830 1929,1822 2004,1679 2201,1588 2238,1452 2731,1179 2745,938 2957,643 3025,499 2889,318 2481,461">
          <text:p/>
        </draw:polygon>
        <draw:polygon draw:style-name="gr1" draw:text-style-name="P1" draw:layer="layout" svg:width="0.264cm" svg:height="0.159cm" svg:x="3.168cm" svg:y="12.21cm" svg:viewBox="0 0 265 160" draw:points="23,122 137,160 265,114 98,0 0,16">
          <text:p/>
        </draw:polygon>
        <draw:polygon draw:style-name="gr1" draw:text-style-name="P1" draw:layer="layout" svg:width="0.21cm" svg:height="0.271cm" svg:x="4.477cm" svg:y="13.005cm" svg:viewBox="0 0 211 272" draw:points="68,0 0,75 211,272 204,166 98,98">
          <text:p/>
        </draw:polygon>
        <draw:polygon draw:style-name="gr1" draw:text-style-name="P1" draw:layer="layout" svg:width="0.248cm" svg:height="0.157cm" svg:x="5.604cm" svg:y="14.737cm" svg:viewBox="0 0 249 158" draw:points="0,15 0,15 0,23 151,158 249,113 68,0">
          <text:p/>
        </draw:polygon>
        <draw:polygon draw:style-name="gr1" draw:text-style-name="P1" draw:layer="layout" svg:width="0.074cm" svg:height="0.075cm" svg:x="5.521cm" svg:y="14.691cm" svg:viewBox="0 0 75 76" draw:points="37,76 52,76 75,69 0,0">
          <text:p/>
        </draw:polygon>
        <draw:polygon draw:style-name="gr1" draw:text-style-name="P1" draw:layer="layout" svg:width="0.264cm" svg:height="0.475cm" svg:x="5.679cm" svg:y="15.167cm" svg:viewBox="0 0 265 476" draw:points="234,113 53,0 0,91 220,476 265,363">
          <text:p/>
        </draw:polygon>
        <draw:polygon draw:style-name="gr1" draw:text-style-name="P1" draw:layer="layout" svg:width="1.58cm" svg:height="3.447cm" svg:x="17.084cm" svg:y="21.498cm" svg:viewBox="0 0 1581 3448" draw:points="1097,67 1112,657 824,612 703,778 341,922 311,1021 220,1027 144,1126 151,1239 23,1413 0,1512 91,1482 220,1618 38,1747 76,1935 341,2087 258,2139 159,2427 401,2336 432,2533 341,2774 658,2835 499,2948 492,3047 658,3199 1037,3312 1075,3411 1180,3448 1377,2948 1263,2942 1354,2873 1430,2691 1400,2185 1581,1784 1460,899 1324,702 1339,347 1279,37 1180,0">
          <text:p/>
        </draw:polygon>
        <draw:polyline draw:style-name="gr2" draw:text-style-name="P1" draw:layer="layout" svg:width="2.426cm" svg:height="0.83cm" svg:x="15.973cm" svg:y="7.885cm" svg:viewBox="0 0 2427 831" draw:points="2427,831 2420,831 2140,574 1921,710 1694,672 1603,710 1527,582 1422,528 1331,589 1316,688 1225,665 953,348 892,150 793,83 423,0 271,113 174,120 0,37">
          <text:p/>
        </draw:polyline>
        <draw:line draw:style-name="gr2" draw:text-style-name="P1" draw:layer="layout" svg:x1="15.973cm" svg:y1="7.922cm" svg:x2="15.965cm" svg:y2="7.922cm">
          <text:p/>
        </draw:line>
        <draw:polyline draw:style-name="gr2" draw:text-style-name="P1" draw:layer="layout" svg:width="2.276cm" svg:height="1.375cm" svg:x="13.688cm" svg:y="6.569cm" svg:viewBox="0 0 2277 1376" draw:points="2277,1353 2269,1346 2164,1255 1929,1255 1891,1346 1709,1376 1695,1376 1581,1126 1581,1126 1468,1134 1475,1028 1271,983 1036,778 840,786 870,559 771,370 771,226 862,60 771,0 635,151 575,362 273,499 91,438 0,461">
          <text:p/>
        </draw:polyline>
        <draw:polyline draw:style-name="gr2" draw:text-style-name="P1" draw:layer="layout" svg:width="0.899cm" svg:height="1.149cm" svg:x="17.5cm" svg:y="8.701cm" svg:viewBox="0 0 900 1150" draw:points="900,15 855,151 810,242 499,258 197,91 167,0 0,363 190,454 129,537 212,590 257,507 356,522 499,636 401,1089 325,1150 204,1135">
          <text:p/>
        </draw:polyline>
        <draw:polyline draw:style-name="gr2" draw:text-style-name="P1" draw:layer="layout" svg:width="0.339cm" svg:height="1.384cm" svg:x="17.561cm" svg:y="9.881cm" svg:viewBox="0 0 340 1385" draw:points="212,0 166,340 340,416 303,447 166,908 0,1173 0,1385">
          <text:p/>
        </draw:polyline>
        <draw:line draw:style-name="gr2" draw:text-style-name="P1" draw:layer="layout" svg:x1="17.704cm" svg:y1="9.836cm" svg:x2="17.773cm" svg:y2="9.881cm">
          <text:p/>
        </draw:line>
        <draw:polygon draw:style-name="gr3" draw:text-style-name="P1" draw:layer="layout" svg:width="0cm" svg:height="0cm" svg:x="18.4cm" svg:y="8.716cm" svg:viewBox="0 0 0 0" draw:points="0,0">
          <text:p/>
        </draw:polygon>
        <draw:polyline draw:style-name="gr2" draw:text-style-name="P1" draw:layer="layout" svg:width="1.413cm" svg:height="3.403cm" svg:x="17.773cm" svg:y="8.716cm" svg:viewBox="0 0 1414 3404" draw:points="0,3290 121,3276 226,3298 196,3404 453,3404 544,3366 560,3268 665,3260 665,3154 741,3086 650,2821 741,2299 673,1952 877,1475 922,938 1278,477 1414,114 1119,16 627,0">
          <text:p/>
        </draw:polyline>
        <draw:polyline draw:style-name="gr2" draw:text-style-name="P1" draw:layer="layout" svg:width="3.569cm" svg:height="2.26cm" svg:x="10.089cm" svg:y="4.723cm" svg:viewBox="0 0 3570 2261" draw:points="3464,2261 3570,2057 3471,1876 3540,1656 3449,1679 3305,1513 3101,1543 2919,1498 2844,1573 2768,1263 2587,1217 2541,1127 2450,1195 2337,1165 2239,877 2254,772 2118,620 1921,635 1732,772 1633,726 1536,544 1422,544 1376,453 1415,265 1324,61 1233,0 681,136 212,287 15,453 15,1066 113,1187 22,1127 0,1324 15,1452 91,1513">
          <text:p/>
        </draw:polyline>
        <draw:polyline draw:style-name="gr2" draw:text-style-name="P1" draw:layer="layout" svg:width="0.528cm" svg:height="0.143cm" svg:x="13.023cm" svg:y="6.84cm" svg:viewBox="0 0 529 144" draw:points="0,0 529,137 529,144">
          <text:p/>
        </draw:polyline>
        <draw:polyline draw:style-name="gr2" draw:text-style-name="P1" draw:layer="layout" svg:width="0.135cm" svg:height="0.053cm" svg:x="13.552cm" svg:y="6.984cm" svg:viewBox="0 0 136 54" draw:points="136,46 121,54 0,8 0,0">
          <text:p/>
        </draw:polyline>
        <draw:line draw:style-name="gr2" draw:text-style-name="P1" draw:layer="layout" svg:x1="13.711cm" svg:y1="7.226cm" svg:x2="13.688cm" svg:y2="7.03cm">
          <text:p/>
        </draw:line>
        <draw:polyline draw:style-name="gr2" draw:text-style-name="P1" draw:layer="layout" svg:width="2.843cm" svg:height="0.702cm" svg:x="10.18cm" svg:y="6.236cm" svg:viewBox="0 0 2844 703" draw:points="0,0 416,30 446,135 688,333 1097,242 1006,438 1067,544 1150,438 1437,559 1467,469 1558,620 1641,567 1664,673 1959,612 2072,703 2496,681 2586,604 2662,665 2844,604">
          <text:p/>
        </draw:polyline>
        <draw:line draw:style-name="gr2" draw:text-style-name="P1" draw:layer="layout" svg:x1="11.699cm" svg:y1="8.928cm" svg:x2="11.464cm" svg:y2="8.898cm">
          <text:p/>
        </draw:line>
        <draw:polyline draw:style-name="gr2" draw:text-style-name="P1" draw:layer="layout" svg:width="1.171cm" svg:height="0.611cm" svg:x="10.309cm" svg:y="8.656cm" svg:viewBox="0 0 1172 612" draw:points="0,30 188,60 400,0 718,76 793,22 1156,242 1172,310 1111,386 1104,394 1104,394 1035,438 1035,438 944,499 854,469 748,514 793,574 786,612">
          <text:p/>
        </draw:polyline>
        <draw:polygon draw:style-name="gr3" draw:text-style-name="P1" draw:layer="layout" svg:width="1.171cm" svg:height="0.725cm" svg:x="10.723cm" svg:y="9.261cm" svg:viewBox="0 0 1172 726" draw:points="620,0 787,76 938,227 938,333 885,484 893,484 1059,552 1172,559 1172,703 1135,726 1067,620 915,620 901,666 741,666 741,688 689,688 499,688 363,559 212,499 212,446 76,446 8,393 8,378 8,378 8,355 8,341 0,333 8,333 98,219 227,219 280,189 280,189 303,167 378,113 454,60 454,0">
          <text:p/>
        </draw:polygon>
        <draw:line draw:style-name="gr2" draw:text-style-name="P1" draw:layer="layout" svg:x1="11.094cm" svg:y1="9.268cm" svg:x2="11.101cm" svg:y2="9.374cm">
          <text:p/>
        </draw:line>
        <draw:polyline draw:style-name="gr2" draw:text-style-name="P1" draw:layer="layout" svg:width="2.011cm" svg:height="2.14cm" svg:x="11.699cm" svg:y="7.226cm" svg:viewBox="0 0 2012 2141" draw:points="2012,0 1967,114 2012,220 1846,469 1747,477 1763,961 1725,1059 1543,999 1278,1127 1233,1218 1339,1490 1157,1566 1211,1656 1180,1747 1263,1793 1006,2141 688,1929 560,1793 582,1695 522,1612 431,1581 159,1687 68,1626 0,1702">
          <text:p/>
        </draw:polyline>
        <draw:line draw:style-name="gr2" draw:text-style-name="P1" draw:layer="layout" svg:x1="12.69cm" svg:y1="9.428cm" svg:x2="12.705cm" svg:y2="9.367cm">
          <text:p/>
        </draw:line>
        <draw:polyline draw:style-name="gr2" draw:text-style-name="P1" draw:layer="layout" svg:width="0.717cm" svg:height="1.2cm" svg:x="12.093cm" svg:y="9.428cm" svg:viewBox="0 0 718 1201" draw:points="0,1201 7,1005 528,900 514,612 612,589 718,415 627,362 514,75 597,0">
          <text:p/>
        </draw:polyline>
        <draw:polyline draw:style-name="gr2" draw:text-style-name="P1" draw:layer="layout" svg:width="1.391cm" svg:height="3.456cm" svg:x="14.671cm" svg:y="7.695cm" svg:viewBox="0 0 1392 3457" draw:points="598,0 538,46 469,136 273,69 212,129 235,431 129,598 174,688 31,809 107,1120 77,1264 160,1301 144,1438 38,1475 0,1672 107,1830 121,1967 243,2141 810,2496 734,2580 1165,2897 1104,3192 1294,3343 1302,3457 1392,3419">
          <text:p/>
        </draw:polyline>
        <draw:polyline draw:style-name="gr2" draw:text-style-name="P1" draw:layer="layout" svg:width="2.662cm" svg:height="1.587cm" svg:x="12.75cm" svg:y="10.38cm" svg:viewBox="0 0 2663 1588" draw:points="2663,1521 2504,1588 2504,1490 2398,1438 2088,1369 2012,1210 2103,1120 2065,1014 2012,946 1907,930 1921,832 1830,802 1816,712 1695,681 1695,688 1566,666 1407,802 1195,832 1120,900 1021,855 590,908 424,537 303,393 235,469 152,189 0,0">
          <text:p/>
        </draw:polyline>
        <draw:polyline draw:style-name="gr2" draw:text-style-name="P1" draw:layer="layout" svg:width="2.254cm" svg:height="3.129cm" svg:x="13.385cm" svg:y="11.848cm" svg:viewBox="0 0 2255 3130" draw:points="2119,0 2194,105 2194,211 2035,348 2126,393 2255,673 2217,718 2156,997 1945,1225 1907,1361 1921,1466 2210,1618 2035,1739 2119,1800 2194,2095 2096,2261 2126,2443 2035,2480 2028,2480 1869,2366 1687,2412 1483,2360 1286,3070 1090,2805 1037,2889 954,2835 878,2889 803,2829 726,2896 712,2995 515,3130 447,3055 174,3108 0,2995">
          <text:p/>
        </draw:polyline>
        <draw:line draw:style-name="gr2" draw:text-style-name="P1" draw:layer="layout" svg:x1="12.75cm" svg:y1="10.38cm" svg:x2="12.621cm" svg:y2="10.328cm">
          <text:p/>
        </draw:line>
        <draw:polyline draw:style-name="gr2" draw:text-style-name="P1" draw:layer="layout" svg:width="0.225cm" svg:height="0.438cm" svg:x="11.964cm" svg:y="10.629cm" svg:viewBox="0 0 226 439" draw:points="129,0 0,182 226,439">
          <text:p/>
        </draw:polyline>
        <draw:polyline draw:style-name="gr2" draw:text-style-name="P1" draw:layer="layout" svg:width="0.355cm" svg:height="2.609cm" svg:x="11.85cm" svg:y="11.068cm" svg:viewBox="0 0 356 2610" draw:points="265,2610 310,2307 326,2103 250,2035 235,1838 128,1581 38,1506 98,1309 31,1090 83,1007 174,991 98,750 0,659 182,545 235,462 197,364 356,198 340,0">
          <text:p/>
        </draw:polyline>
        <draw:polyline draw:style-name="gr2" draw:text-style-name="P1" draw:layer="layout" svg:width="0.725cm" svg:height="0.309cm" svg:x="11.238cm" svg:y="10.592cm" svg:viewBox="0 0 726 310" draw:points="726,219 340,310 30,288 121,235 136,144 0,0">
          <text:p/>
        </draw:polyline>
        <draw:line draw:style-name="gr2" draw:text-style-name="P1" draw:layer="layout" svg:x1="11.238cm" svg:y1="10.592cm" svg:x2="11.207cm" svg:y2="10.486cm">
          <text:p/>
        </draw:line>
        <draw:polyline draw:style-name="gr2" draw:text-style-name="P1" draw:layer="layout" svg:width="1.233cm" svg:height="1.157cm" svg:x="10.096cm" svg:y="9.404cm" svg:viewBox="0 0 1234 1158" draw:points="0,0 15,372 227,553 265,742 341,817 447,795 545,1158 545,1158 779,1128 848,1037 893,1120 991,1067 1112,1082 1234,924">
          <text:p/>
        </draw:polyline>
        <draw:polyline draw:style-name="gr2" draw:text-style-name="P1" draw:layer="layout" svg:width="1.905cm" svg:height="3.1cm" svg:x="12.312cm" svg:y="13.753cm" svg:viewBox="0 0 1906 3101" draw:points="1906,3063 1815,3101 1793,2912 1588,2837 1376,2935 1278,2950 1202,2882 1104,2912 1210,2671 1119,2413 960,2285 802,2028 877,1816 786,1717 976,1559 922,1135 938,1029 1073,984 1202,833 1217,643 1164,560 892,461 665,0 461,212 317,83 219,144 0,137">
          <text:p/>
        </draw:polyline>
        <draw:polygon draw:style-name="gr3" draw:text-style-name="P1" draw:layer="layout" svg:width="0cm" svg:height="0cm" svg:x="12.115cm" svg:y="13.678cm" svg:viewBox="0 0 0 0" draw:points="0,0">
          <text:p/>
        </draw:polygon>
        <draw:polyline draw:style-name="gr2" draw:text-style-name="P1" draw:layer="layout" svg:width="0.952cm" svg:height="0.581cm" svg:x="11.162cm" svg:y="13.678cm" svg:viewBox="0 0 953 582" draw:points="953,0 816,0 658,121 371,219 295,287 348,469 295,544 0,582">
          <text:p/>
        </draw:polyline>
        <draw:polygon draw:style-name="gr3" draw:text-style-name="P1" draw:layer="layout" svg:width="0cm" svg:height="0cm" svg:x="12.115cm" svg:y="13.678cm" svg:viewBox="0 0 0 0" draw:points="0,0">
          <text:p/>
        </draw:polygon>
        <draw:line draw:style-name="gr2" draw:text-style-name="P1" draw:layer="layout" svg:x1="12.312cm" svg:y1="13.89cm" svg:x2="12.115cm" svg:y2="13.678cm">
          <text:p/>
        </draw:line>
        <draw:polyline draw:style-name="gr2" draw:text-style-name="P1" draw:layer="layout" svg:width="0.12cm" svg:height="0.204cm" svg:x="11.041cm" svg:y="14.26cm" svg:viewBox="0 0 121 205" draw:points="121,0 0,197 0,205">
          <text:p/>
        </draw:polyline>
        <draw:polygon draw:style-name="gr3" draw:text-style-name="P1" draw:layer="layout" svg:width="0cm" svg:height="0cm" svg:x="11.041cm" svg:y="14.465cm" svg:viewBox="0 0 0 0" draw:points="0,0">
          <text:p/>
        </draw:polygon>
        <draw:line draw:style-name="gr2" draw:text-style-name="P1" draw:layer="layout" svg:x1="11.078cm" svg:y1="14.593cm" svg:x2="11.041cm" svg:y2="14.465cm">
          <text:p/>
        </draw:line>
        <draw:polyline draw:style-name="gr2" draw:text-style-name="P1" draw:layer="layout" svg:width="1.512cm" svg:height="0.218cm" svg:x="9.529cm" svg:y="14.389cm" svg:viewBox="0 0 1513 219" draw:points="1513,76 1346,68 1255,90 802,0 741,90 348,120 258,219 197,136 0,174">
          <text:p/>
        </draw:polyline>
        <draw:polyline draw:style-name="gr2" draw:text-style-name="P1" draw:layer="layout" svg:width="1.436cm" svg:height="2.971cm" svg:x="10.074cm" svg:y="14.593cm" svg:viewBox="0 0 1437 2972" draw:points="0,2768 227,2972 408,2882 635,2889 748,2821 696,2715 801,2670 817,2557 892,2488 832,2413 1089,2095 1112,1974 1323,2042 1256,1566 1316,1483 1270,1293 1119,1111 1437,816 1361,590 1377,446 1256,167 1256,167 1005,0">
          <text:p/>
        </draw:polyline>
        <draw:line draw:style-name="gr2" draw:text-style-name="P1" draw:layer="layout" svg:x1="13.385cm" svg:y1="14.843cm" svg:x2="13.385cm" svg:y2="14.737cm">
          <text:p/>
        </draw:line>
        <draw:polyline draw:style-name="gr2" draw:text-style-name="P1" draw:layer="layout" svg:width="2.669cm" svg:height="2.692cm" svg:x="13.62cm" svg:y="15.038cm" svg:viewBox="0 0 2670 2693" draw:points="0,2693 204,2632 318,2428 431,2412 408,2315 499,2239 552,2065 643,2103 643,1997 673,1860 787,1830 900,1664 1067,1573 1067,1422 1059,1391 1059,1391 1211,1256 1150,1165 1233,1082 1468,1029 1551,863 1543,621 1747,689 1854,515 1944,492 2323,1013 2519,779 2594,318 2594,318 2572,0 2670,0">
          <text:p/>
        </draw:polyline>
        <draw:polyline draw:style-name="gr2" draw:text-style-name="P1" draw:layer="layout" svg:width="1.088cm" svg:height="0.354cm" svg:x="16.381cm" svg:y="11.008cm" svg:viewBox="0 0 1089 355" draw:points="1089,341 1058,355 771,136 597,212 431,84 242,144 0,0">
          <text:p/>
        </draw:polyline>
        <draw:polyline draw:style-name="gr2" draw:text-style-name="P1" draw:layer="layout" svg:width="0.256cm" svg:height="0.248cm" svg:x="17.47cm" svg:y="11.266cm" svg:viewBox="0 0 257 249" draw:points="257,249 0,83 91,0">
          <text:p/>
        </draw:polyline>
        <draw:polyline draw:style-name="gr2" draw:text-style-name="P1" draw:layer="layout" svg:width="0.65cm" svg:height="0.62cm" svg:x="15.458cm" svg:y="11.197cm" svg:viewBox="0 0 651 621" draw:points="651,0 651,53 575,159 485,152 408,227 401,514 295,544 220,484 0,621">
          <text:p/>
        </draw:polyline>
        <draw:polyline draw:style-name="gr2" draw:text-style-name="P1" draw:layer="layout" svg:width="0.045cm" svg:height="0.082cm" svg:x="16.063cm" svg:y="11.114cm" svg:viewBox="0 0 46 83" draw:points="0,0 46,83 46,83">
          <text:p/>
        </draw:polyline>
        <draw:line draw:style-name="gr2" draw:text-style-name="P1" draw:layer="layout" svg:x1="16.381cm" svg:y1="11.008cm" svg:x2="16.109cm" svg:y2="11.197cm">
          <text:p/>
        </draw:line>
        <draw:polyline draw:style-name="gr2" draw:text-style-name="P1" draw:layer="layout" svg:width="0.18cm" svg:height="0.476cm" svg:x="17.727cm" svg:y="11.515cm" svg:viewBox="0 0 181 477" draw:points="181,477 106,303 15,309 0,0">
          <text:p/>
        </draw:polyline>
        <draw:line draw:style-name="gr2" draw:text-style-name="P1" draw:layer="layout" svg:x1="17.773cm" svg:y1="12.006cm" svg:x2="17.781cm" svg:y2="12.006cm">
          <text:p/>
        </draw:line>
        <draw:polyline draw:style-name="gr2" draw:text-style-name="P1" draw:layer="layout" svg:width="1.18cm" svg:height="2.027cm" svg:x="16.592cm" svg:y="12.006cm" svg:viewBox="0 0 1181 2028" draw:points="0,2028 31,1929 424,1566 394,1233 689,1029 1090,538 1082,447 1158,371 1015,250 1045,144 1052,144 1173,8 1181,0">
          <text:p/>
        </draw:polyline>
        <draw:polygon draw:style-name="gr3" draw:text-style-name="P1" draw:layer="layout" svg:width="0cm" svg:height="0cm" svg:x="17.644cm" svg:y="12.15cm" svg:viewBox="0 0 0 0" draw:points="0,0">
          <text:p/>
        </draw:polygon>
        <draw:line draw:style-name="gr2" draw:text-style-name="P1" draw:layer="layout" svg:x1="17.644cm" svg:y1="12.15cm" svg:x2="17.773cm" svg:y2="12.006cm">
          <text:p/>
        </draw:line>
        <draw:polyline draw:style-name="gr2" draw:text-style-name="P1" draw:layer="layout" svg:width="1.579cm" svg:height="1.3cm" svg:x="16.381cm" svg:y="14.313cm" svg:viewBox="0 0 1580 1301" draw:points="1263,1301 1543,1029 1580,922 1467,772 1195,514 1278,303 1149,121 1165,30 1058,0 771,23 597,166 484,113 385,318 469,416 227,598 0,635">
          <text:p/>
        </draw:polyline>
        <draw:polyline draw:style-name="gr2" draw:text-style-name="P1" draw:layer="layout" svg:width="0.937cm" svg:height="0.339cm" svg:x="15.564cm" svg:y="14.351cm" svg:viewBox="0 0 938 340" draw:points="938,0 779,219 597,326 469,340 454,242 333,189 197,340 98,340 98,235 0,235">
          <text:p/>
        </draw:polyline>
        <draw:polyline draw:style-name="gr2" draw:text-style-name="P1" draw:layer="layout" svg:width="0.249cm" svg:height="0.907cm" svg:x="16.373cm" svg:y="14.04cm" svg:viewBox="0 0 250 908" draw:points="8,908 0,908 0,901 15,734 213,613 250,379 129,311 129,303 219,0">
          <text:p/>
        </draw:polyline>
        <draw:line draw:style-name="gr2" draw:text-style-name="P1" draw:layer="layout" svg:x1="16.592cm" svg:y1="14.04cm" svg:x2="16.592cm" svg:y2="14.034cm">
          <text:p/>
        </draw:line>
        <draw:line draw:style-name="gr2" draw:text-style-name="P1" draw:layer="layout" svg:x1="16.29cm" svg:y1="15.039cm" svg:x2="16.381cm" svg:y2="14.948cm">
          <text:p/>
        </draw:line>
        <draw:polyline draw:style-name="gr2" draw:text-style-name="P1" draw:layer="layout" svg:width="0.006cm" svg:height="0.014cm" svg:x="17.637cm" svg:y="15.613cm" svg:viewBox="0 0 7 15" draw:points="7,0 0,7 0,15">
          <text:p/>
        </draw:polyline>
        <draw:polyline draw:style-name="gr2" draw:text-style-name="P1" draw:layer="layout" svg:width="0.771cm" svg:height="1.406cm" svg:x="17.47cm" svg:y="15.628cm" svg:viewBox="0 0 772 1407" draw:points="0,1407 0,1407 651,1120 719,999 681,908 772,734 529,560 454,378 477,273 287,189 189,99 167,0">
          <text:p/>
        </draw:polyline>
        <draw:line draw:style-name="gr2" draw:text-style-name="P1" draw:layer="layout" svg:x1="17.637cm" svg:y1="15.628cm" svg:x2="17.644cm" svg:y2="15.613cm">
          <text:p/>
        </draw:line>
        <draw:line draw:style-name="gr2" draw:text-style-name="P1" draw:layer="layout" svg:x1="17.781cm" svg:y1="12.006cm" svg:x2="17.908cm" svg:y2="11.992cm">
          <text:p/>
        </draw:line>
        <draw:line draw:style-name="gr2" draw:text-style-name="P1" draw:layer="layout" svg:x1="15.564cm" svg:y1="14.586cm" svg:x2="15.42cm" svg:y2="14.328cm">
          <text:p/>
        </draw:line>
        <draw:line draw:style-name="gr2" draw:text-style-name="P1" draw:layer="layout" svg:x1="11.329cm" svg:y1="10.328cm" svg:x2="11.412cm" svg:y2="9.949cm">
          <text:p/>
        </draw:line>
        <draw:line draw:style-name="gr2" draw:text-style-name="P1" draw:layer="layout" svg:x1="15.413cm" svg:y1="11.901cm" svg:x2="15.504cm" svg:y2="11.848cm">
          <text:p/>
        </draw:line>
        <draw:line draw:style-name="gr2" draw:text-style-name="P1" draw:layer="layout" svg:x1="15.458cm" svg:y1="11.818cm" svg:x2="15.413cm" svg:y2="11.901cm">
          <text:p/>
        </draw:line>
        <draw:polyline draw:style-name="gr2" draw:text-style-name="P1" draw:layer="layout" svg:width="0.347cm" svg:height="0.589cm" svg:x="9.832cm" svg:y="6.236cm" svg:viewBox="0 0 348 590" draw:points="348,0 219,45 212,151 309,333 219,287 0,590">
          <text:p/>
        </draw:polyline>
        <draw:polyline draw:style-name="gr2" draw:text-style-name="P1" draw:layer="layout" svg:width="0.422cm" svg:height="0.361cm" svg:x="9.832cm" svg:y="6.826cm" svg:viewBox="0 0 423 362" draw:points="0,0 0,0 423,362">
          <text:p/>
        </draw:polyline>
        <draw:polyline draw:style-name="gr2" draw:text-style-name="P1" draw:layer="layout" svg:width="1.807cm" svg:height="1.299cm" svg:x="8.024cm" svg:y="6.826cm" svg:viewBox="0 0 1808 1300" draw:points="1808,0 1800,8 1430,264 681,453 196,710 0,1142 53,1217 356,1286 363,1286 310,1300">
          <text:p/>
        </draw:polyline>
        <draw:polyline draw:style-name="gr2" draw:text-style-name="P1" draw:layer="layout" svg:width="1.943cm" svg:height="0.294cm" svg:x="6.39cm" svg:y="8.126cm" svg:viewBox="0 0 1944 295" draw:points="1944,0 1937,8 1702,61 1543,204 1210,295 931,174 500,129 174,16 0,91">
          <text:p/>
        </draw:polyline>
        <draw:polyline draw:style-name="gr2" draw:text-style-name="P1" draw:layer="layout" svg:width="1.095cm" svg:height="2.314cm" svg:x="5.294cm" svg:y="7.4cm" svg:viewBox="0 0 1096 2315" draw:points="1096,817 1088,825 877,461 953,197 922,106 703,76 619,136 393,152 7,0 0,91 113,152 128,318 67,394 150,742 438,1044 393,1392 461,1482 446,1687 370,1884 506,2202 597,2247 680,2194 650,2292 408,2315">
          <text:p/>
        </draw:polyline>
        <draw:polygon draw:style-name="gr3" draw:text-style-name="P1" draw:layer="layout" svg:width="0cm" svg:height="0cm" svg:x="6.39cm" svg:y="8.217cm" svg:viewBox="0 0 0 0" draw:points="0,0">
          <text:p/>
        </draw:polygon>
        <draw:polyline draw:style-name="gr2" draw:text-style-name="P1" draw:layer="layout" svg:width="1.549cm" svg:height="2.041cm" svg:x="4.84cm" svg:y="9.911cm" svg:viewBox="0 0 1550 2042" draw:points="0,2042 15,1838 189,1725 635,1709 688,1612 998,1483 1225,1604 1241,1528 1361,1233 1550,1157 1490,568 1542,492 1542,76 1354,0 1119,160 1029,129">
          <text:p/>
        </draw:polyline>
        <draw:line draw:style-name="gr2" draw:text-style-name="P1" draw:layer="layout" svg:x1="5.869cm" svg:y1="10.04cm" svg:x2="5.702cm" svg:y2="9.715cm">
          <text:p/>
        </draw:line>
        <draw:polyline draw:style-name="gr2" draw:text-style-name="P1" draw:layer="layout" svg:width="0.627cm" svg:height="0.333cm" svg:x="5.074cm" svg:y="9.525cm" svg:viewBox="0 0 628 334" draw:points="628,190 621,190 242,190 250,0 136,23 0,160 83,334 8,281 8,281">
          <text:p/>
        </draw:polyline>
        <draw:polyline draw:style-name="gr2" draw:text-style-name="P1" draw:layer="layout" svg:width="2.291cm" svg:height="0.785cm" svg:x="6.678cm" svg:y="9.942cm" svg:viewBox="0 0 2292 786" draw:points="2292,786 2185,764 2072,643 1974,681 1732,507 1679,226 1581,174 1210,370 1112,363 1112,264 998,212 930,7 839,0 816,90 507,90 280,204 189,151 113,196 0,75">
          <text:p/>
        </draw:polyline>
        <draw:line draw:style-name="gr2" draw:text-style-name="P1" draw:layer="layout" svg:x1="6.678cm" svg:y1="10.017cm" svg:x2="6.382cm" svg:y2="9.987cm">
          <text:p/>
        </draw:line>
        <draw:polyline draw:style-name="gr2" draw:text-style-name="P1" draw:layer="layout" svg:width="0.136cm" svg:height="1.384cm" svg:x="10.255cm" svg:y="7.188cm" svg:viewBox="0 0 137 1385" draw:points="0,1385 137,1302 15,1014 61,742 15,439 121,288 0,0">
          <text:p/>
        </draw:polyline>
        <draw:polyline draw:style-name="gr2" draw:text-style-name="P1" draw:layer="layout" svg:width="0.189cm" svg:height="0.324cm" svg:x="10.119cm" svg:y="8.573cm" svg:viewBox="0 0 190 325" draw:points="190,113 136,0 0,325">
          <text:p/>
        </draw:polyline>
        <draw:line draw:style-name="gr2" draw:text-style-name="P1" draw:layer="layout" svg:x1="8.334cm" svg:y1="8.126cm" svg:x2="8.334cm" svg:y2="8.134cm">
          <text:p/>
        </draw:line>
        <draw:polygon draw:style-name="gr3" draw:text-style-name="P1" draw:layer="layout" svg:width="0cm" svg:height="0cm" svg:x="8.334cm" svg:y="8.126cm" svg:viewBox="0 0 0 0" draw:points="0,0">
          <text:p/>
        </draw:polygon>
        <draw:line draw:style-name="gr2" draw:text-style-name="P1" draw:layer="layout" svg:x1="8.38cm" svg:y1="8.112cm" svg:x2="8.334cm" svg:y2="8.126cm">
          <text:p/>
        </draw:line>
        <draw:polyline draw:style-name="gr2" draw:text-style-name="P1" draw:layer="layout" svg:width="0.619cm" svg:height="1.527cm" svg:x="8.334cm" svg:y="8.134cm" svg:viewBox="0 0 620 1528" draw:points="0,0 15,295 106,295 30,370 121,688 76,787 151,930 137,1006 137,1112 348,1127 620,1452 560,1528">
          <text:p/>
        </draw:polyline>
        <draw:polyline draw:style-name="gr2" draw:text-style-name="P1" draw:layer="layout" svg:width="0.838cm" svg:height="1.315cm" svg:x="8.932cm" svg:y="9.412cm" svg:viewBox="0 0 839 1316" draw:points="38,1316 0,1059 257,885 234,726 242,575 83,431 83,318 158,235 362,196 544,91 643,144 839,99 831,0">
          <text:p/>
        </draw:polyline>
        <draw:line draw:style-name="gr2" draw:text-style-name="P1" draw:layer="layout" svg:x1="8.894cm" svg:y1="9.662cm" svg:x2="9.015cm" svg:y2="9.73cm">
          <text:p/>
        </draw:line>
        <draw:polyline draw:style-name="gr2" draw:text-style-name="P1" draw:layer="layout" svg:width="0.332cm" svg:height="0.233cm" svg:x="9.763cm" svg:y="9.178cm" svg:viewBox="0 0 333 234" draw:points="333,226 205,0 0,234">
          <text:p/>
        </draw:polyline>
        <draw:polyline draw:style-name="gr2" draw:text-style-name="P1" draw:layer="layout" svg:width="0.211cm" svg:height="0.279cm" svg:x="9.907cm" svg:y="8.898cm" svg:viewBox="0 0 212 280" draw:points="61,280 0,83 84,0 212,0">
          <text:p/>
        </draw:polyline>
        <draw:polyline draw:style-name="gr2" draw:text-style-name="P1" draw:layer="layout" svg:width="3.735cm" svg:height="2.132cm" svg:x="1.194cm" svg:y="9.072cm" svg:viewBox="0 0 3736 2133" draw:points="3736,643 3736,650 3593,658 3563,552 3457,605 3419,514 3298,522 2934,825 2904,704 2768,613 2768,506 2610,242 2511,219 2534,128 2428,136 2375,242 2420,15 2254,121 2239,0 1937,128 1891,45 1739,166 1725,378 1619,393 1611,393 1452,295 1354,310 1331,431 1256,340 1203,446 1195,227 711,370 658,279 310,469 401,514 113,491 53,567 0,870 61,953 151,915 242,953 665,831 537,892 514,1005 718,953 704,1051 802,1096 696,1119 908,1210 711,1157 665,1074 537,1112 340,1074 279,991 227,1112 318,1293 370,1203 469,1210 651,1316 681,1422 628,1505 544,1460 113,1505 61,1588 386,1709 514,1921 477,2110 726,2133 847,1989 847,1974">
          <text:p/>
        </draw:polyline>
        <draw:line draw:style-name="gr2" draw:text-style-name="P1" draw:layer="layout" svg:x1="4.93cm" svg:y1="9.654cm" svg:x2="4.93cm" svg:y2="9.715cm">
          <text:p/>
        </draw:line>
        <draw:polyline draw:style-name="gr2" draw:text-style-name="P1" draw:layer="layout" svg:width="0cm" svg:height="0.06cm" svg:x="4.93cm" svg:y="9.654cm" svg:viewBox="0 0 0 61" draw:points="0,0 0,0 0,61">
          <text:p/>
        </draw:polyline>
        <draw:polygon draw:style-name="gr3" draw:text-style-name="P1" draw:layer="layout" svg:width="0cm" svg:height="0cm" svg:x="4.93cm" svg:y="9.654cm" svg:viewBox="0 0 0 0" draw:points="0,0">
          <text:p/>
        </draw:polygon>
        <draw:polyline draw:style-name="gr2" draw:text-style-name="P1" draw:layer="layout" svg:width="0.151cm" svg:height="0.151cm" svg:x="4.93cm" svg:y="9.654cm" svg:viewBox="0 0 152 152" draw:points="152,152 99,0 0,0">
          <text:p/>
        </draw:polyline>
        <draw:polygon draw:style-name="gr3" draw:text-style-name="P1" draw:layer="layout" svg:width="0cm" svg:height="0cm" svg:x="5.082cm" svg:y="9.806cm" svg:viewBox="0 0 0 0" draw:points="0,0">
          <text:p/>
        </draw:polygon>
        <draw:polyline draw:style-name="gr2" draw:text-style-name="P1" draw:layer="layout" svg:width="0.151cm" svg:height="0.151cm" svg:x="4.93cm" svg:y="9.654cm" svg:viewBox="0 0 152 152" draw:points="0,0 91,0 152,152">
          <text:p/>
        </draw:polyline>
        <draw:polyline draw:style-name="gr2" draw:text-style-name="P1" draw:layer="layout" svg:width="2.321cm" svg:height="1.058cm" svg:x="2.041cm" svg:y="11.046cm" svg:viewBox="0 0 2322 1059" draw:points="0,0 106,68 257,15 423,212 514,196 514,98 530,189 530,196 621,159 598,257 696,280 825,226 832,121 855,386 938,438 1029,393 1029,393 1013,196 1036,295 1135,317 1059,386 1112,477 1240,529 1331,491 1248,529 1256,628 1331,726 1301,847 1377,922 1331,832 1422,748 1535,726 1619,786 1573,582 1679,748 1733,665 1861,681 1929,764 1861,847 1649,824 1808,952 2232,915 2322,968 2224,976 2277,1059">
          <text:p/>
        </draw:polyline>
        <draw:polyline draw:style-name="gr2" draw:text-style-name="P1" draw:layer="layout" svg:width="2.866cm" svg:height="9.868cm" svg:x="4.166cm" svg:y="12.105cm" svg:viewBox="0 0 2867 9869" draw:points="152,0 0,151 83,362 288,393 356,461 522,340 764,317 538,408 515,627 417,673 613,748 779,914 515,1195 530,1346 886,1762 954,2004 1226,2231 1392,2269 1446,2390 1650,2428 1808,2556 1831,2465 1929,2481 1770,2806 1869,2836 2012,3108 1915,3124 1975,3304 1869,3502 1710,3615 1755,3759 2020,3925 2376,4303 2443,4560 2467,4651 2390,4764 2307,4499 1945,4145 1915,4046 1808,4242 1604,5944 1733,5687 1884,5861 1899,5959 1680,5929 1566,6156 1574,6323 1195,8017 1067,8259 916,8478 696,8637 893,8727 916,8834 991,8757 1211,8803 1264,8901 1195,9106 1105,9182 1150,9280 1286,9310 1302,9189 1400,9159 1407,9272 1604,9378 1937,9507 2149,9491 2239,9651 2504,9869 2580,9817 2663,9862 2867,9756 2867,9764">
          <text:p/>
        </draw:polyline>
        <draw:polygon draw:style-name="gr3" draw:text-style-name="P1" draw:layer="layout" svg:width="0.264cm" svg:height="0.159cm" svg:x="3.168cm" svg:y="12.21cm" svg:viewBox="0 0 265 160" draw:points="137,160 265,114 98,0 0,16 23,122">
          <text:p/>
        </draw:polygon>
        <draw:polygon draw:style-name="gr3" draw:text-style-name="P1" draw:layer="layout" svg:width="0.21cm" svg:height="0.271cm" svg:x="4.477cm" svg:y="13.005cm" svg:viewBox="0 0 211 272" draw:points="0,75 211,272 204,166 98,98 68,0">
          <text:p/>
        </draw:polygon>
        <draw:line draw:style-name="gr2" draw:text-style-name="P1" draw:layer="layout" svg:x1="4.84cm" svg:y1="11.953cm" svg:x2="4.318cm" svg:y2="12.105cm">
          <text:p/>
        </draw:line>
        <draw:polygon draw:style-name="gr3" draw:text-style-name="P1" draw:layer="layout" svg:width="0.059cm" svg:height="0.105cm" svg:x="2.056cm" svg:y="10.834cm" svg:viewBox="0 0 60 106" draw:points="0,106 60,98 8,0">
          <text:p/>
        </draw:polygon>
        <draw:polyline draw:style-name="gr2" draw:text-style-name="P1" draw:layer="layout" svg:width="0.036cm" svg:height="0.105cm" svg:x="2.019cm" svg:y="10.94cm" svg:viewBox="0 0 37 106" draw:points="37,0 0,7 22,106 22,106">
          <text:p/>
        </draw:polyline>
        <draw:line draw:style-name="gr2" draw:text-style-name="P1" draw:layer="layout" svg:x1="2.041cm" svg:y1="11.046cm" svg:x2="2.056cm" svg:y2="10.94cm">
          <text:p/>
        </draw:line>
        <draw:line draw:style-name="gr2" draw:text-style-name="P1" draw:layer="layout" svg:x1="5.521cm" svg:y1="14.677cm" svg:x2="5.521cm" svg:y2="14.691cm">
          <text:p/>
        </draw:line>
        <draw:polyline draw:style-name="gr2" draw:text-style-name="P1" draw:layer="layout" svg:width="0.044cm" svg:height="0.096cm" svg:x="5.513cm" svg:y="14.677cm" svg:viewBox="0 0 45 97" draw:points="8,14 0,0 38,97 45,90">
          <text:p/>
        </draw:polyline>
        <draw:polygon draw:style-name="gr3" draw:text-style-name="P1" draw:layer="layout" svg:width="0.256cm" svg:height="0.157cm" svg:x="5.596cm" svg:y="14.737cm" svg:viewBox="0 0 257 158" draw:points="8,23 0,15 8,15 76,0 257,113 159,158">
          <text:p/>
        </draw:polygon>
        <draw:polyline draw:style-name="gr2" draw:text-style-name="P1" draw:layer="layout" svg:width="0.082cm" svg:height="0.074cm" svg:x="5.521cm" svg:y="14.677cm" svg:viewBox="0 0 83 75" draw:points="0,0 83,75 83,75">
          <text:p/>
        </draw:polyline>
        <draw:line draw:style-name="gr2" draw:text-style-name="P1" draw:layer="layout" svg:x1="5.604cm" svg:y1="14.752cm" svg:x2="5.604cm" svg:y2="14.76cm">
          <text:p/>
        </draw:line>
        <draw:polyline draw:style-name="gr2" draw:text-style-name="P1" draw:layer="layout" svg:width="0.037cm" svg:height="0.006cm" svg:x="5.558cm" svg:y="14.76cm" svg:viewBox="0 0 38 7" draw:points="0,7 15,7 38,0">
          <text:p/>
        </draw:polyline>
        <draw:line draw:style-name="gr2" draw:text-style-name="P1" draw:layer="layout" svg:x1="5.596cm" svg:y1="14.76cm" svg:x2="5.604cm" svg:y2="14.76cm">
          <text:p/>
        </draw:line>
        <draw:line draw:style-name="gr2" draw:text-style-name="P1" draw:layer="layout" svg:x1="5.558cm" svg:y1="14.767cm" svg:x2="5.521cm" svg:y2="14.691cm">
          <text:p/>
        </draw:line>
        <draw:line draw:style-name="gr2" draw:text-style-name="P1" draw:layer="layout" svg:x1="5.596cm" svg:y1="14.76cm" svg:x2="5.521cm" svg:y2="14.691cm">
          <text:p/>
        </draw:line>
        <draw:polyline draw:style-name="gr2" draw:text-style-name="P1" draw:layer="layout" svg:width="1.171cm" svg:height="1.995cm" svg:x="7.865cm" svg:y="10.857cm" svg:viewBox="0 0 1172 1996" draw:points="0,1996 197,1475 250,1165 272,1081 484,1172 469,1058 560,1066 817,915 817,915 840,794 953,763 1165,401 1150,211 1089,136 1165,68 1165,60 1172,0">
          <text:p/>
        </draw:polyline>
        <draw:polyline draw:style-name="gr2" draw:text-style-name="P1" draw:layer="layout" svg:width="0.066cm" svg:height="0.128cm" svg:x="8.97cm" svg:y="10.728cm" svg:viewBox="0 0 67 129" draw:points="67,129 0,0 0,0">
          <text:p/>
        </draw:polyline>
        <draw:polyline draw:style-name="gr2" draw:text-style-name="P1" draw:layer="layout" svg:width="1.542cm" svg:height="1.633cm" svg:x="6.095cm" svg:y="12.982cm" svg:viewBox="0 0 1543 1634" draw:points="1543,76 1468,0 1135,7 946,31 817,197 401,227 477,416 621,560 787,1165 772,1422 863,1483 552,1634 469,1573 250,1588 295,1483 0,1604">
          <text:p/>
        </draw:polyline>
        <draw:polyline draw:style-name="gr2" draw:text-style-name="P1" draw:layer="layout" svg:width="0.226cm" svg:height="0.196cm" svg:x="7.638cm" svg:y="12.861cm" svg:viewBox="0 0 227 197" draw:points="0,197 227,0 227,0">
          <text:p/>
        </draw:polyline>
        <draw:line draw:style-name="gr2" draw:text-style-name="P1" draw:layer="layout" svg:x1="7.865cm" svg:y1="12.861cm" svg:x2="7.865cm" svg:y2="12.853cm">
          <text:p/>
        </draw:line>
        <draw:polyline draw:style-name="gr2" draw:text-style-name="P1" draw:layer="layout" svg:width="1.444cm" svg:height="2.813cm" svg:x="8.047cm" svg:y="12.967cm" svg:viewBox="0 0 1445 2814" draw:points="688,2814 779,2798 915,2526 1006,2488 1028,2375 869,2254 877,1967 976,1800 1164,1702 1210,1603 1324,1633 1362,1550 1392,1558 1445,1467 1362,1422 1271,1241 1172,1241 1013,1089 1043,893 725,446 725,341 545,242 590,341 250,355 151,303 106,98 15,106 0,0">
          <text:p/>
        </draw:polyline>
        <draw:line draw:style-name="gr2" draw:text-style-name="P1" draw:layer="layout" svg:x1="8.047cm" svg:y1="12.967cm" svg:x2="7.865cm" svg:y2="12.861cm">
          <text:p/>
        </draw:line>
        <draw:polygon draw:style-name="gr3" draw:text-style-name="P1" draw:layer="layout" svg:width="0.264cm" svg:height="0.475cm" svg:x="5.679cm" svg:y="15.167cm" svg:viewBox="0 0 265 476" draw:points="53,0 0,91 220,476 265,363 234,113">
          <text:p/>
        </draw:polygon>
        <draw:line draw:style-name="gr2" draw:text-style-name="P1" draw:layer="layout" svg:x1="9.529cm" svg:y1="14.563cm" svg:x2="9.439cm" svg:y2="14.525cm">
          <text:p/>
        </draw:line>
        <draw:polyline draw:style-name="gr2" draw:text-style-name="P1" draw:layer="layout" svg:width="0.112cm" svg:height="0.134cm" svg:x="8.622cm" svg:y="15.78cm" svg:viewBox="0 0 113 135" draw:points="0,135 0,135 113,0">
          <text:p/>
        </draw:polyline>
        <draw:polyline draw:style-name="gr2" draw:text-style-name="P1" draw:layer="layout" svg:width="0.196cm" svg:height="0.204cm" svg:x="8.425cm" svg:y="15.915cm" svg:viewBox="0 0 197 205" draw:points="0,205 197,0 197,0">
          <text:p/>
        </draw:polyline>
        <draw:polyline draw:style-name="gr2" draw:text-style-name="P1" draw:layer="layout" svg:width="2.722cm" svg:height="5.558cm" svg:x="7.078cm" svg:y="16.014cm" svg:viewBox="0 0 2723 5559" draw:points="0,5559 54,5460 167,5438 152,5332 424,5021 402,4916 492,4871 469,4621 378,4621 424,4530 341,4334 341,4326 114,4319 61,4228 204,3850 190,3638 507,3539 530,3646 613,3600 628,3502 628,3494 757,3517 802,3434 1082,3456 1256,3365 1544,3396 1634,3351 1755,3191 1854,3199 1808,3108 1959,2919 1876,2874 1876,2775 2133,2708 2042,2397 2156,2291 2315,2073 2519,1951 2497,1830 2655,1724 2701,1543 2723,1369 2602,1135 2497,1112 2489,1006 2406,961 2481,900 2421,794 2542,643 2444,476 2247,409 2315,310 2073,121 1755,158 1755,0">
          <text:p/>
        </draw:polyline>
        <draw:line draw:style-name="gr2" draw:text-style-name="P1" draw:layer="layout" svg:x1="8.833cm" svg:y1="16.014cm" svg:x2="8.622cm" svg:y2="15.915cm">
          <text:p/>
        </draw:line>
        <draw:line draw:style-name="gr2" draw:text-style-name="P1" draw:layer="layout" svg:x1="10.074cm" svg:y1="17.36cm" svg:x2="9.801cm" svg:y2="17.383cm">
          <text:p/>
        </draw:line>
        <draw:polyline draw:style-name="gr2" draw:text-style-name="P1" draw:layer="layout" svg:width="0.756cm" svg:height="0.861cm" svg:x="7.668cm" svg:y="16.12cm" svg:viewBox="0 0 757 862" draw:points="0,862 69,794 257,772 394,574 424,378 689,181 757,0">
          <text:p/>
        </draw:polyline>
        <draw:polyline draw:style-name="gr2" draw:text-style-name="P1" draw:layer="layout" svg:width="1.058cm" svg:height="0.528cm" svg:x="6.609cm" svg:y="16.634cm" svg:viewBox="0 0 1059 529" draw:points="0,30 205,0 228,98 439,159 462,355 667,499 991,529 991,529 1059,363">
          <text:p/>
        </draw:polyline>
        <draw:polygon draw:style-name="gr3" draw:text-style-name="P1" draw:layer="layout" svg:width="0cm" svg:height="0cm" svg:x="7.668cm" svg:y="16.982cm" svg:viewBox="0 0 0 0" draw:points="0,0">
          <text:p/>
        </draw:polygon>
        <draw:line draw:style-name="gr2" draw:text-style-name="P1" draw:layer="layout" svg:x1="7.668cm" svg:y1="16.997cm" svg:x2="7.668cm" svg:y2="16.982cm">
          <text:p/>
        </draw:line>
        <draw:polygon draw:style-name="gr3" draw:text-style-name="P1" draw:layer="layout" svg:width="0cm" svg:height="0cm" svg:x="7.668cm" svg:y="16.982cm" svg:viewBox="0 0 0 0" draw:points="0,0">
          <text:p/>
        </draw:polygon>
        <draw:polyline draw:style-name="gr2" draw:text-style-name="P1" draw:layer="layout" svg:width="0.044cm" svg:height="0.294cm" svg:x="7.033cm" svg:y="21.573cm" svg:viewBox="0 0 45 295" draw:points="0,295 0,287 45,0">
          <text:p/>
        </draw:polyline>
        <draw:polyline draw:style-name="gr2" draw:text-style-name="P1" draw:layer="layout" svg:width="6.769cm" svg:height="2.578cm" svg:x="7.033cm" svg:y="20.431cm" svg:viewBox="0 0 6770 2579" draw:points="0,1437 378,1777 795,1716 878,1785 1430,1793 1505,1716 1498,1497 1581,1452 2148,1619 2307,1769 2526,1754 2723,2011 2754,1913 2867,1906 3230,2080 3222,2080 3162,2238 3464,2329 3540,2526 3654,2533 3797,2397 3911,2390 4228,2458 4387,2579 4599,2563 4599,2466 4871,2322 5083,2284 5378,2367 5181,2118 5174,1520 5189,1187 5378,824 5469,733 5650,598 5884,598 6112,347 6482,76 6762,0 6770,0">
          <text:p/>
        </draw:polyline>
        <draw:polyline draw:style-name="gr2" draw:text-style-name="P1" draw:layer="layout" svg:width="2.676cm" svg:height="4.333cm" svg:x="10.127cm" svg:y="18.177cm" svg:viewBox="0 0 2677 4334" draw:points="128,4334 431,4243 477,4152 726,4152 567,3956 453,4001 340,3948 310,3751 416,3729 461,3630 378,3547 453,3471 446,3365 370,3184 75,3056 0,2866 287,2526 333,2617 514,2556 522,2534 582,2609 801,2640 839,2526 938,2511 1338,2556 1460,2488 1490,2390 1460,2057 1672,2132 1672,2132 1898,1989 2095,1989 2095,1694 2307,1732 2412,1550 2541,1520 2526,1467 2677,1293 2390,1149 2481,1111 2549,983 2231,832 2178,749 2201,454 2103,151 1959,0">
          <text:p/>
        </draw:polyline>
        <draw:polyline draw:style-name="gr2" draw:text-style-name="P1" draw:layer="layout" svg:width="1.746cm" svg:height="3.364cm" svg:x="17.47cm" svg:y="17.035cm" svg:viewBox="0 0 1747 3365" draw:points="651,3365 726,3222 923,3131 960,2995 1453,2722 1467,2481 1679,2186 1747,2042 1611,1861 1203,2004 893,1838 681,1792 469,1543 469,1535 529,1369 394,1187 469,1127 515,923 529,908 590,840 711,847 575,529 371,514 197,401 167,181 76,174 0,0">
          <text:p/>
        </draw:polyline>
        <draw:polyline draw:style-name="gr2" draw:text-style-name="P1" draw:layer="layout" svg:width="2.873cm" svg:height="2.17cm" svg:x="14.596cm" svg:y="17.02cm" svg:viewBox="0 0 2874 2171" draw:points="2874,15 2663,52 2594,121 2330,0 2277,136 2337,272 2488,378 2473,574 2368,544 1944,673 1906,771 1725,809 1694,915 1679,1028 1482,1043 1399,1271 1497,1346 1414,1429 1278,1384 1165,1558 1218,1649 1558,1837 1551,1997 1513,2004 1437,2011 1293,2171 1119,2094 1112,1997 794,1966 779,1769 688,1845 605,1799 318,1928 196,1785 0,1762">
          <text:p/>
        </draw:polyline>
        <draw:polygon draw:style-name="gr3" draw:text-style-name="P1" draw:layer="layout" svg:width="0cm" svg:height="0cm" svg:x="17.47cm" svg:y="17.035cm" svg:viewBox="0 0 0 0" draw:points="0,0">
          <text:p/>
        </draw:polygon>
        <draw:polyline draw:style-name="gr2" draw:text-style-name="P1" draw:layer="layout" svg:width="1.557cm" svg:height="1.512cm" svg:x="16.487cm" svg:y="18.578cm" svg:viewBox="0 0 1558 1513" draw:points="1452,0 1248,235 1180,416 1324,704 1558,968 1384,945 1210,1074 1255,1165 1150,1210 817,1225 772,1346 574,1225 226,1513 99,1346 0,1406">
          <text:p/>
        </draw:polyline>
        <draw:polygon draw:style-name="gr3" draw:text-style-name="P1" draw:layer="layout" svg:width="0cm" svg:height="0cm" svg:x="16.305cm" svg:y="19.992cm" svg:viewBox="0 0 0 0" draw:points="0,0">
          <text:p/>
        </draw:polygon>
        <draw:polyline draw:style-name="gr2" draw:text-style-name="P1" draw:layer="layout" svg:width="0.181cm" svg:height="0.014cm" svg:x="16.305cm" svg:y="19.977cm" svg:viewBox="0 0 182 15" draw:points="182,7 8,0 0,15">
          <text:p/>
        </draw:polyline>
        <draw:line draw:style-name="gr2" draw:text-style-name="P1" draw:layer="layout" svg:x1="16.373cm" svg:y1="20.121cm" svg:x2="16.305cm" svg:y2="19.992cm">
          <text:p/>
        </draw:line>
        <draw:polyline draw:style-name="gr2" draw:text-style-name="P1" draw:layer="layout" svg:width="0.188cm" svg:height="1.02cm" svg:x="16.192cm" svg:y="20.121cm" svg:viewBox="0 0 189 1021" draw:points="38,1021 45,908 136,839 52,627 98,536 189,522 0,212 68,30 181,0">
          <text:p/>
        </draw:polyline>
        <draw:polyline draw:style-name="gr2" draw:text-style-name="P1" draw:layer="layout" svg:width="4.31cm" svg:height="1.012cm" svg:x="13.802cm" svg:y="20.408cm" svg:viewBox="0 0 4311 1013" draw:points="0,23 98,189 196,212 204,212 688,227 756,310 741,409 869,431 1195,401 1119,318 1164,235 1255,242 1414,423 1860,378 1997,673 2321,756 2420,726 2428,734 2632,855 2624,946 2927,862 3124,916 3168,1013 3229,825 3487,862 3487,771 3683,726 3774,643 3895,651 3971,469 3857,416 4062,136 4243,113 4311,0">
          <text:p/>
        </draw:polyline>
        <draw:line draw:style-name="gr2" draw:text-style-name="P1" draw:layer="layout" svg:x1="18.113cm" svg:y1="20.408cm" svg:x2="18.121cm" svg:y2="20.4cm">
          <text:p/>
        </draw:line>
        <draw:polygon draw:style-name="gr3" draw:text-style-name="P1" draw:layer="layout" svg:width="1.58cm" svg:height="3.447cm" svg:x="17.084cm" svg:y="21.498cm" svg:viewBox="0 0 1581 3448" draw:points="1112,657 824,612 703,778 341,922 311,1021 220,1027 144,1126 151,1239 23,1413 0,1512 91,1482 220,1618 38,1747 76,1935 341,2087 258,2139 159,2427 401,2336 432,2533 341,2774 658,2835 499,2948 492,3047 658,3199 1037,3312 1075,3411 1180,3448 1377,2948 1263,2942 1354,2873 1430,2691 1400,2185 1581,1784 1460,899 1324,702 1339,347 1279,37 1180,0 1097,67">
          <text:p/>
        </draw:polygon>
        <draw:line draw:style-name="gr2" draw:text-style-name="P1" draw:layer="layout" svg:x1="14.218cm" svg:y1="16.815cm" svg:x2="14.293cm" svg:y2="16.898cm">
          <text:p/>
        </draw:line>
        <draw:polyline draw:style-name="gr2" draw:text-style-name="P1" draw:layer="layout" svg:width="1.08cm" svg:height="0.468cm" svg:x="12.312cm" svg:y="17.481cm" svg:viewBox="0 0 1081 469" draw:points="1081,469 778,204 681,197 673,295 453,250 408,60 333,0 68,227 0,151">
          <text:p/>
        </draw:polyline>
        <draw:polyline draw:style-name="gr2" draw:text-style-name="P1" draw:layer="layout" svg:width="0.226cm" svg:height="0.528cm" svg:x="13.393cm" svg:y="17.731cm" svg:viewBox="0 0 227 529" draw:points="69,529 0,219 227,0">
          <text:p/>
        </draw:polyline>
        <draw:polyline draw:style-name="gr2" draw:text-style-name="P1" draw:layer="layout" svg:width="1.133cm" svg:height="0.649cm" svg:x="13.462cm" svg:y="18.26cm" svg:viewBox="0 0 1134 650" draw:points="1134,650 930,529 831,529 748,605 740,499 506,650 241,484 0,0">
          <text:p/>
        </draw:polyline>
        <draw:polyline draw:style-name="gr2" draw:text-style-name="P1" draw:layer="layout" svg:width="0.09cm" svg:height="0.279cm" svg:x="14.596cm" svg:y="18.782cm" svg:viewBox="0 0 91 280" draw:points="91,280 0,128 0,0">
          <text:p/>
        </draw:polyline>
        <draw:polygon draw:style-name="gr3" draw:text-style-name="P1" draw:layer="layout" svg:width="0.286cm" svg:height="0.256cm" svg:x="14.936cm" svg:y="18.562cm" svg:viewBox="0 0 287 257" draw:points="204,212 69,257 0,182 46,77 136,0 287,91">
          <text:p/>
        </draw:polygon>
        <draw:line draw:style-name="gr2" draw:text-style-name="P1" draw:layer="layout" svg:x1="10.746cm" svg:y1="17.67cm" svg:x2="10.708cm" svg:y2="17.481cm">
          <text:p/>
        </draw:line>
        <draw:polyline draw:style-name="gr2" draw:text-style-name="P1" draw:layer="layout" svg:width="1.338cm" svg:height="0.672cm" svg:x="10.746cm" svg:y="17.564cm" svg:viewBox="0 0 1339 673" draw:points="1339,606 1248,439 1263,333 1187,280 1142,137 961,0 801,144 704,454 567,620 355,560 181,673 68,499 128,303 0,106">
          <text:p/>
        </draw:polyline>
        <draw:polyline draw:style-name="gr2" draw:text-style-name="P1" draw:layer="layout" svg:width="0.226cm" svg:height="0.544cm" svg:x="12.085cm" svg:y="17.632cm" svg:viewBox="0 0 227 545" draw:points="0,545 0,538 227,0">
          <text:p/>
        </draw:polyline>
        <draw:polyline draw:style-name="gr2" draw:text-style-name="P1" draw:layer="layout" svg:width="0.899cm" svg:height="1.557cm" svg:x="14.006cm" svg:y="19.062cm" svg:viewBox="0 0 900 1558" draw:points="0,1558 129,1354 325,1301 295,1202 439,1043 544,1073 613,711 900,400 681,181 681,0">
          <text:p/>
        </draw:polyline>
        <draw:polygon draw:style-name="gr3" draw:text-style-name="P1" draw:layer="layout" svg:width="0cm" svg:height="0cm" svg:x="13.802cm" svg:y="20.431cm" svg:viewBox="0 0 0 0" draw:points="0,0">
          <text:p/>
        </draw:polygon>
        <draw:polygon draw:style-name="gr4" draw:text-style-name="P1" draw:layer="layout" svg:width="0.143cm" svg:height="0.204cm" svg:x="20.004cm" svg:y="23.077cm" svg:viewBox="0 0 144 205" draw:points="60,91 60,91 45,91 30,84 30,84 23,69 23,54 23,54 23,39 23,24 23,24 38,24 53,16 144,16 144,0 53,0 53,0 30,0 15,8 7,24 0,46 0,46 7,77 23,99 23,99 15,107 7,114 0,144 0,144 7,168 23,190 23,190 7,190 7,205 144,205 144,190 68,190 68,190 45,182 30,174 23,168 23,144 23,144 30,122 38,114 45,114 144,114 144,91">
          <text:p/>
        </draw:polygon>
        <draw:path draw:style-name="gr4" draw:text-style-name="P1" draw:layer="layout" svg:width="0.143cm" svg:height="0.128cm" svg:x="20.004cm" svg:y="23.312cm" svg:viewBox="0 0 144 129" svg:d="m128 16v0l-14-8-38-8v0l-38 8-23 8v0l-8 14-7 38v0l7 31 8 22v0l23 8h38v0h38l14-8v0l16-22v-31 0-38zm-68-7v0h30l15 7v0l7 16v22 0 23l-7 8v0l-15 8h-30v0h-31l-15-8v0l-7-8v-23 0-22l7-16v0l15-7z">
          <text:p/>
        </draw:path>
        <draw:polygon draw:style-name="gr4" draw:text-style-name="P1" draw:layer="layout" svg:width="0.143cm" svg:height="0.121cm" svg:x="20.004cm" svg:y="23.463cm" svg:viewBox="0 0 144 122" draw:points="23,31 23,31 30,23 45,23 53,23 53,8 53,8 30,8 15,16 15,16 7,39 0,61 0,61 7,91 15,114 15,114 38,122 76,122 76,122 114,122 128,114 128,114 144,91 144,61 144,61 144,39 136,16 121,8 98,0 90,0 90,23 90,23 114,23 121,31 121,31 128,39 128,61 128,61 128,83 121,91 121,91 106,99 76,107 76,107 45,99 30,99 30,99 23,83 23,69 23,69">
          <text:p/>
        </draw:polygon>
        <draw:polygon draw:style-name="gr4" draw:text-style-name="P1" draw:layer="layout" svg:width="0.029cm" svg:height="0.021cm" svg:x="20.118cm" svg:y="23.623cm" svg:viewBox="0 0 30 22" draw:points="30,0 0,0 0,22 30,22">
          <text:p/>
        </draw:polygon>
        <draw:polygon draw:style-name="gr4" draw:text-style-name="P1" draw:layer="layout" svg:width="0.143cm" svg:height="0.121cm" svg:x="20.004cm" svg:y="23.675cm" svg:viewBox="0 0 144 122" draw:points="60,76 60,76 53,91 38,91 38,91 30,91 23,91 23,91 23,61 23,61 23,31 23,31 30,23 38,23 38,0 38,0 38,0 23,8 7,15 0,31 0,61 0,61 0,91 7,106 7,106 23,114 38,114 38,114 60,114 76,106 76,106 83,76 83,39 83,39 90,23 106,15 106,15 114,23 128,31 128,31 128,61 128,61 128,91 128,91 121,99 106,99 98,99 98,122 106,122 106,122 128,114 136,106 136,106 144,84 144,61 144,61 144,31 136,8 136,8 128,0 106,0 106,0 90,0 76,8 68,15 68,39">
          <text:p/>
        </draw:polygon>
        <draw:polygon draw:style-name="gr4" draw:text-style-name="P1" draw:layer="layout" svg:width="0.022cm" svg:height="0.014cm" svg:x="19.951cm" svg:y="23.827cm" svg:viewBox="0 0 23 15" draw:points="23,15 23,0 0,0 0,15">
          <text:p/>
        </draw:polygon>
        <draw:polygon draw:style-name="gr4" draw:text-style-name="P1" draw:layer="layout" svg:width="0.143cm" svg:height="0.12cm" svg:x="20.004cm" svg:y="23.872cm" svg:viewBox="0 0 144 121" draw:points="23,30 23,30 30,30 38,30 38,8 38,8 38,8 23,8 7,22 0,38 0,60 0,60 0,91 7,106 7,106 23,121 38,121 38,121 60,113 76,106 76,106 83,83 83,46 83,46 90,30 106,22 106,22 114,22 128,30 128,30 128,68 128,68 128,91 128,91 106,99 98,99 98,121 106,121 106,121 128,121 136,106 136,106 144,91 144,60 144,60 144,30 136,16 136,16 128,8 106,0 106,0 90,8 76,16 68,22 68,38 60,76 60,76 53,91 38,99 38,99 23,91 23,91 23,60 23,60">
          <text:p/>
        </draw:polygon>
        <draw:polygon draw:style-name="gr4" draw:text-style-name="P1" draw:layer="layout" svg:width="0.136cm" svg:height="0.014cm" svg:x="20.011cm" svg:y="23.827cm" svg:viewBox="0 0 137 15" draw:points="0,0 0,15 137,15 137,0">
          <text:p/>
        </draw:polygon>
        <draw:polygon draw:style-name="gr4" draw:text-style-name="P1" draw:layer="layout" svg:width="0.143cm" svg:height="0.097cm" svg:x="20.004cm" svg:y="24.008cm" svg:viewBox="0 0 144 98" draw:points="23,76 23,76 7,76 7,98 144,98 144,76 60,76 60,76 38,76 30,68 23,60 15,46 15,46 23,23 38,15 38,15 45,23 53,23 53,0 38,0 38,0 23,0 7,7 7,23 0,38 0,38 7,60">
          <text:p/>
        </draw:polygon>
        <draw:path draw:style-name="gr4" draw:text-style-name="P1" draw:layer="layout" svg:width="0.143cm" svg:height="0.121cm" svg:x="20.004cm" svg:y="24.144cm" svg:viewBox="0 0 144 122" svg:d="m0 61v0l7 30 8 15v0l23 16h30v0h46l14-16v0l16-15v-30 0-30l-8-16v0l-8-15h-22-8v15h8v0l15 8 7 8v0 30 0 23l-7 7v0l-15 7h-30v-98h-8v0h-30l-23 15v0l-8 16zm16 60v0-30 0-23-7 0l15-8 15-8h7v83 0h-22z">
          <text:p/>
        </draw:path>
        <draw:polygon draw:style-name="gr4" draw:text-style-name="P1" draw:layer="layout" svg:width="0.143cm" svg:height="0.203cm" svg:x="20.004cm" svg:y="24.303cm" svg:viewBox="0 0 144 204" draw:points="60,91 60,91 45,91 30,83 30,83 23,68 23,53 23,53 23,38 23,23 23,23 53,23 144,23 144,0 53,0 53,0 30,0 15,15 7,30 0,53 0,53 7,76 23,98 23,98 15,106 7,113 0,143 0,143 7,174 23,189 23,189 7,189 7,204 144,204 144,189 68,189 68,189 45,181 30,174 23,167 23,143 23,143 30,121 38,113 45,113 144,113 144,91">
          <text:p/>
        </draw:polygon>
        <draw:path draw:style-name="gr4" draw:text-style-name="P1" draw:layer="layout" svg:width="0.143cm" svg:height="0.12cm" svg:x="20.004cm" svg:y="24.545cm" svg:viewBox="0 0 144 121" svg:d="m128 8v0l-14-8h-38v0h-38l-23 8v0l-8 22-7 31v0l7 30 8 22v0l23 8h38v0h38l14-8v0l16-22v-30 0-31zm-68-7v0h30 15v0l7 15v23 0 22l-7 16v0h-15-30v0h-31-15v0l-7-16v-22 0-23l7-15v0h15z">
          <text:p/>
        </draw:path>
        <draw:polygon draw:style-name="gr4" draw:text-style-name="P1" draw:layer="layout" svg:width="0.143cm" svg:height="0.128cm" svg:x="20.004cm" svg:y="24.689cm" svg:viewBox="0 0 144 129" draw:points="23,38 23,38 30,30 45,30 53,30 53,8 53,8 30,8 15,15 15,15 7,38 0,68 0,68 7,98 15,113 15,113 38,121 76,129 76,129 114,121 128,113 128,113 144,98 144,60 144,60 144,38 136,15 121,8 98,0 90,0 90,22 90,22 114,22 121,30 121,30 128,46 128,60 128,60 128,83 121,98 121,98 106,98 76,106 76,106 45,98 30,98 30,98 23,91 23,68 23,68">
          <text:p/>
        </draw:polygon>
        <draw:path draw:style-name="gr4" draw:text-style-name="P1" draw:layer="layout" svg:width="0.264cm" svg:height="0.264cm" svg:x="19.928cm" svg:y="24.923cm" svg:viewBox="0 0 265 265" svg:d="m69 16v0l-31 22-15 31v0l-15 30-8 30v0l8 37 15 31v0l15 30 31 23v0l37 7 30 8v0l30-8 38-7v0l23-23 23-30v0l15-31v-37 0-30l-15-38v0l-23-23-23-22v0l-38-16h-30v0h-30zm-68 76v0l23-23 22-23v0l23-7 30-7v0l30 7 24 7v0l22 23 23 23v0l8 23 7 30v0l-7 30-8 31v0l-23 14-22 23v0l-24 8-30 8v0l-30-8-23-8v0l-22-23-23-22v0l-8-23-7-30v0l7-30z">
          <text:p/>
        </draw:path>
        <draw:polygon draw:style-name="gr4" draw:text-style-name="P1" draw:layer="layout" svg:width="0.15cm" svg:height="0.134cm" svg:x="19.989cm" svg:y="24.992cm" svg:viewBox="0 0 151 135" draw:points="98,0 98,14 98,14 113,22 121,30 121,30 129,45 129,60 129,60 129,83 113,90 113,90 98,105 75,105 75,105 53,105 38,90 38,90 22,75 22,60 22,60 22,45 30,37 30,37 38,30 45,22 45,0 45,0 22,7 15,22 15,22 8,37 0,60 0,60 0,83 8,97 8,97 22,113 38,121 38,121 75,135 75,135 105,128 129,113 129,113 143,90 151,60 151,60 143,37 136,14 136,14 121,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05-13T14:50:59.10</meta:creation-date>
    <dc:date>2013-05-13T14:51:46.54</dc:date>
    <dc:creator>st marion</dc:creator>
    <meta:editing-duration>PT47S</meta:editing-duration>
    <meta:editing-cycles>1</meta:editing-cycles>
    <meta:document-statistic meta:object-count="201"/>
    <meta:generator>OpenOffice.org/3.3$Win32 OpenOffice.org_project/330m20$Build-9567</meta:generator>
  </office:meta>
</office:document-meta>
</file>