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Arial TUR" svg:font-family="'Arial TUR'"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stroke-dash="Dash_20_Dot_20_1" svg:stroke-width="0cm" draw:stroke-linejoin="none" svg:stroke-linecap="butt" draw:fill="solid" draw:fill-color="#ffffff" draw:textarea-horizontal-align="center" draw:textarea-vertical-align="middle" loext:decorative="false"/>
    </style:style>
    <style:style style:name="gr2" style:family="graphic" style:parent-style-name="standard">
      <style:graphic-properties draw:stroke="solid" draw:stroke-dash="Dash_20_Dot_20_1" svg:stroke-width="0.011cm" svg:stroke-color="#797979" draw:stroke-linejoin="round" svg:stroke-linecap="round" draw:fill="none" draw:fill-color="#ffffff" draw:textarea-horizontal-align="center" draw:textarea-vertical-align="middle" fo:padding-top="0.13cm" fo:padding-bottom="0.13cm" fo:padding-left="0.255cm" fo:padding-right="0.255cm" loext:decorative="false"/>
    </style:style>
    <style:style style:name="gr3" style:family="graphic" style:parent-style-name="standard">
      <style:graphic-properties draw:stroke="none" draw:stroke-dash="Dash_20_Dot_20_1" svg:stroke-width="0cm" svg:stroke-color="#797979" draw:stroke-linejoin="none" svg:stroke-linecap="round" draw:fill="solid" draw:fill-color="#ffffff" draw:textarea-horizontal-align="center" draw:textarea-vertical-align="middle" loext:decorative="false"/>
    </style:style>
    <style:style style:name="gr4" style:family="graphic" style:parent-style-name="standard">
      <style:graphic-properties draw:stroke="solid" draw:stroke-dash="Dash_20_Dot_20_1" svg:stroke-width="0.006cm" svg:stroke-color="#797979" draw:stroke-linejoin="round" svg:stroke-linecap="round" draw:fill="none" draw:fill-color="#ffffff" draw:textarea-horizontal-align="center" draw:textarea-vertical-align="middle" fo:padding-top="0.128cm" fo:padding-bottom="0.128cm" fo:padding-left="0.253cm" fo:padding-right="0.253cm" loext:decorative="false"/>
    </style:style>
    <style:style style:name="gr5" style:family="graphic" style:parent-style-name="standard">
      <style:graphic-properties draw:stroke="none" draw:fill="none" draw:fill-color="#ffffff" draw:textarea-horizontal-align="left" draw:auto-grow-width="true" fo:min-height="0.13cm" fo:min-width="0.074cm" fo:padding-top="0cm" fo:padding-bottom="0cm" fo:padding-left="0cm" fo:padding-right="0cm" loext:decorative="false"/>
      <style:paragraph-properties style:writing-mode="lr-tb"/>
    </style:style>
    <style:style style:name="gr6" style:family="graphic" style:parent-style-name="standard">
      <style:graphic-properties draw:stroke="none" draw:fill="none" draw:fill-color="#ffffff" draw:textarea-horizontal-align="left" draw:auto-grow-width="true" fo:min-height="0.13cm" fo:min-width="0.069cm" fo:padding-top="0cm" fo:padding-bottom="0cm" fo:padding-left="0cm" fo:padding-right="0cm" loext:decorative="false"/>
      <style:paragraph-properties style:writing-mode="lr-tb"/>
    </style:style>
    <style:style style:name="gr7" style:family="graphic" style:parent-style-name="standard">
      <style:graphic-properties draw:stroke="none" draw:fill="none" draw:fill-color="#ffffff" draw:textarea-horizontal-align="left" draw:auto-grow-width="true" fo:min-height="0.13cm" fo:min-width="0.368cm" fo:padding-top="0cm" fo:padding-bottom="0cm" fo:padding-left="0cm" fo:padding-right="0cm" loext:decorative="false"/>
      <style:paragraph-properties style:writing-mode="lr-tb"/>
    </style:style>
    <style:style style:name="gr8" style:family="graphic" style:parent-style-name="standard">
      <style:graphic-properties draw:stroke="none" draw:fill="none" draw:fill-color="#ffffff" draw:textarea-horizontal-align="left" draw:auto-grow-width="true" fo:min-height="0.13cm" fo:min-width="0.905cm" fo:padding-top="0cm" fo:padding-bottom="0cm" fo:padding-left="0cm" fo:padding-right="0cm" loext:decorative="false"/>
      <style:paragraph-properties style:writing-mode="lr-tb"/>
    </style:style>
    <style:style style:name="gr9" style:family="graphic" style:parent-style-name="standard">
      <style:graphic-properties draw:stroke="solid" draw:stroke-dash="Dash_20_Dot_20_1" svg:stroke-width="0.001cm" svg:stroke-color="#797979" draw:stroke-linejoin="round" svg:stroke-linecap="round" draw:textarea-horizontal-align="center" draw:textarea-vertical-align="middle" loext:decorative="false"/>
    </style:style>
    <style:style style:name="gr10" style:family="graphic" style:parent-style-name="standard">
      <style:graphic-properties draw:stroke="solid" draw:stroke-dash="Dash_20_Dot_20_1" svg:stroke-width="0.001cm" svg:stroke-color="#797979" draw:stroke-linejoin="round" svg:stroke-linecap="round" draw:fill="none" draw:fill-color="#ffffff" draw:textarea-horizontal-align="center" draw:textarea-vertical-align="middle" loext:decorative="false"/>
    </style:style>
    <style:style style:name="gr11" style:family="graphic" style:parent-style-name="standard">
      <style:graphic-properties draw:stroke="solid" draw:stroke-dash="Dash_20_Dot_20_1" svg:stroke-width="0.004cm" svg:stroke-color="#797979" draw:stroke-linejoin="round" svg:stroke-linecap="round" draw:fill="none" draw:fill-color="#ffffff" draw:textarea-horizontal-align="center" draw:textarea-vertical-align="middle" fo:padding-top="0.127cm" fo:padding-bottom="0.127cm" fo:padding-left="0.252cm" fo:padding-right="0.252cm" loext:decorative="false"/>
    </style:style>
    <style:style style:name="gr12" style:family="graphic" style:parent-style-name="standard">
      <style:graphic-properties draw:stroke="solid" draw:stroke-dash="Dash_20_Dot_20_1" svg:stroke-width="0.004cm" svg:stroke-color="#797979" draw:stroke-linejoin="round" svg:stroke-linecap="round" draw:textarea-horizontal-align="center" draw:textarea-vertical-align="middle" fo:padding-top="0.127cm" fo:padding-bottom="0.127cm" fo:padding-left="0.252cm" fo:padding-right="0.252cm" loext:decorative="false"/>
    </style:style>
    <style:style style:name="gr13" style:family="graphic" style:parent-style-name="standard">
      <style:graphic-properties draw:stroke="solid" draw:stroke-dash="Dash_20_Dot_20_1" svg:stroke-width="0.011cm" svg:stroke-color="#000000" draw:stroke-linejoin="round" svg:stroke-linecap="round" draw:textarea-horizontal-align="center" draw:textarea-vertical-align="middle" fo:padding-top="0.13cm" fo:padding-bottom="0.13cm" fo:padding-left="0.255cm" fo:padding-right="0.255cm" loext:decorative="false"/>
    </style:style>
    <style:style style:name="gr14" style:family="graphic" style:parent-style-name="standard">
      <style:graphic-properties draw:stroke="solid" draw:stroke-dash="Dash_20_Dot_20_1" svg:stroke-width="0.011cm" svg:stroke-color="#a8a8a8" draw:stroke-linejoin="round" svg:stroke-linecap="round" draw:textarea-horizontal-align="center" draw:textarea-vertical-align="middle" fo:padding-top="0.13cm" fo:padding-bottom="0.13cm" fo:padding-left="0.255cm" fo:padding-right="0.255cm" loext:decorative="false"/>
    </style:style>
    <style:style style:name="gr15" style:family="graphic" style:parent-style-name="standard">
      <style:graphic-properties draw:stroke="solid" draw:stroke-dash="Dash_20_Dot_20_1" svg:stroke-width="0.011cm" svg:stroke-color="#a8a8a8" draw:stroke-linejoin="round" svg:stroke-linecap="round" draw:fill="none" draw:fill-color="#ffffff" draw:textarea-horizontal-align="center" draw:textarea-vertical-align="middle" fo:padding-top="0.13cm" fo:padding-bottom="0.13cm" fo:padding-left="0.255cm" fo:padding-right="0.255cm" loext:decorative="false"/>
    </style:style>
    <style:style style:name="gr16" style:family="graphic" style:parent-style-name="standard">
      <style:graphic-properties draw:stroke="solid" draw:stroke-dash="Dash_20_Dot_20_1" svg:stroke-width="0.011cm" svg:stroke-color="#bebecd" draw:stroke-linejoin="round" svg:stroke-linecap="round" draw:fill="none" draw:fill-color="#ffffff" draw:textarea-horizontal-align="center" draw:textarea-vertical-align="middle" fo:padding-top="0.13cm" fo:padding-bottom="0.13cm" fo:padding-left="0.255cm" fo:padding-right="0.255cm" loext:decorative="false"/>
    </style:style>
    <style:style style:name="gr17" style:family="graphic" style:parent-style-name="standard">
      <style:graphic-properties draw:stroke="solid" draw:stroke-dash="Dash_20_Dot_20_1" svg:stroke-width="0.011cm" svg:stroke-color="#bebecd" draw:stroke-linejoin="round" svg:stroke-linecap="round" draw:textarea-horizontal-align="center" draw:textarea-vertical-align="middle" fo:padding-top="0.13cm" fo:padding-bottom="0.13cm" fo:padding-left="0.255cm" fo:padding-right="0.255cm" loext:decorative="false"/>
    </style:style>
    <style:style style:name="gr18" style:family="graphic" style:parent-style-name="standard">
      <style:graphic-properties draw:stroke="solid" draw:stroke-dash="Dash_20_Dot_20_1" svg:stroke-width="0.011cm" svg:stroke-color="#cfcfd0" draw:stroke-linejoin="round" svg:stroke-linecap="round" draw:textarea-horizontal-align="center" draw:textarea-vertical-align="middle" fo:padding-top="0.13cm" fo:padding-bottom="0.13cm" fo:padding-left="0.255cm" fo:padding-right="0.255cm" loext:decorative="false"/>
    </style:style>
    <style:style style:name="gr19" style:family="graphic" style:parent-style-name="standard">
      <style:graphic-properties draw:stroke="solid" draw:stroke-dash="Dash_20_Dot_20_1" svg:stroke-width="0.017cm" svg:stroke-color="#000000" draw:stroke-linejoin="round" svg:stroke-linecap="round" draw:textarea-horizontal-align="center" draw:textarea-vertical-align="middle" fo:padding-top="0.133cm" fo:padding-bottom="0.133cm" fo:padding-left="0.258cm" fo:padding-right="0.258cm" loext:decorative="false"/>
    </style:style>
    <style:style style:name="gr20" style:family="graphic" style:parent-style-name="standard">
      <style:graphic-properties draw:stroke="solid" draw:stroke-dash="Dash_20_Dot_20_1" svg:stroke-width="0.017cm" svg:stroke-color="#000000" draw:stroke-linejoin="round" svg:stroke-linecap="round" draw:fill="none" draw:fill-color="#ffffff" draw:textarea-horizontal-align="center" draw:textarea-vertical-align="middle" fo:padding-top="0.133cm" fo:padding-bottom="0.133cm" fo:padding-left="0.258cm" fo:padding-right="0.258cm" loext:decorative="false"/>
    </style:style>
    <style:style style:name="gr21" style:family="graphic" style:parent-style-name="standard">
      <style:graphic-properties draw:stroke="none" draw:stroke-dash="Dash_20_Dot_20_1" svg:stroke-width="0cm" svg:stroke-color="#000000" draw:stroke-linejoin="none" svg:stroke-linecap="round" draw:fill="solid" draw:fill-color="#ffffff" draw:textarea-horizontal-align="center" draw:textarea-vertical-align="middle" loext:decorative="false"/>
    </style:style>
    <style:style style:name="gr22" style:family="graphic" style:parent-style-name="standard">
      <style:graphic-properties draw:stroke="solid" draw:stroke-dash="Dash_20_Dot_20_1" svg:stroke-width="0.003cm" svg:stroke-color="#d4d4d4" draw:stroke-linejoin="round" svg:stroke-linecap="round" draw:fill="none" draw:fill-color="#ffffff" draw:textarea-horizontal-align="center" draw:textarea-vertical-align="middle" fo:padding-top="0.126cm" fo:padding-bottom="0.126cm" fo:padding-left="0.251cm" fo:padding-right="0.251cm" loext:decorative="false"/>
    </style:style>
    <style:style style:name="gr23" style:family="graphic" style:parent-style-name="standard">
      <style:graphic-properties draw:stroke="none" draw:stroke-dash="Dash_20_Dot_20_1" svg:stroke-width="0cm" svg:stroke-color="#d4d4d4" draw:stroke-linejoin="none" svg:stroke-linecap="round" draw:fill="solid" draw:fill-color="#ffffff" draw:textarea-horizontal-align="center" draw:textarea-vertical-align="middle" loext:decorative="false"/>
    </style:style>
    <style:style style:name="gr24" style:family="graphic" style:parent-style-name="standard">
      <style:graphic-properties draw:stroke="solid" draw:stroke-dash="Dash_20_Dot_20_1" svg:stroke-width="0.017cm" svg:stroke-color="#797979" draw:stroke-linejoin="round" svg:stroke-linecap="round" draw:textarea-horizontal-align="center" draw:textarea-vertical-align="middle" fo:padding-top="0.133cm" fo:padding-bottom="0.133cm" fo:padding-left="0.258cm" fo:padding-right="0.258cm" loext:decorative="false"/>
    </style:style>
    <style:style style:name="gr25" style:family="graphic" style:parent-style-name="standard">
      <style:graphic-properties draw:stroke="none" draw:fill="none" draw:fill-color="#ffffff" draw:textarea-horizontal-align="left" draw:auto-grow-width="true" fo:min-height="0.183cm" fo:min-width="0.204cm" fo:padding-top="0cm" fo:padding-bottom="0cm" fo:padding-left="0cm" fo:padding-right="0cm" loext:decorative="false"/>
      <style:paragraph-properties style:writing-mode="lr-tb"/>
    </style:style>
    <style:style style:name="gr26" style:family="graphic" style:parent-style-name="standard">
      <style:graphic-properties draw:stroke="none" draw:fill="none" draw:fill-color="#ffffff" draw:textarea-horizontal-align="left" draw:auto-grow-width="true" fo:min-height="0.183cm" fo:min-width="0.194cm" fo:padding-top="0cm" fo:padding-bottom="0cm" fo:padding-left="0cm" fo:padding-right="0cm" loext:decorative="false"/>
      <style:paragraph-properties style:writing-mode="lr-tb"/>
    </style:style>
    <style:style style:name="gr27" style:family="graphic" style:parent-style-name="standard">
      <style:graphic-properties draw:stroke="none" draw:fill="none" draw:fill-color="#ffffff" draw:textarea-horizontal-align="left" draw:auto-grow-width="true" fo:min-height="0.183cm" fo:min-width="0.235cm" fo:padding-top="0cm" fo:padding-bottom="0cm" fo:padding-left="0cm" fo:padding-right="0cm" loext:decorative="false"/>
      <style:paragraph-properties style:writing-mode="lr-tb"/>
    </style:style>
    <style:style style:name="gr28" style:family="graphic" style:parent-style-name="standard">
      <style:graphic-properties draw:stroke="none" draw:fill="none" draw:fill-color="#ffffff" draw:textarea-horizontal-align="left" draw:auto-grow-width="true" fo:min-height="0.183cm" fo:min-width="0.307cm" fo:padding-top="0cm" fo:padding-bottom="0cm" fo:padding-left="0cm" fo:padding-right="0cm" loext:decorative="false"/>
      <style:paragraph-properties style:writing-mode="lr-tb"/>
    </style:style>
    <style:style style:name="gr29" style:family="graphic" style:parent-style-name="standard">
      <style:graphic-properties draw:stroke="none" draw:fill="none" draw:fill-color="#ffffff" draw:textarea-horizontal-align="left" draw:auto-grow-width="true" fo:min-height="0.262cm" fo:min-width="0.17cm" fo:padding-top="0cm" fo:padding-bottom="0cm" fo:padding-left="0cm" fo:padding-right="0cm" loext:decorative="false"/>
      <style:paragraph-properties style:writing-mode="lr-tb"/>
    </style:style>
    <style:style style:name="gr30" style:family="graphic" style:parent-style-name="standard">
      <style:graphic-properties draw:stroke="none" draw:fill="none" draw:fill-color="#ffffff" draw:textarea-horizontal-align="left" draw:auto-grow-width="true" fo:min-height="0.262cm" fo:min-width="1.691cm" fo:padding-top="0cm" fo:padding-bottom="0cm" fo:padding-left="0cm" fo:padding-right="0cm" loext:decorative="false"/>
      <style:paragraph-properties style:writing-mode="lr-tb"/>
    </style:style>
    <style:style style:name="gr31" style:family="graphic">
      <style:graphic-properties style:protect="size" loext:decorative="false"/>
    </style:style>
    <style:style style:name="pr1" style:family="presentation" style:parent-style-name="Standard-notes">
      <style:graphic-properties draw:fill-color="#ffffff" fo:min-height="13.364cm" loext:decorative="false"/>
      <style:paragraph-properties style:writing-mode="lr-tb"/>
    </style:style>
    <style:style style:name="P1" style:family="paragraph">
      <loext:graphic-properties draw:fill="solid" draw:fill-color="#ffffff"/>
      <style:paragraph-properties fo:text-align="center"/>
    </style:style>
    <style:style style:name="P2" style:family="paragraph">
      <loext:graphic-properties draw:fill="none" draw:fill-color="#ffffff"/>
      <style:paragraph-properties fo:text-align="center"/>
    </style:style>
    <style:style style:name="P3" style:family="paragraph">
      <style:text-properties fo:color="#454545" loext:opacity="100%" style:text-outline="false" style:text-line-through-style="none" style:text-line-through-type="none" style:font-name="Arial" fo:font-size="2.90000009536743pt" fo:font-style="normal" fo:text-shadow="none" style:text-underline-style="none" fo:font-weight="bold" style:text-underline-mode="continuous" style:text-overline-mode="continuous" style:text-line-through-mode="continuous" style:font-name-asian="Arial" style:font-size-asian="2.90000009536743pt" style:font-name-complex="Arial" style:font-size-complex="2.90000009536743pt" style:text-scale="100%" style:text-overline-style="none" style:text-overline-color="font-color"/>
    </style:style>
    <style:style style:name="P4" style:family="paragraph">
      <loext:graphic-properties draw:fill="none" draw:fill-color="#ffffff"/>
      <style:text-properties fo:color="#454545" loext:opacity="100%" style:text-outline="false" style:text-line-through-style="none" style:text-line-through-type="none" style:font-name="Arial" fo:font-size="2.90000009536743pt" fo:font-style="normal" fo:text-shadow="none" style:text-underline-style="none" fo:font-weight="bold" style:text-underline-mode="continuous" style:text-overline-mode="continuous" style:text-line-through-mode="continuous" style:font-name-asian="Arial" style:font-size-asian="2.90000009536743pt" style:font-name-complex="Arial" style:font-size-complex="2.90000009536743pt" style:text-scale="100%" style:text-overline-style="none" style:text-overline-color="font-color"/>
    </style:style>
    <style:style style:name="P5" style:family="paragraph">
      <style:paragraph-properties fo:text-align="center"/>
    </style:style>
    <style:style style:name="P6" style:family="paragraph">
      <style:text-properties fo:color="#333333" loext:opacity="100%" style:text-outline="false" style:text-line-through-style="none" style:text-line-through-type="none" style:font-name="Arial TUR" fo:font-size="5.19999980926514pt" fo:font-style="normal" fo:text-shadow="none" style:text-underline-style="none" fo:font-weight="bold" style:text-underline-mode="continuous" style:text-overline-mode="continuous" style:text-line-through-mode="continuous" style:font-name-asian="Arial TUR" style:font-size-asian="5.19999980926514pt" style:font-name-complex="Arial TUR" style:font-size-complex="5.19999980926514pt" style:text-scale="100%" style:text-overline-style="none" style:text-overline-color="font-color"/>
    </style:style>
    <style:style style:name="P7" style:family="paragraph">
      <loext:graphic-properties draw:fill="none" draw:fill-color="#ffffff"/>
      <style:text-properties fo:color="#333333" loext:opacity="100%" style:text-outline="false" style:text-line-through-style="none" style:text-line-through-type="none" style:font-name="Arial TUR" fo:font-size="5.19999980926514pt" fo:font-style="normal" fo:text-shadow="none" style:text-underline-style="none" fo:font-weight="bold" style:text-underline-mode="continuous" style:text-overline-mode="continuous" style:text-line-through-mode="continuous" style:font-name-asian="Arial TUR" style:font-size-asian="5.19999980926514pt" style:font-name-complex="Arial TUR" style:font-size-complex="5.19999980926514pt" style:text-scale="100%" style:text-overline-style="none" style:text-overline-color="font-color"/>
    </style:style>
    <style:style style:name="P8" style:family="paragraph">
      <style:text-properties fo:color="#333333" loext:opacity="100%" style:text-outline="false" style:text-line-through-style="none" style:text-line-through-type="none" style:font-name="Arial TUR" fo:font-size="6.5pt" fo:font-style="normal" fo:text-shadow="none" style:text-underline-style="none" fo:font-weight="normal" style:text-underline-mode="continuous" style:text-overline-mode="continuous" style:text-line-through-mode="continuous" style:font-name-asian="Arial TUR" style:font-size-asian="6.5pt" style:font-name-complex="Arial TUR" style:font-size-complex="6.5pt" style:text-scale="100%" style:text-overline-style="none" style:text-overline-color="font-color"/>
    </style:style>
    <style:style style:name="P9" style:family="paragraph">
      <loext:graphic-properties draw:fill="none" draw:fill-color="#ffffff"/>
      <style:text-properties fo:color="#333333" loext:opacity="100%" style:text-outline="false" style:text-line-through-style="none" style:text-line-through-type="none" style:font-name="Arial TUR" fo:font-size="6.5pt" fo:font-style="normal" fo:text-shadow="none" style:text-underline-style="none" fo:font-weight="normal" style:text-underline-mode="continuous" style:text-overline-mode="continuous" style:text-line-through-mode="continuous" style:font-name-asian="Arial TUR" style:font-size-asian="6.5pt" style:font-name-complex="Arial TUR" style:font-size-complex="6.5pt" style:text-scale="100%" style:text-overline-style="none" style:text-overline-color="font-color"/>
    </style:style>
    <style:style style:name="P10" style:family="paragraph">
      <loext:graphic-properties draw:fill-color="#ffffff"/>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Standard" presentation:presentation-page-layout-name="AL1T0">
        <draw:polygon draw:style-name="gr1" draw:text-style-name="P1" draw:layer="layout" svg:width="7.774cm" svg:height="1.684cm" svg:x="8.811cm" svg:y="14.058cm" svg:viewBox="0 0 7775 1685" draw:points="145,0 130,1 116,3 102,6 90,11 76,17 64,25 53,35 43,46 32,58 23,71 16,84 11,98 5,112 2,127 0,142 0,159 0,1528 0,1544 2,1559 5,1574 11,1588 13,1594 16,1601 23,1614 32,1626 43,1639 52,1649 64,1659 75,1666 88,1673 101,1678 115,1682 129,1684 145,1685 7629,1685 7636,1684 7640,1684 7643,1684 7650,1682 7654,1682 7658,1682 7671,1678 7685,1673 7691,1670 7697,1666 7703,1663 7709,1659 7720,1649 7732,1639 7736,1633 7741,1627 7743,1624 7745,1621 7750,1615 7753,1608 7755,1605 7757,1602 7760,1595 7763,1589 7768,1574 7772,1559 7772,1552 7774,1544 7775,1528 7775,159 7774,142 7772,127 7768,111 7763,98 7757,83 7750,70 7741,58 7732,46 7725,40 7720,35 7708,25 7696,17 7684,11 7670,6 7663,4 7657,3 7650,1 7643,1 7629,0">
          <text:p/>
        </draw:polygon>
        <draw:polygon draw:style-name="gr2" draw:text-style-name="P2" draw:layer="layout" svg:width="7.774cm" svg:height="1.684cm" svg:x="8.811cm" svg:y="14.058cm" svg:viewBox="0 0 7775 1685" draw:points="43,46 32,58 23,71 16,84 11,98 5,112 2,127 0,142 0,159 0,1528 0,1544 2,1559 5,1574 11,1588 13,1594 16,1601 23,1614 32,1626 43,1639 52,1649 64,1659 75,1666 88,1673 101,1678 115,1682 129,1684 145,1685 7629,1685 7636,1684 7640,1684 7643,1684 7650,1682 7654,1682 7658,1682 7671,1678 7685,1673 7691,1670 7697,1666 7703,1663 7709,1659 7720,1649 7732,1639 7736,1633 7741,1627 7743,1624 7745,1621 7750,1615 7753,1608 7755,1605 7757,1602 7760,1595 7763,1589 7768,1574 7772,1559 7772,1552 7774,1544 7775,1528 7775,159 7774,142 7772,127 7768,111 7763,98 7757,83 7750,70 7741,58 7732,46 7725,40 7720,35 7708,25 7696,17 7684,11 7670,6 7663,4 7657,3 7650,1 7643,1 7629,0 145,0 130,1 116,3 102,6 90,11 76,17 64,25 53,35">
          <text:p/>
        </draw:polygon>
        <draw:polygon draw:style-name="gr3" draw:text-style-name="P1" draw:layer="layout" svg:width="2.07cm" svg:height="0.262cm" svg:x="9.076cm" svg:y="13.824cm" svg:viewBox="0 0 2071 263" draw:points="38,225 47,234 58,241 69,247 81,254 92,258 104,261 117,262 132,263 1940,263 1941,263 1943,263 1947,263 1953,262 1960,261 1967,261 1972,259 1978,258 1984,256 1987,254 1990,254 1996,250 2001,247 2006,244 2012,241 2022,234 2033,225 2041,215 2049,205 2052,199 2055,194 2061,183 2066,170 2068,158 2069,151 2070,145 2071,138 2071,134 2071,133 2071,131 2070,117 2068,104 2066,91 2061,80 2055,68 2049,58 2041,48 2033,39 2023,29 2013,22 2007,18 2002,15 1991,10 1985,7 1979,5 1967,2 1953,1 1940,0 132,0 117,1 104,2 91,5 80,10 68,15 58,22 47,29 38,39 29,48 21,58 14,68 9,80 5,91 2,104 0,117 0,131 0,145 2,158 5,170 9,183 14,194 17,199 21,205 29,215">
          <text:p/>
        </draw:polygon>
        <draw:polygon draw:style-name="gr4" draw:text-style-name="P2" draw:layer="layout" svg:width="2.07cm" svg:height="0.262cm" svg:x="9.076cm" svg:y="13.824cm" svg:viewBox="0 0 2071 263" draw:points="38,39 29,48 21,58 14,68 9,80 5,91 2,104 0,117 0,131 0,145 2,158 5,170 9,183 14,194 17,199 21,205 29,215 38,225 47,234 58,241 69,247 81,254 92,258 104,261 117,262 132,263 1940,263 1941,263 1943,263 1947,263 1953,262 1960,261 1967,261 1972,259 1978,258 1984,256 1987,254 1990,254 1996,250 2001,247 2006,244 2012,241 2022,234 2033,225 2041,215 2049,205 2052,199 2055,194 2061,183 2066,170 2068,158 2069,151 2070,145 2071,138 2071,134 2071,133 2071,131 2070,117 2068,104 2066,91 2061,80 2055,68 2049,58 2041,48 2033,39 2023,29 2013,22 2007,18 2002,15 1991,10 1985,7 1979,5 1967,2 1953,1 1940,0 132,0 117,1 104,2 91,5 80,10 68,15 58,22 47,29">
          <text:p/>
        </draw:polygon>
        <draw:frame draw:style-name="gr5" draw:text-style-name="P4" draw:layer="layout" svg:width="0.078cm" svg:height="0.13cm" svg:x="9.21cm" svg:y="13.904cm">
          <draw:text-box>
            <text:p text:style-name="P3">D</text:p>
          </draw:text-box>
        </draw:frame>
        <draw:frame draw:style-name="gr6" draw:text-style-name="P4" draw:layer="layout" svg:width="0.073cm" svg:height="0.13cm" svg:x="9.286cm" svg:y="13.904cm">
          <draw:text-box>
            <text:p text:style-name="P3">É</text:p>
          </draw:text-box>
        </draw:frame>
        <draw:frame draw:style-name="gr6" draw:text-style-name="P4" draw:layer="layout" svg:width="0.073cm" svg:height="0.13cm" svg:x="9.346cm" svg:y="13.904cm">
          <draw:text-box>
            <text:p text:style-name="P3">P</text:p>
          </draw:text-box>
        </draw:frame>
        <draw:frame draw:style-name="gr5" draw:text-style-name="P4" draw:layer="layout" svg:width="0.078cm" svg:height="0.13cm" svg:x="9.416cm" svg:y="13.904cm">
          <draw:text-box>
            <text:p text:style-name="P3">A</text:p>
          </draw:text-box>
        </draw:frame>
        <draw:frame draw:style-name="gr7" draw:text-style-name="P4" draw:layer="layout" svg:width="0.372cm" svg:height="0.13cm" svg:x="9.492cm" svg:y="13.904cm">
          <draw:text-box>
            <text:p text:style-name="P3">RTEME</text:p>
          </draw:text-box>
        </draw:frame>
        <draw:frame draw:style-name="gr5" draw:text-style-name="P4" draw:layer="layout" svg:width="0.078cm" svg:height="0.13cm" svg:x="9.855cm" svg:y="13.904cm">
          <draw:text-box>
            <text:p text:style-name="P3">N</text:p>
          </draw:text-box>
        </draw:frame>
        <draw:frame draw:style-name="gr8" draw:text-style-name="P4" draw:layer="layout" svg:width="0.909cm" svg:height="0.13cm" svg:x="9.929cm" svg:y="13.904cm">
          <draw:text-box>
            <text:p text:style-name="P3">TS D'OUTRE-MER</text:p>
          </draw:text-box>
        </draw:frame>
        <draw:polygon draw:style-name="gr3" draw:text-style-name="P1" draw:layer="layout" svg:width="0.187cm" svg:height="0.135cm" svg:x="10.073cm" svg:y="14.224cm" svg:viewBox="0 0 188 136" draw:points="169,0 154,4 151,14 142,14 125,30 116,28 104,39 101,47 93,44 82,55 65,67 61,73 43,74 37,80 36,85 23,89 14,95 11,102 0,108 4,121 2,125 5,136 15,128 34,119 50,108 60,107 93,97 108,84 118,74 152,48 162,47 171,44 175,39 188,34 177,21 177,11">
          <text:p/>
        </draw:polygon>
        <draw:polygon draw:style-name="gr3" draw:text-style-name="P1" draw:layer="layout" svg:width="0.051cm" svg:height="0.012cm" svg:x="10.014cm" svg:y="14.556cm" svg:viewBox="0 0 52 13" draw:points="52,8 52,1 41,0 0,2 7,9 34,13">
          <text:p/>
        </draw:polygon>
        <draw:polygon draw:style-name="gr3" draw:text-style-name="P1" draw:layer="layout" svg:width="1.276cm" svg:height="1.198cm" svg:x="8.969cm" svg:y="14.24cm" svg:viewBox="0 0 1277 1199" draw:points="24,477 11,488 7,499 12,522 9,541 0,544 22,613 54,644 57,666 52,689 65,715 62,734 77,749 83,794 75,801 75,813 106,825 90,837 94,911 105,919 107,987 143,1028 162,1080 190,1102 210,1124 220,1130 238,1155 236,1177 246,1198 267,1199 305,1186 328,1156 339,1164 362,1148 395,1147 404,1137 422,1135 419,1126 427,1103 477,1050 509,1028 526,978 538,959 523,941 522,874 515,851 503,846 497,830 507,813 515,808 515,797 483,780 486,758 476,756 470,734 475,718 472,702 462,702 449,685 453,669 460,659 462,654 448,644 458,638 455,628 458,598 466,590 489,586 501,595 503,587 524,601 535,598 533,591 522,585 517,556 540,574 556,593 562,613 561,618 581,630 603,621 612,641 699,654 713,644 742,638 753,625 788,625 827,597 839,603 845,586 865,591 887,568 950,546 971,546 973,539 990,545 1042,534 1068,519 1092,520 1093,505 1186,504 1209,511 1246,511 1273,520 1277,510 1246,495 1224,490 1220,496 1143,471 1124,453 1099,408 1060,387 1060,385 1046,375 1039,371 1019,371 1017,362 1004,365 987,354 966,358 954,354 932,356 926,362 917,354 882,351 876,356 873,347 852,339 801,274 800,266 791,254 793,243 794,223 780,216 797,211 796,194 803,187 802,164 782,129 774,95 751,73 740,81 731,58 709,44 703,28 694,27 682,31 663,28 657,0 653,6 644,6 636,12 637,17 631,22 625,35 617,47 612,51 604,55 591,68 578,72 577,85 566,95 561,96 552,103 549,112 540,115 522,132 522,146 513,164 513,170 523,180 521,187 528,192 540,227 540,238 555,257 579,266 581,272 588,271 589,264 608,283 612,294 611,308 605,313 610,318 612,327 607,331 614,336 594,345 596,356 585,363 570,358 562,352 560,352 561,365 557,374 540,385 540,391 545,397 543,399 541,411 545,419 539,430 539,435 529,449 526,447 522,449 520,454 522,459 528,466 532,462 533,473 518,470 517,487 520,487 521,494 515,500 511,502 513,493 503,483 495,483 488,483 473,493 466,489 458,494 458,502 444,523 433,528 419,524 425,516 421,507 422,499 415,504 412,517 404,523 398,529 391,524 396,519 395,505 381,507 374,511 367,511 367,504 375,495 375,481 380,482 381,490 380,500 390,499 397,473 410,464 413,459 405,453 367,461 358,456 346,453 334,447 327,447 327,442 330,437 328,432 305,425 296,429 290,426 283,433 278,429 274,435 268,433 263,419 249,411 248,424 238,422 236,414 199,402 182,401 181,392 168,381 168,375 149,362 132,362 122,356 109,370 84,370 72,381 54,387 34,421 33,445 10,459 9,467">
          <text:p/>
        </draw:polygon>
        <draw:polygon draw:style-name="gr3" draw:text-style-name="P1" draw:layer="layout" svg:width="0.29cm" svg:height="0.298cm" svg:x="9.928cm" svg:y="15.131cm" svg:viewBox="0 0 291 299" draw:points="100,8 83,11 76,17 73,26 60,48 53,48 52,57 53,64 51,68 31,73 30,108 28,124 0,149 2,181 5,184 7,194 14,218 19,223 16,235 33,257 33,267 83,289 93,287 107,295 119,293 124,299 134,296 151,295 159,291 187,285 234,252 257,221 278,215 281,197 289,178 287,154 291,149 284,139 278,122 261,104 244,98 224,81 212,65 208,48 202,39 191,40 178,30 157,25 141,10 124,10 113,0">
          <text:p/>
        </draw:polygon>
        <draw:polygon draw:style-name="gr3" draw:text-style-name="P1" draw:layer="layout" svg:width="0.031cm" svg:height="0.016cm" svg:x="9.442cm" svg:y="14.564cm" svg:viewBox="0 0 32 17" draw:points="12,14 21,12 25,17 32,15 31,11 27,10 25,0 15,0 7,4 0,4 2,7 4,11">
          <text:p/>
        </draw:polygon>
        <draw:polygon draw:style-name="gr3" draw:text-style-name="P1" draw:layer="layout" svg:width="0.064cm" svg:height="0.016cm" svg:x="9.364cm" svg:y="14.568cm" svg:viewBox="0 0 65 17" draw:points="64,17 65,13 60,7 46,0 3,8 0,10 1,13 3,16 23,13 49,13 57,17">
          <text:p/>
        </draw:polygon>
        <draw:polygon draw:style-name="gr3" draw:text-style-name="P1" draw:layer="layout" svg:width="0.02cm" svg:height="0.017cm" svg:x="9.445cm" svg:y="14.609cm" svg:viewBox="0 0 21 18" draw:points="18,11 11,4 6,0 1,5 0,10 13,18 21,18">
          <text:p/>
        </draw:polygon>
        <draw:polygon draw:style-name="gr3" draw:text-style-name="P1" draw:layer="layout" svg:width="0.114cm" svg:height="0.046cm" svg:x="9.192cm" svg:y="14.538cm" svg:viewBox="0 0 115 47" draw:points="8,2 0,0 0,7 8,13 28,13 42,20 50,20 54,33 58,37 74,36 75,33 83,33 105,47 115,44 115,41 105,38 105,33 90,26 82,26 75,21 67,20 61,15 47,9 30,5 20,6">
          <text:p/>
        </draw:polygon>
        <draw:polygon draw:style-name="gr3" draw:text-style-name="P1" draw:layer="layout" svg:width="0.058cm" svg:height="0.028cm" svg:x="9.178cm" svg:y="14.576cm" svg:viewBox="0 0 59 29" draw:points="4,5 0,17 11,29 14,26 23,20 37,26 54,28 55,22 59,20 22,2 8,0">
          <text:p/>
        </draw:polygon>
        <draw:polygon draw:style-name="gr3" draw:text-style-name="P1" draw:layer="layout" svg:width="0.009cm" svg:height="0.016cm" svg:x="9.01cm" svg:y="14.581cm" svg:viewBox="0 0 10 17" draw:points="10,13 9,5 2,0 0,6 0,15 5,17">
          <text:p/>
        </draw:polygon>
        <draw:polygon draw:style-name="gr3" draw:text-style-name="P1" draw:layer="layout" svg:width="0.033cm" svg:height="0.025cm" svg:x="9.384cm" svg:y="14.588cm" svg:viewBox="0 0 34 26" draw:points="14,0 14,5 9,4 9,10 3,16 0,26 12,17 20,22 29,20 34,10 32,6 27,0 21,4">
          <text:p/>
        </draw:polygon>
        <draw:polygon draw:style-name="gr3" draw:text-style-name="P1" draw:layer="layout" svg:width="0.089cm" svg:height="0.076cm" svg:x="9.601cm" svg:y="15.383cm" svg:viewBox="0 0 90 77" draw:points="13,49 13,57 9,62 4,63 0,67 0,71 9,68 20,77 36,75 42,62 51,67 67,68 71,62 64,56 69,40 78,40 80,35 87,35 90,28 78,27 82,9 78,0 67,4 69,21 65,30 53,10 46,22 53,37 46,50 22,51">
          <text:p/>
        </draw:polygon>
        <draw:polygon draw:style-name="gr3" draw:text-style-name="P1" draw:layer="layout" svg:width="0.027cm" svg:height="0.023cm" svg:x="9.626cm" svg:y="15.485cm" svg:viewBox="0 0 28 24" draw:points="1,19 9,15 18,21 28,24 28,13 21,6 18,11 17,2 11,0 6,6 0,12">
          <text:p/>
        </draw:polygon>
        <draw:polygon draw:style-name="gr3" draw:text-style-name="P1" draw:layer="layout" svg:width="0.082cm" svg:height="0.069cm" svg:x="9.498cm" svg:y="15.426cm" svg:viewBox="0 0 83 70" draw:points="32,0 25,14 14,25 4,25 0,54 31,68 49,70 65,45 66,36 78,41 83,35 83,30 71,24 58,27 57,17 62,11 34,4">
          <text:p/>
        </draw:polygon>
        <draw:polygon draw:style-name="gr3" draw:text-style-name="P1" draw:layer="layout" svg:width="0.027cm" svg:height="0.016cm" svg:x="9.605cm" svg:y="15.4cm" svg:viewBox="0 0 28 17" draw:points="22,0 10,0 0,5 18,17 28,3">
          <text:p/>
        </draw:polygon>
        <draw:polyline draw:style-name="gr9" draw:text-style-name="P5" draw:layer="layout" svg:width="0.137cm" svg:height="0.107cm" svg:x="10.123cm" svg:y="14.224cm" svg:viewBox="0 0 138 108" draw:points="119,0 127,11 127,21 138,34 125,39 121,44 112,47 102,48 68,74 58,84 43,97 10,107 0,108">
          <text:p/>
        </draw:polyline>
        <draw:polyline draw:style-name="gr9" draw:text-style-name="P5" draw:layer="layout" svg:width="0.168cm" svg:height="0.135cm" svg:x="10.073cm" svg:y="14.224cm" svg:viewBox="0 0 169 136" draw:points="50,108 34,119 15,128 5,136 2,125 4,121 0,108 11,102 14,95 23,89 36,85 37,80 43,74 61,73 65,67 82,55 93,44 101,47 104,39 116,28 125,30 142,14 151,14 154,4 169,0">
          <text:p/>
        </draw:polyline>
        <draw:polygon draw:style-name="gr10" draw:text-style-name="P2" draw:layer="layout" svg:width="0.051cm" svg:height="0.012cm" svg:x="10.014cm" svg:y="14.556cm" svg:viewBox="0 0 52 13" draw:points="52,1 52,8 34,13 7,9 0,2 41,0">
          <text:p/>
        </draw:polygon>
        <draw:polygon draw:style-name="gr10" draw:text-style-name="P2" draw:layer="layout" svg:width="1.276cm" svg:height="1.198cm" svg:x="8.969cm" svg:y="14.24cm" svg:viewBox="0 0 1277 1199" draw:points="34,421 33,445 10,459 9,467 24,477 11,488 7,499 12,522 9,541 0,544 22,613 54,644 57,666 52,689 65,715 62,734 77,749 83,794 75,801 75,813 106,825 90,837 94,911 105,919 107,987 143,1028 162,1080 190,1102 210,1124 220,1130 238,1155 236,1177 246,1198 267,1199 305,1186 328,1156 339,1164 362,1148 395,1147 404,1137 422,1135 419,1126 427,1103 477,1050 509,1028 526,978 538,959 523,941 522,874 515,851 503,846 497,830 507,813 515,808 515,797 483,780 486,758 476,756 470,734 475,718 472,702 462,702 449,685 453,669 460,659 462,654 448,644 458,638 455,628 458,598 466,590 489,586 501,595 503,587 524,601 535,598 533,591 522,585 517,556 540,574 556,593 562,613 561,618 581,630 603,621 612,641 699,654 713,644 742,638 753,625 788,625 827,597 839,603 845,586 865,591 887,568 950,546 971,546 973,539 990,545 1042,534 1068,519 1092,520 1093,505 1186,504 1209,511 1246,511 1273,520 1277,510 1246,495 1224,490 1220,496 1143,471 1124,453 1099,408 1060,387 1060,385 1046,375 1039,371 1019,371 1017,362 1004,365 987,354 966,358 954,354 932,356 926,362 917,354 882,351 876,356 873,347 852,339 801,274 800,266 791,254 793,243 794,223 780,216 797,211 796,194 803,187 802,164 782,129 774,95 751,73 740,81 731,58 709,44 703,28 694,27 682,31 663,28 657,0 653,6 644,6 636,12 637,17 631,22 625,35 617,47 612,51 604,55 591,68 578,72 577,85 566,95 561,96 552,103 549,112 540,115 522,132 522,146 513,164 513,170 523,180 521,187 528,192 540,227 540,238 555,257 579,266 581,272 588,271 589,264 608,283 612,294 611,308 605,313 610,318 612,327 607,331 614,336 594,345 596,356 585,363 570,358 562,352 560,352 561,365 557,374 540,385 540,391 545,397 543,399 541,411 545,419 539,430 539,435 529,449 526,447 522,449 520,454 522,459 528,466 532,462 533,473 518,470 517,487 520,487 521,494 515,500 511,502 513,493 503,483 495,483 488,483 473,493 466,489 458,494 458,502 444,523 433,528 419,524 425,516 421,507 422,499 415,504 412,517 404,523 398,529 391,524 396,519 395,505 381,507 374,511 367,511 367,504 375,495 375,481 380,482 381,490 380,500 390,499 397,473 410,464 413,459 405,453 367,461 358,456 346,453 334,447 327,447 327,442 330,437 328,432 305,425 296,429 290,426 283,433 278,429 274,435 268,433 263,419 249,411 248,424 238,422 236,414 199,402 182,401 181,392 168,381 168,375 149,362 132,362 122,356 109,370 84,370 72,381 54,387">
          <text:p/>
        </draw:polygon>
        <draw:polygon draw:style-name="gr10" draw:text-style-name="P2" draw:layer="layout" svg:width="0.29cm" svg:height="0.298cm" svg:x="9.928cm" svg:y="15.131cm" svg:viewBox="0 0 291 299" draw:points="76,17 73,26 60,48 53,48 52,57 53,64 51,68 31,73 30,108 28,124 0,149 2,181 5,184 7,194 14,218 19,223 16,235 33,257 33,267 83,289 93,287 107,295 119,293 124,299 134,296 151,295 159,291 187,285 234,252 257,221 278,215 281,197 289,178 287,154 291,149 284,139 278,122 261,104 244,98 224,81 212,65 208,48 202,39 191,40 178,30 157,25 141,10 124,10 113,0 100,8 83,11">
          <text:p/>
        </draw:polygon>
        <draw:polygon draw:style-name="gr10" draw:text-style-name="P2" draw:layer="layout" svg:width="0.031cm" svg:height="0.016cm" svg:x="9.442cm" svg:y="14.564cm" svg:viewBox="0 0 32 17" draw:points="7,4 0,4 2,7 4,11 12,14 21,12 25,17 32,15 31,11 27,10 25,0 15,0">
          <text:p/>
        </draw:polygon>
        <draw:polygon draw:style-name="gr10" draw:text-style-name="P2" draw:layer="layout" svg:width="0.064cm" svg:height="0.016cm" svg:x="9.364cm" svg:y="14.568cm" svg:viewBox="0 0 65 17" draw:points="65,13 64,17 57,17 49,13 23,13 3,16 1,13 0,10 3,8 46,0 60,7">
          <text:p/>
        </draw:polygon>
        <draw:polygon draw:style-name="gr10" draw:text-style-name="P2" draw:layer="layout" svg:width="0.02cm" svg:height="0.017cm" svg:x="9.445cm" svg:y="14.609cm" svg:viewBox="0 0 21 18" draw:points="6,0 1,5 0,10 13,18 21,18 18,11 11,4">
          <text:p/>
        </draw:polygon>
        <draw:polygon draw:style-name="gr10" draw:text-style-name="P2" draw:layer="layout" svg:width="0.114cm" svg:height="0.046cm" svg:x="9.192cm" svg:y="14.538cm" svg:viewBox="0 0 115 47" draw:points="0,7 8,13 28,13 42,20 50,20 54,33 58,37 74,36 75,33 83,33 105,47 115,44 115,41 105,38 105,33 90,26 82,26 75,21 67,20 61,15 47,9 30,5 20,6 8,2 0,0">
          <text:p/>
        </draw:polygon>
        <draw:polygon draw:style-name="gr10" draw:text-style-name="P2" draw:layer="layout" svg:width="0.058cm" svg:height="0.028cm" svg:x="9.178cm" svg:y="14.576cm" svg:viewBox="0 0 59 29" draw:points="22,2 8,0 4,5 0,17 11,29 14,26 23,20 37,26 54,28 55,22 59,20">
          <text:p/>
        </draw:polygon>
        <draw:polygon draw:style-name="gr10" draw:text-style-name="P2" draw:layer="layout" svg:width="0.009cm" svg:height="0.016cm" svg:x="9.01cm" svg:y="14.581cm" svg:viewBox="0 0 10 17" draw:points="2,0 0,6 0,15 5,17 10,13 9,5">
          <text:p/>
        </draw:polygon>
        <draw:polygon draw:style-name="gr10" draw:text-style-name="P2" draw:layer="layout" svg:width="0.033cm" svg:height="0.025cm" svg:x="9.384cm" svg:y="14.588cm" svg:viewBox="0 0 34 26" draw:points="9,4 9,10 3,16 0,26 12,17 20,22 29,20 34,10 32,6 27,0 21,4 14,0 14,5">
          <text:p/>
        </draw:polygon>
        <draw:polygon draw:style-name="gr10" draw:text-style-name="P2" draw:layer="layout" svg:width="0.089cm" svg:height="0.076cm" svg:x="9.601cm" svg:y="15.383cm" svg:viewBox="0 0 90 77" draw:points="65,30 69,21 67,4 78,0 82,9 78,27 90,28 87,35 80,35 78,40 69,40 64,56 71,62 67,68 51,67 42,62 36,75 20,77 9,68 0,71 0,67 4,63 9,62 13,57 13,49 22,51 46,50 53,37 46,22 53,10">
          <text:p/>
        </draw:polygon>
        <draw:polygon draw:style-name="gr10" draw:text-style-name="P2" draw:layer="layout" svg:width="0.027cm" svg:height="0.023cm" svg:x="9.626cm" svg:y="15.485cm" svg:viewBox="0 0 28 24" draw:points="6,6 0,12 1,19 9,15 18,21 28,24 28,13 21,6 18,11 17,2 11,0">
          <text:p/>
        </draw:polygon>
        <draw:polygon draw:style-name="gr10" draw:text-style-name="P2" draw:layer="layout" svg:width="0.082cm" svg:height="0.069cm" svg:x="9.498cm" svg:y="15.426cm" svg:viewBox="0 0 83 70" draw:points="34,4 32,0 25,14 14,25 4,25 0,54 31,68 49,70 65,45 66,36 78,41 83,35 83,30 71,24 58,27 57,17 62,11">
          <text:p/>
        </draw:polygon>
        <draw:polygon draw:style-name="gr10" draw:text-style-name="P2" draw:layer="layout" svg:width="0.027cm" svg:height="0.016cm" svg:x="9.605cm" svg:y="15.4cm" svg:viewBox="0 0 28 17" draw:points="10,0 0,5 18,17 28,3 22,0">
          <text:p/>
        </draw:polygon>
        <draw:polygon draw:style-name="gr3" draw:text-style-name="P1" draw:layer="layout" svg:width="1.089cm" svg:height="1.297cm" svg:x="10.725cm" svg:y="14.211cm" svg:viewBox="0 0 1090 1298" draw:points="122,23 109,23 105,30 91,33 82,41 58,46 42,70 42,84 27,86 25,101 7,128 3,143 0,172 7,192 6,205 17,218 35,260 37,260 59,268 81,302 98,315 135,359 135,387 130,392 112,455 126,496 158,545 160,546 182,580 186,598 195,601 199,619 232,633 232,648 244,662 275,671 281,669 307,687 335,711 357,750 398,744 406,752 414,746 421,755 437,750 437,763 445,768 454,756 467,758 469,775 480,762 488,762 497,768 494,734 517,731 535,717 540,743 529,751 546,752 548,762 531,772 531,792 545,794 557,805 551,806 557,815 566,808 557,826 567,857 591,859 603,864 616,878 596,879 609,889 588,903 569,905 557,923 552,922 546,910 536,910 526,921 513,917 516,906 507,903 485,906 482,892 499,880 497,865 492,864 482,875 463,879 469,858 460,851 449,865 448,870 458,875 437,881 425,908 405,908 397,904 367,927 367,940 349,950 334,996 357,996 367,1000 377,1016 361,1026 361,1037 386,1045 388,1075 381,1081 389,1102 408,1099 415,1105 420,1126 448,1142 473,1126 473,1105 507,1081 547,1070 579,1094 585,1074 593,1098 617,1109 622,1103 619,1077 632,1092 644,1068 650,1095 659,1103 676,1092 687,1092 708,1111 744,1109 745,1115 761,1115 762,1119 823,1101 826,1125 853,1148 852,1155 857,1158 874,1144 881,1128 916,1095 914,1111 934,1102 930,1117 945,1109 949,1117 939,1125 944,1137 926,1129 921,1145 922,1155 912,1159 898,1145 895,1158 904,1183 870,1230 890,1249 886,1256 892,1272 911,1278 910,1291 937,1298 968,1295 975,1285 973,1274 991,1252 1014,1256 1017,1246 1000,1243 1002,1230 985,1225 991,1212 1002,1215 1007,1223 1025,1221 1028,1198 1045,1190 1055,1162 1052,1146 1072,1131 1090,1137 1090,1124 1076,1122 1056,1092 1079,1086 1085,1070 1076,1056 1073,1038 1055,1030 1052,1018 1055,995 1045,977 1025,990 1018,984 1025,957 1035,954 1046,961 1051,931 1020,928 1022,915 1042,926 1043,910 1022,893 1014,882 1034,859 1045,834 1034,832 998,855 1008,838 986,840 1002,825 977,831 975,813 1002,806 980,802 984,790 980,764 965,775 938,773 926,755 927,749 937,747 933,734 911,712 932,701 915,693 898,695 892,706 886,691 858,694 861,677 875,667 869,647 886,637 882,632 861,631 841,620 850,616 849,610 863,620 867,610 878,615 883,602 892,607 899,574 883,570 876,587 859,585 861,574 848,579 836,569 835,579 824,572 801,597 779,603 764,579 744,565 744,556 761,528 776,540 792,539 779,527 789,512 802,513 820,505 823,513 832,506 835,495 850,493 852,473 829,482 815,467 818,438 808,438 801,453 770,457 767,451 781,440 778,433 790,426 784,420 774,421 766,438 755,431 752,424 740,417 736,403 742,393 759,397 755,387 740,380 744,365 747,367 761,346 772,348 784,347 822,365 825,383 833,388 843,382 854,391 867,388 867,382 880,385 877,370 865,368 858,363 863,357 869,357 869,348 882,347 882,337 863,323 865,315 870,315 874,306 890,305 897,300 899,312 904,327 911,334 915,323 926,323 917,303 924,290 917,286 921,276 909,279 892,277 889,266 874,283 852,295 849,301 837,305 829,295 817,306 822,313 799,325 793,323 790,313 772,313 764,317 761,323 745,330 738,329 738,334 723,346 717,353 715,375 708,383 693,379 691,363 694,354 679,340 682,330 677,319 660,307 661,299 651,297 639,284 641,279 648,277 643,268 630,274 616,252 602,246 597,227 587,222 583,209 587,205 591,187 579,189 579,181 569,192 562,193 547,187 543,163 531,151 514,148 519,141 520,131 505,131 493,126 482,112 466,124 449,121 432,108 427,96 404,90 388,80 378,70 364,69 343,45 327,38 313,33 300,23 283,23 281,18 266,11 244,10 236,4 224,6 211,0 203,3 156,6 135,15 126,11">
          <text:p/>
        </draw:polygon>
        <draw:polygon draw:style-name="gr3" draw:text-style-name="P1" draw:layer="layout" svg:width="0.048cm" svg:height="0.017cm" svg:x="11.585cm" svg:y="14.701cm" svg:viewBox="0 0 49 18" draw:points="24,0 0,1 21,18 29,15 49,10">
          <text:p/>
        </draw:polygon>
        <draw:polygon draw:style-name="gr10" draw:text-style-name="P2" draw:layer="layout" svg:width="0.048cm" svg:height="0.017cm" svg:x="11.585cm" svg:y="14.701cm" svg:viewBox="0 0 49 18" draw:points="0,1 24,0 49,10 29,15 21,18">
          <text:p/>
        </draw:polygon>
        <draw:polygon draw:style-name="gr10" draw:text-style-name="P2" draw:layer="layout" svg:width="1.089cm" svg:height="1.297cm" svg:x="10.725cm" svg:y="14.211cm" svg:viewBox="0 0 1090 1298" draw:points="126,11 135,15 156,6 203,3 211,0 224,6 236,4 244,10 266,11 281,18 283,23 300,23 313,33 327,38 343,45 364,69 378,70 388,80 404,90 427,96 432,108 449,121 466,124 482,112 493,126 505,131 520,131 519,141 514,148 531,151 543,163 547,187 562,193 569,192 579,181 579,189 591,187 587,205 583,209 587,222 597,227 602,246 616,252 630,274 643,268 648,277 641,279 639,284 651,297 661,299 660,307 677,319 682,330 679,340 694,354 691,363 693,379 708,383 715,375 717,353 723,346 738,334 738,329 745,330 761,323 764,317 772,313 790,313 793,323 799,325 822,313 817,306 829,295 837,305 849,301 852,295 874,283 889,266 892,277 909,279 921,276 917,286 926,289 924,290 917,303 926,323 915,323 911,334 904,327 899,312 897,300 890,305 874,306 870,315 865,315 863,323 882,337 882,347 869,348 869,357 863,357 858,363 865,368 877,370 880,385 867,382 867,388 854,391 843,382 833,388 825,383 822,365 784,347 772,348 761,346 747,367 744,365 740,380 755,387 759,397 742,393 736,403 740,417 752,424 755,431 766,438 774,421 784,420 790,426 778,433 781,440 767,451 770,457 801,453 808,438 818,438 815,467 829,482 852,473 850,493 835,495 832,506 823,513 820,505 802,513 789,512 779,527 792,539 776,540 761,528 744,556 744,565 764,579 779,603 801,597 824,572 835,579 836,569 848,579 861,574 859,585 876,587 883,570 899,574 892,607 883,602 878,615 867,610 863,620 849,610 850,616 841,620 861,631 882,632 886,637 869,647 875,667 861,677 858,694 886,691 892,706 898,695 915,693 932,701 911,712 933,734 937,747 927,749 926,755 938,773 965,775 980,764 984,790 980,802 1002,806 975,813 977,831 1002,825 986,840 1008,838 998,855 1034,832 1045,834 1034,859 1014,882 1022,893 1043,910 1042,926 1022,915 1020,928 1051,931 1046,961 1035,954 1025,957 1018,984 1025,990 1045,977 1055,995 1052,1018 1055,1030 1073,1038 1076,1056 1085,1070 1079,1086 1056,1092 1076,1122 1090,1124 1090,1137 1072,1131 1052,1146 1055,1162 1045,1190 1028,1198 1025,1221 1007,1223 1002,1215 991,1212 985,1225 1002,1230 1000,1243 1017,1246 1014,1256 991,1252 973,1274 975,1285 968,1295 937,1298 910,1291 911,1278 892,1272 886,1256 890,1249 870,1230 904,1183 895,1158 898,1145 912,1159 922,1155 921,1145 926,1129 944,1137 939,1125 949,1117 945,1109 930,1117 934,1102 914,1111 916,1095 881,1128 874,1144 857,1158 852,1155 853,1148 826,1125 823,1101 762,1119 761,1115 745,1115 744,1109 708,1111 687,1092 676,1092 659,1103 650,1095 644,1068 632,1092 619,1077 622,1103 617,1109 593,1098 585,1074 579,1094 547,1070 507,1081 473,1105 473,1126 448,1142 420,1126 415,1105 408,1099 389,1102 381,1081 388,1075 386,1045 361,1037 361,1026 377,1016 367,1000 357,996 334,996 349,950 367,940 367,927 397,904 405,908 425,908 437,881 458,875 448,870 449,865 460,851 469,858 463,879 482,875 492,864 497,865 499,880 482,892 485,906 507,903 516,906 513,917 526,921 536,910 546,910 552,922 557,923 569,905 588,903 609,889 596,879 616,878 603,864 591,859 567,857 557,826 566,808 557,815 551,806 557,805 545,794 531,792 531,772 548,762 546,752 529,751 540,743 535,717 517,731 494,734 497,768 488,762 480,762 469,775 467,758 454,756 445,768 437,763 437,750 421,755 414,746 406,752 398,744 357,750 335,711 307,687 281,669 275,671 244,662 232,648 232,633 199,619 195,601 186,598 182,580 160,546 158,545 126,496 112,455 130,392 135,387 135,359 98,315 81,302 59,268 37,260 17,218 6,205 7,192 0,172 3,143 7,128 25,101 27,86 42,84 42,70 58,46 82,41 91,33 105,30 109,23 122,23">
          <text:p/>
        </draw:polygon>
        <draw:polygon draw:style-name="gr3" draw:text-style-name="P1" draw:layer="layout" svg:width="0.01cm" svg:height="0.011cm" svg:x="13.131cm" svg:y="14.546cm" svg:viewBox="0 0 11 12" draw:points="11,12 11,5 8,2 5,0 2,2 1,5 0,6 0,8 0,9 1,11 2,11 4,11 8,12">
          <text:p/>
        </draw:polygon>
        <draw:polygon draw:style-name="gr3" draw:text-style-name="P1" draw:layer="layout" svg:width="0.011cm" svg:height="0.009cm" svg:x="13.123cm" svg:y="14.533cm" svg:viewBox="0 0 12 10" draw:points="12,4 12,3 11,2 9,1 5,0 1,1 0,4 0,6 1,8 2,9 3,9 5,10 7,9 7,8 8,8 9,8 10,7 11,7 11,5 11,5 12,5">
          <text:p/>
        </draw:polygon>
        <draw:polygon draw:style-name="gr3" draw:text-style-name="P1" draw:layer="layout" svg:width="1.083cm" svg:height="1.234cm" svg:x="12.246cm" svg:y="14.252cm" svg:viewBox="0 0 1084 1235" draw:points="284,16 279,11 272,11 265,9 262,8 260,5 259,3 258,3 255,2 252,2 249,0 247,2 247,5 248,6 251,6 252,8 252,9 256,9 260,11 262,11 264,12 267,15 272,20 280,25 284,29 284,33 282,35 281,35 273,29 271,28 270,28 267,28 267,27 264,27 259,24 256,22 252,20 251,18 251,18 248,17 240,15 238,15 234,14 232,15 227,14 225,14 224,14 217,15 213,18 209,21 207,26 204,28 204,37 201,42 201,73 176,113 175,114 175,116 173,123 171,126 170,128 168,130 158,133 150,137 141,142 134,148 124,158 118,167 112,171 105,175 98,178 91,180 89,181 88,184 87,187 84,188 82,190 80,192 48,244 43,251 39,259 39,266 32,284 31,286 31,289 31,294 30,305 29,309 29,312 29,314 26,324 27,330 29,336 32,341 36,344 38,346 42,349 42,350 42,351 43,353 44,353 44,355 45,357 45,361 47,368 45,403 38,412 36,416 36,421 33,432 35,442 38,451 43,460 47,466 50,474 51,484 51,500 53,503 54,507 54,511 53,515 53,518 53,520 53,522 55,522 55,527 56,530 59,533 62,535 76,541 74,542 74,544 74,545 76,546 75,549 75,551 74,554 73,555 73,557 72,557 72,558 70,561 68,562 67,562 66,563 65,569 65,574 65,578 67,581 83,595 83,595 84,597 85,599 87,601 87,606 135,648 139,650 142,652 151,653 163,665 163,670 167,677 168,680 171,683 175,691 178,695 181,699 185,702 190,704 198,703 202,703 205,704 213,723 213,727 201,744 201,751 202,756 201,759 201,762 200,768 199,769 198,769 198,770 198,771 197,774 196,795 195,796 194,797 193,799 190,804 186,807 184,808 182,811 181,811 181,811 181,813 181,815 180,816 179,818 178,827 173,826 170,826 165,825 158,825 152,828 139,844 121,855 120,857 119,858 118,861 118,861 118,862 118,863 117,865 115,866 114,867 114,868 109,869 107,874 106,875 106,878 107,881 109,882 111,885 122,885 127,889 126,893 126,896 125,898 124,901 121,913 123,926 123,927 125,929 125,932 127,934 129,936 130,937 130,938 131,939 130,940 130,940 130,941 130,942 129,943 127,945 115,955 117,962 117,968 117,975 115,983 114,987 113,990 113,1001 101,1012 97,1016 93,1020 93,1028 93,1032 94,1035 91,1038 87,1042 79,1049 76,1051 76,1053 73,1057 73,1061 72,1062 71,1062 71,1063 71,1064 70,1066 68,1068 67,1069 66,1070 64,1073 62,1074 59,1087 56,1095 38,1105 24,1115 21,1115 18,1116 16,1116 17,1118 15,1115 13,1115 10,1115 9,1117 9,1119 8,1123 6,1131 4,1132 4,1133 3,1135 1,1136 0,1137 1,1137 2,1139 2,1141 2,1144 2,1177 4,1180 8,1183 12,1185 16,1188 19,1189 26,1195 28,1195 30,1196 31,1196 33,1196 36,1196 42,1195 44,1194 47,1194 50,1193 57,1198 57,1199 60,1202 64,1208 74,1218 75,1218 76,1219 85,1219 85,1219 86,1219 87,1219 89,1219 91,1218 94,1218 106,1216 110,1215 115,1215 118,1214 122,1216 123,1217 127,1219 127,1222 131,1231 138,1235 140,1235 157,1233 164,1226 167,1218 170,1205 172,1204 174,1204 187,1210 196,1210 197,1209 199,1208 201,1206 205,1204 209,1198 213,1193 216,1189 218,1187 219,1185 237,1175 240,1174 245,1172 249,1170 258,1169 260,1168 260,1167 260,1166 263,1163 263,1152 269,1146 292,1146 293,1149 293,1164 298,1166 298,1169 299,1169 299,1170 301,1172 336,1177 339,1177 344,1178 376,1185 378,1186 386,1189 386,1189 386,1189 388,1189 390,1189 391,1188 392,1188 394,1187 396,1186 396,1186 397,1186 397,1185 397,1185 406,1181 410,1178 414,1175 417,1173 420,1171 426,1168 427,1165 440,1155 444,1155 444,1156 445,1157 446,1159 446,1161 448,1164 451,1169 453,1173 455,1174 457,1175 472,1177 474,1177 476,1178 478,1180 478,1184 470,1199 470,1202 465,1206 464,1209 463,1212 463,1213 464,1215 465,1215 468,1216 469,1215 472,1215 477,1214 478,1213 479,1212 482,1210 484,1209 485,1208 485,1208 488,1206 493,1206 497,1209 498,1210 500,1211 505,1212 505,1211 506,1211 507,1211 509,1211 510,1211 512,1211 517,1210 523,1209 527,1208 535,1205 544,1205 544,1206 552,1211 554,1214 571,1227 584,1227 584,1225 586,1225 596,1216 613,1216 615,1214 618,1212 619,1208 620,1206 620,1205 620,1204 621,1204 622,1204 622,1201 622,1200 622,1199 622,1199 625,1195 628,1194 630,1194 632,1190 633,1187 635,1182 635,1181 636,1181 639,1180 650,1177 673,1166 676,1166 679,1168 688,1168 689,1167 692,1165 692,1161 702,1152 704,1148 705,1146 706,1145 707,1144 708,1141 709,1140 721,1132 721,1126 724,1124 738,1114 745,1105 745,1093 747,1088 749,1085 749,1084 749,1083 749,1083 750,1082 749,1080 744,1073 744,1069 745,1062 747,1062 747,1061 749,1060 751,1060 753,1059 755,1059 759,1058 764,1057 768,1036 769,1033 769,1030 769,1029 769,1029 770,1029 771,1020 775,1012 776,1010 778,1006 781,1004 784,997 784,992 793,983 793,982 811,971 814,969 814,966 812,965 811,965 803,959 805,952 807,950 810,948 813,943 820,938 825,932 834,918 835,918 835,915 834,909 832,907 832,907 830,905 827,905 826,904 825,904 823,905 821,907 820,909 820,909 820,909 820,910 818,910 817,912 816,912 814,909 814,903 815,897 817,891 820,887 832,876 834,875 834,867 834,862 838,858 846,854 847,852 849,852 851,851 854,851 856,849 860,848 865,844 885,822 885,820 886,818 888,814 891,811 891,810 891,809 891,809 892,808 893,806 895,805 896,804 898,802 902,796 903,791 903,789 905,787 907,784 912,778 915,777 918,775 920,772 921,770 922,768 923,765 932,751 934,749 936,745 940,741 946,733 946,732 946,731 946,729 946,729 946,727 945,719 946,714 948,710 949,706 951,705 953,703 956,700 957,700 977,693 979,676 979,673 983,669 990,666 990,665 991,665 992,665 994,664 996,663 997,662 998,661 1000,660 1002,658 1003,656 1006,653 1014,648 1018,644 1020,642 1024,636 1026,632 1028,626 1029,624 1030,624 1030,622 1032,619 1036,616 1037,613 1041,608 1043,606 1043,603 1071,590 1073,587 1076,585 1076,583 1076,582 1076,581 1077,580 1077,579 1079,575 1084,539 1084,538 1079,528 1064,508 1061,504 1060,501 1059,498 1059,494 1059,488 1061,483 1061,481 1062,480 1062,478 1062,475 1061,473 1060,472 1058,471 1056,471 1055,470 1048,465 1048,464 1045,459 1044,457 1043,454 1043,441 1041,435 1039,433 1039,432 1037,420 1028,407 1014,400 987,380 981,379 974,389 974,420 971,420 971,423 971,427 973,432 973,434 974,437 974,442 975,443 975,450 975,458 971,470 970,470 969,471 968,474 968,475 968,476 966,479 965,481 962,483 961,484 961,485 959,486 956,487 953,487 951,487 951,487 947,487 945,487 944,487 943,487 943,488 939,488 936,491 934,493 933,498 930,500 918,500 918,499 913,497 911,495 911,494 912,494 915,494 918,494 919,493 921,493 924,492 926,491 929,489 934,487 942,481 942,481 942,481 944,480 944,479 944,478 945,478 951,478 959,471 960,470 963,470 968,458 967,454 967,451 966,447 962,430 960,426 959,424 953,414 953,413 951,406 951,404 949,403 948,402 948,399 948,390 946,386 945,384 944,383 944,383 943,382 943,380 934,367 925,358 920,356 916,352 911,348 906,346 901,341 879,329 878,329 878,329 877,327 871,324 866,323 864,322 862,322 860,321 857,321 853,322 849,323 845,323 844,323 843,324 842,327 841,327 838,329 838,332 837,333 835,334 835,336 833,340 833,341 832,342 830,344 828,347 825,350 821,353 823,346 823,342 825,339 826,334 827,332 829,327 831,324 835,321 840,313 848,313 849,312 852,310 850,296 849,295 849,291 849,289 848,289 844,285 840,283 839,282 838,282 837,283 835,284 833,284 832,285 831,286 829,288 828,288 826,291 823,291 823,293 820,294 818,294 818,296 817,296 815,299 814,301 777,306 783,301 787,299 788,297 790,296 792,295 799,294 800,293 800,293 800,293 802,293 804,292 805,290 805,289 805,282 805,280 805,280 804,279 802,276 800,272 797,266 792,264 777,250 774,250 773,249 773,249 764,245 761,243 759,242 758,241 758,240 755,238 753,235 751,233 749,232 747,232 743,228 739,228 726,219 700,215 696,215 696,211 696,209 696,206 696,204 694,200 693,198 690,192 688,192 683,190 677,182 677,181 676,181 663,167 659,164 657,163 656,163 655,161 655,161 654,160 653,158 653,157 653,155 654,153 653,150 652,147 646,144 631,135 622,126 618,121 616,119 612,117 611,116 611,116 602,107 590,106 586,102 579,102 579,106 581,110 587,116 589,116 590,118 590,120 590,124 592,126 589,123 587,122 586,122 586,122 585,122 583,119 577,119 571,110 566,106 561,106 559,105 559,103 556,102 555,102 554,102 543,99 503,99 497,96 480,94 469,88 465,87 462,86 460,86 457,85 453,85 449,85 444,84 441,83 438,83 438,83 425,77 420,75 417,73 414,71 412,70 409,67 406,67 403,65 398,65 366,55 356,49 353,47 353,46 341,37 339,33 334,32 324,27 290,17">
          <text:p/>
        </draw:polygon>
        <draw:polygon draw:style-name="gr3" draw:text-style-name="P1" draw:layer="layout" svg:width="0.003cm" svg:height="0.014cm" svg:x="12.979cm" svg:y="14.4cm" svg:viewBox="0 0 4 15" draw:points="4,15 4,0 1,0 0,5 0,12 1,15">
          <text:p/>
        </draw:polygon>
        <draw:polygon draw:style-name="gr3" draw:text-style-name="P1" draw:layer="layout" svg:width="0.005cm" svg:height="0.012cm" svg:x="12.97cm" svg:y="14.409cm" svg:viewBox="0 0 6 13" draw:points="4,6 4,3 3,1 2,0 2,0 0,3 0,7 0,9 1,13 3,12 4,11 6,8 6,6">
          <text:p/>
        </draw:polygon>
        <draw:polygon draw:style-name="gr3" draw:text-style-name="P1" draw:layer="layout" svg:width="0.009cm" svg:height="0.005cm" svg:x="12.974cm" svg:y="14.423cm" svg:viewBox="0 0 10 6" draw:points="8,0 2,0 0,1 0,3 0,4 2,4 5,6 8,4 8,4 9,4 10,4 10,3">
          <text:p/>
        </draw:polygon>
        <draw:polygon draw:style-name="gr3" draw:text-style-name="P1" draw:layer="layout" svg:width="0.007cm" svg:height="0.012cm" svg:x="12.908cm" svg:y="14.395cm" svg:viewBox="0 0 8 13" draw:points="5,0 3,3 0,4 0,9 1,13 7,13 8,10 8,9 8,5 7,3 7,0">
          <text:p/>
        </draw:polygon>
        <draw:polygon draw:style-name="gr3" draw:text-style-name="P1" draw:layer="layout" svg:width="0.004cm" svg:height="0.02cm" svg:x="12.433cm" svg:y="14.302cm" svg:viewBox="0 0 5 21" draw:points="3,0 3,7 0,9 0,11 1,16 4,21 5,21 5,16">
          <text:p/>
        </draw:polygon>
        <draw:polygon draw:style-name="gr3" draw:text-style-name="P1" draw:layer="layout" svg:width="0.016cm" svg:height="0.02cm" svg:x="12.402cm" svg:y="14.359cm" svg:viewBox="0 0 17 21" draw:points="0,20 1,21 2,21 4,21 4,20 5,20 5,20 7,18 11,17 13,12 15,8 16,4 17,0 14,0 11,0 8,6 7,7 7,10 3,12 0,15">
          <text:p/>
        </draw:polygon>
        <draw:polygon draw:style-name="gr3" draw:text-style-name="P1" draw:layer="layout" svg:width="0.004cm" svg:height="0.01cm" svg:x="12.279cm" svg:y="14.608cm" svg:viewBox="0 0 5 11" draw:points="1,0 1,2 0,3 0,7 1,11 3,11 5,10 4,9 5,8 5,2 4,0 3,0">
          <text:p/>
        </draw:polygon>
        <draw:polygon draw:style-name="gr3" draw:text-style-name="P1" draw:layer="layout" svg:width="0.004cm" svg:height="0.009cm" svg:x="12.282cm" svg:y="14.649cm" svg:viewBox="0 0 5 10" draw:points="4,0 2,0 2,0 0,5 0,9 2,10 2,9 3,9 4,9 4,7 4,6 4,6 5,6 4,5 4,4 4,3">
          <text:p/>
        </draw:polygon>
        <draw:polygon draw:style-name="gr3" draw:text-style-name="P1" draw:layer="layout" svg:width="0.01cm" svg:height="0.022cm" svg:x="12.279cm" svg:y="14.716cm" svg:viewBox="0 0 11 23" draw:points="6,11 6,6 5,2 3,0 0,0 0,2 0,5 1,7 7,22 10,23 10,22 11,22 11,22 11,22 11,17 10,14 7,11">
          <text:p/>
        </draw:polygon>
        <draw:polygon draw:style-name="gr11" draw:text-style-name="P2" draw:layer="layout" svg:width="0.01cm" svg:height="0.011cm" svg:x="13.131cm" svg:y="14.546cm" svg:viewBox="0 0 11 12" draw:points="5,0 2,2 1,5 0,6 0,8 0,9 1,11 2,11 4,11 8,12 11,12 11,5 8,2">
          <text:p/>
        </draw:polygon>
        <draw:polygon draw:style-name="gr11" draw:text-style-name="P2" draw:layer="layout" svg:width="0.011cm" svg:height="0.009cm" svg:x="13.123cm" svg:y="14.533cm" svg:viewBox="0 0 12 10" draw:points="5,0 1,1 0,4 0,6 1,8 2,9 3,9 5,10 7,9 7,8 8,8 9,8 10,7 11,7 11,5 11,5 12,5 12,4 12,3 11,2 9,1">
          <text:p/>
        </draw:polygon>
        <draw:polyline draw:style-name="gr12" draw:text-style-name="P5" draw:layer="layout" svg:width="0.497cm" svg:height="0.789cm" svg:x="12.832cm" svg:y="14.687cm" svg:viewBox="0 0 498 790" draw:points="0,790 10,781 27,781 29,779 32,777 33,773 34,771 34,770 34,769 35,769 36,769 36,766 36,765 36,764 36,764 39,760 42,759 44,759 46,755 47,752 49,747 49,746 50,746 53,745 64,742 87,731 90,731 93,733 102,733 103,732 106,730 106,726 116,717 118,713 119,711 120,710 121,709 122,706 123,705 135,697 135,691 138,689 152,679 159,670 159,658 161,653 163,650 163,649 163,648 163,648 164,647 163,645 158,638 158,634 159,627 161,627 161,626 163,625 165,625 167,624 169,624 173,623 178,622 182,601 183,598 183,595 183,594 183,594 184,594 185,585 189,577 190,575 192,571 195,569 198,562 198,557 207,548 207,547 225,536 228,534 228,531 226,530 225,530 217,524 219,517 221,515 224,513 227,508 234,503 239,497 248,483 249,483 249,480 248,474 246,472 246,472 244,470 241,470 240,469 239,469 237,470 235,472 234,474 234,474 234,474 234,475 232,475 231,477 230,477 228,474 228,468 229,462 231,456 234,452 246,441 248,440 248,432 248,427 252,423 260,419 261,417 263,417 265,416 268,416 270,414 274,413 279,409 299,387 299,385 300,383 302,379 305,376 305,375 305,374 305,374 306,373 307,371 309,370 310,369 312,367 316,361 317,356 317,354 319,352 321,349 326,343 329,342 332,340 334,337 335,335 336,333 337,330 346,316 348,314 350,310 354,306 360,298 360,297 360,296 360,294 360,294 360,292 359,284 360,279 362,275 363,271 365,270 367,268 370,265 371,265 391,258 393,241 393,238 397,234 404,231 404,230 405,230 406,230 408,229 410,228 411,227 412,226 414,225 416,223 417,221 420,218 428,213 432,209 434,207 438,201 440,197 442,191 443,189 444,189 444,187 446,184 450,181 451,178 455,173 457,171 457,168 485,155 487,152 490,150 490,148 490,147 490,146 491,145 491,144 493,140 498,104 498,103 493,93 478,73 475,69 474,66 473,63 473,59 473,53 475,48 475,46 476,45 476,43 476,40 475,38 474,37 472,36 470,36 469,35 462,30 462,29 459,24 458,22 457,19 457,6 455,0">
          <text:p/>
        </draw:polyline>
        <draw:polyline draw:style-name="gr12" draw:text-style-name="P5" draw:layer="layout" svg:width="0.583cm" svg:height="0.409cm" svg:x="12.246cm" svg:y="15.077cm" svg:viewBox="0 0 584 410" draw:points="158,0 152,3 139,19 121,30 120,32 119,33 118,36 118,36 118,37 118,38 117,40 115,41 114,42 114,43 109,44 107,49 106,50 106,53 107,56 109,57 111,60 122,60 127,64 126,68 126,71 125,73 124,76 121,88 123,101 123,102 125,104 125,107 127,109 129,111 130,112 130,113 131,114 130,115 130,115 130,116 130,117 129,118 127,120 115,130 117,137 117,143 117,150 115,158 114,162 113,165 113,176 101,187 97,191 93,195 93,203 93,207 94,210 91,213 87,217 79,224 76,226 76,228 73,232 73,236 72,237 71,237 71,238 71,239 70,241 68,243 67,244 66,245 64,248 62,249 59,262 56,270 38,280 24,290 21,290 18,291 16,291 17,293 15,290 13,290 10,290 9,292 9,294 8,298 6,306 4,307 4,308 3,310 1,311 0,312 1,312 2,314 2,316 2,319 2,352 4,355 8,358 12,360 16,363 19,364 26,370 28,370 30,371 31,371 33,371 36,371 42,370 44,369 47,369 50,368 57,373 57,374 60,377 64,383 74,393 75,393 76,394 85,394 85,394 86,394 87,394 89,394 91,393 94,393 106,391 110,390 115,390 118,389 122,391 123,392 127,394 127,397 131,406 138,410 140,410 157,408 164,401 167,393 170,380 172,379 174,379 187,385 196,385 197,384 199,383 201,381 205,379 209,373 213,368 216,364 218,362 219,360 237,350 240,349 245,347 249,345 258,344 260,343 260,342 260,341 263,338 263,327 269,321 292,321 293,324 293,339 298,341 298,344 299,344 299,345 301,347 336,352 339,352 344,353 376,360 378,361 386,364 386,364 386,364 388,364 390,364 391,363 392,363 394,362 396,361 396,361 397,361 397,360 397,360 406,356 410,353 414,350 417,348 420,346 426,343 427,340 440,330 444,330 444,331 445,332 446,334 446,336 448,339 451,344 453,348 455,349 457,350 472,352 474,352 476,353 478,355 478,359 470,374 470,377 465,381 464,384 463,387 463,388 464,390 465,390 468,391 469,390 472,390 477,389 478,388 479,387 482,385 484,384 485,383 485,383 488,381 493,381 497,384 498,385 500,386 505,387 505,386 506,386 507,386 509,386 510,386 512,386 517,385 523,384 527,383 535,380 544,380 544,381 552,386 554,389 571,402 584,402">
          <text:p/>
        </draw:polyline>
        <draw:polyline draw:style-name="gr12" draw:text-style-name="P5" draw:layer="layout" svg:width="0.649cm" svg:height="0.826cm" svg:x="12.272cm" svg:y="14.252cm" svg:viewBox="0 0 650 827" draw:points="650,181 637,167 633,164 631,163 630,163 629,161 629,161 628,160 627,158 627,157 627,155 628,153 627,150 626,147 620,144 605,135 596,126 592,121 590,119 586,117 585,116 585,116 576,107 564,106 560,102 553,102 553,106 555,110 561,116 563,116 564,118 564,120 564,124 566,126 563,123 561,122 560,122 560,122 559,122 557,119 551,119 545,110 540,106 535,106 533,105 533,103 530,102 529,102 528,102 517,99 477,99 471,96 454,94 443,88 439,87 436,86 434,86 431,85 427,85 423,85 418,84 415,83 412,83 412,83 399,77 394,75 391,73 388,71 386,70 383,67 380,67 377,65 372,65 340,55 330,49 327,47 327,46 315,37 313,33 308,32 298,27 264,17 258,16 253,11 246,11 239,9 236,8 234,5 233,3 232,3 229,2 226,2 223,0 221,2 221,5 222,6 225,6 226,8 226,9 230,9 234,11 236,11 238,12 241,15 246,20 254,25 258,29 258,33 256,35 255,35 247,29 245,28 244,28 241,28 241,27 238,27 233,24 230,22 226,20 225,18 225,18 222,17 214,15 212,15 208,14 206,15 201,14 199,14 198,14 191,15 187,18 183,21 181,26 178,28 178,37 175,42 175,73 150,113 149,114 149,116 147,123 145,126 144,128 142,130 132,133 124,137 115,142 108,148 98,158 92,167 86,171 79,175 72,178 65,180 63,181 62,184 61,187 58,188 56,190 54,192 22,244 17,251 13,259 13,266 6,284 5,286 5,289 5,294 4,305 3,309 3,312 3,314 0,324 1,330 3,336 6,341 10,344 12,346 16,349 16,350 16,351 17,353 18,353 18,355 19,357 19,361 21,368 19,403 12,412 10,416 10,421 7,432 9,442 12,451 17,460 21,466 24,474 25,484 25,500 27,503 28,507 28,511 27,515 27,518 27,520 27,522 29,522 29,527 30,530 33,533 36,535 50,541 48,542 48,544 48,545 50,546 49,549 49,551 48,554 47,555 47,557 46,557 46,558 44,561 42,562 41,562 40,563 39,569 39,574 39,578 41,581 57,595 57,595 58,597 59,599 61,601 61,606 109,648 113,650 116,652 125,653 137,665 137,670 141,677 142,680 145,683 149,691 152,695 155,699 159,702 164,704 172,703 176,703 179,704 187,723 187,727 175,744 175,751 176,756 175,759 175,762 174,768 173,769 172,769 172,770 172,771 171,774 170,795 169,796 168,797 167,799 164,804 160,807 158,808 156,811 155,811 155,811 155,813 155,815 154,816 153,818 152,827 147,826 144,826 139,825 132,825">
          <text:p/>
        </draw:polyline>
        <draw:polyline draw:style-name="gr12" draw:text-style-name="P5" draw:layer="layout" svg:width="0.29cm" svg:height="0.311cm" svg:x="12.923cm" svg:y="14.434cm" svg:viewBox="0 0 291 312" draw:points="235,312 238,312 241,312 242,311 244,311 247,310 249,309 252,307 257,305 265,299 265,299 265,299 267,298 267,297 267,296 268,296 274,296 282,289 283,288 286,288 291,276 290,272 290,269 289,265 285,248 283,244 282,242 276,232 276,231 274,224 274,222 272,221 271,220 271,217 271,208 269,204 268,202 267,201 267,201 266,200 266,198 257,185 248,176 243,174 239,170 234,166 229,164 224,159 202,147 201,147 201,147 200,145 194,142 189,141 187,140 185,140 183,139 180,139 176,140 172,141 168,141 167,141 166,142 165,145 164,145 161,147 161,150 160,151 158,152 158,154 156,158 156,159 155,160 153,162 151,165 148,168 144,171 146,164 146,160 148,157 149,152 150,150 152,145 154,142 158,139 163,131 171,131 172,130 175,128 173,114 172,113 172,109 172,107 171,107 167,103 163,101 162,100 161,100 160,101 158,102 156,102 155,103 154,104 152,106 151,106 149,109 146,109 146,111 143,112 141,112 141,114 140,114 138,117 137,119 100,124 106,119 110,117 111,115 113,114 115,113 122,112 123,111 123,111 123,111 125,111 127,110 128,108 128,107 128,100 128,98 128,98 127,97 125,94 123,90 120,84 115,82 100,68 97,68 96,67 96,67 87,63 84,61 82,60 81,59 81,58 78,56 76,53 74,51 72,50 70,50 66,46 62,46 49,37 23,33 19,33 19,29 19,27 19,24 19,22 17,18 16,16 13,10 11,10 6,8 0,0">
          <text:p/>
        </draw:polyline>
        <draw:polygon draw:style-name="gr11" draw:text-style-name="P2" draw:layer="layout" svg:width="0.003cm" svg:height="0.014cm" svg:x="12.979cm" svg:y="14.4cm" svg:viewBox="0 0 4 15" draw:points="4,15 4,0 1,0 0,5 0,12 1,15">
          <text:p/>
        </draw:polygon>
        <draw:polygon draw:style-name="gr11" draw:text-style-name="P2" draw:layer="layout" svg:width="0.005cm" svg:height="0.012cm" svg:x="12.97cm" svg:y="14.409cm" svg:viewBox="0 0 6 13" draw:points="2,0 0,3 0,7 0,9 1,13 3,12 4,11 6,8 6,6 4,6 4,3 3,1">
          <text:p/>
        </draw:polygon>
        <draw:polygon draw:style-name="gr11" draw:text-style-name="P2" draw:layer="layout" svg:width="0.009cm" svg:height="0.005cm" svg:x="12.974cm" svg:y="14.423cm" svg:viewBox="0 0 10 6" draw:points="2,0 0,1 0,3 0,4 2,4 5,6 8,4 8,4 9,4 10,4 10,3 8,0">
          <text:p/>
        </draw:polygon>
        <draw:polygon draw:style-name="gr11" draw:text-style-name="P2" draw:layer="layout" svg:width="0.007cm" svg:height="0.012cm" svg:x="12.908cm" svg:y="14.395cm" svg:viewBox="0 0 8 13" draw:points="0,4 0,9 1,13 7,13 8,10 8,9 8,5 7,3 7,0 5,0 3,3">
          <text:p/>
        </draw:polygon>
        <draw:polyline draw:style-name="gr12" draw:text-style-name="P5" draw:layer="layout" svg:width="0.008cm" svg:height="0.02cm" svg:x="13.287cm" svg:y="14.666cm" svg:viewBox="0 0 9 21" draw:points="9,0 6,4 3,9 2,12 2,16 0,18 0,21">
          <text:p/>
        </draw:polyline>
        <draw:polyline draw:style-name="gr12" draw:text-style-name="P5" draw:layer="layout" svg:width="0.129cm" svg:height="0.12cm" svg:x="13.157cm" svg:y="14.631cm" svg:viewBox="0 0 130 121" draw:points="130,56 128,54 128,53 126,41 117,28 103,21 76,1 70,0 63,10 63,41 60,41 60,44 60,48 62,53 62,55 63,58 63,63 64,64 64,71 64,79 60,91 59,91 58,92 57,95 57,96 57,97 55,100 54,102 51,104 50,105 50,106 48,107 45,108 42,108 40,108 40,108 36,108 34,108 33,108 32,108 32,109 28,109 25,112 23,114 22,119 19,121 7,121 7,120 2,118 0,116 0,115">
          <text:p/>
        </draw:polyline>
        <draw:polygon draw:style-name="gr11" draw:text-style-name="P2" draw:layer="layout" svg:width="0.001cm" svg:height="0cm" svg:x="13.155cm" svg:y="14.745cm" svg:viewBox="0 0 2 1" draw:points="0,1 0,0 2,1">
          <text:p/>
        </draw:polygon>
        <draw:polygon draw:style-name="gr11" draw:text-style-name="P2" draw:layer="layout" svg:width="0.004cm" svg:height="0.02cm" svg:x="12.433cm" svg:y="14.302cm" svg:viewBox="0 0 5 21" draw:points="3,7 3,0 5,16 5,21 4,21 1,16 0,11 0,9">
          <text:p/>
        </draw:polygon>
        <draw:polygon draw:style-name="gr11" draw:text-style-name="P2" draw:layer="layout" svg:width="0.016cm" svg:height="0.02cm" svg:x="12.402cm" svg:y="14.359cm" svg:viewBox="0 0 17 21" draw:points="0,20 0,15 3,12 7,10 7,7 8,6 11,0 14,0 17,0 16,4 15,8 13,12 11,17 7,18 5,20 5,20 4,20 4,21 2,21 1,21">
          <text:p/>
        </draw:polygon>
        <draw:polygon draw:style-name="gr11" draw:text-style-name="P2" draw:layer="layout" svg:width="0.004cm" svg:height="0.01cm" svg:x="12.279cm" svg:y="14.608cm" svg:viewBox="0 0 5 11" draw:points="1,0 3,0 4,0 5,2 5,8 4,9 5,10 3,11 1,11 0,7 0,3 1,2">
          <text:p/>
        </draw:polygon>
        <draw:polygon draw:style-name="gr11" draw:text-style-name="P2" draw:layer="layout" svg:width="0.004cm" svg:height="0.009cm" svg:x="12.282cm" svg:y="14.649cm" svg:viewBox="0 0 5 10" draw:points="4,0 4,3 4,4 4,5 5,6 4,6 4,6 4,7 4,9 3,9 2,9 2,10 0,9 0,5 2,0 2,0">
          <text:p/>
        </draw:polygon>
        <draw:polygon draw:style-name="gr11" draw:text-style-name="P2" draw:layer="layout" svg:width="0.01cm" svg:height="0.022cm" svg:x="12.279cm" svg:y="14.716cm" svg:viewBox="0 0 11 23" draw:points="6,6 6,11 7,11 10,14 11,17 11,22 11,22 11,22 10,22 10,23 7,22 1,7 0,5 0,2 0,0 3,0 5,2">
          <text:p/>
        </draw:polygon>
        <draw:polygon draw:style-name="gr3" draw:text-style-name="P1" draw:layer="layout" svg:width="0.873cm" svg:height="0.142cm" svg:x="13.865cm" svg:y="14.523cm" svg:viewBox="0 0 874 143" draw:points="869,75 869,69 867,67 867,65 867,64 865,64 865,62 863,59 863,58 862,57 862,56 860,56 860,55 859,53 857,51 857,51 856,50 856,47 854,46 854,45 853,44 852,42 852,41 851,39 848,36 848,35 847,34 846,31 846,30 845,29 845,28 844,26 844,25 840,23 840,22 839,20 839,18 837,18 836,17 835,17 835,14 834,13 831,12 831,11 829,11 829,8 828,7 827,7 826,6 823,5 823,3 822,1 819,0 26,0 26,1 25,1 25,4 25,4 25,5 23,5 23,6 23,7 21,6 20,5 21,5 21,3 20,2 20,3 18,4 17,5 16,4 15,5 14,5 14,7 12,9 12,13 12,15 12,17 11,17 11,18 11,19 11,21 10,24 10,30 9,33 8,34 7,35 5,36 5,39 4,41 4,44 3,46 4,50 4,51 5,53 5,55 7,58 8,59 10,64 10,70 11,71 12,71 12,72 12,73 14,73 13,76 14,78 14,84 14,84 15,85 15,86 14,93 13,96 12,101 12,103 12,104 11,104 10,104 10,105 10,119 9,122 9,125 9,125 9,125 8,126 7,127 7,129 5,132 5,136 4,136 4,138 3,139 2,139 2,140 2,141 1,142 0,143 874,143 874,142 874,135 874,114 873,112 873,111 873,111 873,104 873,103 873,103 874,102 874,98 874,97 874,95 874,92 873,91 873,91 873,82 871,82 871,80 870,79 870,76">
          <text:p/>
        </draw:polygon>
        <draw:polygon draw:style-name="gr3" draw:text-style-name="P1" draw:layer="layout" svg:width="0.802cm" svg:height="0.142cm" svg:x="13.881cm" svg:y="14.38cm" svg:viewBox="0 0 803 143" draw:points="682,80 679,79 677,77 676,76 675,75 675,74 672,74 671,73 670,72 669,71 665,71 665,70 663,69 663,69 659,69 659,66 654,64 654,63 652,61 652,60 650,59 650,59 648,58 648,57 646,57 645,57 645,56 641,53 639,53 637,53 637,53 625,53 625,54 623,56 622,56 610,56 608,54 607,53 607,53 603,52 601,49 599,48 599,47 597,47 588,47 586,46 578,46 576,44 575,43 572,43 570,42 569,42 568,42 566,41 565,42 563,42 561,44 560,44 559,44 559,45 558,46 557,46 557,47 555,47 551,47 551,49 550,49 550,49 550,50 549,51 548,51 548,52 542,52 540,50 540,49 537,49 535,48 534,47 531,47 529,46 523,46 522,43 521,42 520,42 520,42 518,41 517,41 514,40 504,40 502,39 500,39 499,37 494,37 492,36 491,36 489,36 485,35 482,35 481,34 481,33 479,30 477,30 474,29 471,28 470,28 466,26 465,25 463,24 460,25 457,24 455,24 453,23 444,23 443,24 442,25 436,25 434,26 432,29 429,29 426,30 423,30 420,30 410,30 408,29 403,29 388,29 385,28 382,27 381,26 380,25 377,24 375,23 375,20 373,19 369,18 367,18 366,18 364,16 364,15 363,13 360,13 358,12 357,9 356,7 353,6 352,6 352,3 352,2 348,1 346,0 339,0 338,1 336,2 335,2 335,3 333,4 333,6 331,6 330,7 328,8 327,8 327,8 327,8 325,8 324,9 322,11 318,12 316,11 314,10 313,10 312,9 308,9 307,8 305,7 298,7 296,7 295,6 284,6 283,7 282,7 282,7 278,8 276,9 273,11 272,11 270,11 269,11 268,11 267,11 267,12 265,13 263,13 262,13 261,13 261,13 260,14 260,14 260,15 256,15 250,18 244,18 243,18 243,18 243,19 241,19 239,19 239,20 235,20 234,21 234,21 233,21 233,22 229,23 227,23 227,26 225,29 223,30 222,30 221,32 220,33 220,33 220,33 220,35 216,35 215,36 215,36 215,37 215,38 214,38 214,38 214,39 212,40 211,40 210,40 210,40 208,40 206,41 205,41 205,41 205,41 200,43 197,46 196,46 196,47 195,47 193,47 193,52 190,52 188,53 187,54 184,56 183,56 182,56 182,57 181,57 178,57 178,58 176,59 175,59 173,62 173,64 172,65 171,65 170,65 170,66 170,69 170,69 169,69 169,70 167,71 165,74 164,76 162,76 161,77 160,80 159,80 158,81 157,81 157,81 155,82 153,82 153,83 150,83 150,85 147,86 146,86 146,86 146,87 143,87 142,88 140,88 140,90 138,91 138,93 137,93 136,93 136,93 136,96 136,98 135,100 134,100 134,100 134,102 133,103 132,103 132,103 132,105 130,106 129,106 129,108 127,108 127,110 126,110 125,110 123,114 119,114 118,114 118,115 117,115 114,115 112,116 111,116 111,116 111,117 109,117 108,117 107,120 106,121 103,122 100,123 99,122 98,122 97,124 89,124 87,126 85,126 83,124 82,122 80,121 79,120 79,123 82,124 81,124 81,125 80,125 80,126 79,126 79,126 79,127 83,128 83,132 84,132 85,134 85,137 83,136 82,136 82,134 81,133 79,133 79,134 72,134 68,135 68,137 67,134 66,133 68,132 73,132 74,131 75,131 75,126 74,124 72,126 62,126 61,126 57,127 57,128 55,129 55,131 53,131 51,128 50,131 45,131 42,128 39,128 37,127 35,127 34,126 33,126 30,125 29,124 28,123 28,122 27,122 27,123 25,123 25,123 22,122 21,121 18,122 16,122 13,121 14,120 13,120 13,118 13,117 11,117 9,117 7,117 7,120 1,120 0,120 0,122 0,124 0,125 2,126 2,138 1,141 1,142 2,142 4,143 5,143 6,141 7,143 9,143 10,143 803,143 802,141 801,140 799,138 798,138 798,137 797,137 796,136 796,134 795,133 794,132 792,129 790,127 790,126 788,122 787,120 785,117 783,117 781,116 779,115 776,111 773,110 773,110 769,108 768,108 768,107 767,106 766,106 764,104 762,104 760,103 758,102 758,102 757,100 756,100 754,99 753,99 752,98 750,98 750,97 748,96 747,96 745,93 743,93 739,93 738,91 733,91 733,90 730,88 729,87 727,87 724,87 722,87 716,87 713,86 713,86 711,85 710,83 710,85 709,85 708,85 708,85 707,86 698,86 696,87 694,86 693,86 692,84 692,83 688,83 687,81 686,80">
          <text:p/>
        </draw:polygon>
        <draw:polygon draw:style-name="gr3" draw:text-style-name="P1" draw:layer="layout" svg:width="1.065cm" svg:height="0.141cm" svg:x="13.744cm" svg:y="14.666cm" svg:viewBox="0 0 1066 142" draw:points="1000,28 999,27 998,26 998,23 995,20 995,0 121,0 121,0 120,0 118,2 118,3 118,4 115,6 114,7 113,10 112,11 109,12 108,15 107,15 106,15 106,16 105,17 103,18 99,21 97,21 97,23 96,23 94,23 93,24 91,26 91,26 91,27 89,27 88,28 86,28 85,29 85,30 82,30 81,32 79,33 78,34 74,35 71,38 68,38 65,40 61,40 60,38 60,38 59,38 58,40 57,38 48,38 46,38 45,36 44,34 40,35 38,36 36,38 36,38 36,38 36,38 35,38 34,38 34,38 34,40 33,43 31,44 29,45 27,47 25,48 25,50 23,51 23,53 22,53 22,53 22,55 21,56 21,55 19,55 17,55 17,57 18,57 18,57 17,61 17,61 16,63 13,64 12,65 12,67 10,67 9,67 9,68 10,68 9,69 8,72 7,72 6,73 4,74 3,74 3,74 3,74 0,74 0,79 0,83 0,85 0,85 0,89 1,91 3,93 3,95 4,97 5,98 6,101 6,102 7,103 7,103 8,104 11,108 12,110 12,111 13,113 16,114 16,115 15,117 14,117 12,117 11,115 11,119 12,121 12,125 11,127 11,131 12,132 11,132 11,134 11,137 10,137 10,140 10,142 1066,142 1064,141 1063,138 1062,137 1062,135 1060,135 1058,130 1058,127 1058,124 1058,119 1058,115 1058,114 1059,111 1059,110 1060,110 1063,108 1063,108 1063,102 1063,101 1062,101 1060,101 1060,102 1058,103 1058,101 1058,101 1056,98 1055,99 1055,101 1053,101 1053,98 1053,97 1053,97 1051,97 1051,97 1049,97 1048,96 1048,91 1047,90 1047,90 1046,89 1046,85 1045,83 1042,80 1042,79 1041,78 1041,76 1041,74 1039,73 1038,72 1038,70 1035,68 1031,64 1030,63 1030,63 1026,62 1024,61 1023,61 1021,60 1018,58 1013,58 1012,57 1011,57 1009,57 1008,55 1006,50 1006,44 1005,43 1005,41 1005,40 1006,38 1003,36 1001,36 1001,35 1000,33 1000,32">
          <text:p/>
        </draw:polygon>
        <draw:polygon draw:style-name="gr3" draw:text-style-name="P1" draw:layer="layout" svg:width="1.198cm" svg:height="0.142cm" svg:x="13.752cm" svg:y="14.808cm" svg:viewBox="0 0 1199 143" draw:points="1071,18 1069,16 1069,16 1068,15 1068,15 1066,10 1065,10 1065,9 1063,6 1062,6 1060,5 1060,5 1059,2 1059,1 1058,0 2,0 1,2 0,5 0,23 2,25 1,26 1,26 2,27 3,29 4,32 6,33 9,36 9,39 11,39 13,40 13,42 14,42 14,43 14,45 15,46 15,50 19,50 19,52 20,54 21,56 21,57 23,57 25,57 26,59 26,60 28,63 30,63 31,64 31,65 31,66 33,67 36,68 37,70 38,70 38,71 40,72 41,73 42,74 43,74 43,74 45,76 47,77 49,79 50,79 51,80 52,80 53,82 53,83 54,84 55,86 55,87 59,90 62,92 64,93 65,94 66,96 68,96 70,97 69,97 69,98 69,99 68,100 66,101 66,106 68,108 69,109 70,110 72,111 74,114 74,114 74,114 76,114 77,115 77,117 79,118 81,120 81,121 81,123 83,124 83,126 83,129 85,129 86,130 86,130 86,132 90,134 90,135 91,135 95,135 96,137 96,137 97,140 97,141 96,142 97,142 98,143 1199,143 1198,142 1196,141 1194,139 1194,138 1193,137 1192,135 1191,134 1188,132 1186,131 1183,131 1183,130 1181,130 1179,129 1177,129 1176,127 1175,126 1173,126 1173,125 1172,126 1170,126 1170,127 1165,130 1164,131 1162,131 1161,130 1159,129 1158,129 1156,128 1156,127 1153,126 1153,124 1153,124 1152,123 1150,121 1149,121 1148,120 1148,117 1145,113 1142,108 1141,108 1141,107 1141,104 1139,101 1138,98 1136,97 1136,94 1135,94 1135,92 1134,91 1133,90 1132,89 1131,87 1129,86 1128,85 1128,84 1124,82 1124,82 1122,81 1122,80 1120,80 1118,77 1118,76 1117,76 1113,73 1111,69 1109,68 1107,59 1106,56 1105,56 1103,53 1101,51 1101,50 1101,47 1100,46 1100,46 1097,46 1095,45 1095,45 1095,43 1095,41 1092,40 1091,39 1091,37 1091,36 1090,36 1085,34 1084,33 1083,33 1081,30 1081,29 1079,29 1079,26 1078,24 1075,24 1074,22 1073,22 1072,19">
          <text:p/>
        </draw:polygon>
        <draw:polygon draw:style-name="gr3" draw:text-style-name="P1" draw:layer="layout" svg:width="1.168cm" svg:height="0.141cm" svg:x="13.85cm" svg:y="14.951cm" svg:viewBox="0 0 1169 142" draw:points="15,44 16,44 19,45 19,47 22,48 24,50 26,50 27,50 29,51 29,54 30,55 31,57 32,58 32,59 32,59 33,61 33,61 35,62 35,62 36,64 38,68 38,70 38,70 38,71 38,72 37,72 37,73 36,74 36,77 36,79 35,80 35,82 36,85 36,90 38,91 38,94 37,94 37,94 36,94 36,95 38,97 38,98 37,99 38,100 38,102 38,102 38,102 38,111 38,111 38,112 38,114 38,117 36,119 36,125 36,128 35,130 35,136 33,138 33,142 1147,142 1148,141 1147,140 1147,140 1147,139 1144,138 1144,120 1145,119 1148,122 1151,123 1158,123 1163,119 1165,119 1166,117 1168,117 1168,117 1169,114 1168,113 1168,112 1168,111 1167,109 1167,109 1166,108 1165,107 1165,105 1165,105 1165,105 1165,103 1164,102 1163,100 1163,100 1163,95 1163,94 1163,93 1163,93 1163,92 1163,91 1162,90 1163,88 1163,85 1162,81 1162,78 1163,77 1164,74 1165,74 1166,72 1166,65 1165,64 1165,62 1159,61 1158,60 1157,57 1156,55 1156,53 1156,53 1155,52 1155,50 1154,48 1151,47 1151,45 1151,34 1148,33 1148,32 1149,31 1149,28 1148,28 1145,25 1144,24 1142,24 1140,23 1140,23 1139,22 1139,20 1138,20 1137,20 1136,21 1134,21 1134,18 1132,17 1131,17 1130,15 1127,15 1125,17 1123,17 1123,16 1120,15 1116,15 1115,14 1114,13 1113,12 1111,12 1111,11 1111,11 1108,9 1109,7 1110,6 1107,4 1106,2 1106,1 1105,1 1102,0 1101,0 0,0 0,0 2,0 5,1 5,5 6,6 5,6 4,7 5,8 6,9 7,11 6,11 5,14 7,15 6,18 6,22 5,23 3,23 3,24 4,25 6,25 5,26 5,28 3,28 5,30 5,30 5,30 5,31 5,34 6,33 8,34 8,39 7,41 7,42 9,44">
          <text:p/>
        </draw:polygon>
        <draw:polygon draw:style-name="gr3" draw:text-style-name="P1" draw:layer="layout" svg:width="1.121cm" svg:height="0.142cm" svg:x="13.875cm" svg:y="15.093cm" svg:viewBox="0 0 1122 143" draw:points="7,1 6,1 5,3 5,6 6,8 4,9 4,10 2,11 0,13 0,20 1,21 6,23 8,24 8,25 10,27 10,28 11,31 11,34 11,34 11,37 11,38 13,41 13,44 15,46 15,48 16,51 17,52 18,53 19,55 19,56 21,57 22,58 23,61 23,71 24,72 25,74 25,77 28,79 30,80 33,81 34,83 34,85 38,86 39,86 39,86 41,88 44,89 44,90 45,90 50,92 51,92 51,91 54,90 55,91 56,92 56,95 57,96 59,96 59,97 60,97 62,98 62,98 62,100 63,102 63,103 63,103 65,104 66,104 66,105 67,106 68,108 68,109 72,109 73,110 73,110 74,112 76,113 79,114 80,115 81,116 81,116 82,118 83,119 83,122 82,124 82,125 83,125 85,125 85,125 88,126 89,126 91,128 91,129 95,132 96,132 97,134 101,134 102,136 102,138 103,141 105,142 106,143 1071,143 1071,142 1073,141 1073,139 1073,136 1073,133 1074,130 1076,130 1076,129 1076,129 1077,126 1077,124 1077,121 1079,119 1077,118 1077,117 1077,113 1079,112 1079,109 1079,105 1080,103 1082,102 1082,98 1083,95 1083,92 1084,90 1085,89 1085,88 1085,88 1085,88 1086,86 1086,85 1085,83 1085,81 1085,77 1085,74 1086,74 1086,71 1086,68 1087,67 1087,66 1088,66 1088,66 1089,66 1091,63 1091,60 1090,58 1090,57 1092,57 1094,54 1095,51 1095,49 1096,48 1097,45 1097,43 1097,42 1097,41 1097,41 1098,40 1100,38 1100,37 1102,37 1102,34 1103,34 1105,31 1107,30 1107,29 1108,29 1109,28 1111,28 1112,27 1112,27 1113,27 1114,27 1115,26 1115,25 1117,23 1117,22 1118,21 1119,20 1119,17 1120,17 1120,14 1120,10 1120,3 1120,1 1122,0 8,0 7,0">
          <text:p/>
        </draw:polygon>
        <draw:polygon draw:style-name="gr3" draw:text-style-name="P1" draw:layer="layout" svg:width="0.976cm" svg:height="0.141cm" svg:x="13.979cm" svg:y="15.236cm" svg:viewBox="0 0 977 142" draw:points="2,2 4,4 3,5 2,5 2,6 2,7 1,9 1,10 2,11 3,11 4,13 4,15 4,15 5,16 6,19 6,22 5,22 4,23 3,24 2,24 2,25 2,26 1,27 0,27 1,28 2,31 4,32 4,33 4,35 5,36 8,37 8,38 9,39 10,40 11,40 12,42 16,44 16,44 18,45 21,45 23,46 27,48 34,48 35,48 38,49 39,49 40,50 40,49 41,49 42,49 42,49 43,49 44,49 47,49 49,50 49,50 50,50 52,51 55,51 56,51 57,52 59,51 59,51 59,51 63,51 63,51 65,52 67,52 71,53 72,53 72,54 74,54 76,56 77,56 78,56 78,56 78,56 80,56 80,56 88,57 89,58 92,60 95,60 101,62 102,62 105,63 107,63 109,66 112,66 114,67 117,68 118,69 119,70 122,70 122,71 124,72 126,73 129,73 129,76 131,76 131,77 133,77 136,79 136,79 137,80 137,81 139,83 139,83 140,85 141,87 141,89 145,90 146,92 146,93 147,94 150,95 151,96 152,99 153,100 156,101 158,104 160,107 160,107 161,107 162,109 163,112 163,114 163,118 165,118 166,119 167,121 168,123 169,124 173,128 175,130 175,130 180,133 180,135 184,136 186,136 187,139 189,139 190,140 192,141 194,141 196,142 977,142 976,140 976,133 975,131 975,128 975,128 976,128 976,127 976,127 976,124 973,124 973,109 972,107 973,106 973,104 975,103 975,100 976,99 975,96 975,90 975,88 976,87 976,73 977,72 977,69 975,67 975,63 973,62 973,61 973,59 970,52 970,50 969,48 969,43 970,40 970,33 970,32 970,31 970,31 971,31 971,28 972,28 972,25 971,23 971,16 970,16 970,15 970,10 969,8 969,3 967,1 967,0 2,0">
          <text:p/>
        </draw:polygon>
        <draw:polygon draw:style-name="gr3" draw:text-style-name="P1" draw:layer="layout" svg:width="0.785cm" svg:height="0.142cm" svg:x="14.175cm" svg:y="15.378cm" svg:viewBox="0 0 786 143" draw:points="57,18 57,22 57,22 58,23 58,25 60,25 60,26 60,28 61,29 63,32 66,35 68,35 69,37 70,38 72,38 74,38 75,39 80,39 82,40 85,43 86,42 87,43 89,43 89,44 90,44 92,43 98,43 98,46 99,48 106,48 108,46 108,43 109,45 109,48 108,48 108,49 107,50 108,51 112,51 114,52 114,53 115,55 115,56 116,56 116,58 116,60 118,61 122,61 122,61 123,61 122,60 123,58 123,58 125,59 127,58 127,56 129,56 129,57 130,58 132,59 135,58 138,56 142,56 142,56 144,58 144,58 146,59 149,59 150,58 153,58 155,59 157,60 160,61 161,63 163,63 164,64 167,65 167,66 169,67 171,67 172,68 174,68 174,69 177,70 178,72 179,72 182,73 185,75 189,75 190,75 193,76 194,76 195,78 196,78 197,78 198,78 199,79 200,80 201,81 203,82 206,82 207,82 210,83 213,83 214,84 217,84 220,84 222,85 223,85 224,84 224,85 227,85 228,86 229,88 231,88 231,89 231,90 234,90 235,92 237,93 239,95 239,95 240,96 240,96 243,95 244,95 246,96 246,96 248,96 248,97 249,97 251,99 251,99 252,101 252,102 252,102 253,103 252,106 252,108 253,108 254,109 254,110 256,110 256,110 256,110 257,109 257,107 257,107 260,106 263,106 263,103 265,103 265,104 267,105 269,106 269,107 270,107 270,106 271,105 274,105 275,106 277,107 278,107 278,106 278,106 280,106 281,106 282,107 285,107 286,108 286,108 288,109 290,109 291,110 292,111 294,113 303,113 304,112 306,112 307,111 308,111 309,110 309,110 309,110 310,110 313,109 313,108 313,108 314,108 316,107 319,107 320,106 322,106 322,105 323,105 324,105 324,105 325,105 325,105 325,104 327,103 330,103 331,107 331,108 331,108 333,109 335,110 335,110 335,111 334,111 336,113 337,114 339,114 341,116 343,116 343,117 345,117 346,117 348,119 354,119 354,120 356,122 356,125 357,125 357,126 358,128 360,128 360,129 361,130 364,131 365,131 368,133 369,136 375,136 375,137 376,137 382,137 384,136 386,136 396,136 397,134 399,131 402,130 405,128 406,127 407,127 409,128 413,128 422,128 424,128 424,128 427,128 432,128 433,128 434,128 436,128 439,128 439,130 442,130 444,133 445,136 444,137 445,139 446,139 447,140 448,140 450,142 451,143 453,143 454,142 454,142 455,142 456,141 458,141 460,140 462,136 462,136 463,136 464,136 464,136 468,134 470,133 473,130 475,130 476,128 477,128 484,128 485,128 487,128 489,128 491,130 502,130 504,128 505,128 505,128 506,128 507,128 508,126 510,125 512,124 513,122 513,120 517,120 517,119 517,118 518,118 518,117 518,113 520,111 523,111 525,111 526,111 528,111 529,110 530,110 533,110 536,111 542,113 561,113 564,113 566,114 574,114 575,113 578,113 584,113 586,113 587,111 599,111 599,111 599,111 599,110 600,110 600,109 602,109 604,108 608,108 611,105 612,104 614,103 615,102 615,102 616,102 618,101 618,101 619,101 620,101 620,100 620,100 622,100 625,100 627,99 627,99 627,99 628,98 629,97 645,97 645,98 646,99 648,97 648,97 649,97 649,96 649,96 657,96 661,96 661,95 663,95 666,96 668,95 668,95 668,95 672,90 672,88 674,88 675,86 677,85 681,85 681,85 682,86 684,86 689,88 691,86 693,86 695,88 697,89 699,89 702,90 709,90 710,89 712,89 715,88 716,87 718,86 718,85 723,83 726,83 730,82 730,80 730,79 732,78 733,78 733,77 733,76 733,76 733,76 734,76 735,75 736,73 739,73 740,72 741,69 743,68 744,67 746,66 746,65 748,65 750,65 752,63 753,61 753,61 754,61 754,60 754,60 756,60 756,59 756,59 759,58 761,57 761,56 762,56 763,56 765,52 766,51 768,50 769,48 769,45 769,43 770,43 771,43 773,41 773,40 774,39 775,38 776,37 777,37 777,35 779,35 779,33 780,33 781,31 781,30 781,30 782,29 783,27 784,26 785,23 786,20 786,18 786,15 786,12 786,10 784,8 783,7 783,5 781,3 781,0 0,0 1,0 3,2 5,2 7,3 10,3 12,5 18,5 22,5 24,6 28,6 29,6 31,8 47,8 49,10 52,11 54,12 55,13 57,14 58,16 57,16">
          <text:p/>
        </draw:polygon>
        <draw:polyline draw:style-name="gr12" draw:text-style-name="P5" draw:layer="layout" svg:width="0.134cm" svg:height="0.172cm" svg:x="14.883cm" svg:y="14.897cm" svg:viewBox="0 0 135 173" draw:points="131,173 132,171 134,171 134,171 135,168 134,167 134,166 134,165 133,163 133,163 132,162 131,161 131,159 131,159 131,159 131,157 130,156 129,154 129,154 129,149 129,148 129,147 129,147 129,146 129,145 128,144 129,142 129,139 128,135 128,132 129,131 130,128 131,128 132,126 132,119 131,118 131,116 125,115 124,114 123,111 122,109 122,107 122,107 121,106 121,104 120,102 117,101 117,99 117,88 114,87 114,86 115,85 115,82 114,82 111,79 110,78 108,78 106,77 106,77 105,76 105,74 104,74 103,74 102,75 100,75 100,72 98,71 97,71 96,69 93,69 91,71 89,71 89,70 86,69 82,69 81,68 80,67 79,66 77,66 77,65 77,65 74,63 75,61 76,60 73,58 72,56 72,55 71,55 68,54 66,53 64,52 62,50 62,49 61,48 60,46 59,45 56,43 54,42 51,42 51,41 49,41 47,40 45,40 44,38 43,37 41,37 41,36 40,37 38,37 38,38 33,41 32,42 30,42 29,41 27,40 26,40 24,39 24,38 21,37 21,35 21,35 20,34 18,32 17,32 16,31 16,28 13,24 10,19 9,19 9,18 9,15 7,12 6,9 4,8 4,5 3,5 3,3 2,2 1,1 0,0">
          <text:p/>
        </draw:polyline>
        <draw:polyline draw:style-name="gr12" draw:text-style-name="P5" draw:layer="layout" svg:width="0.066cm" svg:height="0.245cm" svg:x="14.945cm" svg:y="15.07cm" svg:viewBox="0 0 67 246" draw:points="9,246 9,239 10,238 10,235 8,233 8,229 6,228 6,227 6,225 3,218 3,216 2,214 2,209 3,206 3,199 3,198 3,197 3,197 4,197 4,194 5,194 5,191 4,189 4,182 3,182 3,181 3,176 2,174 2,169 0,167 0,165 2,164 2,162 2,159 2,156 3,153 5,153 5,152 5,152 6,149 6,147 6,144 8,142 6,141 6,140 6,136 8,135 8,132 8,128 9,126 11,125 11,121 12,118 12,115 13,113 14,112 14,111 14,111 14,111 15,109 15,108 14,106 14,104 14,100 14,97 15,97 15,94 15,91 16,90 16,89 17,89 17,89 18,89 20,86 20,83 19,81 19,80 21,80 23,77 24,74 24,72 25,71 26,68 26,66 26,65 26,64 26,64 27,63 29,61 29,60 31,60 31,57 32,57 34,54 36,53 36,52 37,52 38,51 40,51 41,50 41,50 42,50 43,50 44,49 44,48 46,46 46,45 47,44 48,43 48,40 49,40 49,37 49,33 49,26 49,24 51,23 52,22 51,21 51,21 51,20 48,19 48,1 49,0 52,3 55,4 62,4 67,0">
          <text:p/>
        </draw:polyline>
        <draw:polyline draw:style-name="gr12" draw:text-style-name="P5" draw:layer="layout" svg:width="0.148cm" svg:height="0.16cm" svg:x="14.811cm" svg:y="15.316cm" svg:viewBox="0 0 149 161" draw:points="0,159 8,159 8,160 9,161 11,159 11,159 12,159 12,158 12,158 20,158 24,158 24,157 26,157 29,158 31,157 31,157 31,157 35,152 35,150 37,150 38,148 40,147 44,147 44,147 45,148 47,148 52,150 54,148 56,148 58,150 60,151 62,151 65,152 72,152 73,151 75,151 78,150 79,149 81,148 81,147 86,145 89,145 93,144 93,142 93,141 95,140 96,140 96,139 96,138 96,138 96,138 97,138 98,137 99,135 102,135 103,134 104,131 106,130 107,129 109,128 109,127 111,127 113,127 115,125 116,123 116,123 117,123 117,122 117,122 119,122 119,121 119,121 122,120 124,119 124,118 125,118 126,118 128,114 129,113 131,112 132,110 132,107 132,105 133,105 134,105 136,103 136,102 137,101 138,100 139,99 140,99 140,97 142,97 142,95 143,95 144,93 144,92 144,92 145,91 146,89 147,88 148,85 149,82 149,80 149,77 149,74 149,72 147,70 146,69 146,67 144,65 144,62 143,60 143,53 142,51 142,48 142,48 143,48 143,47 143,47 143,44 140,44 140,29 139,27 140,26 140,24 142,23 142,20 143,19 142,16 142,10 142,8 143,7 143,0">
          <text:p/>
        </draw:polyline>
        <draw:polyline draw:style-name="gr12" draw:text-style-name="P5" draw:layer="layout" svg:width="0.267cm" svg:height="0.045cm" svg:x="14.543cm" svg:y="15.475cm" svg:viewBox="0 0 268 46" draw:points="0,39 6,39 6,40 7,40 13,40 15,39 17,39 27,39 28,37 30,34 33,33 36,31 37,30 38,30 40,31 44,31 53,31 55,31 55,31 58,31 63,31 64,31 65,31 67,31 70,31 70,33 73,33 75,36 76,39 75,40 76,42 77,42 78,43 79,43 81,45 82,46 84,46 85,45 85,45 86,45 87,44 89,44 91,43 93,39 93,39 94,39 95,39 95,39 99,37 101,36 104,33 106,33 107,31 108,31 115,31 116,31 118,31 120,31 122,33 133,33 135,31 136,31 136,31 137,31 138,31 139,29 141,28 143,27 144,25 144,23 148,23 148,22 148,21 149,21 149,20 149,16 151,14 154,14 156,14 157,14 159,14 160,13 161,13 164,13 167,14 173,16 192,16 195,16 197,17 205,17 206,16 209,16 215,16 217,16 218,14 230,14 230,14 230,14 230,13 231,13 231,12 233,12 235,11 239,11 242,8 243,7 245,6 246,5 246,5 247,5 249,4 249,4 250,4 251,4 251,3 251,3 253,3 256,3 258,2 258,2 258,2 259,1 260,0 268,0">
          <text:p/>
        </draw:polyline>
        <draw:polyline draw:style-name="gr12" draw:text-style-name="P5" draw:layer="layout" svg:width="0.201cm" svg:height="0.069cm" svg:x="14.341cm" svg:y="15.444cm" svg:viewBox="0 0 202 70" draw:points="0,0 2,1 4,1 5,2 7,2 7,3 10,4 11,6 12,6 15,7 18,9 22,9 23,9 26,10 27,10 28,12 29,12 30,12 31,12 32,13 33,14 34,15 36,16 39,16 40,16 43,17 46,17 47,18 50,18 53,18 55,19 56,19 57,18 57,19 60,19 61,20 62,22 64,22 64,23 64,24 67,24 68,26 70,27 72,29 72,29 73,30 73,30 76,29 77,29 79,30 79,30 81,30 81,31 82,31 84,33 84,33 85,35 85,36 85,36 86,37 85,40 85,42 86,42 87,43 87,44 89,44 89,44 89,44 90,43 90,41 90,41 93,40 96,40 96,37 98,37 98,38 100,39 102,40 102,41 103,41 103,40 104,39 107,39 108,40 110,41 111,41 111,40 111,40 113,40 114,40 115,41 118,41 119,42 119,42 121,43 123,43 124,44 125,45 127,47 136,47 137,46 139,46 140,45 141,45 142,44 142,44 142,44 143,44 146,43 146,42 146,42 147,42 149,41 152,41 153,40 155,40 155,39 156,39 157,39 157,39 158,39 158,39 158,38 160,37 163,37 164,41 164,42 164,42 166,43 168,44 168,44 168,45 167,45 169,47 170,48 172,48 174,50 176,50 176,51 178,51 179,51 181,53 187,53 187,54 189,56 189,59 190,59 190,60 191,62 193,62 193,63 194,64 197,65 198,65 201,67 202,70">
          <text:p/>
        </draw:polyline>
        <draw:polyline draw:style-name="gr12" draw:text-style-name="P5" draw:layer="layout" svg:width="0.2cm" svg:height="0.097cm" svg:x="14.141cm" svg:y="15.345cm" svg:viewBox="0 0 201 98" draw:points="0,0 1,3 1,5 1,9 3,9 4,10 5,12 6,14 7,15 11,19 13,21 13,21 18,24 18,26 22,27 24,27 25,30 27,30 28,31 30,32 32,32 34,33 35,33 37,35 39,35 41,36 44,36 46,38 52,38 56,38 58,39 62,39 63,39 65,41 81,41 83,43 86,44 88,45 89,46 91,47 92,49 91,49 91,51 91,55 91,55 92,56 92,58 94,58 94,59 94,61 95,62 97,65 100,68 102,68 103,70 104,71 106,71 108,71 109,72 114,72 116,73 119,76 120,75 121,76 123,76 123,77 124,77 126,76 132,76 132,79 133,81 140,81 142,79 142,76 143,78 143,81 142,81 142,82 141,83 142,84 146,84 148,85 148,86 149,88 149,89 150,89 150,91 150,93 152,94 156,94 156,94 157,94 156,93 157,91 157,91 159,92 161,91 161,89 163,89 163,90 164,91 166,92 169,91 172,89 176,89 176,89 178,91 178,91 180,92 183,92 184,91 187,91 189,92 191,93 194,94 195,96 197,96 198,97 201,98">
          <text:p/>
        </draw:polyline>
        <draw:polyline draw:style-name="gr12" draw:text-style-name="P5" draw:layer="layout" svg:width="0.181cm" svg:height="0.131cm" svg:x="13.955cm" svg:y="15.208cm" svg:viewBox="0 0 182 132" draw:points="0,0 1,1 1,1 2,3 3,4 3,7 2,9 2,10 3,10 5,10 5,10 8,11 9,11 11,13 11,14 15,17 16,17 17,19 21,19 22,21 22,23 23,26 25,27 26,27 26,30 28,32 27,33 26,33 26,34 26,35 25,37 25,38 26,39 27,39 28,41 28,43 28,43 29,44 30,47 30,50 29,50 28,51 27,52 26,52 26,53 26,54 25,55 24,55 25,56 26,59 28,60 28,61 28,63 29,64 32,65 32,66 33,67 34,68 35,68 36,70 40,72 40,72 42,73 45,73 47,74 51,76 58,76 59,76 62,77 63,77 64,78 64,77 65,77 66,77 66,77 67,77 68,77 71,77 73,78 73,78 74,78 76,79 79,79 80,79 81,80 83,79 83,79 83,79 87,79 87,79 89,80 91,80 95,81 96,81 96,82 98,82 100,84 101,84 102,84 102,84 102,84 104,84 104,84 112,85 113,86 116,88 119,88 125,90 126,90 129,91 131,91 133,94 136,94 138,95 141,96 142,97 143,98 146,98 146,99 148,100 150,101 153,101 153,104 155,104 155,105 157,105 160,107 160,107 161,108 161,109 163,111 163,111 164,113 165,115 165,117 169,118 170,120 170,121 171,122 174,123 175,124 176,127 177,128 180,129 182,132">
          <text:p/>
        </draw:polyline>
        <draw:polyline draw:style-name="gr12" draw:text-style-name="P5" draw:layer="layout" svg:width="0.078cm" svg:height="0.204cm" svg:x="13.875cm" svg:y="15.002cm" svg:viewBox="0 0 79 205" draw:points="4,0 4,3 5,4 6,6 7,7 7,8 7,8 8,10 8,10 10,11 10,11 11,13 13,17 13,19 13,19 13,20 13,21 12,21 12,22 11,23 11,26 11,28 10,29 10,31 11,34 11,39 13,40 13,43 12,43 12,43 11,43 11,44 13,46 13,47 12,48 13,49 13,51 13,51 13,51 13,60 13,60 13,61 13,63 13,66 11,68 11,74 11,77 10,79 10,85 8,87 8,91 7,91 7,92 7,92 7,92 6,92 5,94 5,97 6,99 4,100 4,101 2,102 0,104 0,111 1,112 6,114 8,115 8,116 10,118 10,119 11,122 11,125 11,125 11,128 11,129 13,132 13,135 15,137 15,139 16,142 17,143 18,144 19,146 19,147 21,148 22,149 23,152 23,162 24,163 25,165 25,168 28,170 30,171 33,172 34,174 34,176 38,177 39,177 39,177 41,179 44,180 44,181 45,181 50,183 51,183 51,182 54,181 55,182 56,183 56,186 57,187 59,187 59,188 60,188 62,189 62,189 62,191 63,193 63,194 63,194 65,195 66,195 66,196 67,197 68,199 68,200 72,200 73,201 73,201 74,203 76,204 79,205">
          <text:p/>
        </draw:polyline>
        <draw:polyline draw:style-name="gr12" draw:text-style-name="P5" draw:layer="layout" svg:width="0.121cm" svg:height="0.177cm" svg:x="13.752cm" svg:y="14.823cm" svg:viewBox="0 0 122 178" draw:points="0,0 0,8 2,10 1,11 1,11 2,12 3,14 4,17 6,18 9,21 9,24 11,24 13,25 13,27 14,27 14,28 14,30 15,31 15,35 19,35 19,37 20,39 21,41 21,42 23,42 25,42 26,44 26,45 28,48 30,48 31,49 31,50 31,51 33,52 36,53 37,55 38,55 38,56 40,57 41,58 42,59 43,59 43,59 45,61 47,62 49,64 50,64 51,65 52,65 53,67 53,68 54,69 55,71 55,72 59,75 62,77 64,78 65,79 66,81 68,81 70,82 69,82 69,83 69,84 68,85 66,86 66,91 68,93 69,94 70,95 72,96 74,99 74,99 74,99 76,99 77,100 77,102 79,103 81,105 81,106 81,108 83,109 83,111 83,114 85,114 86,115 86,115 86,117 90,119 90,120 91,120 95,120 96,122 96,122 97,125 97,126 96,127 97,127 98,128 100,128 103,129 103,133 104,134 103,134 102,135 103,136 104,137 105,139 104,139 103,142 105,143 104,146 104,150 103,151 101,151 101,152 102,153 104,153 103,154 103,156 101,156 103,158 103,158 103,158 103,159 103,162 104,161 106,162 106,167 105,169 105,170 107,172 113,172 114,172 117,173 117,175 120,176 122,178">
          <text:p/>
        </draw:polyline>
        <draw:polyline draw:style-name="gr12" draw:text-style-name="P5" draw:layer="layout" svg:width="0.113cm" svg:height="0.149cm" svg:x="13.744cm" svg:y="14.673cm" svg:viewBox="0 0 114 150" draw:points="114,0 113,3 112,4 109,5 108,8 107,8 106,8 106,9 105,10 103,11 99,14 97,14 97,16 96,16 94,16 93,17 91,19 91,19 91,20 89,20 88,21 86,21 85,22 85,23 82,23 81,25 79,26 78,27 74,28 71,31 68,31 65,33 61,33 60,31 60,31 59,31 58,33 57,31 48,31 46,31 45,29 44,27 40,28 38,29 36,31 36,31 36,31 36,31 35,31 34,31 34,31 34,33 33,36 31,37 29,38 27,40 25,41 25,43 23,44 23,46 22,46 22,46 22,48 21,49 21,48 19,48 17,48 17,50 18,50 18,50 17,54 17,54 16,56 13,57 12,58 12,60 10,60 9,60 9,61 10,61 9,62 8,65 7,65 6,66 4,67 3,67 3,67 3,67 0,67 0,72 0,76 0,78 0,78 0,82 1,84 3,86 3,88 4,90 5,91 6,94 6,95 7,96 7,96 8,97 11,101 12,103 12,104 13,106 16,107 16,108 15,110 14,110 12,110 11,108 11,112 12,114 12,118 11,120 11,124 12,125 11,125 11,127 11,130 10,130 10,133 9,136 8,140 8,150">
          <text:p/>
        </draw:polyline>
        <draw:polyline draw:style-name="gr12" draw:text-style-name="P5" draw:layer="layout" svg:width="0.063cm" svg:height="0.174cm" svg:x="13.859cm" svg:y="14.497cm" svg:viewBox="0 0 64 175" draw:points="64,11 61,11 59,10 57,10 56,9 55,9 52,8 51,7 50,6 50,5 49,5 49,6 47,6 47,6 44,5 43,4 40,5 38,5 35,4 36,3 35,3 35,1 35,0 33,0 31,0 29,0 29,3 23,3 22,3 22,5 22,7 22,8 24,9 24,21 23,24 23,25 24,25 26,26 27,26 28,24 29,26 31,26 32,27 31,27 31,30 31,30 31,31 29,31 29,32 29,33 27,32 26,31 27,31 27,29 26,28 26,29 24,30 23,31 22,30 21,31 20,31 20,33 18,35 18,39 18,41 18,43 17,43 17,44 17,45 17,47 16,50 16,56 15,59 14,60 13,61 11,62 11,65 10,67 10,70 9,72 10,76 10,77 11,79 11,81 13,84 14,85 16,90 16,96 17,97 18,97 18,98 18,99 20,99 19,102 20,104 20,110 20,110 21,111 21,112 20,119 19,122 18,127 18,129 18,130 17,130 16,130 16,131 16,145 15,148 15,151 15,151 15,151 14,152 13,153 13,155 11,158 11,162 10,162 10,164 9,165 8,165 8,166 8,167 7,168 6,169 5,169 3,171 3,172 3,173 0,175">
          <text:p/>
        </draw:polyline>
        <draw:polyline draw:style-name="gr12" draw:text-style-name="P5" draw:layer="layout" svg:width="0.157cm" svg:height="0.093cm" svg:x="13.923cm" svg:y="14.423cm" svg:viewBox="0 0 158 94" draw:points="158,0 155,3 154,3 154,4 153,4 151,4 151,9 148,9 146,10 145,11 142,13 141,13 140,13 140,14 139,14 136,14 136,15 134,16 133,16 131,19 131,21 130,22 129,22 128,22 128,23 128,26 128,26 127,26 127,27 125,28 123,31 122,33 120,33 119,34 118,37 117,37 116,38 115,38 115,38 113,39 111,39 111,40 108,40 108,42 105,43 104,43 104,43 104,44 101,44 100,45 98,45 98,47 96,48 96,50 95,50 94,50 94,50 94,53 94,55 93,57 92,57 92,57 92,59 91,60 90,60 90,60 90,62 88,63 87,63 87,65 85,65 85,67 84,67 83,67 81,71 77,71 76,71 76,72 75,72 72,72 70,73 69,73 69,73 69,74 67,74 66,74 65,77 64,78 61,79 58,80 57,79 56,79 55,81 47,81 45,83 43,83 41,81 40,79 38,78 37,77 37,80 40,81 39,81 39,82 38,82 38,83 37,83 37,83 37,84 41,85 41,89 42,89 43,91 43,94 41,93 40,93 40,91 39,90 37,90 37,91 30,91 26,92 26,94 25,91 24,90 26,89 31,89 32,88 33,88 33,83 32,81 30,83 20,83 19,83 15,84 15,85 13,86 13,88 11,88 9,85 8,88 3,88 0,85">
          <text:p/>
        </draw:polyline>
        <draw:polyline draw:style-name="gr12" draw:text-style-name="P5" draw:layer="layout" svg:width="0.273cm" svg:height="0.042cm" svg:x="14.081cm" svg:y="14.38cm" svg:viewBox="0 0 274 43" draw:points="274,29 271,28 270,28 266,26 265,25 263,24 260,25 257,24 255,24 253,23 244,23 243,24 242,25 236,25 234,26 232,29 229,29 226,30 223,30 220,30 210,30 208,29 203,29 188,29 185,28 182,27 181,26 180,25 177,24 175,23 175,20 173,19 169,18 167,18 166,18 164,16 164,15 163,13 160,13 158,12 157,9 156,7 153,6 152,6 152,3 152,2 148,1 146,0 139,0 138,1 136,2 135,2 135,3 133,4 133,6 131,6 130,7 128,8 127,8 127,8 127,8 125,8 124,9 122,11 118,12 116,11 114,10 113,10 112,9 108,9 107,8 105,7 98,7 96,7 95,6 84,6 83,7 82,7 82,7 78,8 76,9 73,11 72,11 70,11 69,11 68,11 67,11 67,12 65,13 63,13 62,13 61,13 61,13 60,14 60,14 60,15 56,15 50,18 44,18 43,18 43,18 43,19 41,19 39,19 39,20 35,20 34,21 34,21 33,21 33,22 29,23 27,23 27,26 25,29 23,30 22,30 21,32 20,33 20,33 20,33 20,35 16,35 15,36 15,36 15,37 15,38 14,38 14,38 14,39 12,40 11,40 10,40 10,40 8,40 6,41 5,41 5,41 5,41 0,43">
          <text:p/>
        </draw:polyline>
        <draw:polyline draw:style-name="gr12" draw:text-style-name="P5" draw:layer="layout" svg:width="0.263cm" svg:height="0.061cm" svg:x="14.354cm" svg:y="14.409cm" svg:viewBox="0 0 264 62" draw:points="264,62 259,62 259,61 256,59 255,58 253,58 250,58 248,58 242,58 239,57 239,57 237,56 236,54 236,56 235,56 234,56 234,56 233,57 224,57 222,58 220,57 219,57 218,55 218,54 214,54 213,52 212,51 208,51 205,50 203,48 202,47 201,46 201,45 198,45 197,44 196,43 195,42 191,42 191,41 189,40 189,40 185,40 185,37 180,35 180,34 178,32 178,31 176,30 176,30 174,29 174,28 172,28 171,28 171,27 167,24 165,24 163,24 163,24 151,24 151,25 149,27 148,27 136,27 134,25 133,24 133,24 129,23 127,20 125,19 125,18 123,18 114,18 112,17 104,17 102,15 101,14 98,14 96,13 95,13 94,13 92,12 91,13 89,13 87,15 86,15 85,15 85,16 84,17 83,17 83,18 81,18 77,18 77,20 76,20 76,20 76,21 75,22 74,22 74,23 68,23 66,21 66,20 63,20 61,19 60,18 57,18 55,17 49,17 48,14 47,13 46,13 46,13 44,12 43,12 40,11 30,11 28,10 26,10 25,8 20,8 18,7 17,7 15,7 11,6 8,6 7,5 7,4 5,1 3,1 0,0">
          <text:p/>
        </draw:polyline>
        <draw:polyline draw:style-name="gr12" draw:text-style-name="P5" draw:layer="layout" svg:width="0.123cm" svg:height="0.22cm" svg:x="14.619cm" svg:y="14.473cm" svg:viewBox="0 0 124 221" draw:points="124,221 123,220 122,219 122,216 119,213 119,164 118,162 118,161 118,161 118,154 118,153 118,153 119,152 119,148 119,147 119,145 119,142 118,141 118,141 118,132 116,132 116,130 115,129 115,126 114,125 114,119 112,117 112,115 112,114 110,114 110,112 108,109 108,108 107,107 107,106 105,106 105,105 104,103 102,101 102,101 101,100 101,97 99,96 99,95 98,94 97,92 97,91 96,89 93,86 93,85 92,84 91,81 91,80 90,79 90,78 89,76 89,75 85,73 85,72 84,70 84,68 82,68 81,67 80,67 80,64 79,63 76,62 76,61 74,61 74,58 73,57 72,57 71,56 68,55 68,53 67,51 64,50 63,50 63,48 62,47 60,45 59,45 59,44 58,44 57,43 57,41 56,40 55,39 53,36 51,34 51,33 49,29 48,27 46,24 44,24 42,23 40,22 37,18 34,17 34,17 30,15 29,15 29,14 28,13 27,13 25,11 23,11 21,10 19,9 19,9 18,7 17,7 15,6 14,6 13,5 11,5 11,4 9,3 8,3 6,0 4,0 0,0">
          <text:p/>
        </draw:polyline>
        <draw:polyline draw:style-name="gr12" draw:text-style-name="P5" draw:layer="layout" svg:width="0.115cm" svg:height="0.178cm" svg:x="14.743cm" svg:y="14.694cm" svg:viewBox="0 0 116 179" draw:points="116,179 115,173 114,170 113,170 111,167 109,165 109,164 109,161 108,160 108,160 105,160 103,159 103,159 103,157 103,155 100,154 99,153 99,151 99,150 98,150 93,148 92,147 91,147 89,144 89,143 87,143 87,140 86,138 83,138 82,136 81,136 80,133 79,132 79,132 77,130 77,130 76,129 76,129 74,124 73,124 73,123 71,120 70,120 68,119 68,119 67,116 67,115 66,114 64,113 63,110 62,109 62,107 60,107 58,102 58,99 58,96 58,91 58,87 58,86 59,83 59,82 60,82 63,80 63,80 63,74 63,73 62,73 60,73 60,74 58,75 58,73 58,73 56,70 55,71 55,73 53,73 53,70 53,69 53,69 51,69 51,69 49,69 48,68 48,63 47,62 47,62 46,61 46,57 45,55 42,52 42,51 41,50 41,48 41,46 39,45 38,44 38,42 35,40 31,36 30,35 30,35 26,34 24,33 23,33 21,32 18,30 13,30 12,29 11,29 9,29 8,27 6,22 6,16 5,15 5,13 5,12 6,10 3,8 1,8 1,7 0,5 0,4 0,0">
          <text:p/>
        </draw:polyline>
        <draw:polyline draw:style-name="gr12" draw:text-style-name="P5" draw:layer="layout" svg:width="0.019cm" svg:height="0.018cm" svg:x="14.859cm" svg:y="14.873cm" svg:viewBox="0 0 20 19" draw:points="20,19 16,17 16,17 14,16 14,15 12,15 10,12 10,11 9,11 5,8 3,4 1,3 0,0">
          <text:p/>
        </draw:polyline>
        <draw:polygon draw:style-name="gr3" draw:text-style-name="P1" draw:layer="layout" svg:width="0.664cm" svg:height="0.132cm" svg:x="15.576cm" svg:y="14.556cm" svg:viewBox="0 0 665 133" draw:points="539,3 537,2 537,2 537,3 535,3 533,3 533,6 530,8 528,8 527,8 528,6 525,4 524,5 521,6 520,6 517,8 516,8 514,8 513,8 510,8 509,6 507,6 507,3 505,2 502,2 500,1 499,1 498,0 461,0 459,1 449,1 448,0 398,0 398,2 397,5 395,6 395,6 395,6 393,8 392,11 391,12 391,13 389,15 388,16 388,18 386,18 386,19 385,20 384,20 381,20 380,20 376,20 374,20 374,20 371,19 369,18 368,18 367,17 366,17 365,16 365,15 364,12 364,8 365,6 365,5 366,3 365,3 365,2 365,2 363,1 361,1 359,0 359,0 51,0 50,2 48,6 48,8 48,8 46,9 46,10 45,10 45,11 45,12 45,14 43,16 42,18 39,20 39,22 38,25 36,26 35,28 32,30 31,32 28,34 27,35 22,35 22,35 22,35 21,36 15,36 11,40 12,42 11,43 10,46 7,46 7,48 5,48 5,49 4,50 4,51 3,51 3,51 3,51 3,52 1,53 0,54 0,57 0,62 1,64 1,69 3,71 3,71 4,72 7,75 8,75 8,76 10,76 11,78 13,79 15,80 17,81 17,81 17,81 19,81 19,80 19,80 20,80 24,80 24,85 24,85 25,86 26,86 27,87 27,89 28,89 28,90 28,92 28,93 29,93 31,95 31,99 33,99 35,98 37,96 37,96 37,96 38,95 38,93 39,93 39,93 39,92 39,91 40,91 41,90 42,89 42,89 42,89 42,88 42,87 43,87 44,86 44,85 44,83 44,83 45,82 48,82 50,81 55,81 56,82 57,85 57,84 57,84 58,83 58,81 61,80 62,80 65,80 67,82 68,84 69,86 71,86 72,88 74,92 74,93 75,95 75,99 75,100 77,100 77,101 78,103 83,103 85,104 88,105 89,105 89,108 92,109 94,109 95,110 95,110 95,113 95,114 95,114 98,114 99,116 101,116 102,117 102,120 103,120 103,121 105,121 105,122 106,125 106,129 108,129 111,130 111,129 111,129 112,130 115,131 116,133 124,133 125,131 128,131 128,129 128,128 128,127 129,127 130,127 130,126 132,126 140,126 141,128 142,129 146,129 148,130 148,131 152,131 152,133 187,133 187,133 187,131 187,131 188,131 188,130 188,130 190,129 191,129 192,130 193,130 194,130 194,131 197,131 197,133 653,133 653,133 652,130 653,128 653,126 655,122 656,122 656,122 657,122 658,122 658,121 660,122 661,121 662,120 663,119 665,117 665,114 664,113 663,112 663,112 663,110 662,110 661,109 660,108 660,108 658,104 658,103 658,99 657,96 657,93 657,92 657,90 657,89 656,88 657,87 655,87 655,86 654,85 651,80 649,79 645,79 645,80 644,80 641,78 636,75 634,72 632,71 632,70 630,69 629,68 628,68 625,65 625,64 625,64 624,63 624,59 622,59 622,59 621,57 619,53 617,52 615,52 612,52 611,52 611,52 611,52 610,53 608,53 607,54 604,54 603,53 601,53 599,50 598,49 598,48 596,47 596,47 594,46 592,46 592,43 592,42 591,40 590,42 590,43 590,45 589,45 589,46 588,45 587,43 584,43 584,45 584,43 580,43 578,42 577,42 577,40 575,38 574,37 574,37 573,36 572,36 571,35 571,32 572,32 573,31 574,30 575,29 577,28 577,26 578,25 579,23 579,20 580,18 579,17 579,15 578,14 579,13 577,12 575,12 572,12 572,14 571,14 571,14 571,14 570,15 569,18 569,18 569,20 560,20 555,18 554,17 554,15 554,13 553,13 551,11 550,9 549,8 549,8 545,6 544,6 543,5 541,5 540,5">
          <text:p/>
        </draw:polygon>
        <draw:polygon draw:style-name="gr3" draw:text-style-name="P1" draw:layer="layout" svg:width="0.367cm" svg:height="0.133cm" svg:x="15.567cm" svg:y="14.422cm" svg:viewBox="0 0 368 134" draw:points="349,132 348,131 347,131 344,130 337,130 334,131 330,130 328,130 328,129 327,129 327,127 327,127 326,127 326,128 325,129 323,129 323,130 320,129 320,126 320,124 320,124 321,124 321,123 322,123 322,121 319,121 318,119 317,119 316,119 316,118 315,119 315,118 313,118 310,115 310,111 309,108 307,106 308,106 308,105 306,102 306,98 306,96 306,96 306,95 305,94 305,94 305,93 306,92 305,90 303,90 303,89 302,86 301,85 299,85 294,81 293,80 293,80 291,78 291,78 290,78 289,77 288,77 287,75 286,73 286,69 286,66 286,64 286,63 286,63 286,61 286,58 286,55 287,54 289,52 290,52 291,51 293,51 293,49 294,49 296,51 298,49 298,50 299,51 300,52 307,52 307,38 302,38 301,38 301,39 300,39 299,41 298,40 297,40 294,40 292,38 287,38 286,35 283,35 282,34 280,32 273,32 270,29 270,29 271,29 271,28 272,28 270,28 269,27 265,27 264,25 263,24 263,24 261,23 260,23 255,22 253,21 252,21 250,19 250,17 248,15 246,14 246,13 246,12 243,5 243,1 244,0 112,0 112,3 111,4 111,4 111,5 110,5 109,10 108,11 107,14 106,15 104,17 103,17 103,17 103,17 101,16 100,16 100,15 94,15 93,16 93,18 94,21 95,21 95,23 96,23 96,24 97,27 97,28 95,29 94,31 94,32 92,34 92,35 91,35 91,35 89,36 87,35 87,35 86,35 86,37 83,38 82,38 81,40 78,40 77,41 74,40 71,40 71,41 71,41 70,41 70,40 65,40 61,41 59,40 58,40 55,40 53,39 51,39 50,38 48,37 46,35 46,35 45,34 44,35 41,35 40,37 38,39 39,39 40,40 40,44 37,44 37,44 37,44 36,44 36,45 36,45 36,45 36,48 31,49 31,52 33,55 36,55 36,57 36,60 37,60 37,61 38,61 38,62 38,64 40,66 38,68 36,69 35,71 34,72 34,73 36,75 36,78 34,79 33,81 30,81 29,84 29,84 27,85 26,86 26,88 26,95 23,95 21,95 21,96 20,96 19,98 19,101 17,102 17,102 16,104 14,106 13,106 13,108 12,109 3,109 0,112 0,118 1,118 2,119 6,119 13,119 14,118 14,118 14,118 23,118 27,116 28,116 30,115 31,115 34,118 36,118 37,119 40,119 43,119 47,119 48,119 50,119 53,121 54,123 57,124 58,126 59,129 58,130 59,131 60,134 60,134 368,134 367,134 366,134 365,132 364,132 363,132 360,131 360,130 359,128 359,126 359,125 359,125 356,125 356,129 354,131 351,131 351,131 351,131 349,131 349,131">
          <text:p/>
        </draw:polygon>
        <draw:polygon draw:style-name="gr3" draw:text-style-name="P1" draw:layer="layout" svg:width="0.049cm" svg:height="0.035cm" svg:x="15.974cm" svg:y="14.52cm" svg:viewBox="0 0 50 36" draw:points="0,36 0,36 50,36 49,36 46,33 44,31 43,30 43,30 40,27 37,25 34,24 33,23 32,21 32,20 32,18 32,17 31,17 30,16 28,16 28,14 26,13 26,11 26,10 25,8 24,8 22,6 18,4 17,4 17,3 17,2 17,1 17,1 17,0 17,0 16,0 15,1 15,3 14,3 14,3 14,3 12,4 11,4 10,4 9,4 9,5 8,6 7,9 8,9 9,11 11,14 14,17 15,21 16,23 15,25 12,26 12,27 12,29 11,29 11,30 11,31 9,31 8,30 8,30 7,31 5,31 4,32 3,33 2,33 2,33 1,34">
          <text:p/>
        </draw:polygon>
        <draw:polygon draw:style-name="gr3" draw:text-style-name="P1" draw:layer="layout" svg:width="0.036cm" svg:height="0.005cm" svg:x="16.037cm" svg:y="14.55cm" svg:viewBox="0 0 37 6" draw:points="0,6 0,6 37,6 35,4 25,4 23,5 22,6 21,5 21,4 18,1 16,1 15,0 11,0 9,1 9,1 9,2 8,3 6,4 5,6">
          <text:p/>
        </draw:polygon>
        <draw:polygon draw:style-name="gr3" draw:text-style-name="P1" draw:layer="layout" svg:width="0.376cm" svg:height="0.132cm" svg:x="15.768cm" svg:y="14.822cm" svg:viewBox="0 0 377 133" draw:points="329,58 330,56 332,56 337,53 340,52 341,51 343,51 345,50 345,49 345,49 348,49 351,49 352,49 353,46 354,45 352,43 352,41 353,38 354,37 355,36 354,33 355,32 357,31 357,31 357,28 358,26 358,25 358,24 359,24 360,22 360,21 360,21 360,21 361,21 361,20 362,19 363,16 363,15 364,13 364,11 365,11 368,10 369,9 371,9 374,8 374,5 374,4 374,4 374,4 375,4 375,3 375,2 375,1 376,1 376,1 377,1 377,0 0,0 0,4 1,7 1,8 2,8 5,10 6,13 6,13 7,15 8,18 8,19 10,18 11,16 13,18 13,17 13,17 14,18 15,19 16,20 16,21 17,22 17,25 19,25 19,27 20,28 21,31 21,32 22,35 21,37 22,38 21,39 21,42 19,42 19,43 18,43 17,46 16,46 15,46 15,47 14,47 14,47 14,48 13,47 13,48 12,48 12,48 11,48 11,49 11,51 11,52 11,53 13,55 13,56 14,59 13,59 13,60 13,60 11,65 11,66 11,68 11,70 10,70 10,72 10,75 9,76 8,77 8,80 7,83 6,83 5,86 5,89 4,90 4,94 5,98 5,99 6,100 7,100 7,100 8,100 9,100 11,101 11,101 13,100 15,100 19,100 20,102 20,103 22,103 27,103 28,104 28,104 30,106 42,106 45,106 45,106 47,109 49,109 51,110 51,110 56,113 56,115 57,117 57,120 56,121 55,123 54,124 52,125 51,126 49,126 47,127 45,127 45,127 45,128 44,128 36,128 36,128 36,129 35,128 34,128 33,128 30,127 28,128 28,129 25,129 23,130 21,130 17,129 15,127 13,126 11,126 10,126 9,126 9,127 8,127 8,129 6,133 325,133 325,133 325,130 323,129 322,128 321,128 320,128 319,126 317,124 317,124 317,123 314,121 313,120 312,118 313,118 313,115 314,112 314,110 314,109 315,109 315,106 317,104 317,103 319,101 319,100 321,100 321,98 322,98 324,95 324,95 326,94 328,93 328,90 329,89 331,88 331,87 331,86 331,86 332,86 334,84 335,84 336,84 335,83 334,83 326,83 324,82 324,82 322,81 321,81 321,80 320,80 319,79 319,73 320,72 320,71 321,70 322,69 324,66 324,62 326,60 328,60 328,59">
          <text:p/>
        </draw:polygon>
        <draw:polygon draw:style-name="gr3" draw:text-style-name="P1" draw:layer="layout" svg:width="0.489cm" svg:height="0.132cm" svg:x="15.746cm" svg:y="14.689cm" svg:viewBox="0 0 490 133" draw:points="472,22 476,22 477,18 478,17 478,15 478,15 479,15 479,13 478,11 479,10 479,7 481,5 482,4 483,3 483,0 27,0 26,3 26,4 24,5 26,6 26,6 27,7 28,10 29,10 30,11 30,12 31,12 33,15 33,17 30,20 29,20 29,20 29,21 28,21 27,21 27,21 27,27 28,29 27,30 27,32 27,33 27,35 26,36 26,37 24,38 24,39 26,40 26,44 26,44 26,45 24,45 22,47 20,47 20,49 18,49 18,50 17,50 16,51 15,51 13,51 12,53 11,55 7,55 5,56 4,55 3,55 0,56 1,56 1,61 1,62 3,63 4,63 4,64 5,66 10,68 12,73 11,73 11,73 11,74 11,75 12,75 12,75 12,77 11,78 11,79 12,80 11,81 12,84 12,85 15,85 15,86 16,87 20,87 20,88 21,88 21,87 22,87 22,88 23,88 27,88 28,90 28,89 29,90 43,90 46,88 49,90 50,91 50,94 49,94 49,94 49,94 47,94 47,94 47,95 46,96 45,96 44,98 43,100 33,100 33,98 33,100 30,100 29,100 29,100 28,100 28,100 28,101 26,103 24,104 23,104 23,107 22,107 22,131 23,131 22,132 22,133 399,133 399,131 401,131 401,129 402,128 403,126 405,125 408,125 409,124 411,124 412,123 413,123 413,123 414,124 415,121 416,120 416,119 416,119 417,118 418,116 418,115 418,95 418,94 418,94 419,94 419,93 419,92 420,92 420,91 421,90 424,87 428,85 433,85 435,84 437,82 437,80 437,80 437,80 441,79 441,78 442,74 444,74 445,73 449,73 450,70 452,68 454,68 454,67 455,67 457,68 461,68 461,67 462,67 464,66 467,62 468,61 471,61 474,61 475,62 475,64 476,65 478,67 484,67 484,66 484,66 484,66 485,66 487,64 488,64 488,63 490,62 490,56 489,54 489,52 488,50 488,50 488,49 487,47 487,47 485,45 485,44 484,43 483,41 481,40 481,40 478,40 478,39 476,39 475,39 474,39 472,39 471,38 471,35 471,34 471,33 471,32 471,30 466,27 466,24 467,23 468,22 471,21">
          <text:p/>
        </draw:polygon>
        <draw:polygon draw:style-name="gr3" draw:text-style-name="P1" draw:layer="layout" svg:width="0.161cm" svg:height="0.132cm" svg:x="15.655cm" svg:y="14.289cm" svg:viewBox="0 0 162 133" draw:points="112,22 111,24 109,25 109,28 107,29 102,29 100,27 100,27 98,26 96,25 95,25 94,24 91,24 90,23 90,25 90,30 91,30 91,31 92,32 92,33 94,34 94,36 92,37 92,40 91,40 91,42 91,45 91,45 91,45 90,45 90,46 90,47 87,48 85,49 83,49 83,50 82,51 81,51 81,51 80,53 78,53 76,53 73,53 72,54 71,54 71,54 69,53 68,54 68,56 66,59 66,66 65,66 65,66 65,68 64,68 63,68 63,69 61,69 60,69 59,69 59,69 59,70 57,70 56,71 56,74 56,79 54,82 54,85 55,85 54,85 54,86 55,86 56,88 56,91 56,92 56,94 56,96 57,97 57,97 57,98 56,99 56,102 54,103 52,104 51,104 50,105 49,107 48,109 47,109 43,109 40,110 40,111 39,111 37,111 37,110 37,110 37,111 36,111 35,110 33,109 32,109 31,109 30,110 27,111 23,111 21,110 20,109 18,109 16,109 15,109 15,106 12,106 12,104 10,106 10,104 9,104 8,104 8,105 7,106 5,104 4,104 4,104 3,104 3,105 2,105 1,105 1,106 1,107 0,107 0,107 0,109 0,109 1,111 1,111 3,111 5,114 6,115 7,116 8,116 8,116 10,117 12,117 13,116 15,116 18,117 19,119 21,120 22,123 23,124 24,126 24,133 156,133 156,133 158,133 158,132 159,131 161,131 162,130 162,129 162,128 162,128 161,127 158,126 158,123 157,122 157,121 154,121 147,121 147,120 146,117 146,116 146,111 143,111 141,110 138,110 137,110 136,110 136,111 135,111 133,110 132,110 131,111 128,113 127,111 126,109 125,109 124,109 124,100 127,99 128,98 129,97 131,93 134,92 134,89 131,89 130,88 129,89 126,89 125,90 124,90 124,90 124,91 124,90 123,89 124,88 121,88 120,86 109,86 108,83 108,81 107,80 107,77 106,75 97,75 94,74 84,74 81,71 79,69 79,69 78,66 79,65 79,63 81,63 83,63 85,60 89,60 90,59 91,59 92,57 95,57 96,54 98,53 101,53 102,51 104,51 105,51 105,50 106,50 107,50 107,49 109,49 112,49 113,48 115,46 134,46 134,45 135,45 136,45 137,41 140,37 138,36 137,39 135,40 134,39 131,37 130,37 130,36 128,36 126,34 126,28 124,25 126,24 126,23 126,20 127,19 127,18 129,18 130,16 131,15 132,16 134,15 134,14 135,14 135,13 135,13 137,12 140,12 140,10 140,10 140,10 141,8 138,7 138,6 137,6 135,3 134,0 130,0 129,2 129,3 128,6 127,7 126,8 124,12 123,13 121,14 121,16 120,16 120,17 120,17 120,18 119,18 119,18 119,19 117,19 115,20 113,20">
          <text:p/>
        </draw:polygon>
        <draw:polygon draw:style-name="gr3" draw:text-style-name="P1" draw:layer="layout" svg:width="0.034cm" svg:height="0.014cm" svg:x="15.728cm" svg:y="14.689cm" svg:viewBox="0 0 35 15" draw:points="0,0 3,1 4,1 5,1 6,3 7,4 10,4 10,4 12,5 12,6 13,9 14,11 14,15 16,14 17,15 22,15 25,12 27,12 27,11 27,10 27,10 27,10 28,10 29,10 29,8 30,7 31,6 32,5 33,5 33,5 33,5 33,4 34,4 34,3 34,0 35,0">
          <text:p/>
        </draw:polygon>
        <draw:polygon draw:style-name="gr3" draw:text-style-name="P1" draw:layer="layout" svg:width="0.437cm" svg:height="0.133cm" svg:x="15.742cm" svg:y="14.955cm" svg:viewBox="0 0 438 134" draw:points="71,70 73,76 74,77 74,78 75,79 75,85 77,88 77,90 78,92 81,94 81,95 82,96 83,98 84,99 85,101 85,103 88,104 88,107 88,108 89,109 89,113 90,113 91,111 92,111 93,112 94,114 97,115 97,118 100,119 100,120 101,121 103,121 104,122 104,125 105,126 106,128 107,130 108,128 114,128 115,128 117,130 119,130 119,132 121,132 123,134 123,134 426,134 426,132 425,132 424,132 424,132 422,132 422,131 420,130 419,130 418,130 418,122 422,118 422,115 424,115 424,111 425,109 426,108 426,107 427,105 429,105 431,105 432,104 432,104 434,105 437,105 436,103 437,102 437,99 438,98 438,88 436,87 435,88 433,87 433,87 432,87 430,87 429,86 428,87 425,88 424,88 422,90 421,90 420,90 420,90 419,90 418,90 418,91 418,92 417,92 414,93 412,94 411,93 408,93 407,91 406,90 406,90 405,89 404,89 404,88 401,85 401,82 401,81 401,77 401,74 403,70 404,70 404,68 406,68 407,65 406,64 406,61 404,60 404,58 401,58 400,58 396,58 395,58 395,58 395,59 394,59 394,60 392,61 390,60 389,58 388,58 388,57 387,57 386,58 384,56 384,56 382,55 381,55 381,53 379,52 378,52 375,50 374,49 374,48 372,46 372,43 373,40 371,40 369,37 368,35 368,34 367,31 367,29 364,29 362,29 362,30 361,30 360,33 359,33 359,33 358,34 357,33 356,33 355,31 355,28 355,28 355,27 354,24 354,23 351,20 350,17 350,17 350,16 350,14 348,13 347,12 347,10 346,7 346,6 347,5 350,5 350,2 351,0 32,0 32,1 31,3 31,5 31,5 31,5 31,6 30,6 30,7 28,7 27,8 27,8 27,9 27,10 25,11 22,13 22,16 21,17 20,18 17,19 15,19 14,20 12,19 10,19 9,17 9,17 7,17 7,18 5,19 3,21 0,24 1,24 3,27 3,28 7,29 8,29 12,31 14,34 16,35 17,37 19,38 20,41 21,43 21,44 22,46 23,46 25,47 25,48 26,51 26,52 27,53 27,53 28,54 31,56 34,56 37,57 37,57 38,57 39,58 39,61 40,62 40,63 42,64 44,64 46,64 48,64 49,64 51,64 54,62 54,64 56,64 59,64 59,64 60,65 61,65 62,65 62,67 63,66 65,65 67,65 69,66 69,66 70,68 70,69">
          <text:p/>
        </draw:polygon>
        <draw:polygon draw:style-name="gr3" draw:text-style-name="P1" draw:layer="layout" svg:width="0.12cm" svg:height="0.088cm" svg:x="15.671cm" svg:y="15.133cm" svg:viewBox="0 0 121 89" draw:points="47,0 46,0 46,0 46,0 46,1 46,3 29,3 26,1 23,1 21,2 20,3 14,3 12,4 10,4 7,5 4,5 2,6 0,8 0,16 0,16 0,17 3,18 5,18 6,20 8,20 9,20 11,21 13,21 14,22 17,23 17,23 19,24 20,26 21,26 23,26 23,31 23,32 23,34 23,36 24,37 24,38 25,40 27,43 27,45 25,46 25,50 26,50 27,52 28,54 28,56 29,56 33,58 33,65 31,67 32,67 33,68 34,71 34,72 34,73 38,73 40,75 40,78 38,79 38,81 40,82 41,85 41,85 43,86 50,86 51,87 52,89 120,89 120,88 120,86 121,85 120,82 118,82 116,82 116,81 115,81 115,79 113,78 112,77 110,69 108,68 108,65 108,64 107,62 108,62 107,61 108,60 108,58 108,56 108,55 108,52 108,51 108,48 107,46 108,45 108,43 110,40 110,39 111,38 111,37 110,35 111,34 111,32 112,32 112,28 111,26 111,23 110,22 110,21 108,19 108,18 108,17 105,16 104,16 103,15 102,14 102,12 102,11 101,6 99,3 99,1 99,0 97,0">
          <text:p/>
        </draw:polygon>
        <draw:polygon draw:style-name="gr3" draw:text-style-name="P1" draw:layer="layout" svg:width="0.302cm" svg:height="0.132cm" svg:x="15.865cm" svg:y="15.089cm" svg:viewBox="0 0 303 133" draw:points="0,0 1,1 2,3 5,3 7,4 7,5 8,8 9,8 9,9 10,11 11,12 10,14 11,15 13,17 19,17 21,18 21,17 21,17 22,18 22,20 25,20 25,20 27,21 27,21 27,24 28,26 28,28 28,30 29,31 29,32 30,34 30,36 32,38 33,41 33,55 33,55 33,55 33,58 35,60 39,60 40,61 42,60 45,61 45,64 45,65 45,70 45,72 46,75 47,76 49,78 50,79 52,81 53,81 54,82 55,83 58,85 62,92 62,105 61,105 62,106 63,107 65,108 66,108 67,109 67,112 68,113 67,113 67,115 67,121 66,121 67,123 68,125 67,129 66,132 65,133 191,133 190,132 190,128 188,125 190,123 190,119 191,119 191,118 191,118 191,117 191,117 192,117 193,116 193,116 194,116 194,115 194,115 195,114 197,113 197,113 198,113 199,112 204,112 207,113 210,113 210,112 211,112 212,113 213,113 214,113 216,112 217,113 219,113 220,115 222,115 222,116 223,116 223,115 224,115 223,116 224,117 227,118 227,119 228,119 231,121 231,121 233,122 234,123 238,123 239,123 240,123 243,125 251,125 252,126 258,126 258,127 260,128 261,128 262,128 263,129 265,129 266,129 268,129 269,129 270,128 271,126 269,125 267,123 266,122 261,122 260,121 255,121 255,117 254,116 252,116 250,113 249,112 248,112 248,111 248,110 246,110 245,109 245,108 245,107 244,107 241,104 239,104 237,102 237,101 235,100 234,100 235,99 237,98 234,95 237,92 238,90 239,89 240,88 239,87 238,85 237,84 237,82 235,80 235,79 233,78 232,73 232,68 233,67 232,65 231,63 231,62 231,60 234,55 234,54 234,53 235,53 235,51 237,50 235,49 234,47 235,44 236,43 238,42 239,40 241,39 243,38 245,38 248,38 249,38 250,39 252,38 254,36 254,34 256,32 261,32 263,32 264,31 267,31 267,30 268,30 269,30 270,31 270,30 270,30 270,30 271,30 272,28 274,28 274,27 275,26 277,26 277,26 277,26 278,25 280,24 280,21 281,21 281,18 282,15 282,15 283,15 284,14 285,12 288,12 289,11 289,10 290,9 292,10 295,10 299,9 299,8 299,7 299,6 300,6 301,5 301,4 301,3 303,0">
          <text:p/>
        </draw:polygon>
        <draw:polygon draw:style-name="gr3" draw:text-style-name="P1" draw:layer="layout" svg:width="0.361cm" svg:height="0.132cm" svg:x="15.696cm" svg:y="15.222cm" svg:viewBox="0 0 362 133" draw:points="10,125 9,127 5,127 4,130 0,132 0,133 15,133 15,133 23,133 25,133 80,133 80,133 80,133 80,131 83,127 86,125 87,125 89,124 90,125 91,125 93,126 94,126 95,128 96,129 97,130 100,130 100,131 103,131 103,133 105,133 333,133 332,133 332,118 329,115 329,115 328,113 327,112 327,111 327,109 326,109 324,108 324,107 322,108 322,107 322,104 319,104 318,103 316,103 313,100 310,96 310,87 307,87 306,86 306,80 307,77 309,76 309,75 310,74 310,71 312,70 312,69 313,69 313,68 313,68 316,68 319,67 321,67 321,66 322,66 324,67 328,68 332,68 333,68 334,70 336,70 338,71 341,74 345,74 345,71 343,70 343,63 343,62 344,62 343,62 343,59 343,58 344,58 343,58 343,54 342,53 341,51 341,48 339,47 338,46 336,45 335,45 333,43 333,42 332,41 332,40 330,39 329,36 329,34 329,34 329,33 330,33 330,32 330,31 330,31 330,30 331,29 331,29 332,29 333,27 333,27 333,26 334,25 334,24 335,22 335,19 338,18 339,17 339,16 339,15 341,13 343,12 343,10 345,9 349,9 350,10 350,9 350,9 351,9 353,9 355,7 359,7 360,7 360,6 360,5 361,5 361,5 362,5 360,2 360,1 360,0 234,0 232,0 231,0 231,2 231,4 232,5 234,5 234,5 235,5 236,6 236,16 236,16 236,17 236,18 235,20 234,21 234,21 234,22 234,23 232,23 232,23 232,24 231,24 230,26 228,30 225,31 225,33 224,36 221,36 219,37 218,36 216,36 215,36 214,37 213,38 213,38 213,39 208,37 207,38 206,38 205,38 205,39 203,39 201,40 198,41 196,41 195,39 194,39 194,41 191,41 191,41 190,42 189,41 188,41 186,41 186,40 179,40 178,39 177,39 176,39 174,38 174,37 173,36 170,36 169,36 168,36 165,34 165,32 164,31 163,30 161,29 160,28 160,27 158,26 158,25 158,24 157,22 157,20 157,18 148,18 146,17 146,17 144,16 141,16 140,16 138,15 137,13 131,13 129,12 129,9 127,7 127,6 124,7 121,7 117,7 117,5 117,4 117,3 117,1 116,1 113,0 111,0 108,1 106,1 106,1 106,1 103,1 102,2 100,1 96,1 95,0 27,0 28,1 28,1 30,3 32,6 35,6 36,6 36,7 36,12 33,15 32,16 30,17 30,18 29,18 28,19 28,20 28,24 37,24 39,23 42,23 43,22 43,20 44,19 45,19 48,18 48,17 48,17 49,17 50,17 50,16 50,16 51,16 54,16 55,15 55,14 56,14 56,13 59,12 60,10 62,12 63,12 66,13 68,13 70,13 72,13 74,13 76,13 77,15 79,16 80,18 80,20 81,21 81,21 82,23 83,24 83,26 83,27 83,28 85,29 85,30 83,33 83,37 84,39 83,42 83,42 82,45 79,46 77,47 77,64 78,66 78,67 78,67 78,67 77,68 77,70 77,70 77,71 77,72 76,72 76,72 76,73 76,76 74,77 74,78 73,78 73,79 73,80 73,80 73,80 72,80 72,81 70,83 67,84 67,84 67,85 66,86 65,86 65,86 65,86 65,87 65,88 63,91 61,93 61,96 59,96 59,96 59,97 59,99 57,100 56,101 55,101 54,102 53,102 53,103 53,103 53,103 51,104 49,106 48,106 46,106 45,107 44,108 42,108 38,109 35,110 33,111 32,111 32,111 32,112 32,113 30,115 29,115 28,115 28,114 26,114 25,115 23,115 22,117 20,117 20,120 16,121 15,123 13,123 13,124 12,125">
          <text:p/>
        </draw:polygon>
        <draw:polygon draw:style-name="gr3" draw:text-style-name="P1" draw:layer="layout" svg:width="0.014cm" svg:height="0.004cm" svg:x="15.696cm" svg:y="15.355cm" svg:viewBox="0 0 15 5" draw:points="0,0 0,2 1,4 1,4 3,5 4,5 6,5 8,5 9,5 10,4 13,1 15,0">
          <text:p/>
        </draw:polygon>
        <draw:polygon draw:style-name="gr3" draw:text-style-name="P1" draw:layer="layout" svg:width="0.054cm" svg:height="0.019cm" svg:x="15.721cm" svg:y="15.355cm" svg:viewBox="0 0 55 20" draw:points="0,0 1,1 3,4 3,4 4,5 5,5 7,7 10,8 11,11 13,11 13,12 15,14 15,16 18,17 20,18 23,18 24,18 25,20 26,18 28,18 29,17 32,15 33,14 33,14 34,14 35,14 36,12 38,12 40,11 42,11 43,11 47,11 47,10 48,10 49,10 51,9 52,9 52,5 53,4 55,1 55,0">
          <text:p/>
        </draw:polygon>
        <draw:polygon draw:style-name="gr3" draw:text-style-name="P1" draw:layer="layout" svg:width="0.334cm" svg:height="0.132cm" svg:x="15.786cm" svg:y="15.355cm" svg:viewBox="0 0 335 133" draw:points="15,0 15,1 15,4 15,4 15,4 15,5 15,7 13,8 15,8 15,16 16,16 17,18 16,20 16,22 15,22 15,28 13,29 12,29 12,29 12,29 11,31 10,31 10,31 10,32 9,33 9,33 9,33 7,33 7,35 6,37 5,37 5,37 5,38 4,39 4,41 3,42 4,45 5,48 5,50 6,52 7,56 5,58 7,61 7,62 9,62 10,65 10,67 9,68 9,71 8,72 7,73 7,75 7,76 6,76 6,77 5,77 5,77 5,77 5,78 5,79 3,81 2,81 2,81 2,82 1,83 0,85 1,86 1,91 1,92 1,93 3,93 4,95 5,96 5,97 7,98 8,99 8,99 9,101 9,101 10,103 10,107 10,108 12,109 15,109 15,110 16,109 16,108 17,108 17,108 17,108 17,107 17,106 17,105 18,105 18,105 18,105 18,93 19,92 20,91 22,90 21,89 22,88 22,86 23,85 24,81 24,81 26,81 26,79 27,79 27,79 27,78 27,77 29,77 30,75 30,74 31,73 33,72 33,69 34,68 37,68 39,67 41,67 44,68 47,69 50,69 51,71 54,72 55,72 56,73 56,74 57,75 60,77 61,77 62,75 63,77 63,75 65,75 67,77 68,77 68,79 67,81 67,83 68,84 68,89 68,89 68,90 67,90 67,90 68,91 67,93 67,96 66,98 66,98 66,99 67,101 67,102 67,103 68,104 67,104 67,105 67,106 68,108 68,109 70,111 70,112 71,113 71,118 74,118 74,117 75,117 75,116 75,116 75,113 81,113 84,113 84,112 86,112 87,111 89,111 91,109 91,106 92,105 97,101 98,99 101,99 101,100 104,101 107,101 109,101 109,101 111,103 112,105 113,108 114,111 113,112 113,112 114,113 115,115 116,116 116,117 118,118 118,119 118,121 120,122 120,126 123,129 123,132 124,132 124,133 125,133 128,133 128,133 129,133 129,132 129,129 132,129 133,129 135,130 135,131 136,131 137,131 140,132 144,132 145,133 146,132 147,132 149,131 151,132 153,132 154,130 154,129 154,128 156,128 156,127 157,127 158,126 159,125 159,125 159,125 159,123 162,122 164,121 164,120 164,119 164,119 165,118 165,117 165,116 165,113 166,112 166,112 166,112 166,109 168,108 169,108 169,107 170,105 172,105 173,104 174,103 175,101 175,99 178,96 179,95 179,93 181,93 179,93 179,92 179,91 179,90 180,90 181,89 181,85 179,84 179,83 179,79 178,78 178,77 178,73 176,71 176,69 175,67 175,65 176,65 178,63 181,62 183,60 185,59 186,58 187,57 189,57 191,56 191,55 191,55 193,55 194,55 194,54 195,54 196,53 196,52 198,51 198,49 199,49 200,48 202,48 203,46 205,45 206,48 209,48 210,49 211,49 212,50 214,50 216,51 220,54 220,54 221,55 222,57 222,63 223,64 224,66 225,67 226,68 226,69 226,72 227,72 228,73 231,75 231,77 232,78 232,79 232,81 232,81 232,82 232,93 232,96 232,101 234,102 234,112 236,113 236,113 236,114 237,115 238,116 239,116 242,115 244,115 246,113 249,113 252,113 253,112 253,111 252,109 252,107 249,106 249,106 249,103 246,103 245,103 245,101 248,101 248,99 248,96 249,96 251,93 251,92 251,91 252,91 252,90 251,88 252,86 252,84 253,84 253,82 254,79 257,79 259,79 260,78 261,78 263,77 266,77 266,75 267,77 269,77 269,77 270,78 273,78 273,79 277,81 278,81 280,81 283,81 283,83 287,83 287,84 289,84 289,85 289,88 290,88 293,89 297,89 297,90 299,90 300,90 300,89 300,88 301,88 301,84 302,83 302,79 303,78 303,77 304,77 305,77 306,78 306,77 307,77 308,77 310,75 310,73 311,73 311,71 313,69 313,68 314,68 316,67 318,67 318,66 319,66 319,66 319,66 319,65 320,65 320,66 322,66 324,63 323,61 323,57 323,56 324,56 325,56 325,55 328,54 330,52 330,50 331,49 331,48 333,48 335,45 335,44 335,43 335,42 335,42 334,40 329,40 328,39 325,39 323,40 320,39 318,40 314,40 312,41 310,41 310,42 308,44 307,45 302,45 301,43 299,42 296,40 294,38 294,38 293,35 292,34 289,32 289,28 286,26 279,26 277,25 272,25 271,26 270,26 270,26 269,26 267,25 267,23 266,23 265,22 264,21 263,21 262,20 260,19 259,18 257,16 255,15 254,14 253,14 252,12 249,12 249,11 248,11 247,9 246,9 245,9 245,8 242,4 243,2 243,0">
          <text:p/>
        </draw:polygon>
        <draw:polygon draw:style-name="gr3" draw:text-style-name="P1" draw:layer="layout" svg:width="0.01cm" svg:height="0.006cm" svg:x="16.268cm" svg:y="14.655cm" svg:viewBox="0 0 11 7" draw:points="0,0 0,1 0,4 2,4 2,5 3,5 5,5 6,6 6,7 9,7 9,6 9,6 10,6 11,6 11,4 9,3 9,4 6,3 6,3 6,1 4,0 3,0">
          <text:p/>
        </draw:polygon>
        <draw:polygon draw:style-name="gr3" draw:text-style-name="P1" draw:layer="layout" svg:width="0.007cm" svg:height="0.005cm" svg:x="16.335cm" svg:y="14.626cm" svg:viewBox="0 0 8 6" draw:points="3,1 2,1 1,2 1,3 1,3 1,4 0,4 0,5 0,6 4,6 6,6 7,6 7,5 8,3 8,1 7,0 3,0">
          <text:p/>
        </draw:polygon>
        <draw:polygon draw:style-name="gr3" draw:text-style-name="P1" draw:layer="layout" svg:width="0.011cm" svg:height="0.014cm" svg:x="16.272cm" svg:y="14.695cm" svg:viewBox="0 0 12 15" draw:points="8,0 6,0 6,4 5,4 5,6 2,6 2,7 0,7 0,8 2,9 2,12 2,14 3,15 5,15 5,15 5,14 6,14 7,12 8,9 10,9 11,9 12,7 12,6 11,4 9,4 8,1">
          <text:p/>
        </draw:polygon>
        <draw:polygon draw:style-name="gr3" draw:text-style-name="P1" draw:layer="layout" svg:width="0.156cm" svg:height="0.205cm" svg:x="16.284cm" svg:y="14.659cm" svg:viewBox="0 0 157 206" draw:points="101,2 98,7 97,9 96,9 96,9 96,10 95,11 92,20 89,21 87,23 86,28 82,31 81,33 78,35 75,37 73,38 72,41 71,42 69,47 66,50 64,51 58,54 57,55 57,55 57,56 57,57 54,58 53,59 52,62 51,62 51,62 51,62 49,63 49,63 49,63 48,64 46,65 46,67 45,67 45,67 45,68 42,69 42,69 39,70 38,69 36,67 36,65 36,63 37,63 37,62 37,62 37,62 37,60 37,60 38,60 37,59 37,59 36,58 34,58 31,59 31,65 30,68 28,71 25,74 25,75 24,77 22,80 20,79 19,77 17,77 15,76 13,76 13,74 7,74 2,77 1,81 0,84 0,86 2,86 3,87 7,88 9,89 13,91 18,91 21,94 22,95 22,95 22,97 22,97 22,97 21,98 22,103 24,103 25,104 27,105 28,105 28,104 28,104 30,104 31,104 34,105 36,105 37,105 40,107 40,107 42,108 43,108 45,109 46,111 48,113 49,114 54,117 56,118 59,120 59,120 61,122 61,124 62,126 64,128 65,131 65,134 65,136 66,138 65,140 66,142 70,144 73,144 75,147 77,148 78,151 78,152 81,155 81,158 81,161 81,162 81,165 82,166 83,167 83,170 83,182 86,185 87,189 91,189 94,190 98,190 100,192 102,194 103,194 103,195 103,196 105,196 105,199 106,200 109,202 109,206 112,206 115,205 116,204 116,200 115,198 114,195 112,194 111,190 111,189 109,187 109,184 106,182 106,179 108,178 108,176 109,175 109,174 109,173 109,167 108,166 108,165 109,165 109,165 109,165 108,165 109,161 110,155 110,154 111,154 111,151 114,150 114,149 114,148 115,148 115,144 116,144 119,143 119,142 119,142 121,142 121,142 123,144 127,142 133,142 142,135 145,132 146,130 148,128 148,125 147,124 147,123 146,122 148,121 147,118 145,115 143,114 143,111 141,109 139,108 139,104 141,100 141,98 142,98 144,97 146,91 147,89 149,88 152,88 152,89 153,91 155,93 155,92 156,92 156,91 156,90 156,89 157,89 157,87 156,86 156,83 155,83 153,81 152,80 151,77 151,75 151,74 151,73 150,68 150,65 149,64 147,63 145,63 143,62 142,61 141,61 141,60 138,59 137,57 137,56 138,53 138,52 138,47 139,45 138,42 138,37 136,35 136,34 135,34 135,33 133,31 131,28 129,28 128,27 128,25 123,22 121,19 121,17 119,16 119,16 118,13 116,13 115,11 115,7 114,6 114,6 112,5 111,2 110,1 108,0 105,0 104,1 102,1">
          <text:p/>
        </draw:polygon>
        <draw:polygon draw:style-name="gr3" draw:text-style-name="P1" draw:layer="layout" svg:width="0.035cm" svg:height="0.046cm" svg:x="16.206cm" svg:y="14.814cm" svg:viewBox="0 0 36 47" draw:points="21,4 19,3 19,1 16,1 15,0 15,0 15,1 14,2 13,3 12,3 12,3 11,4 10,4 9,4 9,5 7,6 5,10 3,11 1,15 2,17 4,18 4,18 5,19 4,21 5,21 6,23 6,26 5,26 5,27 4,27 3,28 2,29 0,33 0,35 0,35 1,36 4,37 7,39 8,41 7,45 11,47 15,47 17,45 19,44 21,45 23,46 23,44 23,41 24,40 28,40 29,39 31,39 31,36 33,36 35,34 36,30 35,27 35,23 35,21 34,21 32,21 28,17 27,15 26,14 25,12 24,10 23,8 22,7">
          <text:p/>
        </draw:polygon>
        <draw:polygon draw:style-name="gr3" draw:text-style-name="P1" draw:layer="layout" svg:width="0.019cm" svg:height="0.015cm" svg:x="16.213cm" svg:y="14.922cm" svg:viewBox="0 0 20 16" draw:points="20,12 20,11 18,11 18,10 15,10 14,9 14,9 14,7 12,7 11,7 10,6 9,6 9,4 8,4 8,3 8,1 8,1 7,0 4,0 4,3 3,6 1,6 1,7 0,9 1,9 3,9 3,11 4,11 4,11 5,12 8,12 9,13 10,15 12,15 12,15 14,16 16,16 17,15 18,15 18,13 19,12 19,12">
          <text:p/>
        </draw:polygon>
        <draw:polygon draw:style-name="gr3" draw:text-style-name="P1" draw:layer="layout" svg:width="0.009cm" svg:height="0.009cm" svg:x="16.278cm" svg:y="14.89cm" svg:viewBox="0 0 10 10" draw:points="2,1 1,1 1,2 0,3 1,4 2,4 2,5 2,6 3,7 4,9 7,9 8,10 8,9 9,9 10,8 9,7 9,7 9,5 7,5 7,4 4,4 3,2 4,2 4,1 3,1 3,0 2,0">
          <text:p/>
        </draw:polygon>
        <draw:polygon draw:style-name="gr3" draw:text-style-name="P1" draw:layer="layout" svg:width="0.026cm" svg:height="0.016cm" svg:x="15.806cm" svg:y="14.365cm" svg:viewBox="0 0 27 17" draw:points="11,1 10,0 9,0 7,1 7,3 6,3 6,4 3,5 2,6 1,9 0,9 0,11 0,12 1,13 2,15 10,15 11,14 11,13 13,13 14,14 16,15 20,15 21,17 26,17 27,16 27,10 26,9 26,9 25,7 25,7 24,6 24,7 21,7 20,6 19,7 17,7 16,6 14,5 13,4">
          <text:p/>
        </draw:polygon>
        <draw:polygon draw:style-name="gr3" draw:text-style-name="P1" draw:layer="layout" svg:width="0.01cm" svg:height="0.005cm" svg:x="15.863cm" svg:y="14.42cm" svg:viewBox="0 0 11 6" draw:points="7,0 1,0 1,1 0,1 0,6 10,6 11,5 11,1 7,1">
          <text:p/>
        </draw:polygon>
        <draw:polygon draw:style-name="gr3" draw:text-style-name="P1" draw:layer="layout" svg:width="0.019cm" svg:height="0.013cm" svg:x="15.618cm" svg:y="14.372cm" svg:viewBox="0 0 20 14" draw:points="4,5 2,5 2,6 2,6 0,6 0,8 0,9 2,9 2,11 2,12 3,11 4,11 6,12 7,12 7,14 9,14 10,11 11,12 11,11 12,11 12,11 12,11 14,10 17,10 19,9 17,8 17,6 19,6 19,5 20,5 20,3 19,3 19,0 17,2 17,2 17,2 16,3 8,3 7,4">
          <text:p/>
        </draw:polygon>
        <draw:polygon draw:style-name="gr3" draw:text-style-name="P1" draw:layer="layout" svg:width="0.084cm" svg:height="0.079cm" svg:x="15.495cm" svg:y="14.239cm" svg:viewBox="0 0 85 80" draw:points="25,4 24,4 24,4 24,4 24,5 24,7 23,7 23,8 23,10 22,12 21,13 21,13 21,13 21,16 19,17 17,17 16,18 16,21 15,21 15,21 15,21 14,22 13,22 13,22 12,24 11,24 10,24 9,24 9,24 8,24 6,24 6,25 2,25 2,27 1,28 1,29 0,29 0,30 1,32 2,33 1,33 2,35 2,40 1,41 2,42 15,42 16,41 18,40 22,40 23,41 24,41 25,42 26,42 28,43 28,43 30,45 30,45 31,46 32,46 33,46 34,46 35,46 35,48 36,50 38,50 38,51 39,51 39,59 39,59 39,60 39,60 38,60 38,61 38,62 35,65 35,66 34,66 34,66 34,68 33,68 32,69 32,69 30,70 28,70 28,78 28,80 31,80 32,80 32,79 32,79 33,79 34,76 35,75 35,73 35,70 36,69 41,69 42,72 45,73 51,73 53,70 55,69 56,68 56,68 56,68 56,63 58,62 58,60 58,59 59,59 59,58 61,58 61,56 62,56 62,53 62,53 63,53 63,52 64,52 68,52 68,51 68,51 69,51 69,50 69,50 71,50 72,49 73,50 74,48 75,48 78,46 79,46 79,46 80,46 82,45 83,43 84,42 85,41 84,40 84,39 84,38 83,36 82,36 80,36 79,35 76,36 75,35 72,35 71,34 69,32 68,30 68,29 67,29 65,27 64,26 64,25 63,24 62,24 62,24 59,22 58,22 57,21 56,21 55,20 55,19 53,19 53,18 53,17 53,16 52,15 52,13 51,12 50,12 48,12 47,10 46,10 45,10 45,8 45,8 44,7 44,7 42,8 41,7 40,6 39,6 38,5 36,5 35,4 35,4 33,4 33,2 32,2 31,1 30,0 30,1 28,2 28,4">
          <text:p/>
        </draw:polygon>
        <draw:polygon draw:style-name="gr3" draw:text-style-name="P1" draw:layer="layout" svg:width="0.021cm" svg:height="0.018cm" svg:x="15.588cm" svg:y="14.359cm" svg:viewBox="0 0 22 19" draw:points="0,3 0,5 0,7 1,7 1,7 3,6 5,6 8,7 8,8 9,9 9,10 12,11 13,11 15,12 15,15 15,15 16,16 17,17 19,18 19,19 19,18 20,18 21,18 22,17 21,16 21,16 20,15 19,12 19,10 17,10 16,9 16,7 16,6 15,6 15,5 13,5 13,4 13,1 12,1 11,1 10,0 6,0 5,1 3,1 3,1 2,1">
          <text:p/>
        </draw:polygon>
        <draw:polygon draw:style-name="gr3" draw:text-style-name="P1" draw:layer="layout" svg:width="0.019cm" svg:height="0.018cm" svg:x="15.9cm" svg:y="15.2cm" svg:viewBox="0 0 20 19" draw:points="11,1 10,0 10,1 7,1 7,4 6,5 6,7 4,10 4,11 3,12 1,12 1,14 0,17 1,18 1,19 3,18 7,18 9,18 10,18 11,18 12,17 14,17 15,15 15,15 16,14 17,12 20,12 18,12 18,10 20,8 20,7 18,7 17,6 16,6 16,5 15,4 14,2 14,1 12,1">
          <text:p/>
        </draw:polygon>
        <draw:polygon draw:style-name="gr3" draw:text-style-name="P1" draw:layer="layout" svg:width="0.01cm" svg:height="0.022cm" svg:x="15.89cm" svg:y="15.483cm" svg:viewBox="0 0 11 23" draw:points="11,4 11,0 8,0 8,3 7,5 7,6 5,6 5,8 4,8 3,8 3,9 2,11 2,15 1,16 0,17 0,17 2,18 2,20 2,20 3,21 4,23 5,23 7,23 8,23 8,21 8,21 9,21 9,18 10,18 10,15 10,14 11,14 11,13 11,8 10,7 10,6 11,5 11,5">
          <text:p/>
        </draw:polygon>
        <draw:polygon draw:style-name="gr3" draw:text-style-name="P1" draw:layer="layout" svg:width="0.024cm" svg:height="0.008cm" svg:x="16.248cm" svg:y="14.931cm" svg:viewBox="0 0 25 9" draw:points="9,8 10,9 13,9 14,8 19,8 20,9 25,7 23,6 23,6 23,4 25,4 23,3 22,2 21,1 20,1 19,2 15,2 14,1 13,1 9,1 7,0 5,0 2,1 0,2 0,6 8,6 8,6 9,7">
          <text:p/>
        </draw:polygon>
        <draw:polygon draw:style-name="gr3" draw:text-style-name="P1" draw:layer="layout" svg:width="0.02cm" svg:height="0.015cm" svg:x="16.095cm" svg:y="15.251cm" svg:viewBox="0 0 21 16" draw:points="5,7 7,7 8,8 9,10 10,10 11,11 14,11 14,12 15,14 16,14 17,15 18,15 19,16 19,13 20,11 20,10 20,7 21,7 21,5 20,2 14,2 14,1 14,1 11,1 10,0 10,0 2,0 2,0 2,0 1,0 1,1 1,2 0,4 1,4 2,5 3,6">
          <text:p/>
        </draw:polygon>
        <draw:polygon draw:style-name="gr3" draw:text-style-name="P1" draw:layer="layout" svg:width="0.019cm" svg:height="0.026cm" svg:x="16.201cm" svg:y="15.124cm" svg:viewBox="0 0 20 27" draw:points="13,0 5,0 4,3 4,10 3,12 2,14 0,15 0,17 2,18 3,17 3,18 4,18 5,20 6,20 7,21 8,22 8,23 9,24 9,26 12,27 13,26 16,26 16,23 16,21 17,20 19,20 20,18 20,17 20,15 20,13 19,13 19,10 20,9 19,7 17,4 17,3 16,3 16,3 14,2">
          <text:p/>
        </draw:polygon>
        <draw:polyline draw:style-name="gr12" draw:text-style-name="P5" draw:layer="layout" svg:width="0.157cm" svg:height="0.055cm" svg:x="15.923cm" svg:y="14.52cm" svg:viewBox="0 0 158 56" draw:points="0,31 0,27 3,27 3,27 3,28 3,30 4,32 4,33 7,34 8,34 9,34 10,36 11,36 14,37 16,37 18,38 18,38 18,39 19,39 18,41 18,42 17,44 17,48 18,51 18,52 19,53 20,53 21,54 22,54 24,55 27,56 27,56 29,56 33,56 34,56 37,56 38,56 39,55 39,54 41,54 41,52 42,51 44,49 44,48 45,47 46,44 48,42 48,42 48,42 50,41 51,38 51,36 52,34 53,33 53,33 54,33 55,32 56,31 58,31 59,30 59,30 60,31 62,31 62,30 62,29 63,29 63,27 63,26 66,25 67,23 66,21 65,17 62,14 60,11 59,9 58,9 59,6 60,5 60,4 61,4 62,4 63,4 65,3 65,3 65,3 66,3 66,1 67,0 68,0 68,0 68,1 68,1 68,2 68,3 68,4 69,4 73,6 75,8 76,8 77,10 77,11 77,13 79,14 79,16 81,16 82,17 83,17 83,18 83,20 83,21 84,23 85,24 88,25 91,27 94,30 94,30 95,31 97,33 100,36 102,37 112,37 114,36 119,36 120,34 122,33 123,32 123,31 123,31 125,30 129,30 130,31 132,31 135,34 135,35 136,36 137,35 139,34 149,34 152,37 153,37 155,38 158,38">
          <text:p/>
        </draw:polyline>
        <draw:polyline draw:style-name="gr12" draw:text-style-name="P5" draw:layer="layout" svg:width="0.098cm" svg:height="0.109cm" svg:x="15.822cm" svg:y="14.444cm" svg:viewBox="0 0 99 110" draw:points="0,0 5,1 6,1 8,2 8,2 9,3 10,5 14,5 15,6 17,6 16,6 16,7 15,7 15,7 18,10 25,10 27,12 28,13 31,13 32,16 37,16 39,18 42,18 43,18 44,19 45,17 46,17 46,16 47,16 52,16 52,30 45,30 44,29 43,28 43,27 41,29 39,27 38,27 38,29 36,29 35,30 34,30 32,32 31,33 31,36 31,39 31,41 31,41 31,42 31,44 31,47 31,51 32,53 33,55 34,55 35,56 36,56 36,56 38,58 38,58 39,59 44,63 46,63 47,64 48,67 48,68 50,68 51,70 50,71 50,72 50,72 51,73 51,74 51,74 51,76 51,80 53,83 53,84 52,84 54,86 55,89 55,93 58,96 60,96 60,97 61,96 61,97 62,97 63,97 64,99 67,99 67,101 66,101 66,102 65,102 65,102 65,104 65,107 68,108 68,107 70,107 71,106 71,105 72,105 72,105 72,107 73,107 73,108 75,108 79,109 82,108 89,108 92,109 93,109 94,110 94,109 94,109 96,109 96,109 96,109 99,109">
          <text:p/>
        </draw:polyline>
        <draw:polyline draw:style-name="gr12" draw:text-style-name="P5" draw:layer="layout" svg:width="0.085cm" svg:height="0.107cm" svg:x="15.733cm" svg:y="14.335cm" svg:viewBox="0 0 86 108" draw:points="56,0 37,0 35,2 34,3 31,3 29,3 29,4 28,4 27,4 27,5 26,5 24,5 23,7 20,7 18,8 17,11 14,11 13,13 12,13 11,14 7,14 5,17 3,17 1,17 1,19 0,20 1,23 1,23 3,25 6,28 16,28 19,29 28,29 29,31 29,34 30,35 30,37 31,40 42,40 43,42 46,42 45,43 46,44 46,45 46,44 46,44 47,44 48,43 51,43 52,42 53,43 56,43 56,46 53,47 51,51 50,52 49,53 46,54 46,63 47,63 48,63 49,65 50,67 53,65 54,64 55,64 57,65 58,65 58,64 59,64 60,64 63,64 65,65 68,65 68,70 68,71 69,74 69,75 76,75 79,75 79,76 80,77 80,80 83,81 84,82 84,82 84,83 84,84 83,85 81,85 80,86 80,87 78,87 77,88 77,92 80,99 80,100 80,101 82,102 84,104 84,106 86,108">
          <text:p/>
        </draw:polyline>
        <draw:polyline draw:style-name="gr12" draw:text-style-name="P5" draw:layer="layout" svg:width="0.086cm" svg:height="0.096cm" svg:x="15.709cm" svg:y="14.289cm" svg:viewBox="0 0 87 97" draw:points="3,97 2,96 2,94 2,92 2,91 2,88 1,86 0,86 0,85 1,85 0,85 0,82 2,79 2,74 2,71 3,70 5,70 5,69 5,69 6,69 7,69 9,69 9,68 10,68 11,68 11,66 11,66 12,66 12,59 14,56 14,54 15,53 17,54 17,54 18,54 19,53 22,53 24,53 26,53 27,51 27,51 28,51 29,50 29,49 31,49 33,48 36,47 36,46 36,45 37,45 37,45 37,45 37,42 37,40 38,40 38,37 40,36 40,34 38,33 38,32 37,31 37,30 36,30 36,25 36,23 37,24 40,24 41,25 42,25 44,26 46,27 46,27 48,29 53,29 55,28 55,25 57,24 58,22 59,20 61,20 63,19 65,19 65,18 65,18 66,18 66,17 66,17 66,16 67,16 67,14 69,13 70,12 72,8 73,7 74,6 75,3 75,2 76,0 80,0 81,3 83,6 84,6 84,7 87,8 86,10 86,10 86,10 86,12 83,12 81,13 81,13 81,14 80,14 80,15 78,16 77,15 76,16 75,18 73,18 73,19 72,20 72,23 72,24 70,25 72,28 72,34 74,36 76,36 76,37 77,37 80,39 81,40 83,39 84,36 86,37 83,41 82,45">
          <text:p/>
        </draw:polyline>
        <draw:polyline draw:style-name="gr12" draw:text-style-name="P5" draw:layer="layout" svg:width="0.106cm" svg:height="0.077cm" svg:x="15.604cm" svg:y="14.388cm" svg:viewBox="0 0 107 78" draw:points="0,78 3,78 3,74 2,73 1,73 3,71 4,69 7,69 8,68 9,69 9,69 11,71 13,72 14,73 16,73 18,74 21,74 22,74 24,75 28,74 33,74 33,75 34,75 34,75 34,74 37,74 40,75 41,74 44,74 45,72 46,72 49,71 49,69 50,69 50,69 52,70 54,69 54,69 55,69 55,68 57,66 57,65 58,63 60,62 60,61 59,58 59,57 58,57 58,55 57,55 56,52 56,50 57,49 63,49 63,50 64,50 66,51 66,51 66,51 67,51 69,49 70,48 71,45 72,44 73,39 74,39 74,38 74,38 75,37 75,27 74,25 73,24 72,21 70,20 69,18 66,17 64,17 63,18 61,18 59,17 59,17 58,17 57,16 56,15 54,12 52,12 52,12 51,10 51,10 51,8 51,8 52,8 52,7 52,6 53,6 54,6 54,5 55,5 55,5 56,5 58,7 59,6 59,5 60,5 61,5 61,7 63,5 63,7 66,7 66,10 67,10 69,10 71,10 72,11 74,12 78,12 81,11 82,10 83,10 84,10 86,11 87,12 88,12 88,11 88,11 88,12 90,12 91,12 91,11 94,10 98,10 99,10 100,8 101,6 102,5 103,5 105,4 107,3 107,0">
          <text:p/>
        </draw:polyline>
        <draw:polyline draw:style-name="gr12" draw:text-style-name="P5" draw:layer="layout" svg:width="0.059cm" svg:height="0.15cm" svg:x="15.567cm" svg:y="14.467cm" svg:viewBox="0 0 60 151" draw:points="9,151 9,146 9,143 10,142 12,141 12,140 12,140 12,140 13,140 13,139 14,138 14,137 16,137 16,135 19,135 20,132 21,131 20,129 24,125 30,125 31,124 31,124 31,124 36,124 37,123 40,121 41,119 44,117 45,115 47,114 48,111 48,109 51,107 52,105 54,103 54,101 54,100 54,99 55,99 55,98 57,97 57,97 57,95 59,91 60,89 59,86 58,85 59,84 58,81 57,79 54,78 53,76 50,74 48,74 47,74 43,74 40,74 37,74 36,73 34,73 31,70 30,70 28,71 27,71 23,73 14,73 14,73 14,73 13,74 6,74 2,74 1,73 0,73 0,67 3,64 12,64 13,63 13,61 14,61 16,59 17,57 17,57 19,56 19,53 20,51 21,51 21,50 23,50 26,50 26,43 26,41 27,40 29,39 29,39 30,36 33,36 34,34 36,33 36,30 34,28 34,27 35,26 36,24 38,23 40,21 38,19 38,17 38,16 37,16 37,15 36,15 36,12 36,10 33,10 31,7 31,4 36,3 36,0">
          <text:p/>
        </draw:polyline>
        <draw:polyline draw:style-name="gr12" draw:text-style-name="P5" draw:layer="layout" svg:width="0.15cm" svg:height="0.066cm" svg:x="15.577cm" svg:y="14.622cm" svg:viewBox="0 0 151 67" draw:points="151,65 147,65 147,64 145,63 141,63 140,62 139,60 131,60 129,60 129,61 128,61 127,61 127,62 127,63 127,65 124,65 123,67 115,67 114,65 111,64 110,63 110,63 110,64 107,63 105,63 105,59 104,56 104,55 102,55 102,54 101,54 101,51 100,50 98,50 97,48 94,48 94,48 94,47 94,44 94,44 93,43 91,43 88,42 88,39 87,39 84,38 82,37 77,37 76,35 76,34 74,34 74,33 74,29 73,27 73,26 71,22 70,20 68,20 67,18 66,16 64,14 61,14 60,14 57,15 57,17 56,18 56,18 56,19 55,16 54,15 49,15 47,16 44,16 43,17 43,17 43,19 43,20 42,21 41,21 41,22 41,23 41,23 41,23 40,24 39,25 38,25 38,26 38,27 38,27 37,27 37,29 36,30 36,30 36,30 34,32 32,33 30,33 30,29 28,27 27,27 27,26 27,24 27,23 26,23 26,21 25,20 24,20 23,19 23,19 23,14 19,14 18,14 18,14 18,15 16,15 16,15 16,15 14,14 12,13 10,12 9,10 7,10 7,9 6,9 3,6 2,5 2,5 0,3 0,0">
          <text:p/>
        </draw:polyline>
        <draw:polyline draw:style-name="gr12" draw:text-style-name="P5" draw:layer="layout" svg:width="0.047cm" svg:height="0.093cm" svg:x="15.731cm" svg:y="14.685cm" svg:viewBox="0 0 48 94" draw:points="48,94 44,94 43,93 43,94 42,92 38,92 37,92 37,91 36,91 36,92 35,92 35,91 31,91 30,90 30,89 27,89 27,88 26,85 27,84 26,83 26,82 27,81 27,79 27,79 26,79 26,78 26,77 26,77 27,77 25,72 20,70 19,68 19,67 18,67 16,66 16,65 16,60 15,60 18,59 19,59 20,60 22,59 26,59 27,57 28,55 30,55 31,55 32,54 33,54 33,53 35,53 35,51 37,51 39,49 41,49 41,48 41,48 41,44 39,43 39,42 41,41 41,40 42,39 42,37 42,36 42,34 43,33 42,31 42,25 42,25 43,25 44,25 44,24 44,24 45,24 48,21 48,19 46,16 45,16 45,15 44,14 43,14 42,11 41,10 41,10 39,9 41,8 41,7 42,4 42,2 39,2 39,1 38,1 37,1 36,0 35,0 33,1 33,1 33,2 32,2 32,2 32,4 31,4 31,7 31,8 30,8 30,9 30,9 30,9 29,9 28,10 27,11 26,12 26,14 25,14 24,14 24,14 24,14 24,15 24,16 22,16 19,19 14,19 13,18 11,19 11,15 10,13 9,10 9,9 7,8 7,8 4,8 3,7 2,5 1,5 0,5">
          <text:p/>
        </draw:polyline>
        <draw:polyline draw:style-name="gr12" draw:text-style-name="P5" draw:layer="layout" svg:width="0.055cm" svg:height="0.157cm" svg:x="15.768cm" svg:y="14.777cm" svg:viewBox="0 0 56 158" draw:points="56,158 51,155 51,155 49,154 47,154 45,151 45,151 42,151 30,151 28,149 28,149 27,148 22,148 20,148 20,147 19,145 15,145 13,145 11,146 11,146 9,145 8,145 7,145 7,145 6,145 5,144 5,143 4,139 4,135 5,134 5,131 6,128 7,128 8,125 8,122 9,121 10,120 10,117 10,115 11,115 11,113 11,111 11,110 13,105 13,105 13,104 14,104 13,101 13,100 11,98 11,97 11,96 11,94 11,93 12,93 12,93 13,93 13,92 14,93 14,92 14,92 15,92 15,91 16,91 17,91 18,88 19,88 19,87 21,87 21,84 22,83 21,82 22,80 21,77 21,76 20,73 19,72 19,70 17,70 17,67 16,66 16,65 15,64 14,63 13,62 13,62 13,63 11,61 10,63 8,64 8,63 7,60 6,58 6,58 5,55 2,53 1,53 1,52 0,49 0,44 1,43 0,43 0,19 1,19 1,16 2,16 4,15 6,13 6,12 6,12 7,12 7,12 8,12 11,12 11,10 11,12 21,12 22,10 23,8 24,8 25,7 25,6 25,6 27,6 27,6 27,6 28,6 28,3 27,2 24,0 21,2 11,2">
          <text:p/>
        </draw:polyline>
        <draw:polyline draw:style-name="gr12" draw:text-style-name="P5" draw:layer="layout" svg:width="0.087cm" svg:height="0.119cm" svg:x="15.742cm" svg:y="14.939cm" svg:viewBox="0 0 88 120" draw:points="88,120 85,119 85,117 84,115 83,114 82,112 81,111 81,110 78,108 77,106 77,104 75,101 75,95 74,94 74,93 73,92 71,86 70,85 70,84 69,82 69,82 67,81 65,81 63,82 62,83 62,81 61,81 60,81 59,80 59,80 56,80 54,80 54,78 51,80 49,80 48,80 46,80 44,80 42,80 40,79 40,78 39,77 39,74 38,73 37,73 37,73 34,72 31,72 28,70 27,69 27,69 26,68 26,67 25,64 25,63 23,62 22,62 21,60 21,59 20,57 19,54 17,53 16,51 14,50 12,47 8,45 7,45 3,44 3,43 1,40 0,40 3,37 5,35 7,34 7,33 9,33 9,33 10,35 12,35 14,36 15,35 17,35 20,34 21,33 22,32 22,29 25,27 27,26 27,25 27,24 27,24 28,23 30,23 30,22 31,22 31,21 31,21 31,21 31,19 32,17 34,12 34,10 35,10 35,9 36,9 37,9 39,9 41,10 43,12 47,13 49,13 51,12 54,12 54,11 56,10 59,11 60,11 61,11 62,12 62,11 62,11 70,11 71,11 71,10 71,10 73,10 75,9 77,9 78,8 80,7 81,6 82,4 83,3 83,0">
          <text:p/>
        </draw:polyline>
        <draw:polyline draw:style-name="gr12" draw:text-style-name="P5" draw:layer="layout" svg:width="0.102cm" svg:height="0.199cm" svg:x="15.83cm" svg:y="15.059cm" svg:viewBox="0 0 103 200" draw:points="82,199 84,199 85,200 87,199 90,199 91,196 91,194 94,193 96,189 97,187 98,187 98,186 98,186 100,186 100,185 100,184 100,184 101,183 102,181 102,180 102,179 102,179 102,169 101,168 100,168 100,168 98,168 97,167 97,165 97,163 98,163 101,162 102,159 103,155 102,153 101,151 102,151 102,145 102,143 103,143 102,142 102,139 101,138 100,138 98,137 97,136 96,135 97,135 97,122 93,115 90,113 89,112 88,111 87,111 85,109 84,108 82,106 81,105 80,102 80,100 80,95 80,94 80,91 77,90 75,91 74,90 70,90 68,88 68,85 68,85 68,85 68,71 67,68 65,66 65,64 64,62 64,61 63,60 63,58 63,56 62,54 62,51 62,51 60,50 60,50 57,50 57,48 56,47 56,47 56,48 54,47 48,47 46,45 45,44 46,42 45,41 44,39 44,38 43,38 42,35 42,34 40,33 37,33 36,31 35,30 33,28 31,28 31,26 29,26 27,24 26,24 20,24 19,26 18,24 17,22 16,21 16,18 15,17 13,17 12,16 12,15 9,14 9,11 6,10 5,8 4,7 3,7 2,9 1,9 1,5 0,4 0,3 0,0">
          <text:p/>
        </draw:polyline>
        <draw:polyline draw:style-name="gr12" draw:text-style-name="P5" draw:layer="layout" svg:width="0.135cm" svg:height="0.118cm" svg:x="15.773cm" svg:y="15.145cm" svg:viewBox="0 0 136 119" draw:points="0,0 0,2 1,3 2,4 3,4 6,5 6,6 6,7 8,9 8,10 9,11 9,14 10,16 10,20 9,20 9,22 8,23 9,25 9,26 8,27 8,28 6,31 6,33 5,34 6,36 6,39 6,40 6,43 6,44 6,46 6,48 5,49 6,50 5,50 6,52 6,53 6,56 8,57 10,65 11,66 13,67 13,69 14,69 14,70 16,70 18,70 19,73 18,74 18,76 19,78 23,78 25,79 26,78 29,78 29,78 29,78 31,78 34,77 36,77 39,78 40,78 40,80 40,81 40,82 40,84 44,84 47,84 50,83 50,84 52,86 52,89 54,90 60,90 61,92 63,93 64,93 67,93 69,94 69,94 71,95 80,95 80,97 80,99 81,101 81,102 81,103 83,104 83,105 84,106 86,107 87,108 88,109 88,111 91,113 92,113 93,113 96,113 97,114 97,115 99,116 100,116 101,116 102,117 109,117 109,118 111,118 112,118 113,119 114,118 114,118 117,118 117,116 118,116 119,118 121,118 124,117 126,116 128,116 128,115 129,115 130,115 131,114 136,116">
          <text:p/>
        </draw:polyline>
        <draw:polyline draw:style-name="gr12" draw:text-style-name="P5" draw:layer="layout" svg:width="0.101cm" svg:height="0.112cm" svg:x="15.671cm" svg:y="15.133cm" svg:viewBox="0 0 102 113" draw:points="79,105 76,105 75,105 75,105 75,106 74,106 73,106 73,106 73,107 70,108 69,108 68,109 68,111 67,112 64,112 62,113 53,113 53,109 53,108 54,107 55,107 55,106 57,105 58,104 61,101 61,96 61,95 60,95 57,95 55,92 53,90 53,90 52,89 52,89 50,86 43,86 41,85 41,85 40,82 38,81 38,79 40,78 40,75 38,73 34,73 34,72 34,71 33,68 32,67 31,67 33,65 33,58 29,56 28,56 28,54 27,52 26,50 25,50 25,46 27,45 27,43 25,40 24,38 24,37 23,36 23,34 23,32 23,31 23,26 21,26 20,26 19,24 17,23 17,23 14,22 13,21 11,21 9,20 8,20 6,20 5,18 3,18 0,17 0,16 0,16 0,8 2,6 4,5 7,5 10,4 12,4 14,3 20,3 21,2 23,1 26,1 29,3 46,3 46,1 46,0 46,0 46,0 47,0 97,0 99,0 99,1 99,3 101,6 102,11">
          <text:p/>
        </draw:polyline>
        <draw:polyline draw:style-name="gr12" draw:text-style-name="P5" draw:layer="layout" svg:width="0.084cm" svg:height="0.139cm" svg:x="15.696cm" svg:y="15.232cm" svg:viewBox="0 0 85 140" draw:points="43,140 40,139 40,137 38,135 38,134 36,134 35,131 32,130 30,128 29,128 28,127 28,127 26,124 24,123 23,123 15,123 13,124 10,127 9,128 8,128 6,128 4,128 3,128 1,127 1,127 0,125 0,122 4,120 5,117 9,117 10,115 12,115 13,114 13,113 15,113 16,111 20,110 20,107 22,107 23,105 25,105 26,104 28,104 28,105 29,105 30,105 32,103 32,102 32,101 32,101 33,101 35,100 38,99 42,98 44,98 45,97 46,96 48,96 49,96 51,94 53,93 53,93 53,93 53,92 54,92 55,91 56,91 57,90 59,89 59,87 59,86 59,86 61,86 61,83 63,81 65,78 65,77 65,76 65,76 65,76 66,76 67,75 67,74 67,74 70,73 72,71 72,70 73,70 73,70 73,70 73,69 73,68 74,68 74,67 76,66 76,63 76,62 76,62 77,62 77,61 77,60 77,60 77,58 78,57 78,57 78,57 78,56 77,54 77,37 79,36 82,35 83,32 83,32 84,29 83,27 83,23 85,20 85,19 83,18 83,17 83,16 83,14 82,13 81,11 81,11 80,10 80,8 79,6 77,5 76,3 74,3 72,3 70,3 68,3 66,3 63,2 62,2 60,0 59,2 56,3">
          <text:p/>
        </draw:polyline>
        <draw:polyline draw:style-name="gr12" draw:text-style-name="P5" draw:layer="layout" svg:width="0.064cm" svg:height="0.118cm" svg:x="15.741cm" svg:y="15.346cm" svg:viewBox="0 0 65 119" draw:points="65,100 64,101 63,102 63,114 63,114 63,114 62,114 62,115 62,116 62,117 62,117 62,117 61,117 61,118 60,119 60,118 57,118 55,117 55,116 55,112 54,110 54,110 53,108 53,108 52,107 50,106 50,105 49,104 48,102 46,102 46,101 46,100 46,95 45,94 46,92 47,91 47,90 47,90 48,90 50,88 50,87 50,86 50,86 50,86 51,86 51,85 52,85 52,84 52,82 53,81 54,80 54,77 55,76 55,74 54,71 52,71 52,70 50,67 52,65 51,61 50,59 50,57 49,54 48,51 49,50 49,48 50,47 50,46 50,46 51,46 52,44 52,42 54,42 54,42 54,42 55,41 55,40 55,40 56,40 57,38 57,38 57,38 58,38 60,37 60,31 61,31 61,29 62,27 61,25 60,25 60,17 58,17 60,16 60,14 60,13 60,13 60,13 60,10 59,9 58,9 58,7 55,7 55,6 52,6 51,5 50,4 49,2 48,2 46,1 45,1 44,0 42,1 41,1 38,3 35,7 35,9 35,9 35,10 33,13 32,14 32,18 31,18 29,19 28,19 27,19 27,20 23,20 22,20 20,20 18,21 16,21 15,23 14,23 13,23 13,23 12,24 9,26 8,27 6,27 5,29 4,27 3,27 0,27">
          <text:p/>
        </draw:polyline>
        <draw:polyline draw:style-name="gr12" draw:text-style-name="P5" draw:layer="layout" svg:width="0.139cm" svg:height="0.065cm" svg:x="15.808cm" svg:y="15.422cm" svg:viewBox="0 0 140 66" draw:points="140,55 137,56 137,58 137,58 137,58 136,59 135,60 134,60 134,61 132,61 132,62 132,63 131,65 129,65 127,64 125,65 124,65 123,66 122,65 118,65 115,64 114,64 113,64 113,63 111,62 110,62 107,62 107,65 107,66 106,66 106,66 103,66 102,66 102,65 101,65 101,62 98,59 98,55 96,54 96,52 96,51 94,50 94,49 93,48 92,46 91,45 91,45 92,44 91,41 90,38 89,36 87,34 87,34 85,34 82,34 79,33 79,32 76,32 75,34 70,38 69,39 69,42 67,44 65,44 64,45 62,45 62,46 59,46 53,46 53,49 53,49 53,50 52,50 52,51 49,51 49,46 48,45 48,44 46,42 46,41 45,39 45,38 45,37 46,37 45,36 45,35 45,34 44,32 44,31 44,31 45,29 45,26 46,24 45,23 45,23 46,23 46,22 46,22 46,17 45,16 45,14 46,12 46,10 45,10 43,8 41,8 41,10 40,8 39,10 38,10 35,8 34,7 34,6 33,5 32,5 29,4 28,2 25,2 22,1 19,0 17,0 15,1 12,1 11,2 11,5 9,6 8,7 8,8 7,10 5,10 5,11 5,12 5,12 4,12 4,14 2,14 2,14 1,18 0,19 0,21">
          <text:p/>
        </draw:polyline>
        <draw:polyline draw:style-name="gr12" draw:text-style-name="P5" draw:layer="layout" svg:width="0.09cm" svg:height="0.076cm" svg:x="15.948cm" svg:y="15.4cm" svg:viewBox="0 0 91 77" draw:points="89,48 87,51 86,51 86,54 86,56 83,56 83,58 84,58 87,58 87,61 87,61 90,62 90,64 91,66 91,67 90,68 87,68 84,68 82,70 80,70 77,71 76,71 75,70 74,69 74,68 74,68 72,67 72,57 70,56 70,51 70,48 70,37 70,36 70,36 70,34 70,33 69,32 69,30 66,28 65,27 64,27 64,24 64,23 63,22 62,21 61,19 60,18 60,12 59,10 58,9 58,9 54,6 52,5 50,5 49,4 48,4 47,3 44,3 43,0 41,1 40,3 38,3 37,4 36,4 36,6 34,7 34,8 33,9 32,9 32,10 31,10 29,10 29,10 29,11 27,12 25,12 24,13 23,14 21,15 19,17 16,18 14,20 13,20 13,22 14,24 14,26 16,28 16,32 16,33 17,34 17,38 17,39 19,40 19,44 18,45 17,45 17,46 17,47 17,48 19,48 17,48 17,50 16,51 13,54 13,56 12,58 11,59 10,60 8,60 7,62 7,63 6,63 4,64 4,67 4,67 4,67 3,68 3,71 3,72 3,73 2,74 2,74 2,75 2,76 0,77">
          <text:p/>
        </draw:polyline>
        <draw:polyline draw:style-name="gr12" draw:text-style-name="P5" draw:layer="layout" svg:width="0.081cm" svg:height="0.071cm" svg:x="16.039cm" svg:y="15.373cm" svg:viewBox="0 0 82 72" draw:points="6,0 7,1 9,2 10,3 11,3 12,4 13,5 14,5 14,7 16,8 17,8 17,8 18,8 19,7 24,7 26,8 33,8 36,10 36,14 39,16 40,17 41,20 41,20 43,22 46,24 48,25 49,27 54,27 55,26 57,24 57,23 59,23 61,22 65,22 67,21 70,22 72,21 75,21 76,22 81,22 82,24 82,24 82,25 82,26 82,27 80,30 78,30 78,31 77,32 77,34 75,36 72,37 72,38 71,38 70,38 70,39 70,43 71,45 69,48 67,48 67,47 66,47 66,48 66,48 66,48 65,48 65,49 63,49 61,50 60,50 60,51 58,53 58,55 57,55 57,57 55,59 54,59 53,59 53,60 52,59 51,59 50,59 50,60 49,61 49,65 48,66 48,70 47,70 47,71 47,72 46,72 44,72 44,71 40,71 37,70 36,70 36,67 36,66 34,66 34,65 30,65 30,63 27,63 25,63 24,63 20,61 20,60 17,60 16,59 16,59 14,59 13,57 13,59 10,59 8,60 7,60 6,61 4,61 1,61 0,64">
          <text:p/>
        </draw:polyline>
        <draw:polyline draw:style-name="gr12" draw:text-style-name="P5" draw:layer="layout" svg:width="0.038cm" svg:height="0.128cm" svg:x="16.002cm" svg:y="15.234cm" svg:viewBox="0 0 39 129" draw:points="37,0 35,1 33,3 33,4 33,5 32,6 29,7 29,10 28,12 28,13 27,14 27,15 27,15 26,17 25,17 25,17 24,18 24,19 24,19 24,20 24,21 23,21 23,22 23,22 23,24 24,27 26,28 26,29 27,30 27,31 29,33 30,33 32,34 33,35 35,36 35,39 36,41 37,42 37,46 38,46 37,46 37,47 37,50 38,50 37,50 37,51 37,58 39,59 39,62 35,62 32,59 30,58 28,58 27,56 26,56 22,56 18,55 16,54 15,54 15,55 13,55 10,56 7,56 7,56 7,57 6,57 6,58 4,59 4,62 3,63 3,64 1,65 0,68 0,74 1,75 4,75 4,84 7,88 10,91 12,91 13,92 16,92 16,95 16,96 18,95 18,96 20,97 21,97 21,99 21,100 22,101 23,103 23,103 26,106 26,121 27,121 27,123 26,125 29,129">
          <text:p/>
        </draw:polyline>
        <draw:polyline draw:style-name="gr12" draw:text-style-name="P5" draw:layer="layout" svg:width="0.082cm" svg:height="0.093cm" svg:x="16.053cm" svg:y="15.133cm" svg:viewBox="0 0 83 94" draw:points="47,0 46,3 47,5 49,6 47,7 47,9 46,9 46,10 46,11 43,16 43,18 43,19 44,21 45,23 44,24 44,29 45,34 47,35 47,36 49,38 49,40 50,41 51,43 52,44 51,45 50,46 49,48 46,51 49,54 47,55 46,56 47,56 49,57 49,58 51,60 53,60 56,63 57,63 57,64 57,65 58,66 60,66 60,67 60,68 61,68 62,69 64,72 66,72 67,73 67,77 72,77 73,78 78,78 79,79 81,81 83,82 82,84 81,85 80,85 78,85 77,85 75,85 74,84 73,84 72,84 70,83 70,82 64,82 63,81 55,81 52,79 51,79 50,79 46,79 45,78 43,77 43,77 40,75 39,75 39,74 36,73 35,72 36,71 35,71 35,72 34,72 34,71 32,71 31,69 29,69 28,68 26,69 25,69 24,69 23,68 22,68 22,69 19,69 16,68 11,68 10,69 9,69 9,69 7,70 6,71 6,71 6,72 5,72 5,72 4,73 3,73 3,73 3,74 3,74 3,75 2,75 2,79 0,81 2,84 2,88 3,89 3,90 3,91 5,94">
          <text:p/>
        </draw:polyline>
        <draw:polyline draw:style-name="gr12" draw:text-style-name="P5" draw:layer="layout" svg:width="0.079cm" svg:height="0.119cm" svg:x="16.1cm" svg:y="15.013cm" svg:viewBox="0 0 80 120" draw:points="32,2 34,3 36,2 36,1 37,1 37,0 37,0 38,0 42,0 43,0 46,0 46,2 48,3 48,6 49,7 48,10 46,10 46,12 45,12 43,16 43,19 43,23 43,24 43,27 46,30 46,31 47,31 48,32 48,32 49,33 50,35 53,35 54,36 56,35 59,34 60,34 60,33 60,32 61,32 62,32 62,32 63,32 64,32 66,30 67,30 70,29 71,28 72,29 74,29 75,29 75,29 77,30 78,29 80,30 80,40 79,41 79,44 78,45 79,47 76,47 74,46 74,46 73,47 71,47 69,47 68,49 68,50 67,51 66,53 66,57 64,57 64,60 60,64 60,72 61,72 62,72 64,73 64,74 66,74 66,74 67,74 68,74 66,79 66,80 66,81 65,82 64,82 64,83 64,84 64,85 60,86 57,86 55,85 54,86 54,87 53,88 50,88 49,90 48,91 47,91 47,91 46,94 46,97 45,97 45,100 43,101 42,102 42,102 42,102 40,102 39,103 39,104 37,104 36,106 35,106 35,106 35,106 35,107 34,106 33,106 32,106 32,107 29,107 28,108 26,108 21,108 19,110 19,112 17,114 15,115 14,114 13,114 10,114 8,114 6,115 4,116 3,118 1,119 0,120">
          <text:p/>
        </draw:polyline>
        <draw:polyline draw:style-name="gr12" draw:text-style-name="P5" draw:layer="layout" svg:width="0.047cm" svg:height="0.152cm" svg:x="16.08cm" svg:y="14.86cm" svg:viewBox="0 0 48 153" draw:points="41,0 40,3 40,5 42,7 41,8 40,11 39,11 36,11 33,11 33,11 33,12 31,13 29,13 28,14 25,15 20,18 18,18 17,20 16,21 16,22 14,22 12,24 12,28 10,31 9,32 8,33 8,34 7,35 7,41 8,42 9,42 9,43 10,43 12,44 12,44 14,45 22,45 23,45 24,46 23,46 22,46 20,48 19,48 19,48 19,49 19,50 17,51 16,52 16,55 14,56 12,57 12,57 10,60 9,60 9,62 7,62 7,63 5,65 5,66 3,68 3,71 2,71 2,72 2,74 1,77 1,80 0,80 1,82 2,83 5,85 5,86 5,86 7,88 8,90 9,90 10,90 11,91 13,92 13,95 13,95 13,95 12,97 12,100 9,100 8,101 8,102 9,105 9,107 10,108 12,109 12,111 12,112 12,112 13,115 16,118 16,119 17,122 17,123 17,123 17,126 18,128 19,128 20,129 21,128 21,128 22,128 23,125 24,125 24,124 26,124 29,124 29,126 30,129 30,130 31,132 33,135 35,135 34,138 34,141 36,143 36,144 37,145 40,147 41,147 43,148 43,150 44,150 46,151 46,151 48,153">
          <text:p/>
        </draw:polyline>
        <draw:polyline draw:style-name="gr12" draw:text-style-name="P5" draw:layer="layout" svg:width="0.113cm" svg:height="0.14cm" svg:x="16.122cm" svg:y="14.717cm" svg:viewBox="0 0 114 141" draw:points="92,0 95,2 95,4 95,5 95,6 95,7 95,10 96,11 98,11 99,11 100,11 102,11 102,12 105,12 105,12 107,13 108,15 109,16 109,17 111,19 111,19 112,21 112,22 112,22 113,24 113,26 114,28 114,34 112,35 112,36 111,36 109,38 108,38 108,38 108,38 108,39 102,39 100,37 99,36 99,34 98,33 95,33 92,33 91,34 88,38 86,39 85,39 85,40 81,40 79,39 78,39 78,40 76,40 74,42 73,45 69,45 68,46 66,46 65,50 65,51 61,52 61,52 61,52 61,54 59,56 57,57 52,57 48,59 45,62 44,63 44,64 43,64 43,65 43,66 42,66 42,66 42,67 42,87 42,88 41,90 40,91 40,91 40,92 39,93 38,96 37,95 37,95 36,95 35,96 33,96 32,97 29,97 27,98 26,100 25,101 25,103 23,103 23,106 22,106 22,106 21,106 21,107 21,108 21,109 20,109 20,109 20,109 20,110 20,113 17,114 15,114 14,115 11,116 10,116 10,118 9,120 9,121 8,124 7,125 7,126 6,126 6,126 6,126 6,127 5,129 4,129 4,130 4,131 3,133 3,136 3,136 1,137 0,138 1,141">
          <text:p/>
        </draw:polyline>
        <draw:polyline draw:style-name="gr12" draw:text-style-name="P5" draw:layer="layout" svg:width="0.093cm" svg:height="0.127cm" svg:x="16.147cm" svg:y="14.588cm" svg:viewBox="0 0 94 128" draw:points="1,0 0,0 0,3 1,4 2,4 3,5 3,5 4,6 6,8 6,10 7,10 9,11 13,11 13,13 13,11 16,11 17,13 18,14 18,13 19,13 19,11 19,10 20,8 21,10 21,11 21,14 23,14 25,15 25,15 27,16 27,17 28,18 30,21 32,21 33,22 36,22 37,21 39,21 40,20 40,20 40,20 41,20 44,20 46,20 48,21 50,25 51,27 51,27 53,27 53,31 54,32 54,32 54,33 57,36 58,36 59,37 61,38 61,39 63,40 65,43 70,46 73,48 74,48 74,47 78,47 80,48 83,53 84,54 84,55 86,55 85,56 86,57 86,58 86,60 86,61 86,64 87,67 87,71 87,72 89,76 89,76 90,77 91,78 92,78 92,80 92,80 93,81 94,82 94,85 92,87 91,88 90,89 89,90 87,89 87,90 86,90 85,90 85,90 84,90 82,94 82,96 81,98 82,101 82,104 81,105 80,106 78,108 78,111 77,112 78,114 78,116 77,116 77,116 77,118 76,119 75,123 71,123 70,122 67,123 66,124 65,125 65,128">
          <text:p/>
        </draw:polyline>
        <draw:polyline draw:style-name="gr12" draw:text-style-name="P5" draw:layer="layout" svg:width="0.072cm" svg:height="0.02cm" svg:x="16.083cm" svg:y="14.558cm" svg:viewBox="0 0 73 21" draw:points="0,1 0,4 2,4 3,6 6,6 7,6 9,6 10,6 13,4 14,4 17,3 18,2 21,4 20,6 21,6 23,6 26,4 26,1 28,1 30,1 30,0 30,0 32,1 33,3 34,3 36,3 37,4 38,4 42,6 42,6 43,7 44,9 46,11 47,11 47,13 47,15 48,16 53,18 62,18 62,16 62,16 63,13 64,12 64,12 64,12 65,12 65,10 68,10 70,10 72,11 71,12 72,13 72,15 73,16 72,18 72,21">
          <text:p/>
        </draw:polyline>
        <draw:polygon draw:style-name="gr11" draw:text-style-name="P2" draw:layer="layout" svg:width="0.01cm" svg:height="0.006cm" svg:x="16.268cm" svg:y="14.655cm" svg:viewBox="0 0 11 7" draw:points="6,1 4,0 3,0 0,0 0,1 0,4 2,4 2,5 3,5 5,5 6,6 6,7 9,7 9,6 9,6 10,6 11,6 11,4 9,3 9,4 6,3 6,3">
          <text:p/>
        </draw:polygon>
        <draw:polygon draw:style-name="gr11" draw:text-style-name="P2" draw:layer="layout" svg:width="0.007cm" svg:height="0.005cm" svg:x="16.335cm" svg:y="14.626cm" svg:viewBox="0 0 8 6" draw:points="1,2 1,3 1,3 1,4 0,4 0,5 0,6 4,6 6,6 7,6 7,5 8,3 8,1 7,0 3,0 3,1 2,1">
          <text:p/>
        </draw:polygon>
        <draw:polygon draw:style-name="gr11" draw:text-style-name="P2" draw:layer="layout" svg:width="0.011cm" svg:height="0.014cm" svg:x="16.272cm" svg:y="14.695cm" svg:viewBox="0 0 12 15" draw:points="6,4 5,4 5,6 2,6 2,7 0,7 0,8 2,9 2,12 2,14 3,15 5,15 5,15 5,14 6,14 7,12 8,9 10,9 11,9 12,7 12,6 11,4 9,4 8,1 8,0 6,0">
          <text:p/>
        </draw:polygon>
        <draw:polyline draw:style-name="gr12" draw:text-style-name="P5" draw:layer="layout" svg:width="0.156cm" svg:height="0.124cm" svg:x="16.284cm" svg:y="14.659cm" svg:viewBox="0 0 157 125" draw:points="148,125 147,124 147,123 146,122 148,121 147,118 145,115 143,114 143,111 141,109 139,108 139,104 141,100 141,98 142,98 144,97 146,91 147,89 149,88 152,88 152,89 153,91 155,93 155,92 156,92 156,91 156,90 156,89 157,89 157,87 156,86 156,83 155,83 153,81 152,80 151,77 151,75 151,74 151,73 150,68 150,65 149,64 147,63 145,63 143,62 142,61 141,61 141,60 138,59 137,57 137,56 138,53 138,52 138,47 139,45 138,42 138,37 136,35 136,34 135,34 135,33 133,31 131,28 129,28 128,27 128,25 123,22 121,19 121,17 119,16 119,16 118,13 116,13 115,11 115,7 114,6 114,6 112,5 111,2 110,1 108,0 105,0 104,1 102,1 101,2 98,7 97,9 96,9 96,9 96,10 95,11 92,20 89,21 87,23 86,28 82,31 81,33 78,35 75,37 73,38 72,41 71,42 69,47 66,50 64,51 58,54 57,55 57,55 57,56 57,57 54,58 53,59 52,62 51,62 51,62 51,62 49,63 49,63 49,63 48,64 46,65 46,67 45,67 45,67 45,68 42,69 42,69 39,70 38,69 36,67 36,65 36,63 37,63 37,62 37,62 37,62 37,60 37,60 38,60 37,59 37,59 36,58 34,58 31,59 31,65 30,68 28,71 25,74 25,75 24,77 22,80 20,79 19,77 17,77 15,76 13,76 13,74 7,74 2,77 1,81 0,84 0,86 2,86 3,87 7,88">
          <text:p/>
        </draw:polyline>
        <draw:polyline draw:style-name="gr12" draw:text-style-name="P5" draw:layer="layout" svg:width="0.14cm" svg:height="0.117cm" svg:x="16.291cm" svg:y="14.747cm" svg:viewBox="0 0 141 118" draw:points="0,0 2,1 6,3 11,3 14,6 15,7 15,7 15,9 15,9 15,9 14,10 15,15 17,15 18,16 20,17 21,17 21,16 21,16 23,16 24,16 27,17 29,17 30,17 33,19 33,19 35,20 36,20 38,21 39,23 41,25 42,26 47,29 49,30 52,32 52,32 54,34 54,36 55,38 57,40 58,43 58,46 58,48 59,50 58,52 59,54 63,56 66,56 68,59 70,60 71,63 71,64 74,67 74,70 74,73 74,74 74,77 75,78 76,79 76,82 76,94 79,97 80,101 84,101 87,102 91,102 93,104 95,106 96,106 96,107 96,108 98,108 98,111 99,112 102,114 102,118 105,118 108,117 109,116 109,112 108,110 107,107 105,106 104,102 104,101 102,99 102,96 99,94 99,91 101,90 101,88 102,87 102,86 102,85 102,79 101,78 101,77 102,77 102,77 102,77 101,77 102,73 103,67 103,66 104,66 104,63 107,62 107,61 107,60 108,60 108,56 109,56 112,55 112,54 112,54 114,54 114,54 116,56 120,54 126,54 135,47 138,44 139,42 141,40 141,37">
          <text:p/>
        </draw:polyline>
        <draw:polygon draw:style-name="gr11" draw:text-style-name="P2" draw:layer="layout" svg:width="0.035cm" svg:height="0.046cm" svg:x="16.206cm" svg:y="14.814cm" svg:viewBox="0 0 36 47" draw:points="15,0 15,0 15,1 14,2 13,3 12,3 12,3 11,4 10,4 9,4 9,5 7,6 5,10 3,11 1,15 2,17 4,18 4,18 5,19 4,21 5,21 6,23 6,26 5,26 5,27 4,27 3,28 2,29 0,33 0,35 0,35 1,36 4,37 7,39 8,41 7,45 11,47 15,47 17,45 19,44 21,45 23,46 23,44 23,41 24,40 28,40 29,39 31,39 31,36 33,36 35,34 36,30 35,27 35,23 35,21 34,21 32,21 28,17 27,15 26,14 25,12 24,10 23,8 22,7 21,4 19,3 19,1 16,1">
          <text:p/>
        </draw:polygon>
        <draw:polygon draw:style-name="gr11" draw:text-style-name="P2" draw:layer="layout" svg:width="0.019cm" svg:height="0.015cm" svg:x="16.213cm" svg:y="14.922cm" svg:viewBox="0 0 20 16" draw:points="20,11 18,11 18,10 15,10 14,9 14,9 14,7 12,7 11,7 10,6 9,6 9,4 8,4 8,3 8,1 8,1 7,0 4,0 4,3 3,6 1,6 1,7 0,9 1,9 3,9 3,11 4,11 4,11 5,12 8,12 9,13 10,15 12,15 12,15 14,16 16,16 17,15 18,15 18,13 19,12 19,12 20,12">
          <text:p/>
        </draw:polygon>
        <draw:polygon draw:style-name="gr11" draw:text-style-name="P2" draw:layer="layout" svg:width="0.009cm" svg:height="0.009cm" svg:x="16.278cm" svg:y="14.89cm" svg:viewBox="0 0 10 10" draw:points="2,1 1,1 1,2 0,3 1,4 2,4 2,5 2,6 3,7 4,9 7,9 8,10 8,9 9,9 10,8 9,7 9,7 9,5 7,5 7,4 4,4 3,2 4,2 4,1 3,1 3,0 2,0">
          <text:p/>
        </draw:polygon>
        <draw:polygon draw:style-name="gr11" draw:text-style-name="P2" draw:layer="layout" svg:width="0.026cm" svg:height="0.016cm" svg:x="15.806cm" svg:y="14.365cm" svg:viewBox="0 0 27 17" draw:points="9,0 7,1 7,3 6,3 6,4 3,5 2,6 1,9 0,9 0,11 0,12 1,13 2,15 10,15 11,14 11,13 13,13 14,14 16,15 20,15 21,17 26,17 27,16 27,10 26,9 26,9 25,7 25,7 24,6 24,7 21,7 20,6 19,7 17,7 16,6 14,5 13,4 11,1 10,0">
          <text:p/>
        </draw:polygon>
        <draw:polygon draw:style-name="gr11" draw:text-style-name="P2" draw:layer="layout" svg:width="0.01cm" svg:height="0.005cm" svg:x="15.863cm" svg:y="14.42cm" svg:viewBox="0 0 11 6" draw:points="1,0 1,1 0,1 0,6 10,6 11,5 11,1 7,1 7,0">
          <text:p/>
        </draw:polygon>
        <draw:polygon draw:style-name="gr11" draw:text-style-name="P2" draw:layer="layout" svg:width="0.019cm" svg:height="0.013cm" svg:x="15.618cm" svg:y="14.372cm" svg:viewBox="0 0 20 14" draw:points="7,4 4,5 2,5 2,6 2,6 0,6 0,8 0,9 2,9 2,11 2,12 3,11 4,11 6,12 7,12 7,14 9,14 10,11 11,12 11,11 12,11 12,11 12,11 14,10 17,10 19,9 17,8 17,6 19,6 19,5 20,5 20,3 19,3 19,0 17,2 17,2 17,2 16,3 8,3">
          <text:p/>
        </draw:polygon>
        <draw:polyline draw:style-name="gr12" draw:text-style-name="P5" draw:layer="layout" svg:width="0.084cm" svg:height="0.049cm" svg:x="15.495cm" svg:y="14.269cm" svg:viewBox="0 0 85 50" draw:points="0,0 1,2 2,3 1,3 2,5 2,10 1,11 2,12 15,12 16,11 18,10 22,10 23,11 24,11 25,12 26,12 28,13 28,13 30,15 30,15 31,16 32,16 33,16 34,16 35,16 35,18 36,20 38,20 38,21 39,21 39,29 39,29 39,30 39,30 38,30 38,31 38,32 35,35 35,36 34,36 34,36 34,38 33,38 32,39 32,39 30,40 28,40 28,48 28,50 31,50 32,50 32,49 32,49 33,49 34,46 35,45 35,43 35,40 36,39 41,39 42,42 45,43 51,43 53,40 55,39 56,38 56,38 56,38 56,33 58,32 58,30 58,29 59,29 59,28 61,28 61,26 62,26 62,23 62,23 63,23 63,22 64,22 68,22 68,21 68,21 69,21 69,20 69,20 71,20 72,19 73,20 74,18 75,18 78,16 79,16 79,16 80,16 82,15 83,13 84,12 85,11 84,10 84,9 84,8 83,6 82,6 80,6 79,5 76,6">
          <text:p/>
        </draw:polyline>
        <draw:polyline draw:style-name="gr12" draw:text-style-name="P5" draw:layer="layout" svg:width="0.06cm" svg:height="0.034cm" svg:x="15.509cm" svg:y="14.239cm" svg:viewBox="0 0 61 35" draw:points="61,35 58,35 57,34 55,32 54,30 54,29 53,29 51,27 50,26 50,25 49,24 48,24 48,24 45,22 44,22 43,21 42,21 41,20 41,19 39,19 39,18 39,17 39,16 38,15 38,13 37,12 36,12 34,12 33,10 32,10 31,10 31,8 31,8 30,7 30,7 28,8 27,7 26,6 25,6 24,5 22,5 21,4 21,4 19,4 19,2 18,2 17,1 16,0 16,1 14,2 14,4 11,4 10,4 10,4 10,4 10,5 10,7 9,7 9,8 9,10 8,12 7,13 7,13 7,13 7,16 5,17 3,17 2,18 2,21 1,21 1,21 1,21 0,22">
          <text:p/>
        </draw:polyline>
        <draw:polygon draw:style-name="gr11" draw:text-style-name="P2" draw:layer="layout" svg:width="0.021cm" svg:height="0.018cm" svg:x="15.588cm" svg:y="14.359cm" svg:viewBox="0 0 22 19" draw:points="0,3 0,5 0,7 1,7 1,7 3,6 5,6 8,7 8,8 9,9 9,10 12,11 13,11 15,12 15,15 15,15 16,16 17,17 19,18 19,19 19,18 20,18 21,18 22,17 21,16 21,16 20,15 19,12 19,10 17,10 16,9 16,7 16,6 15,6 15,5 13,5 13,4 13,1 12,1 11,1 10,0 6,0 5,1 3,1 3,1 2,1">
          <text:p/>
        </draw:polygon>
        <draw:polygon draw:style-name="gr11" draw:text-style-name="P2" draw:layer="layout" svg:width="0.019cm" svg:height="0.018cm" svg:x="15.9cm" svg:y="15.2cm" svg:viewBox="0 0 20 19" draw:points="10,1 7,1 7,4 6,5 6,7 4,10 4,11 3,12 1,12 1,14 0,17 1,18 1,19 3,18 7,18 9,18 10,18 11,18 12,17 14,17 15,15 15,15 16,14 17,12 20,12 18,12 18,10 20,8 20,7 18,7 17,6 16,6 16,5 15,4 14,2 14,1 12,1 11,1 10,0">
          <text:p/>
        </draw:polygon>
        <draw:polygon draw:style-name="gr11" draw:text-style-name="P2" draw:layer="layout" svg:width="0.01cm" svg:height="0.022cm" svg:x="15.89cm" svg:y="15.483cm" svg:viewBox="0 0 11 23" draw:points="11,4 11,5 11,5 10,6 10,7 11,8 11,13 11,14 10,14 10,15 10,18 9,18 9,21 8,21 8,21 8,23 7,23 5,23 4,23 3,21 2,20 2,20 2,18 0,17 0,17 1,16 2,15 2,11 3,9 3,8 4,8 5,8 5,6 7,6 7,5 8,3 8,0 11,0">
          <text:p/>
        </draw:polygon>
        <draw:polygon draw:style-name="gr11" draw:text-style-name="P2" draw:layer="layout" svg:width="0.024cm" svg:height="0.008cm" svg:x="16.248cm" svg:y="14.931cm" svg:viewBox="0 0 25 9" draw:points="9,7 9,8 10,9 13,9 14,8 19,8 20,9 25,7 23,6 23,6 23,4 25,4 23,3 22,2 21,1 20,1 19,2 15,2 14,1 13,1 9,1 7,0 5,0 2,1 0,2 0,6 8,6 8,6">
          <text:p/>
        </draw:polygon>
        <draw:polygon draw:style-name="gr11" draw:text-style-name="P2" draw:layer="layout" svg:width="0.02cm" svg:height="0.015cm" svg:x="16.095cm" svg:y="15.251cm" svg:viewBox="0 0 21 16" draw:points="1,1 1,2 0,4 1,4 2,5 3,6 5,7 7,7 8,8 9,10 10,10 11,11 14,11 14,12 15,14 16,14 17,15 18,15 19,16 19,13 20,11 20,10 20,7 21,7 21,5 20,2 14,2 14,1 14,1 11,1 10,0 10,0 2,0 2,0 2,0 1,0">
          <text:p/>
        </draw:polygon>
        <draw:polygon draw:style-name="gr11" draw:text-style-name="P2" draw:layer="layout" svg:width="0.019cm" svg:height="0.026cm" svg:x="16.201cm" svg:y="15.124cm" svg:viewBox="0 0 20 27" draw:points="5,0 4,3 4,10 3,12 2,14 0,15 0,17 2,18 3,17 3,18 4,18 5,20 6,20 7,21 8,22 8,23 9,24 9,26 12,27 13,26 16,26 16,23 16,21 17,20 19,20 20,18 20,17 20,15 20,13 19,13 19,10 20,9 19,7 17,4 17,3 16,3 16,3 14,2 13,0">
          <text:p/>
        </draw:polygon>
        <draw:polygon draw:style-name="gr3" draw:text-style-name="P1" draw:layer="layout" svg:width="1.982cm" svg:height="1.596cm" svg:x="14.856cm" svg:y="0.854cm" svg:viewBox="0 0 1983 1597" draw:points="981,427 978,427 957,433 957,427 957,427 950,422 946,422 946,423 943,427 942,433 943,436 942,437 937,442 935,445 928,450 923,453 919,453 914,450 912,450 906,445 897,441 893,442 879,453 877,456 875,457 872,456 863,455 862,455 859,457 856,457 840,470 839,470 838,472 827,477 825,481 820,484 817,486 809,486 809,482 806,480 804,481 800,482 798,486 798,486 795,489 788,494 787,496 788,501 788,503 789,503 792,505 794,512 793,513 792,514 787,514 782,516 781,521 781,542 776,552 774,553 764,552 761,555 762,561 762,562 764,564 764,565 762,566 759,567 754,567 754,566 752,565 751,564 744,553 737,550 730,552 724,550 720,545 715,541 711,535 707,524 683,531 680,535 678,535 658,522 653,521 653,511 651,509 646,496 647,492 647,484 640,482 630,478 624,467 624,462 628,455 620,447 611,441 607,440 605,439 598,429 598,424 590,410 595,400 587,393 582,391 581,393 552,393 549,388 548,384 543,381 542,383 532,393 512,395 508,381 503,360 499,357 497,359 496,356 495,344 495,343 491,342 485,343 480,343 479,342 480,336 489,325 491,322 491,315 485,306 487,305 487,303 491,298 485,291 485,285 489,276 489,272 485,268 485,262 485,260 488,257 488,255 485,246 480,248 475,248 473,246 472,241 476,239 484,229 489,224 493,223 497,219 498,215 496,211 497,211 508,207 511,202 508,198 505,188 502,182 498,171 491,162 489,156 491,145 488,139 487,137 485,137 479,137 476,137 465,128 462,125 458,120 456,111 456,107 459,104 448,43 448,31 434,0 331,44 308,51 290,53 280,51 267,37 263,36 256,41 248,42 156,69 152,72 144,76 140,77 131,76 127,69 125,67 123,63 120,63 118,64 120,65 123,69 123,71 121,71 121,69 120,69 120,74 121,77 118,84 116,84 111,86 110,86 107,89 107,99 110,107 109,110 108,111 107,112 106,112 104,111 101,104 104,101 103,98 99,91 98,91 87,93 87,94 86,93 84,93 84,92 83,91 82,72 81,72 77,90 76,92 66,100 75,91 75,90 74,90 60,100 59,101 58,103 43,116 57,134 57,137 54,140 54,142 53,142 53,140 56,135 47,121 42,117 38,112 36,112 25,110 12,110 0,112 36,139 36,144 50,165 107,302 118,348 124,355 128,395 140,399 166,427 196,444 218,429 286,444 302,451 308,459 264,481 242,511 266,541 263,576 270,588 309,599 311,604 343,622 363,644 446,664 465,647 472,655 506,674 554,649 593,680 617,690 616,689 616,687 614,681 617,661 624,650 655,652 624,628 670,600 681,613 703,626 725,656 718,661 690,672 689,673 651,724 669,731 673,774 656,774 661,803 664,805 672,803 708,803 718,802 741,791 741,797 736,833 758,839 762,845 777,833 812,826 839,850 852,855 855,859 860,884 860,891 852,908 860,928 883,923 899,908 906,905 919,926 907,951 880,954 872,971 840,988 838,986 826,983 848,1030 849,1044 856,1047 879,1068 888,1066 901,1085 900,1090 923,1116 897,1128 889,1141 895,1147 895,1158 859,1156 855,1178 862,1183 895,1167 901,1172 967,1180 971,1182 981,1186 980,1209 1005,1216 1017,1225 1014,1238 1009,1248 976,1248 966,1276 976,1281 988,1303 971,1323 937,1330 969,1356 969,1360 933,1384 940,1402 940,1413 950,1430 925,1454 931,1460 928,1486 959,1527 998,1532 1004,1547 1071,1519 1071,1522 1088,1519 1094,1520 1098,1533 1123,1537 1130,1535 1156,1538 1168,1515 1208,1517 1213,1512 1241,1526 1240,1530 1298,1535 1312,1513 1314,1509 1334,1506 1360,1483 1369,1485 1407,1517 1412,1525 1422,1516 1458,1505 1452,1491 1468,1480 1500,1464 1505,1460 1533,1482 1560,1489 1564,1494 1598,1503 1618,1491 1657,1519 1665,1545 1698,1520 1722,1515 1724,1519 1753,1494 1759,1498 1762,1526 1750,1553 1750,1561 1753,1566 1790,1576 1799,1582 1844,1585 1867,1597 1902,1585 1913,1576 1915,1573 1921,1562 1920,1554 1919,1553 1917,1553 1915,1554 1913,1555 1906,1549 1898,1540 1895,1533 1895,1527 1896,1525 1903,1512 1907,1508 1918,1486 1919,1485 1920,1485 1924,1486 1931,1489 1947,1483 1949,1479 1955,1474 1961,1471 1969,1468 1978,1459 1983,1451 1980,1440 1977,1436 1972,1431 1969,1428 1969,1426 1966,1418 1963,1415 1960,1417 1955,1413 1954,1411 1949,1400 1949,1399 1951,1398 1957,1389 1949,1366 1947,1360 1932,1363 1914,1360 1913,1360 1911,1369 1910,1371 1901,1371 1895,1367 1893,1367 1890,1366 1885,1361 1893,1347 1893,1346 1895,1337 1903,1328 1907,1327 1908,1324 1911,1320 1910,1308 1904,1307 1904,1306 1907,1297 1911,1290 1911,1286 1913,1282 1914,1278 1914,1265 1908,1259 1907,1258 1907,1249 1921,1244 1931,1227 1934,1221 1948,1210 1948,1209 1954,1207 1968,1193 1969,1189 1969,1185 1968,1182 1958,1165 1957,1162 1953,1161 1932,1161 1924,1149 1924,1144 1920,1141 1914,1141 1904,1156 1903,1158 1903,1159 1904,1161 1911,1163 1917,1167 1920,1173 1919,1182 1917,1185 1907,1186 1891,1182 1891,1174 1890,1169 1890,1161 1883,1161 1880,1157 1880,1153 1881,1144 1878,1128 1873,1121 1869,1121 1864,1119 1858,1110 1855,1107 1850,1107 1844,1108 1840,1110 1837,1108 1836,1095 1833,1094 1826,1087 1816,1079 1813,1075 1815,1070 1803,1068 1799,1065 1795,1058 1796,1055 1795,1054 1795,1053 1794,1050 1789,1042 1785,1042 1782,1044 1780,1051 1773,1054 1758,1057 1753,1060 1742,1061 1737,1061 1735,1059 1733,1054 1685,1084 1677,1087 1664,1087 1662,1087 1662,1076 1661,1068 1654,1072 1650,1074 1648,1072 1646,1072 1637,1068 1634,1066 1633,1059 1628,1054 1616,1050 1607,1053 1602,1058 1600,1062 1591,1064 1594,1057 1593,1053 1584,1048 1583,1053 1579,1054 1549,1053 1539,1058 1531,1055 1530,1057 1525,1060 1525,1061 1520,1077 1520,1078 1519,1083 1517,1083 1515,1090 1515,1095 1517,1104 1517,1111 1516,1115 1514,1116 1509,1112 1508,1111 1508,1107 1506,1104 1500,1101 1498,1101 1497,1102 1498,1110 1498,1110 1505,1116 1508,1121 1498,1125 1497,1122 1496,1121 1490,1112 1483,1106 1477,1095 1470,1087 1464,1079 1468,1071 1463,1066 1459,1062 1458,1057 1458,1040 1455,1036 1452,1036 1449,1031 1449,1024 1452,1021 1455,1017 1456,1016 1463,994 1463,970 1459,961 1458,952 1458,934 1456,929 1450,922 1450,919 1452,913 1453,911 1452,905 1446,897 1440,893 1436,894 1430,888 1424,878 1424,876 1423,871 1412,861 1402,848 1392,853 1388,855 1383,855 1382,856 1377,854 1374,850 1369,844 1366,842 1357,845 1347,846 1342,848 1334,850 1324,850 1323,851 1322,851 1304,862 1301,859 1300,848 1301,842 1306,835 1311,831 1317,826 1318,812 1317,809 1310,803 1304,800 1298,801 1287,800 1280,795 1275,797 1273,804 1269,809 1264,811 1260,817 1258,829 1257,833 1254,835 1249,833 1246,829 1243,831 1237,837 1208,848 1202,848 1190,856 1187,855 1185,853 1184,852 1179,843 1174,838 1153,831 1151,833 1145,833 1144,831 1144,825 1138,818 1130,818 1124,815 1112,810 1106,805 1106,800 1105,794 1100,789 1102,781 1096,761 1099,760 1105,755 1105,754 1099,752 1099,740 1100,740 1102,740 1104,736 1100,729 1096,727 1098,715 1099,712 1096,702 1092,694 1092,684 1085,675 1081,672 1078,667 1082,660 1082,657 1068,641 1072,634 1072,632 1065,619 1065,602 1075,595 1079,594 1083,590 1083,586 1077,576 1077,575 1076,572 1076,570 1079,566 1081,564 1083,555 1074,547 1071,542 1068,538 1059,538 1044,541 1039,539 1036,535 1026,527 1024,525 1019,522 1019,518 1024,514 1026,509 1026,507 1024,504 1021,501 1016,499 1014,494 1013,486 1011,482 1001,473 998,464 981,437 983,434 984,434 984,433">
          <text:p/>
        </draw:polygon>
        <draw:path draw:style-name="gr3" draw:text-style-name="P1" draw:layer="layout" svg:width="1.491cm" svg:height="1.416cm" svg:x="14.381cm" svg:y="0.966cm" svg:viewBox="0 0 1492 1417" svg:d="M1178 514l-22-13-11-13-46 28 31 24-31-2-7 11-3 20 2 6v2l1 1-24-10-39-31-48 25-34-19-7-8-19 17-83-20-20-22-32-18-2-5-39-11-7-12 3-35-24-30 22-30 44-22-6-8-16-7-68-15-22 15-30-17-26-28-12-4-4-40-6-7-11-46-57-137-14-21v-5l-36-27-10 3v1h-1v1l-2 3v1l-1 2-2 2h-12l-19 3-1-1h-5l-8 1-16 5-6 4h-6-3-6-14l-6 3-7 1-10 3-18 14h-2l-1 2h-3l-2-2-8-4h-4l-16 6 1 2 2 2-2 2-3 1h-4l-4 1h-1l-63 17-9 5-1 1-17 7-15 9-12 10-6 9-12 12-25 32-19 17-2 2-38 11h-7l-5-1-3-1-2 1-3 3v1l-3 22v3l6 8 11 57 3 3h3l2-1 4 2-6-1v1 3 12l-2 13 2 15v10l-3 14-3 4-3 3v4l-2 21-4 3-2 4-16 5-7 1v2 1l10 10v2l-6 13-5 9v15l6 26 5 36v5l1 4v83l-3 13v1l5 16 21 20v4l3 8 3 3 6 3 11 28 5 4 6 3h5l11 5h-3l-12-2h-6v-1l-26-25-6-4-3 4-3-3-2-7v-2h2l-2-3-5-3h-1v3l-1 1-3 2-1 5-1 10-4 12-8 106-10 47-4 10-1 3v3l1 2 5 4 3-1v-1h1l3 2 3 6 1 8 7 11h3v-1l6-1h6l2 1 4 5 5 5v1l8-1h8l5 7v2l-1 8 3 5 6 6h-1l1 18 10 11 29-16v6l34-13 29-17 29 1h11l16 16 26 9 22 30 16 7 5 7 45-25 14 19-17 44 15-5 38 29 21 2 12 8 24 13 13 10-15 20 4 2 1 9 14 15 2 22 51-2 7 19 27-25 8-3 12-8 22-3 6 11 56-12 10 9h23l-10-28 15-9 27 45 6-2 13-25 23-12 27 11 15-4 7 15 23 17 8 11 2 8-20 8-23 15-27 4-5 4v13l-12-2-12 13-9 52-5 15 19-2 1 6 17 8 13 18 25-61 12-4 6-3 37-6 16 36 15-13 2-25 16 8 11-2 6 2-16 19v4l6 10 15 9h35v3l5 7 11 8 7-8 45 28 13-10-9-55 20 2 18 17 30 2-4 17 4 13-7 16-13 15 3 12-20 19 10 11 21-3 18-13 12-15 22-2 22-21 1 24 7 1 5 37-13 12v4l21-2 4-10 35-23 12 4 6-7 9-5 11 5 9 13 32-19 5-6 12 7 5-6 29 11 12 7 15-12 3-26-6-6 25-24-10-17v-11l-7-18 36-24v-4l-32-26 34-7 17-20-12-22-10-5 10-28h33l5-10 3-13-12-9-25-7 1-23-10-4-4-2-66-8-6-5-33 16-7-5 4-22 36 2v-11l-6-6 8-13 26-12-23-26 1-5-13-19-9 2-23-21-7-3-1-14-22-47 12 3 2 2 32-17 8-17 27-3 12-25-13-21-7 3-16 15-23 5-8-20 8-17v-7l-5-25-3-4-13-5-27-24-35 7-15 12-4-6-22-6 5-36v-6l-23 11-10 1h-36l-8 2-3-2-5-29h17l-4-43-18-7 38-51 1-1 28-11 7-5zM1330 1288l-7-53 14-4 7 3 33-33 26 3 5 12-27 23 5 24-5 2-28-2z">
          <text:p/>
        </draw:path>
        <draw:polygon draw:style-name="gr3" draw:text-style-name="P1" draw:layer="layout" svg:width="0.084cm" svg:height="0.086cm" svg:x="15.704cm" svg:y="2.167cm" svg:viewBox="0 0 85 87" draw:points="0,34 7,87 30,62 58,64 63,62 58,38 85,15 80,3 54,0 21,33 14,30">
          <text:p/>
        </draw:polygon>
        <draw:polygon draw:style-name="gr3" draw:text-style-name="P1" draw:layer="layout" svg:width="1.68cm" svg:height="1.15cm" svg:x="14.207cm" svg:y="1.88cm" svg:viewBox="0 0 1681 1151" draw:points="997,220 990,205 975,209 948,198 925,210 912,235 906,237 879,192 864,201 874,229 851,229 841,220 785,232 779,221 757,224 745,232 737,235 710,260 703,241 652,243 650,221 636,206 635,197 631,195 646,175 633,165 609,152 597,144 576,142 538,113 523,118 540,74 526,55 481,80 476,73 460,66 438,36 412,27 396,11 385,11 356,10 327,27 293,40 293,34 264,50 254,39 253,21 248,16 241,7 241,0 237,0 228,10 190,10 190,8 191,5 191,4 181,2 179,2 174,5 174,7 173,11 168,29 168,34 167,53 165,58 157,119 157,131 159,132 161,133 164,137 164,139 165,146 167,152 167,152 168,152 178,158 191,157 202,162 204,164 205,166 211,180 222,199 225,206 225,210 231,216 239,216 248,214 248,214 260,216 270,220 270,221 277,234 277,248 279,250 288,264 282,273 279,275 271,272 267,268 266,268 254,264 252,260 237,254 225,251 222,251 208,258 190,243 174,222 174,220 180,216 181,214 181,212 180,212 167,215 164,216 162,216 156,220 140,227 131,234 129,235 128,237 111,260 110,264 103,275 72,370 49,391 13,417 12,420 9,425 9,427 0,430 23,440 37,422 65,430 70,433 83,474 95,490 104,496 129,525 131,529 162,556 174,563 205,608 269,644 269,650 305,720 305,726 319,795 328,810 342,843 361,863 363,875 369,882 387,882 396,903 412,903 396,927 412,948 423,956 452,964 464,960 501,932 515,960 538,933 566,942 590,946 610,982 645,977 652,973 679,979 700,965 739,958 742,960 794,962 833,988 857,979 873,992 893,1017 901,1012 912,1028 937,1023 977,1033 984,1050 995,1054 1004,1059 1007,1079 1033,1052 1048,1070 1053,1067 1090,1083 1084,1098 1095,1113 1103,1111 1114,1092 1147,1096 1147,1131 1168,1151 1187,1136 1191,1110 1191,1107 1203,1085 1204,1074 1213,1073 1233,1081 1238,1075 1269,1081 1270,1085 1286,1090 1303,1086 1310,1026 1308,1023 1348,1028 1351,1008 1361,992 1391,1011 1391,994 1370,964 1384,948 1394,969 1414,954 1433,1001 1450,1014 1453,999 1478,962 1488,956 1502,978 1520,996 1546,976 1543,948 1573,950 1568,979 1580,968 1604,959 1587,917 1585,899 1587,872 1556,867 1552,851 1575,835 1569,810 1573,798 1572,795 1551,795 1550,784 1562,768 1567,766 1573,757 1562,716 1572,711 1576,730 1604,705 1603,694 1607,681 1603,660 1609,654 1621,629 1647,612 1648,608 1643,607 1652,582 1681,557 1672,553 1638,548 1654,521 1648,506 1609,501 1578,460 1563,472 1551,465 1522,454 1517,460 1505,453 1500,459 1468,478 1459,465 1448,460 1439,465 1433,472 1421,468 1386,491 1382,501 1361,503 1361,499 1374,487 1369,450 1362,449 1361,425 1339,446 1317,448 1305,463 1287,476 1266,479 1256,468 1276,449 1273,437 1286,422 1293,406 1289,393 1293,376 1263,374 1245,357 1225,355 1234,410 1221,420 1176,392 1169,400 1158,392 1153,385 1153,382 1118,382 1103,373 1097,363 1097,359 1113,340 1107,338 1096,340 1080,332 1078,357 1063,370 1047,334 1010,340 1004,343 992,347 967,408 954,390 937,382 936,376 917,378 922,363 931,311 943,298 955,300 955,287 960,283 987,279 1010,264 1030,256 1028,248 1020,237">
          <text:p/>
        </draw:polygon>
        <draw:polygon draw:style-name="gr3" draw:text-style-name="P1" draw:layer="layout" svg:width="1.376cm" svg:height="1.009cm" svg:x="14.479cm" svg:y="2.755cm" svg:viewBox="0 0 1377 1010" draw:points="96,7 90,0 51,8 51,28 0,92 54,87 60,110 9,162 14,170 26,178 3,224 26,241 0,256 6,267 26,269 36,282 49,314 26,357 25,366 30,369 70,354 88,361 89,384 66,420 49,428 36,455 31,453 30,454 28,454 26,456 23,488 17,500 42,506 23,520 59,559 57,575 69,621 70,666 81,667 97,696 86,734 63,727 53,701 11,707 2,725 4,754 38,767 14,796 38,830 71,822 87,830 89,822 123,852 139,844 162,839 164,838 170,856 219,841 247,841 256,827 281,839 302,821 317,815 357,790 372,819 425,830 430,845 435,854 447,841 457,844 488,836 484,871 508,876 527,867 550,864 565,830 583,830 618,882 632,867 696,886 690,903 714,900 750,920 741,943 780,952 791,920 807,955 819,961 825,968 828,980 835,981 855,960 862,960 876,940 919,972 930,995 941,1003 961,980 972,1010 996,1007 1003,978 1017,970 1026,968 1043,956 1075,975 1085,996 1122,986 1129,975 1162,984 1171,970 1195,969 1197,989 1211,993 1226,970 1254,970 1283,975 1274,951 1289,928 1294,922 1310,893 1331,898 1320,885 1340,889 1340,884 1331,844 1331,824 1319,814 1300,864 1282,820 1270,801 1254,801 1252,794 1250,791 1249,790 1239,786 1235,786 1229,788 1226,788 1222,790 1221,790 1216,796 1223,827 1229,832 1254,833 1256,854 1243,852 1217,830 1211,827 1204,832 1195,828 1188,764 1223,758 1233,764 1237,767 1233,769 1226,775 1225,775 1225,779 1226,780 1242,787 1256,778 1259,773 1259,773 1260,765 1260,763 1253,747 1250,714 1247,707 1235,693 1194,663 1196,660 1188,636 1223,609 1233,613 1255,631 1285,599 1294,587 1297,559 1306,525 1311,526 1311,492 1310,488 1316,466 1375,464 1377,456 1367,445 1322,426 1334,389 1323,375 1312,354 1340,319 1344,317 1340,275 1350,267 1337,241 1336,233 1317,214 1310,204 1327,191 1311,164 1323,143 1340,136 1331,84 1307,93 1295,104 1300,75 1270,73 1273,101 1247,121 1229,103 1215,81 1205,87 1180,124 1177,139 1160,126 1141,79 1121,94 1111,73 1097,89 1118,119 1118,136 1088,117 1078,133 1075,153 1035,148 1037,151 1030,211 1013,215 997,210 996,206 965,200 960,206 940,198 931,199 930,210 918,232 918,235 914,261 895,276 874,256 874,221 841,217 830,236 822,238 811,223 817,208 780,192 775,195 760,177 734,204 731,184 722,179 711,175 704,158 664,148 639,153 628,137 620,142 600,117 584,104 560,113 521,87 469,85 466,83 427,90 406,104 379,98 372,102 337,107 317,71 293,67 265,58 242,85 228,57 191,85 179,89 150,81 139,73 123,52 139,28 123,28 114,7">
          <text:p/>
        </draw:polygon>
        <draw:polygon draw:style-name="gr3" draw:text-style-name="P1" draw:layer="layout" svg:width="1.197cm" svg:height="1.768cm" svg:x="15.667cm" svg:y="2.314cm" svg:viewBox="0 0 1198 1769" draw:points="722,22 694,0 689,4 657,20 641,31 647,45 611,56 601,65 596,57 558,25 549,23 523,46 503,49 501,53 487,75 429,70 430,66 402,52 397,57 357,55 345,78 319,75 312,77 287,73 283,60 277,59 260,62 260,59 193,87 177,114 211,119 220,123 191,148 182,173 187,174 186,178 160,195 148,220 142,226 146,247 142,260 143,271 115,296 111,277 101,282 112,323 106,332 101,334 89,350 90,361 111,361 112,364 108,376 114,401 91,417 95,433 126,438 124,465 126,483 143,525 152,577 135,584 123,605 139,632 122,645 129,655 148,674 149,682 162,708 152,716 156,758 152,760 124,795 135,816 146,830 134,867 179,886 189,897 187,905 128,907 122,929 123,933 123,967 118,966 109,1000 106,1028 97,1040 67,1072 45,1054 35,1050 0,1077 8,1101 6,1104 47,1134 59,1148 62,1155 65,1188 72,1204 72,1206 71,1214 71,1214 68,1219 54,1228 38,1221 37,1220 37,1216 38,1216 45,1210 49,1208 45,1205 35,1199 0,1205 7,1269 16,1273 23,1268 29,1271 55,1293 68,1295 66,1274 41,1273 35,1268 28,1237 33,1231 34,1231 38,1229 41,1229 47,1227 51,1227 61,1231 62,1232 64,1235 66,1242 82,1242 94,1261 112,1305 131,1255 143,1265 143,1285 152,1325 152,1330 132,1326 143,1339 122,1334 106,1363 101,1369 141,1384 150,1384 189,1396 183,1422 205,1449 203,1457 213,1470 187,1509 220,1529 231,1546 245,1556 250,1555 251,1570 274,1592 283,1610 278,1618 283,1625 295,1624 321,1610 329,1650 345,1669 381,1640 382,1691 393,1720 418,1715 411,1728 462,1743 455,1761 472,1769 493,1749 497,1726 510,1720 526,1673 533,1663 574,1652 575,1623 594,1616 591,1593 620,1584 637,1529 661,1527 659,1481 615,1483 613,1487 586,1481 587,1451 590,1450 607,1433 636,1419 618,1381 598,1362 618,1320 621,1318 677,1313 691,1322 708,1323 729,1310 738,1308 739,1280 698,1276 697,1248 689,1238 657,1236 647,1218 668,1191 648,1158 658,1148 652,1123 648,1117 632,1103 641,1083 661,1070 678,1066 702,1055 723,1053 728,1035 744,1035 762,1024 806,1021 814,1032 828,1011 836,1005 839,986 873,970 898,948 934,992 958,988 983,1017 1005,1015 1005,980 1015,949 1005,903 1026,890 1006,841 1005,801 1038,782 1015,740 1039,713 1022,675 995,650 1010,616 1073,622 1083,558 1097,560 1106,539 1136,527 1136,522 1142,503 1154,493 1173,486 1176,481 1178,457 1163,423 1158,407 1174,391 1161,372 1176,329 1192,298 1198,231 1177,224 1166,222 1175,157 1176,156 1155,156 1144,157 1141,153 1141,147 1142,146 1143,145 1142,140 1136,139 1131,136 1125,134 1120,129 1119,128 1114,128 1108,129 1102,133 1095,130 1091,126 1056,137 1033,125 988,122 979,116 942,106 939,101 939,93 951,66 948,38 942,34 913,59 911,55 887,60 854,85 846,59 807,31 787,43 753,34 749,29">
          <text:p/>
        </draw:polygon>
        <draw:polygon draw:style-name="gr3" draw:text-style-name="P1" draw:layer="layout" svg:width="1.27cm" svg:height="1.35cm" svg:x="16.662cm" svg:y="2.155cm" svg:viewBox="0 0 1271 1351" draw:points="655,83 627,98 621,105 613,107 610,108 610,111 602,125 596,150 596,153 597,163 602,163 608,165 610,168 606,178 608,184 604,188 597,215 600,234 600,243 607,250 602,252 591,252 582,250 569,256 567,258 549,264 527,267 522,266 503,271 498,275 496,281 487,290 481,292 476,293 466,293 464,296 460,301 451,315 438,324 427,323 415,327 410,324 378,339 373,333 365,333 352,326 350,327 338,323 326,324 320,321 310,321 306,320 303,319 288,320 279,309 251,298 249,298 239,303 233,304 217,303 197,307 181,315 180,316 171,381 182,383 203,390 197,457 181,488 166,531 179,550 163,566 168,582 183,616 181,640 178,645 159,652 147,662 141,681 141,686 111,698 102,719 88,717 78,781 15,775 0,809 27,834 44,872 20,899 43,941 10,960 11,1000 31,1049 10,1062 20,1108 49,1114 108,1109 154,1113 152,1117 163,1138 175,1131 200,1139 203,1142 251,1181 249,1189 266,1219 307,1232 328,1221 360,1270 360,1273 396,1293 403,1288 431,1282 439,1282 461,1279 499,1259 539,1267 557,1311 557,1340 573,1348 584,1346 608,1334 625,1311 638,1314 652,1320 663,1317 677,1333 740,1320 757,1328 755,1339 792,1351 800,1299 834,1295 853,1299 870,1334 916,1299 926,1287 964,1279 971,1256 941,1205 940,1196 968,1139 996,1140 1010,1112 1013,1074 1004,1009 985,997 983,973 962,948 987,924 991,924 994,870 1006,874 1011,864 1017,821 1046,842 1054,856 1092,853 1125,861 1140,868 1152,889 1163,889 1196,862 1193,858 1221,812 1241,815 1271,777 1270,776 1260,774 1258,773 1257,773 1240,766 1232,759 1232,758 1227,758 1224,759 1223,762 1222,765 1222,771 1218,779 1214,781 1212,778 1210,778 1200,783 1197,787 1195,787 1192,775 1188,770 1188,761 1199,741 1200,739 1199,739 1212,730 1213,728 1213,726 1212,726 1210,720 1209,720 1189,701 1176,694 1167,686 1165,681 1163,677 1154,669 1153,668 1149,667 1148,667 1138,670 1133,679 1127,681 1125,679 1125,679 1122,679 1122,677 1116,675 1113,675 1104,680 1093,669 1091,669 1086,671 1056,674 1055,674 1054,670 1054,665 1055,656 1055,648 1051,643 1046,640 1045,640 1042,639 1040,639 1038,645 1034,651 1034,650 1024,646 1018,645 1015,640 1017,628 1008,609 985,575 979,571 978,571 976,575 965,578 957,578 957,572 955,571 943,567 941,566 932,565 926,561 911,554 906,550 897,526 893,523 891,523 882,526 879,525 876,523 869,522 868,523 868,526 866,527 863,528 859,526 858,523 857,523 848,528 843,537 841,537 840,537 834,541 832,545 829,544 828,544 823,543 822,543 809,548 805,546 793,544 786,538 782,537 775,537 775,538 777,543 769,543 766,539 763,537 771,527 777,501 777,500 775,489 775,478 772,468 772,467 762,467 761,459 761,457 758,452 757,436 760,437 763,436 767,434 767,427 771,417 772,413 780,392 786,390 788,390 788,389 789,389 790,387 790,386 789,385 789,383 788,381 786,380 779,381 779,379 780,378 783,377 789,377 791,372 791,372 783,360 783,353 771,344 762,339 761,338 757,329 754,319 751,315 751,315 750,315 744,312 742,312 733,313 720,307 712,307 704,302 698,302 698,287 704,272 710,267 711,266 722,250 722,249 721,245 721,239 724,226 724,225 721,214 722,207 725,202 740,190 740,188 742,185 742,179 740,175 740,174 738,173 733,174 731,173 728,168 731,162 731,159 729,159 727,156 722,156 721,155 722,150 722,148 724,147 734,146 737,146 744,121 740,111 743,103 748,98 749,97 755,99 758,101 757,108 763,114 768,115 769,112 772,106 769,104 763,103 763,101 769,87 762,71 766,62 788,47 789,43 788,40 786,39 775,38 775,32 772,23 771,21 763,21 758,23 746,23 737,22 727,19 721,10 721,4 720,2 720,0 704,25 681,40 674,42 668,47 666,48 666,51 657,80">
          <text:p/>
        </draw:polygon>
        <draw:polygon draw:style-name="gr3" draw:text-style-name="P1" draw:layer="layout" svg:width="1.633cm" svg:height="1.731cm" svg:x="17.991cm" svg:y="2.999cm" svg:viewBox="0 0 1634 1732" draw:points="192,17 168,32 156,47 156,48 153,55 151,55 153,57 156,61 157,66 154,74 150,80 149,82 148,86 143,82 142,76 142,72 140,72 132,64 132,63 128,63 127,64 114,58 114,57 103,57 98,54 97,54 90,58 86,62 86,63 86,69 82,74 74,79 49,88 40,88 36,87 35,87 31,88 29,88 29,91 29,91 26,95 26,97 25,98 22,102 18,102 29,108 22,125 12,125 14,140 34,178 22,203 47,207 57,210 57,212 49,229 47,230 47,231 37,236 0,239 36,267 49,242 114,212 115,207 149,212 173,183 215,209 230,233 225,245 245,259 251,288 268,290 276,312 272,364 288,364 295,356 300,356 306,377 300,406 268,421 265,453 284,478 273,486 269,523 295,523 302,519 309,524 293,569 291,582 291,583 306,594 302,603 318,607 302,644 320,656 325,646 363,646 365,682 355,697 353,715 382,711 399,746 378,766 356,830 369,834 399,859 399,874 370,888 353,883 305,930 312,933 315,933 315,936 344,981 325,989 330,1008 336,1012 342,1042 322,1092 326,1103 341,1093 338,1107 332,1107 302,1137 288,1170 282,1175 288,1191 333,1236 325,1249 320,1286 316,1299 327,1328 331,1350 373,1343 369,1360 361,1369 338,1369 293,1394 290,1416 293,1436 306,1448 339,1458 353,1466 338,1493 340,1501 343,1528 358,1543 365,1547 387,1525 410,1520 413,1514 439,1514 478,1526 472,1541 477,1543 462,1609 438,1639 433,1651 448,1655 451,1659 454,1659 472,1655 477,1650 481,1635 481,1634 484,1621 480,1617 473,1611 505,1612 497,1661 504,1670 517,1661 524,1666 530,1678 521,1695 532,1707 532,1723 541,1732 568,1725 594,1714 598,1719 620,1707 633,1715 643,1714 650,1708 647,1685 661,1680 665,1707 687,1720 694,1701 700,1707 719,1679 713,1642 743,1638 743,1655 794,1650 795,1655 820,1639 830,1611 860,1606 893,1639 910,1639 920,1634 939,1644 939,1652 956,1650 999,1621 1022,1627 1036,1617 1050,1618 1081,1593 1124,1613 1128,1611 1116,1588 1115,1576 1122,1554 1125,1551 1127,1548 1136,1547 1138,1539 1174,1533 1185,1592 1209,1594 1219,1601 1223,1596 1239,1611 1276,1606 1316,1624 1350,1633 1360,1602 1386,1576 1401,1594 1409,1598 1411,1598 1422,1596 1423,1595 1441,1576 1488,1516 1504,1505 1571,1475 1593,1459 1634,1447 1594,1452 1592,1446 1579,1435 1592,1417 1571,1414 1566,1396 1547,1365 1547,1365 1546,1362 1546,1356 1519,1314 1505,1317 1474,1320 1454,1311 1443,1282 1421,1306 1409,1299 1360,1295 1357,1283 1303,1280 1285,1266 1283,1262 1274,1241 1247,1251 1230,1241 1194,1249 1189,1244 1183,1194 1165,1200 1139,1183 1122,1183 1113,1160 1086,1126 1071,1129 1064,1134 1039,1139 1018,1116 990,1114 982,1117 962,1084 926,1107 921,1099 903,1093 888,1083 888,1058 871,1058 865,1043 842,1043 835,1039 871,1025 861,1022 848,1021 818,1003 831,999 828,979 837,967 827,956 853,935 854,923 838,900 816,908 815,893 805,893 799,884 792,884 768,898 739,878 699,876 685,889 682,890 636,840 619,849 616,847 602,824 582,830 580,794 582,785 549,745 542,749 524,739 497,732 491,712 474,699 467,659 469,645 508,645 538,635 536,632 517,597 531,576 542,578 559,558 517,534 509,524 509,520 517,498 532,500 537,480 555,466 535,418 535,409 527,385 520,348 509,362 468,313 501,305 479,282 450,267 451,225 435,218 441,203 462,183 450,161 458,116 448,105 437,111 417,113 414,89 407,88 404,87 401,87 396,88 390,88 387,85 386,85 381,79 381,78 373,74 370,66 364,63 359,58 359,51 359,49 364,48 367,46 369,46 369,45 367,43 367,42 361,34 359,28 359,26 358,26 344,34 340,34 338,30 338,28 339,25 339,23 338,21 330,15 329,15 325,17 318,15 314,11 312,11 306,5 305,5 302,3 298,0 293,0 285,4 281,8 281,11 282,13 282,29 275,34 268,34 264,25 262,25 255,28 252,31 245,34 238,35 234,34 232,34 231,34 228,30 223,25 222,25 205,23 194,17">
          <text:p/>
        </draw:polygon>
        <draw:path draw:style-name="gr3" draw:text-style-name="P1" draw:layer="layout" svg:width="0.899cm" svg:height="1.725cm" svg:x="17.49cm" svg:y="2.932cm" svg:viewBox="0 0 900 1726" svg:d="M475 27h-1l-10-6-4-8-4-2h-5l-4-7v-2l-2-1-2-1-30 38-20-3-28 46 3 4-33 27h-11l-12-21-15-7-33-8-38 3-8-14-29-21-6 43-5 10-12-4-3 54h-4l-25 24 21 25 2 24 19 12 9 65-3 38-14 28-28-1-28 57 1 9 30 51-7 23-38 8-10 12-46 35 40 37-45 36 35 82 7 9 21 89-35 56 3-3 37-17h1 4l22 14-4 33-32 27h7l25 6 5 2 3 4-8 28-15 14-1 12-54 10-17 13-19 32 3 8-5 32 23 34-1 11-30 20-12 14 4 29 38 9 16 29 4 2 26 28 1 4 26 6 8 45-8 16-17 20 18 6 4 18-17 14 2 18 12 49 26-4 23-28 13 52 47-1 8 23 16 24 20-5 32 26 15 25 73 26 8 2 8-10 44 46 18 8 30 8 44 58 19 3 6 7 42 13-4-4-1-2v-1l5-18v-1l2-4h3l1-1 5-1h9l8-2h1l14-8v-4l6 12 10 2 37-14 10-12 21-9-7-23 45 5 6 4 43-4 1-13 3-2 17-31-3-27-2-8 15-27-14-8-33-10-13-12-3-20 3-22 45-25h23l8-9 4-17-42 7-4-22-11-29 4-13 5-37 8-13-45-45-6-16 6-5 14-33 30-30h6l3-14-15 10-4-11 20-50-6-30-6-4-5-19 19-8-29-45v-3h-3l-7-3 48-47 17 5 29-14v-15l-30-25-13-4 22-64 21-20-17-35-29 4 2-18 10-15-2-36h-38l-5 10-18-12 16-37-16-4 4-9-15-11v-1l2-13 16-45-7-5-7 4h-26l4-37 11-8-19-25 3-32 32-15 6-29-6-21h-5l-7 8h-16l4-52-8-22-17-2-6-29-20-14 5-12-15-24-42-26-24 29-34-5-1 5-65 30-13 25-36-28 37-3 10-5v-1l2-1 8-17v-2l-10-3-25-4 12-25-20-38-2-15h10l7-17-15-8-2-4 2-9v-1l-12-6-5-4-1-1 4-2 12-11 2-3v-12l-2-4-10-6-11-13 5-7 7-12v-1h-1l-8-1-9-3v-3h-1l-4-13-2-7v-10zM479 188l13-26 14 33zM506 300v-8l15-12z">
          <text:p/>
        </draw:path>
        <draw:polygon draw:style-name="gr3" draw:text-style-name="P1" draw:layer="layout" svg:width="0.026cm" svg:height="0.032cm" svg:x="17.969cm" svg:y="3.094cm" svg:viewBox="0 0 27 33" draw:points="27,33 13,0 0,26">
          <text:p/>
        </draw:polygon>
        <draw:polygon draw:style-name="gr3" draw:text-style-name="P1" draw:layer="layout" svg:width="1.546cm" svg:height="1.28cm" svg:x="16.079cm" svg:y="3.262cm" svg:viewBox="0 0 1547 1281" draw:points="1417,188 1383,192 1375,244 1338,232 1340,221 1323,213 1260,226 1246,210 1235,213 1221,207 1208,204 1191,227 1167,239 1156,241 1140,233 1140,204 1122,160 1082,152 1044,172 1022,175 1014,175 986,181 979,186 943,166 943,163 911,114 890,125 849,112 832,82 834,74 786,35 783,32 758,24 746,31 735,10 737,6 691,2 632,7 603,1 593,32 593,67 571,69 546,40 522,44 486,0 461,22 427,38 424,57 416,63 402,84 394,73 350,76 332,87 316,87 311,105 290,107 266,118 249,122 229,135 220,155 236,169 240,175 246,200 236,210 256,243 235,270 245,288 277,290 285,300 286,328 327,332 326,360 317,362 296,375 279,374 265,365 209,370 206,372 186,414 206,433 224,471 195,485 178,502 175,503 174,533 201,539 203,535 247,533 249,579 225,581 208,636 179,645 182,668 163,675 162,704 121,715 114,725 98,772 85,778 81,801 83,853 77,858 71,848 15,850 41,892 10,899 0,940 35,943 64,964 64,986 75,1022 42,1058 46,1066 50,1113 128,1096 150,1132 172,1155 177,1182 196,1200 207,1193 222,1203 235,1253 294,1255 319,1250 351,1264 371,1262 408,1281 416,1278 445,1240 440,1240 435,1198 463,1190 485,1156 524,1154 541,1115 553,1115 573,1066 613,1069 627,1062 637,1043 637,1040 634,1040 630,1039 630,1037 640,1018 640,1017 646,1011 695,1032 720,1006 792,1008 800,988 810,998 821,1002 854,988 869,998 879,1009 880,1013 879,1090 880,1093 885,1102 871,1130 888,1150 906,1156 976,1217 1014,1225 1045,1238 1060,1225 1069,1229 1073,1251 1075,1253 1093,1256 1094,1253 1094,1242 1095,1240 1105,1230 1115,1223 1115,1222 1116,1222 1121,1221 1122,1221 1126,1222 1183,1213 1179,1227 1193,1238 1212,1244 1215,1235 1264,1230 1334,1244 1305,1179 1361,1125 1388,1121 1379,1085 1368,1077 1372,1072 1305,1070 1304,1064 1314,1043 1329,1034 1349,1028 1375,1040 1383,1046 1395,1046 1435,1014 1463,1034 1466,1025 1509,1018 1526,998 1534,982 1526,937 1500,931 1499,927 1473,899 1469,897 1453,868 1415,859 1411,830 1423,816 1453,796 1454,785 1431,751 1436,719 1433,711 1452,679 1469,666 1523,656 1524,644 1539,630 1547,602 1544,598 1539,596 1514,590 1507,590 1539,563 1543,530 1521,516 1521,516 1517,516 1516,516 1479,533 1476,536 1511,480 1490,391 1483,382 1448,300 1493,264 1453,227 1436,192">
          <text:p/>
        </draw:polygon>
        <draw:polygon draw:style-name="gr3" draw:text-style-name="P1" draw:layer="layout" svg:width="1.413cm" svg:height="1.134cm" svg:x="16.066cm" svg:y="4.25cm" svg:viewBox="0 0 1414 1135" draw:points="834,14 823,10 813,0 805,20 733,18 708,44 659,23 653,29 653,30 643,49 643,51 647,52 650,52 650,55 640,74 626,81 586,78 566,127 554,127 537,166 498,168 476,202 448,210 453,252 458,252 429,290 421,293 384,274 364,276 332,262 307,267 248,265 235,215 220,205 209,212 190,194 185,167 163,144 165,148 165,150 164,151 114,167 113,168 124,186 96,202 81,212 77,217 94,258 63,277 28,269 21,277 48,332 20,337 0,350 21,385 13,411 27,431 36,449 30,475 28,489 28,495 30,495 43,522 43,521 44,521 56,509 83,497 88,504 110,504 125,518 155,554 154,575 174,573 174,584 195,617 223,643 231,662 213,704 230,709 185,763 204,778 248,769 276,833 300,810 300,815 301,815 306,825 307,825 310,825 324,812 326,812 327,808 327,804 326,799 324,798 319,788 318,785 319,783 323,781 324,781 344,789 350,792 344,833 373,842 404,879 407,888 402,909 428,940 424,969 434,979 445,981 472,1027 441,1026 452,1054 464,1064 486,1030 504,1043 515,1065 515,1067 503,1118 497,1133 519,1134 527,1125 579,1130 584,1129 603,1112 622,1132 656,1106 686,1112 714,1126 734,1118 758,1085 776,1112 785,1073 815,1067 812,1101 833,1127 835,1127 853,1135 863,1135 881,1133 885,1099 898,1079 901,1081 927,1088 944,1087 981,1076 984,1073 992,1070 998,1069 1001,1069 1010,1072 1018,1081 1027,1087 1050,1081 1061,1075 1072,1067 1111,1064 1129,1067 1135,1062 1112,1012 1188,974 1193,985 1243,997 1273,990 1290,952 1228,909 1226,905 1259,895 1273,882 1297,846 1350,860 1395,865 1394,848 1389,830 1408,812 1405,757 1414,740 1392,697 1402,661 1401,658 1405,590 1381,582 1368,552 1394,529 1311,491 1316,461 1260,455 1266,444 1238,421 1231,382 1193,365 1186,349 1210,344 1221,287 1225,286 1225,256 1206,250 1192,239 1196,225 1139,234 1135,233 1134,233 1129,234 1128,234 1128,235 1118,242 1108,252 1107,254 1107,265 1106,268 1088,265 1086,263 1082,241 1073,237 1058,250 1027,237 989,229 919,168 901,162 884,142 898,114 893,105 892,102 893,25 892,21 882,10 867,0">
          <text:p/>
        </draw:polygon>
        <draw:polygon draw:style-name="gr3" draw:text-style-name="P1" draw:layer="layout" svg:width="1.232cm" svg:height="1.584cm" svg:x="17.252cm" svg:y="4.276cm" svg:viewBox="0 0 1233 1585" draw:points="42,221 39,230 39,260 35,261 24,318 0,323 7,339 45,356 52,395 80,418 74,429 130,435 125,465 208,503 182,526 195,556 219,564 215,632 216,635 206,671 228,714 219,731 222,786 203,804 208,822 209,839 164,834 111,820 87,856 73,869 40,879 42,883 104,926 87,964 102,979 170,979 167,1030 182,1043 235,1055 244,1072 211,1114 238,1138 249,1107 250,1106 255,1103 256,1102 272,1099 278,1099 281,1101 283,1101 307,1171 333,1177 353,1227 372,1243 336,1288 301,1307 300,1322 321,1328 341,1328 343,1368 354,1372 341,1403 353,1434 411,1400 444,1460 497,1481 497,1484 539,1442 556,1437 552,1477 567,1482 615,1527 620,1527 636,1519 636,1585 656,1578 683,1540 731,1561 750,1542 778,1478 771,1472 776,1442 809,1446 830,1442 831,1442 836,1439 839,1437 841,1437 850,1425 873,1434 876,1437 878,1437 879,1439 893,1440 896,1439 926,1399 931,1388 934,1388 961,1439 970,1433 1015,1430 1021,1419 1054,1409 1044,1379 1044,1362 1054,1359 1066,1331 1064,1322 1064,1307 1037,1295 1039,1288 1034,1283 1041,1234 1066,1220 1081,1225 1085,1225 1098,1217 1095,1180 1104,1176 1111,1164 1148,1169 1155,1180 1176,1172 1172,1163 1193,1099 1229,1099 1233,1087 1226,1064 1206,1038 1195,1009 1194,1003 1186,995 1182,1006 1149,1038 1121,994 1135,975 1118,930 1118,914 1105,913 1079,893 1064,890 1037,854 1000,843 996,846 996,852 997,856 1001,857 1004,862 1004,863 1001,868 1000,868 991,864 973,846 981,827 991,816 1013,810 997,794 1003,782 1017,771 1024,750 1019,714 1065,692 1064,680 1059,674 1044,649 1021,630 1011,638 977,620 989,583 946,550 924,577 870,505 863,475 812,464 767,499 758,458 781,430 733,414 750,412 805,369 799,362 780,359 736,301 706,293 688,285 644,239 636,249 628,247 555,221 540,196 508,170 488,175 472,151 464,128 417,129 404,77 381,105 355,109 343,60 341,42 358,28 354,10 336,4 293,11 290,20 262,0 222,32 210,32 202,26 176,14 156,20 141,29 131,50 132,56 199,58 195,63 206,71 215,107 188,111 132,165 161,230 91,216">
          <text:p/>
        </draw:polygon>
        <draw:polygon draw:style-name="gr3" draw:text-style-name="P1" draw:layer="layout" svg:width="1.44cm" svg:height="1.535cm" svg:x="15.554cm" svg:y="4.714cm" svg:viewBox="0 0 1441 1536" draw:points="914,445 919,424 916,415 885,378 856,369 862,328 856,325 836,317 835,317 831,319 830,321 831,324 836,334 838,335 839,340 839,344 838,348 836,348 822,361 819,361 818,361 813,351 812,351 812,346 788,369 760,305 716,314 697,299 742,245 725,240 743,198 735,179 707,153 686,120 686,109 666,111 667,90 637,54 622,40 600,40 595,33 568,45 556,57 555,57 555,58 542,31 540,31 540,25 542,11 504,0 487,28 463,37 443,37 417,25 407,28 386,48 362,40 341,49 323,44 310,31 263,43 245,71 242,68 193,55 191,59 184,76 181,80 181,92 174,111 162,130 172,141 174,162 170,176 191,213 158,253 136,273 119,293 104,295 83,315 85,338 111,352 151,364 169,378 162,406 193,446 195,469 238,494 265,526 263,577 268,584 248,648 232,653 154,721 141,762 169,771 179,795 162,839 170,839 169,878 128,884 84,911 61,902 8,913 0,964 0,977 43,1003 67,1045 90,1062 101,1079 84,1093 81,1107 83,1109 94,1133 93,1134 89,1138 88,1140 88,1141 84,1146 91,1155 123,1188 177,1201 216,1174 255,1168 263,1175 265,1232 306,1264 345,1254 374,1302 424,1282 483,1331 539,1275 620,1295 624,1201 630,1200 636,1203 642,1214 643,1234 657,1256 705,1288 705,1311 714,1341 734,1334 757,1351 762,1349 805,1362 811,1379 839,1407 842,1419 900,1419 910,1442 953,1453 974,1387 974,1376 1001,1385 1015,1411 994,1474 1010,1476 1031,1453 1049,1453 1067,1440 1081,1445 1084,1454 1090,1504 1095,1524 1104,1536 1159,1529 1195,1510 1223,1510 1223,1459 1215,1464 1205,1464 1203,1463 1197,1459 1195,1454 1195,1453 1193,1451 1193,1448 1198,1442 1182,1414 1200,1396 1199,1376 1215,1381 1234,1362 1230,1284 1226,1276 1229,1259 1254,1243 1263,1233 1259,1223 1297,1178 1296,1163 1324,1135 1323,1092 1335,1078 1334,1023 1390,1017 1368,999 1345,967 1345,958 1364,931 1368,931 1380,935 1381,936 1385,937 1396,944 1413,915 1436,885 1428,868 1441,847 1420,831 1425,780 1395,782 1379,789 1362,782 1364,726 1374,711 1399,702 1411,697 1393,669 1375,671 1365,671 1347,663 1345,663 1324,637 1327,603 1297,609 1288,648 1270,621 1246,654 1226,662 1198,648 1168,642 1134,668 1115,648 1096,665 1091,666 1039,661 1031,670 1009,669 1015,654 1027,603 1027,601 1016,579 998,566 976,600 964,590 953,562 984,563 957,517 946,515 936,505 940,476">
          <text:p/>
        </draw:polygon>
        <draw:polygon draw:style-name="gr3" draw:text-style-name="P1" draw:layer="layout" svg:width="1.727cm" svg:height="1.018cm" svg:x="17.985cm" svg:y="4.446cm" svg:viewBox="0 0 1728 1019" draw:points="241,145 220,154 210,166 173,180 163,178 157,166 157,170 143,178 142,178 134,180 125,180 120,181 119,182 116,182 114,186 114,187 109,205 109,206 110,208 114,212 72,199 17,242 0,244 48,260 25,288 34,329 79,294 130,305 137,335 191,407 213,380 256,413 244,450 278,468 288,460 311,479 326,504 331,510 332,522 286,544 291,580 284,601 270,612 264,624 280,640 258,646 248,657 240,676 258,694 267,698 268,698 271,693 271,692 268,687 264,686 263,682 263,676 267,673 304,684 331,720 346,723 372,743 385,744 385,760 402,805 388,824 416,868 449,836 453,825 461,833 462,839 473,868 493,894 514,865 524,862 526,830 531,824 551,816 564,834 543,858 553,879 574,862 575,847 604,848 611,840 623,811 620,807 620,802 639,777 669,760 682,762 705,762 725,745 750,769 747,785 758,817 751,830 758,839 803,859 801,874 810,876 833,871 870,840 904,845 915,845 949,831 952,826 997,851 1019,848 1068,930 1127,902 1142,873 1181,840 1194,851 1227,896 1268,916 1273,921 1285,926 1292,934 1366,967 1370,989 1373,994 1405,1019 1426,1002 1474,987 1474,983 1495,960 1494,949 1481,931 1491,891 1483,862 1492,805 1509,773 1508,757 1542,730 1574,689 1568,681 1575,663 1605,621 1622,586 1627,583 1633,553 1619,553 1606,542 1606,539 1609,533 1611,533 1612,532 1626,502 1626,501 1625,498 1622,494 1628,484 1649,459 1648,450 1666,414 1670,388 1693,351 1705,307 1724,301 1728,288 1699,244 1679,258 1673,260 1608,233 1631,202 1635,198 1622,174 1614,169 1622,157 1622,127 1633,106 1631,101 1639,43 1616,37 1615,13 1640,0 1599,12 1577,28 1510,58 1494,69 1447,129 1429,148 1428,149 1417,151 1415,151 1407,147 1392,129 1366,155 1356,186 1322,177 1282,159 1245,164 1229,149 1225,154 1215,147 1191,145 1180,86 1144,92 1142,100 1133,101 1131,104 1128,107 1121,129 1122,141 1134,164 1130,166 1087,146 1056,171 1042,170 1028,180 1005,174 962,203 945,205 945,197 926,187 916,192 899,192 866,159 836,164 826,192 801,208 800,203 749,208 749,191 719,195 725,232 706,260 700,254 693,273 671,260 667,233 653,238 656,261 649,267 639,268 626,260 604,272 600,267 574,278 547,285 538,276 538,260 527,248 536,231 530,219 523,214 510,223 503,214 511,165 479,164 486,170 490,174 487,187 487,188 483,203 478,208 460,212 457,212 454,208 439,204 444,192 468,162 483,96 478,94 484,79 445,67 419,67 416,73 393,78 371,100 364,96 349,81 332,112 329,114 328,127 285,131 279,127 234,122">
          <text:p/>
        </draw:polygon>
        <draw:polygon draw:style-name="gr3" draw:text-style-name="P1" draw:layer="layout" svg:width="1.11cm" svg:height="1.428cm" svg:x="15.12cm" svg:y="3.683cm" svg:viewBox="0 0 1111 1429" draw:points="688,15 648,0 633,23 642,47 613,42 585,42 570,65 556,61 554,41 530,42 521,56 488,47 481,58 444,68 434,47 402,28 385,40 376,42 362,50 355,79 331,82 320,52 300,75 289,67 278,44 235,12 221,32 214,32 194,53 198,101 174,110 142,133 159,153 170,150 180,167 186,188 183,198 181,198 178,197 175,196 169,196 167,198 169,199 194,240 199,256 204,269 195,275 194,300 164,332 171,359 189,362 177,378 198,435 194,444 193,459 215,511 199,511 195,553 171,587 176,597 174,610 186,630 151,638 137,659 151,670 126,695 146,728 144,745 121,766 125,779 134,779 103,823 102,859 117,870 109,940 103,943 101,945 108,960 108,985 119,988 148,1026 79,1041 56,1074 35,1082 40,1121 0,1119 26,1172 25,1218 28,1223 44,1238 73,1235 86,1258 108,1259 114,1293 119,1293 123,1318 120,1324 107,1377 85,1365 47,1412 61,1421 121,1422 136,1399 235,1403 258,1429 261,1429 299,1423 346,1394 328,1364 370,1363 399,1372 387,1405 408,1416 453,1379 519,1369 517,1346 538,1326 553,1324 570,1304 592,1284 625,1244 604,1207 608,1193 606,1172 596,1161 608,1142 615,1123 615,1111 618,1107 625,1090 627,1086 676,1099 679,1102 697,1074 744,1062 757,1075 775,1080 796,1071 820,1079 841,1059 851,1056 877,1068 897,1068 921,1059 938,1031 976,1042 982,1016 973,998 959,978 967,952 946,917 966,904 994,899 967,844 974,836 1009,844 1040,825 1023,784 1027,779 1042,769 1070,753 1059,735 1060,734 1110,718 1111,717 1111,715 1087,675 1009,692 1005,645 1001,637 1034,601 1023,565 1023,543 994,522 959,519 969,478 1000,471 974,429 1030,427 1036,437 1042,432 1040,380 1019,400 1002,392 1009,374 958,359 965,346 940,351 929,322 928,271 892,300 876,281 868,241 842,255 830,256 825,249 830,241 821,223 798,201 797,186 792,187 778,177 767,160 734,140 760,101 750,88 752,80 730,53 736,27 697,15">
          <text:p/>
        </draw:polygon>
        <draw:polygon draw:style-name="gr3" draw:text-style-name="P1" draw:layer="layout" svg:width="0.927cm" svg:height="0.469cm" svg:x="14.39cm" svg:y="3.509cm" svg:viewBox="0 0 928 470" draw:points="524,100 519,91 514,76 461,65 446,36 406,61 391,67 370,85 345,73 336,87 308,87 259,102 253,84 251,85 228,90 212,98 178,68 176,76 160,68 127,76 103,42 127,13 93,0 64,37 60,59 61,73 57,79 53,111 45,146 38,152 18,181 13,208 0,219 4,229 10,225 35,215 74,230 80,252 106,269 115,262 118,264 132,264 140,243 169,252 173,252 176,231 194,225 201,224 218,235 218,242 240,253 228,286 236,315 256,307 280,266 286,269 285,276 309,305 325,301 326,305 359,307 388,340 427,326 434,335 446,317 481,312 486,354 523,366 534,391 534,397 530,406 560,411 560,424 553,432 554,470 599,430 641,411 643,411 639,398 648,388 661,394 677,398 681,404 701,390 712,378 721,381 728,383 751,404 762,402 788,405 800,405 839,377 840,372 856,355 869,334 871,332 872,332 889,327 872,307 904,284 928,275 924,227 917,226 914,214 908,207 896,201 880,166 869,198 830,189 839,166 803,146 779,149 785,132 721,113 707,128 672,76 654,76 639,110 616,113 597,122 573,117 577,82 546,90 536,87">
          <text:p/>
        </draw:polygon>
        <draw:polygon draw:style-name="gr3" draw:text-style-name="P1" draw:layer="layout" svg:width="0.729cm" svg:height="0.93cm" svg:x="14.238cm" svg:y="3.717cm" svg:viewBox="0 0 730 931" draw:points="347,17 329,23 326,44 322,44 293,35 285,56 271,56 268,54 259,61 233,44 227,22 188,7 163,17 157,21 153,11 139,5 119,13 69,24 60,0 52,37 39,42 11,35 0,44 8,84 22,93 24,107 29,113 12,136 19,158 55,145 64,153 57,188 46,206 58,233 85,239 86,243 81,256 104,279 89,305 100,317 113,317 116,346 125,348 128,385 119,397 124,448 120,456 120,462 160,483 157,496 154,502 125,535 130,541 117,559 144,570 140,582 137,607 142,611 174,624 183,643 180,651 194,678 218,673 217,681 245,688 229,719 234,729 273,734 301,767 308,766 297,800 297,829 308,856 316,866 329,892 356,903 376,924 399,931 436,906 447,871 449,851 467,812 479,808 450,775 477,759 528,763 547,719 544,705 564,692 553,664 532,643 524,626 541,611 549,588 566,579 577,579 592,580 606,569 619,539 617,535 615,505 643,507 646,499 695,483 696,454 730,452 730,444 707,420 689,422 684,397 669,399 659,391 660,387 655,364 667,349 660,315 678,280 683,275 707,262 706,224 713,216 713,203 683,198 687,189 687,183 676,158 639,146 634,104 599,109 587,127 580,118 541,132 512,99 479,97 478,93 462,97 438,68 439,61 433,58 409,99 389,107 381,78 393,45 371,34 371,27 354,16">
          <text:p/>
        </draw:polygon>
        <draw:polygon draw:style-name="gr3" draw:text-style-name="P1" draw:layer="layout" svg:width="0.175cm" svg:height="0.316cm" svg:x="14.892cm" svg:y="3.92cm" svg:viewBox="0 0 176 317" draw:points="52,59 28,72 23,77 5,112 12,146 0,161 5,184 4,188 14,196 29,194 34,219 52,217 75,241 75,249 78,251 81,263 122,277 120,300 148,317 164,290 159,263 164,258 170,242 163,233 167,213 163,201 173,196 176,192 159,184 111,167 74,138 75,131 82,116 95,105 128,103 131,93 165,72 159,52 165,50 167,46 173,40 159,4 141,0 139,0 97,19">
          <text:p/>
        </draw:polygon>
        <draw:polygon draw:style-name="gr3" draw:text-style-name="P1" draw:layer="layout" svg:width="0.294cm" svg:height="0.293cm" svg:x="15.029cm" svg:y="3.833cm" svg:viewBox="0 0 295 294" draw:points="201,48 200,53 161,81 149,81 123,78 112,80 89,59 82,57 73,54 62,66 42,80 38,74 22,70 9,64 0,74 4,87 22,91 36,127 30,133 28,137 22,139 28,159 39,158 94,158 102,175 113,191 116,199 119,233 148,230 181,216 194,218 198,224 211,232 212,230 262,278 285,294 289,285 268,228 280,212 262,209 255,182 285,150 286,125 295,119 290,106 285,90 260,49 258,48 260,46 266,46 269,47 272,48 274,48 277,38 271,17 261,0 233,8 232,8 230,10 217,31">
          <text:p/>
        </draw:polygon>
        <draw:polygon draw:style-name="gr3" draw:text-style-name="P1" draw:layer="layout" svg:width="0.232cm" svg:height="0.121cm" svg:x="14.966cm" svg:y="3.991cm" svg:viewBox="0 0 233 122" draw:points="21,34 8,45 1,60 0,67 37,96 85,113 102,121 113,122 132,122 157,108 184,111 224,120 229,108 227,101 227,100 229,100 229,100 230,100 230,98 232,98 232,97 233,97 233,92 230,90 212,83 193,86 182,79 182,75 179,41 176,33 165,17 157,0 102,0 91,1 57,22 54,32">
          <text:p/>
        </draw:polygon>
        <draw:polygon draw:style-name="gr3" draw:text-style-name="P1" draw:layer="layout" svg:width="0.283cm" svg:height="0.246cm" svg:x="15.051cm" svg:y="4.049cm" svg:viewBox="0 0 284 247" draw:points="262,93 263,78 240,62 190,14 189,16 176,8 172,2 159,0 126,14 97,17 97,21 108,28 127,25 145,32 148,34 148,39 147,39 147,40 145,40 145,42 144,42 144,42 142,42 142,43 144,50 139,62 99,53 72,50 47,64 28,64 17,63 14,67 4,72 8,84 4,104 11,113 5,129 0,134 5,161 14,162 36,175 51,165 51,201 91,194 94,207 118,195 121,201 130,210 149,191 159,190 185,182 193,213 203,224 200,226 205,232 217,233 222,247 243,244 245,231 240,221 264,187 268,145 284,145">
          <text:p/>
        </draw:polygon>
        <draw:polygon draw:style-name="gr3" draw:text-style-name="P1" draw:layer="layout" svg:width="0.632cm" svg:height="0.698cm" svg:x="14.673cm" svg:y="4.169cm" svg:viewBox="0 0 633 699" draw:points="595,113 583,112 578,106 581,104 571,93 563,62 537,70 527,71 508,90 499,81 496,75 472,87 469,74 429,81 429,45 414,55 392,42 383,41 367,68 339,51 341,28 300,14 297,2 294,0 260,2 259,31 210,47 207,55 179,53 181,83 183,87 170,117 156,128 141,127 130,127 113,136 105,159 88,174 96,191 117,212 128,240 108,253 111,267 92,311 41,307 14,323 43,356 31,360 13,399 11,419 0,454 8,459 19,477 2,517 7,531 36,530 51,538 41,565 60,589 54,640 31,667 35,675 65,699 121,695 122,688 179,671 178,686 225,684 226,679 219,670 233,664 234,661 244,663 270,619 307,640 299,660 306,686 315,681 328,662 358,667 374,638 386,637 412,669 424,673 456,655 447,633 487,635 482,596 503,588 526,555 595,540 566,502 555,499 555,474 548,459 550,457 556,454 564,384 549,373 550,337 581,293 572,293 568,280 591,259 593,242 573,209 598,184 584,173 598,152 633,144 621,124 600,127">
          <text:p/>
        </draw:polygon>
        <draw:polygon draw:style-name="gr3" draw:text-style-name="P1" draw:layer="layout" svg:width="1.547cm" svg:height="1.236cm" svg:x="14.275cm" svg:y="4.788cm" svg:viewBox="0 0 1548 1237" draw:points="624,65 577,67 578,52 521,69 520,76 464,80 458,106 433,139 436,154 433,173 440,236 437,245 396,241 379,262 391,281 383,306 370,307 362,339 336,353 310,374 277,361 274,368 247,388 186,392 168,375 157,392 102,395 100,418 67,442 29,420 0,467 3,509 46,500 36,549 6,585 57,624 59,626 61,638 56,645 61,674 9,730 4,744 46,777 46,790 23,816 56,873 56,876 100,829 127,850 182,876 181,886 196,916 187,924 214,981 259,1010 307,966 307,938 317,935 416,975 441,970 454,972 521,958 531,947 567,965 569,960 571,958 583,953 589,953 595,955 597,960 597,962 602,965 622,964 654,955 658,958 691,1007 690,1038 738,1026 755,1043 818,1089 881,1055 933,1114 1007,1114 1045,1143 1050,1175 1093,1199 1105,1235 1121,1237 1161,1214 1161,1163 1166,1159 1172,1172 1180,1178 1181,1180 1189,1180 1191,1178 1193,1177 1194,1177 1201,1178 1218,1191 1238,1222 1305,1185 1276,1150 1339,1129 1343,1119 1386,1132 1403,1114 1371,1081 1364,1072 1368,1067 1368,1066 1369,1064 1373,1060 1374,1059 1363,1035 1361,1033 1364,1019 1381,1005 1370,988 1347,971 1323,929 1280,903 1280,890 1288,839 1341,828 1364,837 1408,810 1449,804 1450,765 1442,765 1459,721 1449,697 1421,688 1434,647 1512,579 1528,574 1548,510 1543,503 1545,452 1518,420 1475,395 1473,372 1442,332 1449,304 1431,290 1391,278 1365,264 1299,274 1254,311 1233,300 1245,267 1216,258 1174,259 1192,289 1145,318 1107,324 1104,324 1081,298 982,294 967,317 907,316 893,307 931,260 953,272 966,219 969,213 965,188 960,188 954,154 932,153 919,130 890,133 874,118 871,113 872,67 855,36 823,54 811,50 785,18 773,19 757,48 727,43 714,62 705,67 698,41 706,21 669,0 643,44 633,42 632,45 618,51 625,60">
          <text:p/>
        </draw:polygon>
        <draw:polygon draw:style-name="gr3" draw:text-style-name="P1" draw:layer="layout" svg:width="1.177cm" svg:height="1.413cm" svg:x="13.561cm" svg:y="3.923cm" svg:viewBox="0 0 1178 1414" draw:points="1154,811 1164,784 1149,776 1120,777 1115,763 1132,723 1121,705 1113,700 1076,725 1053,718 1033,697 1006,686 993,660 985,650 974,623 974,594 985,560 978,561 950,528 911,523 906,513 922,482 894,475 895,467 871,472 857,445 860,437 851,418 819,405 814,401 817,376 821,364 794,353 807,335 802,329 831,296 834,290 837,277 797,256 797,250 801,242 796,191 805,179 802,142 793,140 790,111 777,111 766,99 781,73 758,50 763,37 762,33 735,27 723,0 686,5 672,23 684,44 689,88 682,99 625,119 615,134 587,155 594,196 597,198 581,230 540,249 507,251 498,259 478,242 456,243 456,257 399,239 389,216 359,210 352,271 327,256 303,251 278,293 263,286 229,298 223,290 167,320 126,310 99,356 77,358 65,373 80,426 70,461 94,495 151,528 166,535 171,572 205,587 179,623 193,631 172,655 176,664 211,709 180,737 160,786 142,805 131,805 119,824 76,828 64,843 56,833 24,845 0,904 42,919 23,959 55,1014 30,1055 66,1093 89,1095 115,1107 132,1118 133,1119 137,1122 138,1123 138,1125 136,1131 143,1137 77,1144 69,1187 114,1189 166,1176 167,1197 217,1156 223,1152 231,1149 257,1149 257,1150 258,1152 261,1154 267,1159 268,1161 268,1163 265,1171 223,1187 216,1196 213,1197 212,1199 212,1207 219,1215 228,1220 251,1216 286,1221 303,1227 327,1226 330,1266 333,1283 356,1300 378,1305 381,1334 385,1335 399,1383 455,1374 467,1389 504,1391 513,1412 571,1414 588,1374 638,1381 633,1335 691,1366 717,1374 714,1332 743,1285 781,1307 814,1283 816,1260 871,1257 882,1240 900,1257 961,1253 988,1233 991,1226 1024,1239 1050,1218 1076,1204 1084,1172 1097,1171 1105,1146 1093,1127 1110,1106 1151,1110 1154,1101 1147,1038 1150,1019 1147,1004 1172,971 1178,945 1148,921 1144,913 1167,886 1173,835">
          <text:p/>
        </draw:polygon>
        <draw:polygon draw:style-name="gr3" draw:text-style-name="P1" draw:layer="layout" svg:width="1.349cm" svg:height="1.333cm" svg:x="15.55cm" svg:y="5.882cm" svg:viewBox="0 0 1350 1334" draw:points="349,86 310,96 269,64 267,7 259,0 220,6 181,33 127,20 110,38 67,25 63,35 0,56 43,109 50,141 72,178 84,215 44,312 33,329 27,365 53,388 65,395 76,406 125,450 133,473 144,541 148,548 166,609 169,613 175,649 178,653 179,683 173,721 173,746 203,767 212,770 224,794 223,820 214,840 229,893 213,928 211,983 217,1011 218,1050 217,1051 216,1055 203,1067 208,1078 189,1110 182,1129 188,1161 233,1213 253,1218 296,1252 297,1255 353,1295 381,1269 429,1243 440,1245 459,1281 459,1283 492,1288 493,1288 495,1286 502,1283 535,1243 578,1248 572,1264 572,1265 576,1275 576,1275 590,1275 596,1278 599,1289 598,1300 592,1317 588,1321 599,1334 630,1331 631,1326 657,1288 673,1280 697,1286 690,1232 718,1231 718,1243 718,1243 738,1231 739,1230 739,1224 735,1218 732,1216 729,1213 718,1196 718,1193 730,1176 730,1175 734,1175 788,1203 844,1196 875,1187 878,1187 923,1210 934,1260 964,1256 991,1226 1014,1215 1026,1221 1055,1206 1092,1181 1093,1181 1098,1169 1099,1166 1102,1167 1134,1149 1179,1148 1196,1127 1191,1093 1179,1072 1180,1061 1231,1030 1206,985 1176,971 1168,945 1186,892 1185,890 1169,851 1167,850 1164,851 1163,851 1162,852 1161,852 1155,858 1152,859 1149,863 1147,865 1147,868 1146,869 1141,871 1127,868 1126,866 1125,860 1126,851 1166,827 1186,781 1185,777 1185,774 1201,751 1201,749 1197,744 1167,715 1181,664 1219,649 1240,659 1242,652 1240,621 1306,612 1333,605 1332,587 1350,535 1308,476 1258,490 1236,410 1253,388 1251,370 1264,321 1227,342 1199,342 1163,361 1108,368 1099,356 1094,336 1088,286 1085,277 1071,272 1053,285 1035,285 1014,308 998,306 1019,243 1005,217 978,208 978,219 957,285 914,274 904,251 846,251 843,239 815,211 809,194 766,181 761,183 738,166 718,173 709,143 709,120 661,88 647,66 646,46 640,35 634,32 628,33 624,127 543,107 487,163 428,114 378,134">
          <text:p/>
        </draw:polygon>
        <draw:polygon draw:style-name="gr3" draw:text-style-name="P1" draw:layer="layout" svg:width="1.276cm" svg:height="1.731cm" svg:x="14.502cm" svg:y="5.814cm" svg:viewBox="0 0 1277 1732" draw:points="1091,177 1077,159 1010,196 990,165 973,152 966,151 965,151 963,152 961,154 953,154 952,152 944,146 938,133 933,137 933,188 893,211 877,209 865,173 822,149 817,117 779,88 705,88 653,29 590,63 527,17 510,0 462,12 344,65 349,100 349,101 353,110 354,110 355,111 356,111 418,115 419,115 437,154 435,166 424,194 418,201 455,190 466,199 463,205 462,207 458,224 461,232 462,234 463,234 465,239 466,268 463,307 449,317 424,314 391,290 360,319 358,319 338,296 339,313 330,331 320,374 340,422 377,470 353,497 334,499 315,491 247,518 199,502 168,481 166,482 149,505 146,509 147,512 149,513 149,518 131,529 121,532 134,548 134,581 128,589 123,590 98,603 96,598 94,595 94,593 94,592 77,578 65,582 67,641 40,657 37,662 0,708 106,753 111,746 159,740 168,730 218,717 219,735 272,754 258,815 250,838 271,844 300,872 313,882 326,903 311,927 300,958 297,961 287,964 286,993 287,994 310,1013 326,1024 369,1026 340,1072 328,1072 305,1098 309,1102 311,1106 310,1108 292,1132 287,1132 263,1140 317,1195 328,1210 329,1216 329,1220 328,1224 309,1250 307,1250 279,1269 299,1311 367,1341 362,1388 398,1413 396,1451 390,1473 375,1489 367,1534 390,1597 402,1607 407,1645 358,1677 374,1726 391,1727 404,1720 460,1724 486,1732 485,1728 489,1690 506,1658 511,1652 522,1663 573,1591 594,1593 654,1588 676,1580 687,1572 741,1591 778,1565 811,1515 772,1462 792,1453 798,1409 771,1402 775,1391 827,1396 832,1346 851,1349 880,1328 908,1278 936,1269 960,1309 976,1307 1028,1284 1046,1297 1045,1274 1099,1226 1139,1201 1159,1185 1230,1197 1237,1178 1256,1146 1251,1135 1264,1123 1265,1119 1266,1118 1265,1079 1259,1051 1261,996 1277,961 1262,908 1271,888 1272,862 1260,838 1251,835 1221,814 1221,789 1227,751 1226,721 1223,717 1217,681 1214,677 1196,616 1192,609 1181,541 1173,518 1124,474 1113,463 1101,456 1075,433 1081,397 1092,380 1132,283 1120,246 1098,209">
          <text:p/>
        </draw:polygon>
        <draw:polygon draw:style-name="gr3" draw:text-style-name="P1" draw:layer="layout" svg:width="1.605cm" svg:height="1.361cm" svg:x="13.363cm" svg:y="5.072cm" svg:viewBox="0 0 1606 1362" draw:points="1229,651 1219,654 1219,682 1171,726 1126,697 1099,640 1108,632 1093,602 1094,592 1039,566 1012,545 968,592 968,589 935,532 958,506 958,493 916,460 921,446 973,390 968,361 973,354 971,342 969,340 918,301 948,265 958,216 915,225 889,217 831,186 836,232 786,225 769,265 711,263 702,242 665,240 653,225 597,234 583,186 579,185 576,156 554,151 531,134 528,117 525,77 501,78 484,72 449,67 426,71 417,66 410,58 410,50 411,48 414,47 421,38 463,22 466,14 466,12 465,10 459,5 456,3 455,1 455,0 429,0 421,3 415,7 365,48 364,27 312,40 267,38 267,81 220,84 222,131 226,130 260,135 260,136 261,136 264,142 263,158 245,210 264,251 236,279 234,340 188,324 180,329 178,384 192,396 190,409 186,425 181,421 176,421 152,458 130,481 114,519 92,512 29,562 30,568 0,589 31,617 68,632 90,612 125,638 148,619 221,640 243,648 253,641 274,635 256,700 258,740 302,754 324,714 341,720 368,720 393,734 397,785 403,785 432,754 461,812 475,803 444,854 442,862 487,950 479,962 506,957 523,982 477,1008 511,1075 496,1090 494,1150 483,1154 494,1197 546,1235 557,1213 600,1209 607,1206 626,1221 626,1228 625,1232 641,1251 658,1263 705,1362 769,1332 785,1320 796,1303 848,1290 901,1320 907,1304 899,1267 967,1265 981,1240 984,1238 986,1238 1022,1243 1024,1243 1024,1250 1023,1251 1022,1251 1018,1254 1017,1256 1022,1260 1038,1267 1039,1267 1075,1256 1075,1255 1087,1240 1120,1283 1143,1305 1163,1297 1205,1324 1217,1320 1234,1334 1234,1335 1234,1337 1236,1340 1238,1345 1263,1332 1268,1331 1274,1323 1274,1290 1261,1274 1271,1271 1289,1260 1289,1255 1287,1254 1286,1251 1289,1247 1306,1224 1308,1223 1339,1244 1387,1260 1455,1233 1474,1241 1493,1239 1517,1212 1480,1164 1460,1116 1470,1073 1479,1055 1478,1038 1498,1061 1500,1061 1531,1032 1564,1056 1589,1059 1603,1049 1606,1010 1605,981 1603,976 1602,976 1601,974 1598,966 1602,949 1603,947 1606,941 1595,932 1558,943 1564,936 1575,908 1577,896 1559,857 1558,857 1496,853 1495,853 1494,852 1493,852 1489,843 1489,842 1484,807 1602,754 1603,723 1570,674 1566,671 1534,680 1514,681 1509,678 1509,676 1507,671 1501,669 1495,669 1483,674 1481,676 1479,681 1443,663 1433,674 1366,688 1353,686 1328,691">
          <text:p/>
        </draw:polygon>
        <draw:polygon draw:style-name="gr3" draw:text-style-name="P1" draw:layer="layout" svg:width="1.307cm" svg:height="1.326cm" svg:x="13.602cm" svg:y="6.31cm" svg:viewBox="0 0 1308 1327" draw:points="1119,221 1069,234 1060,244 1012,250 1007,257 901,212 938,166 941,161 968,145 966,86 924,59 904,67 881,45 848,2 836,17 836,18 800,29 799,29 783,22 778,18 779,16 783,13 784,13 785,12 785,5 783,5 747,0 745,0 742,2 728,27 660,29 668,66 662,82 609,52 557,65 546,82 530,94 466,124 500,199 491,236 452,269 452,273 448,287 444,290 429,286 425,301 383,359 368,369 342,348 330,343 318,329 254,352 248,344 216,363 195,390 197,426 182,464 175,468 156,605 152,608 149,608 116,665 135,707 140,716 142,731 110,733 78,759 48,730 0,741 34,768 55,811 31,843 35,858 44,876 44,877 45,877 46,883 34,887 23,909 41,959 63,963 67,983 139,1003 142,1048 172,1050 188,1048 213,1048 226,1054 227,1057 245,1071 268,1100 254,1105 253,1105 253,1106 260,1123 254,1144 286,1181 330,1202 292,1270 307,1279 329,1265 353,1296 394,1283 397,1290 426,1259 460,1249 477,1257 489,1275 510,1292 528,1327 559,1290 591,1262 592,1262 605,1256 607,1256 609,1262 614,1247 638,1216 648,1217 656,1228 660,1247 687,1247 722,1223 726,1257 728,1257 739,1273 751,1277 752,1279 753,1277 755,1277 796,1232 838,1274 861,1250 865,1194 859,1186 910,1181 929,1213 995,1213 1009,1205 1035,1214 1087,1202 1100,1211 1103,1217 1172,1232 1195,1248 1248,1233 1275,1230 1259,1181 1308,1149 1303,1111 1291,1101 1268,1038 1276,993 1291,977 1297,955 1299,917 1263,892 1268,845 1200,815 1180,773 1208,754 1210,754 1229,728 1230,724 1230,720 1229,714 1218,699 1164,644 1188,636 1193,636 1211,612 1212,610 1210,606 1206,602 1229,576 1241,576 1270,530 1227,528 1211,517 1188,498 1187,497 1188,468 1198,465 1201,462 1212,431 1227,407 1214,386 1201,376 1172,348 1151,342 1159,319 1173,258 1120,239">
          <text:p/>
        </draw:polygon>
        <draw:polygon draw:style-name="gr3" draw:text-style-name="P1" draw:layer="layout" svg:width="1.708cm" svg:height="1.247cm" svg:x="14.987cm" svg:y="6.999cm" svg:viewBox="0 0 1709 1248" draw:points="475,124 451,84 423,93 395,143 366,164 347,161 342,211 290,206 286,217 313,224 307,268 287,277 326,330 293,380 256,406 202,387 191,395 169,403 109,408 88,406 37,478 26,467 21,473 4,505 0,543 1,547 4,595 55,621 21,659 42,677 54,687 72,683 74,683 88,702 104,673 138,706 144,742 161,727 196,755 206,792 232,809 237,860 245,886 275,901 281,945 307,969 317,964 339,975 377,954 400,900 417,892 438,891 448,831 502,867 524,871 538,837 533,806 575,784 640,795 660,806 650,835 638,841 630,869 634,878 634,889 627,898 630,903 666,907 678,968 686,977 739,1005 753,998 760,1008 762,1008 776,1005 802,989 804,988 804,989 815,1019 815,1034 826,1036 832,1040 840,1049 893,1057 893,1047 927,1045 945,1053 955,1062 969,1057 1014,1057 1030,1068 1044,1088 1132,1045 1166,1059 1184,1093 1177,1139 1233,1121 1261,1128 1266,1128 1300,1115 1327,1153 1344,1205 1379,1205 1395,1235 1407,1248 1422,1185 1443,1193 1499,1187 1500,1187 1522,1170 1543,1148 1537,1138 1517,1072 1532,1019 1503,988 1502,924 1517,916 1508,897 1500,858 1500,846 1494,831 1493,831 1486,824 1482,823 1486,800 1510,807 1558,772 1594,755 1606,752 1600,746 1598,738 1599,738 1604,729 1618,721 1654,712 1654,709 1709,676 1699,676 1686,594 1682,576 1689,550 1699,537 1705,488 1668,462 1662,444 1619,436 1596,459 1594,457 1568,446 1566,444 1550,414 1486,391 1439,354 1446,346 1445,323 1443,312 1419,245 1403,215 1403,211 1392,196 1372,183 1341,137 1333,76 1297,58 1293,58 1293,59 1281,76 1281,79 1292,96 1295,99 1298,101 1302,107 1302,113 1301,114 1281,126 1281,126 1281,114 1253,115 1260,169 1236,163 1220,171 1194,209 1193,214 1162,217 1151,204 1155,200 1161,183 1162,172 1159,161 1153,158 1139,158 1139,158 1135,148 1135,147 1141,131 1098,126 1065,166 1058,169 1056,171 1055,171 1022,166 1022,164 1003,128 992,126 944,152 916,178 860,138 859,135 816,101 796,96 751,44 745,12 674,0 654,16 614,41 560,89 561,112 543,99 491,122">
          <text:p/>
        </draw:polygon>
        <draw:polygon draw:style-name="gr3" draw:text-style-name="P1" draw:layer="layout" svg:width="1.801cm" svg:height="1.428cm" svg:x="16.32cm" svg:y="6.487cm" svg:viewBox="0 0 1802 1429" draw:points="70,723 70,727 86,757 110,824 112,835 113,858 106,866 153,903 217,926 233,956 235,958 261,969 263,971 286,948 329,956 335,974 372,1000 366,1049 356,1062 349,1088 353,1106 366,1188 376,1188 321,1221 321,1224 285,1233 271,1241 266,1250 265,1250 267,1258 273,1264 283,1286 265,1352 284,1361 341,1367 364,1415 406,1411 425,1398 434,1387 459,1383 478,1372 508,1402 519,1404 558,1398 558,1383 593,1389 599,1401 631,1389 624,1415 656,1429 677,1403 686,1407 699,1389 744,1389 745,1379 760,1347 760,1337 758,1329 757,1299 760,1297 767,1270 767,1258 776,1227 797,1218 810,1231 858,1238 874,1267 916,1256 927,1227 939,1229 956,1264 989,1269 986,1246 1006,1215 1062,1213 1063,1224 1076,1238 1076,1259 1069,1264 1049,1264 1105,1311 1090,1318 1105,1341 1092,1363 1096,1381 1134,1392 1147,1390 1151,1390 1162,1346 1165,1328 1171,1314 1184,1264 1194,1247 1200,1214 1217,1176 1218,1151 1216,1138 1222,1115 1251,1065 1251,1043 1253,1030 1253,1014 1256,1004 1275,979 1275,951 1286,926 1292,907 1295,903 1338,901 1369,907 1373,922 1413,943 1429,941 1491,917 1522,894 1559,911 1563,937 1572,963 1593,977 1605,974 1632,989 1667,991 1680,977 1680,967 1729,968 1733,965 1754,960 1774,940 1746,900 1713,878 1714,838 1718,818 1713,803 1727,798 1757,795 1747,750 1762,746 1781,727 1788,713 1774,681 1771,679 1768,664 1741,647 1754,627 1752,619 1740,603 1738,585 1706,579 1710,551 1733,524 1683,497 1670,465 1677,454 1750,435 1757,444 1802,439 1797,401 1771,394 1763,396 1740,354 1729,348 1720,351 1716,354 1673,363 1649,325 1647,311 1629,283 1600,304 1589,280 1592,229 1558,217 1549,230 1538,226 1519,238 1489,251 1460,257 1444,278 1438,283 1406,253 1388,232 1344,247 1347,266 1298,261 1295,257 1258,255 1215,283 1162,303 1154,311 1135,308 1126,328 1119,331 1092,321 1076,328 1067,328 1063,348 1035,357 1016,340 1029,317 1001,303 999,298 965,298 945,285 924,254 916,241 904,188 855,195 848,181 821,175 806,158 773,155 757,148 766,107 756,101 750,101 733,101 732,101 721,106 721,113 716,124 716,125 711,131 710,131 706,129 705,129 704,126 696,116 700,81 654,67 650,61 612,58 593,10 563,0 536,7 522,55 472,47 470,54 449,44 411,59 397,110 427,139 431,144 431,146 415,169 415,172 416,176 396,222 356,246 355,255 356,261 357,263 371,266 376,264 377,263 377,260 379,258 382,254 385,253 391,247 392,247 393,246 394,246 397,245 399,246 415,285 416,287 398,340 406,366 436,380 461,425 410,456 409,467 421,488 426,522 409,543 364,544 332,562 329,561 328,564 323,576 322,576 285,601 256,616 244,610 221,621 194,651 164,655 153,605 108,582 105,582 74,591 18,598 0,588 8,649 39,695 59,708">
          <text:p/>
        </draw:polygon>
        <draw:polygon draw:style-name="gr3" draw:text-style-name="P1" draw:layer="layout" svg:width="1.402cm" svg:height="1.12cm" svg:x="18.002cm" svg:y="5.191cm" svg:viewBox="0 0 1403 1121" draw:points="59,531 26,527 21,557 28,563 0,627 14,640 24,636 47,585 92,618 120,706 111,734 97,734 80,764 75,779 64,789 28,777 17,802 36,808 9,824 11,847 43,832 65,846 68,855 62,888 75,908 65,929 83,940 128,932 121,980 108,1025 153,1053 156,1050 164,1064 191,1094 189,1102 207,1112 219,1121 244,1114 275,1118 286,1104 308,1088 329,1103 342,1094 365,1104 383,1090 386,1085 403,1079 422,1064 470,1046 478,1031 506,1016 525,1024 519,1004 548,1006 547,982 563,982 609,1004 615,986 629,995 642,995 649,987 668,971 669,965 673,966 675,968 697,951 697,937 718,950 734,940 720,928 726,925 729,905 764,913 769,908 800,885 788,882 781,875 797,872 803,866 815,847 816,849 820,854 850,874 842,846 858,854 869,835 870,823 886,825 894,819 888,814 898,794 905,756 914,760 922,761 932,738 948,734 968,722 978,726 988,732 1012,711 1013,709 1025,715 1056,720 1069,756 1096,720 1117,739 1127,726 1148,748 1167,739 1177,717 1171,695 1172,691 1171,669 1197,678 1207,686 1237,677 1258,646 1241,627 1245,615 1275,626 1271,637 1305,652 1308,641 1311,640 1333,656 1344,665 1354,669 1366,670 1383,633 1389,632 1403,616 1371,585 1373,581 1369,572 1359,544 1369,541 1367,511 1365,505 1354,471 1354,451 1344,433 1345,419 1328,370 1360,314 1377,301 1389,279 1389,278 1388,274 1356,249 1353,244 1349,222 1275,189 1268,181 1256,176 1251,171 1210,151 1177,106 1164,95 1125,128 1110,157 1051,185 1002,103 980,106 935,81 932,86 898,100 887,100 853,95 816,126 793,131 784,129 786,114 741,94 734,85 741,72 730,40 733,24 708,0 688,17 665,17 652,15 622,32 603,57 603,62 606,66 594,95 587,103 558,102 557,117 536,134 526,113 547,89 534,71 514,79 509,85 507,117 497,120 476,149 483,172 479,184 443,184 422,248 426,257 405,265 398,254 361,249 354,261 345,265 348,302 335,310 331,310 316,305 291,319 284,368 289,373 287,380 314,392 314,407 316,416 304,444 294,447 294,464 304,494 271,504 265,515 220,518 211,524 184,473 181,473 176,484 146,524 143,525 129,524 128,522 126,522 123,519 100,510 91,522 89,522 86,524 81,527 80,527">
          <text:p/>
        </draw:polygon>
        <draw:polygon draw:style-name="gr3" draw:text-style-name="P1" draw:layer="layout" svg:width="1.418cm" svg:height="1.619cm" svg:x="16.736cm" svg:y="5.224cm" svg:viewBox="0 0 1419 1620" draw:points="1072,489 1055,494 1013,536 1013,533 960,512 927,452 869,486 857,455 870,424 859,420 857,380 837,380 816,374 817,359 852,340 888,295 869,279 849,229 823,223 799,153 797,153 794,151 788,151 772,154 771,155 766,158 765,159 754,190 727,166 760,124 751,107 698,95 683,82 686,31 618,31 603,16 573,23 523,11 518,0 442,38 465,88 459,93 441,90 402,93 391,101 380,107 357,113 348,107 340,98 331,95 328,95 322,96 314,99 311,102 274,113 257,114 231,107 228,105 215,125 211,159 229,187 217,192 192,201 182,216 180,272 197,279 213,272 243,270 238,321 259,337 246,358 254,375 231,405 214,434 203,427 199,426 198,425 186,421 182,421 163,448 163,457 186,489 208,507 152,513 153,568 141,582 142,625 114,653 115,668 77,713 81,723 72,733 47,749 44,766 48,774 52,852 33,871 17,866 18,886 0,904 16,932 11,938 11,941 13,943 13,944 15,949 21,953 23,954 33,954 41,949 41,1000 78,979 65,1028 67,1046 50,1068 72,1148 122,1134 164,1193 146,1245 147,1263 177,1273 196,1321 234,1324 238,1330 284,1344 280,1379 288,1389 289,1392 290,1392 294,1394 295,1394 300,1388 300,1387 305,1376 305,1369 316,1364 317,1364 334,1364 340,1364 350,1370 341,1411 357,1418 390,1421 405,1438 432,1444 439,1458 488,1451 500,1504 508,1517 529,1548 549,1561 583,1561 585,1566 613,1580 600,1603 619,1620 647,1611 651,1591 660,1591 676,1584 703,1594 710,1591 719,1571 738,1574 746,1566 799,1546 842,1518 879,1520 882,1524 931,1529 928,1510 972,1495 990,1516 1022,1546 1028,1541 1044,1520 1073,1514 1103,1501 1122,1489 1133,1493 1142,1480 1176,1492 1192,1478 1199,1463 1235,1443 1193,1423 1214,1378 1217,1375 1247,1351 1260,1351 1273,1344 1277,1347 1290,1347 1304,1330 1312,1304 1324,1287 1324,1268 1338,1262 1347,1240 1357,1229 1359,1219 1358,1180 1355,1166 1379,1152 1383,1116 1388,1115 1386,1083 1391,1048 1406,1048 1419,1020 1374,992 1387,947 1394,899 1349,907 1331,896 1341,875 1328,855 1334,822 1331,813 1309,799 1277,814 1275,791 1302,775 1283,769 1294,744 1330,756 1341,746 1346,731 1363,701 1377,701 1386,673 1358,585 1313,552 1290,603 1280,607 1266,594 1247,613 1199,592 1172,630 1152,637 1152,571 1136,579 1131,579 1083,534 1068,529">
          <text:p/>
        </draw:polygon>
        <draw:polygon draw:style-name="gr3" draw:text-style-name="P1" draw:layer="layout" svg:width="0.942cm" svg:height="1.491cm" svg:x="17.909cm" svg:y="6.241cm" svg:viewBox="0 0 943 1492" draw:points="249,0 246,3 233,31 218,31 213,66 215,98 210,99 206,135 182,149 185,163 186,202 184,212 174,223 165,245 151,251 151,270 139,287 131,313 117,330 104,330 100,327 87,334 74,334 44,358 41,361 20,406 62,426 26,446 19,461 3,475 0,526 11,550 40,529 58,557 60,571 84,609 127,600 131,597 140,594 151,600 174,642 182,640 208,647 213,685 168,690 161,681 88,700 81,711 94,743 144,770 121,797 117,825 149,831 151,849 163,865 165,873 152,893 179,910 182,925 185,927 199,959 192,973 173,992 158,996 168,1041 138,1044 124,1049 129,1064 125,1084 124,1124 157,1146 185,1186 165,1206 144,1211 140,1214 91,1213 91,1223 78,1237 84,1280 78,1288 117,1303 148,1327 135,1341 146,1361 145,1371 174,1396 176,1420 184,1430 195,1375 209,1422 236,1409 248,1419 232,1456 273,1487 286,1492 334,1458 360,1449 377,1424 377,1418 407,1384 420,1388 454,1413 455,1419 485,1420 486,1422 489,1433 489,1434 491,1437 491,1447 488,1462 492,1481 498,1490 506,1485 538,1477 599,1485 640,1479 664,1447 679,1450 696,1407 710,1413 748,1343 790,1302 792,1300 799,1292 799,1291 815,1263 822,1253 826,1255 836,1233 845,1221 846,1219 846,1215 845,1210 836,1202 835,1202 833,1192 834,1187 836,1181 856,1160 856,1157 868,1123 876,1109 892,1089 893,1088 897,1092 898,1093 898,1092 908,1079 902,1075 910,1066 904,1062 892,1049 884,1056 799,981 805,973 809,956 830,939 847,930 849,929 853,918 853,918 818,867 818,867 816,864 857,836 881,811 898,800 907,796 921,785 943,739 935,728 887,679 890,674 843,639 839,640 832,645 809,624 787,641 764,626 767,620 769,605 719,535 731,517 699,499 691,497 712,475 708,461 687,450 678,453 677,440 648,443 653,404 650,404 618,428 614,419 582,422 574,416 572,405 549,396 543,361 533,364 526,396 499,412 482,404 476,392 476,391 470,360 470,352 479,349 504,359 517,351 510,322 520,283 555,226 540,213 537,186 512,185 510,160 487,152 482,148 464,143 452,120 446,114 440,94 442,91 422,53 401,38 379,54 368,68 337,64 312,71 300,62 282,52 284,44 257,14">
          <text:p/>
        </draw:polygon>
        <draw:polygon draw:style-name="gr3" draw:text-style-name="P1" draw:layer="layout" svg:width="0.065cm" svg:height="0.047cm" svg:x="16.79cm" svg:y="6.494cm" svg:viewBox="0 0 66 48" draw:points="0,9 2,40 52,48 66,0">
          <text:p/>
        </draw:polygon>
        <draw:polygon draw:style-name="gr3" draw:text-style-name="P1" draw:layer="layout" svg:width="1.412cm" svg:height="1.279cm" svg:x="17.43cm" svg:y="7.381cm" svg:viewBox="0 0 1413 1280" draw:points="263,28 259,13 228,7 185,9 182,13 176,32 165,57 165,85 146,110 143,120 143,136 141,149 141,171 112,221 106,244 108,257 107,282 90,320 84,353 74,370 61,420 55,434 52,452 41,496 44,504 64,526 58,550 35,582 31,597 24,607 14,632 27,654 11,700 18,802 16,805 0,836 30,843 58,859 78,863 81,879 74,896 75,898 118,873 142,900 152,894 155,919 180,927 172,951 193,985 197,1027 226,1020 243,1021 254,1023 274,1016 290,1023 311,1018 367,1012 374,1010 395,1012 452,1035 462,1052 476,1067 516,1058 541,1039 564,1003 575,954 607,916 611,906 649,921 676,938 709,976 697,1008 714,1025 722,1038 736,1050 775,1096 795,1114 806,1137 823,1139 830,1145 830,1184 847,1196 867,1204 907,1280 920,1274 931,1259 971,1234 970,1220 983,1156 980,1139 1007,1139 1011,1138 1028,1145 1028,1143 1034,1141 1035,1141 1052,1116 1053,1115 1055,1113 1055,1109 1048,1092 1058,1090 1062,1086 1059,1047 1057,1035 1061,974 1069,964 1096,859 1099,807 1093,807 1100,760 1075,729 1075,708 1069,697 1073,673 1069,658 1075,642 1069,633 1072,608 1082,591 1126,595 1152,546 1214,526 1223,518 1223,515 1222,512 1222,508 1226,496 1230,490 1232,485 1232,484 1240,466 1247,459 1249,452 1247,447 1245,445 1237,441 1230,438 1227,436 1217,432 1218,430 1220,430 1222,428 1227,425 1223,419 1222,418 1227,407 1231,403 1246,403 1255,398 1260,393 1260,388 1267,381 1277,379 1284,370 1297,381 1302,375 1302,373 1304,370 1304,368 1311,360 1314,360 1319,362 1324,362 1331,359 1334,358 1338,358 1353,370 1359,365 1371,353 1374,347 1371,339 1365,328 1359,322 1359,317 1353,312 1353,303 1360,288 1366,286 1369,279 1365,276 1366,262 1371,254 1371,251 1379,242 1383,223 1383,222 1386,221 1396,213 1398,210 1403,195 1405,191 1413,182 1413,180 1403,168 1398,166 1396,168 1392,168 1377,153 1376,153 1355,137 1351,138 1347,137 1341,131 1339,125 1309,117 1305,115 1301,113 1294,123 1278,151 1278,152 1271,160 1269,162 1227,203 1189,273 1175,267 1158,310 1143,307 1119,339 1078,345 1017,337 985,345 977,350 971,341 967,322 970,307 970,297 968,294 968,293 965,282 964,280 934,279 933,273 899,248 886,244 856,278 856,284 839,309 813,318 765,352 752,347 711,316 727,279 715,269 688,282 674,235 663,290 655,280 653,256 624,231 625,221 614,201 627,187 596,163 557,148 563,140 557,97 522,95 495,80 483,83 462,69 453,43 449,17 412,0 381,23 319,47 303,49">
          <text:p/>
        </draw:polygon>
        <draw:polygon draw:style-name="gr3" draw:text-style-name="P1" draw:layer="layout" svg:width="1.212cm" svg:height="1.366cm" svg:x="19.425cm" svg:y="3.62cm" svg:viewBox="0 0 1213 1367" draw:points="974,46 973,46 972,47 971,47 967,46 965,45 965,43 959,33 956,28 951,23 947,22 937,16 936,12 936,7 934,6 921,4 915,24 910,29 906,29 905,28 902,27 896,24 894,24 881,20 871,29 870,33 866,37 864,43 863,44 851,40 849,37 845,29 833,25 828,24 823,20 813,16 808,7 805,5 794,2 791,0 790,7 788,11 786,12 779,12 775,14 771,24 771,25 769,28 760,33 758,31 748,29 740,33 738,35 735,35 734,29 734,23 733,19 729,20 726,23 718,23 705,19 700,17 698,20 697,23 703,29 698,30 691,30 688,31 687,31 682,37 680,37 643,27 637,56 618,76 601,155 599,162 580,198 538,192 512,184 477,160 422,185 410,187 399,185 387,184 361,201 350,194 347,193 347,192 341,188 341,184 327,184 324,169 328,161 280,143 274,142 273,143 248,154 225,136 212,119 200,125 162,97 159,78 145,67 151,38 137,20 112,50 119,61 98,90 97,121 92,135 83,198 77,198 70,196 45,193 35,221 1,233 0,250 14,291 34,295 45,293 111,327 108,336 148,329 142,350 136,351 125,351 117,352 111,352 110,352 110,353 112,369 107,391 112,399 142,402 126,420 140,438 163,422 182,414 194,391 200,352 225,354 235,342 253,375 270,385 267,371 306,378 311,382 294,397 310,414 319,405 340,417 340,428 362,454 321,552 301,565 314,593 329,607 362,608 324,693 324,702 330,708 321,712 290,764 273,767 260,790 244,804 204,801 170,806 166,804 158,796 145,814 158,825 160,831 200,826 175,839 176,863 199,869 191,927 193,932 182,953 182,983 174,995 182,1000 195,1024 191,1028 168,1059 233,1086 239,1084 259,1070 288,1114 347,1119 378,1133 377,1137 420,1161 419,1165 402,1177 420,1199 441,1195 563,1253 560,1262 560,1314 609,1327 606,1351 609,1359 666,1367 667,1364 667,1361 668,1359 671,1358 674,1354 682,1350 687,1338 687,1334 684,1318 684,1313 685,1311 690,1303 691,1301 711,1273 722,1239 725,1233 737,1224 738,1222 741,1220 742,1218 745,1210 752,1171 752,1169 754,1168 754,1165 760,1131 758,1114 760,1110 762,1099 766,1094 773,1087 778,1085 781,1084 796,1075 801,1072 806,1066 808,1059 808,1057 809,1053 796,1006 796,1003 792,990 791,983 791,961 792,958 792,957 807,909 808,906 818,869 816,831 818,826 819,823 830,816 831,815 839,810 841,808 843,805 847,801 851,781 847,758 846,757 847,723 840,698 839,690 842,677 864,636 871,606 879,597 892,591 917,571 923,565 924,563 940,541 943,539 947,532 948,530 982,483 982,480 984,476 985,471 984,449 984,437 985,433 987,431 988,429 996,426 1001,426 1012,428 1014,428 1021,427 1023,426 1027,423 1029,421 1034,414 1035,411 1035,391 1039,385 1044,382 1049,380 1062,380 1063,382 1065,382 1071,380 1076,377 1079,376 1098,351 1107,334 1107,330 1107,324 1107,323 1109,303 1109,302 1112,296 1112,294 1113,289 1114,287 1116,273 1133,224 1133,223 1143,202 1146,198 1149,193 1165,168 1166,165 1172,151 1172,149 1177,141 1177,137 1180,132 1183,130 1186,128 1210,119 1213,116 1213,115 1212,115 1209,108 1207,107 1206,105 1206,104 1200,104 1195,105 1194,107 1194,107 1183,118 1180,116 1177,115 1179,113 1179,108 1177,104 1176,103 1154,103 1138,107 1133,107 1131,105 1126,105 1121,103 1116,99 1110,97 1109,96 1075,90 1064,86 1058,85 1058,84 1055,80 1054,79 1052,75 1048,70 1035,60 1008,54 1005,52 1001,50 997,47 985,41 982,41 979,43 978,43">
          <text:p/>
        </draw:polygon>
        <draw:polygon draw:style-name="gr3" draw:text-style-name="P1" draw:layer="layout" svg:width="1.662cm" svg:height="1.369cm" svg:x="18.405cm" svg:y="3.056cm" svg:viewBox="0 0 1663 1370" draw:points="1475,415 1474,415 1416,430 1414,430 1412,432 1401,435 1399,436 1399,443 1401,446 1398,457 1399,470 1397,474 1394,477 1384,478 1380,476 1368,477 1355,486 1344,512 1341,514 1334,520 1327,519 1327,517 1326,512 1322,510 1316,511 1310,512 1310,512 1293,506 1290,503 1283,504 1279,506 1276,508 1266,510 1263,510 1259,512 1253,513 1252,514 1252,518 1247,526 1246,523 1246,519 1239,510 1236,506 1232,506 1226,506 1205,517 1194,512 1188,509 1182,501 1180,500 1178,490 1175,490 1174,491 1173,491 1169,494 1157,497 1156,496 1155,493 1155,489 1156,487 1156,486 1163,479 1163,476 1157,472 1152,472 1150,473 1149,474 1138,477 1135,477 1135,478 1134,483 1134,484 1135,493 1142,504 1145,506 1145,509 1144,510 1128,518 1128,519 1128,520 1125,523 1125,530 1122,534 1115,537 1112,537 1110,536 1110,536 1108,535 1105,532 1105,532 1104,530 1103,529 1103,512 1104,504 1103,502 1103,498 1090,477 1089,477 1088,474 1088,472 1087,472 1087,472 1084,460 1083,459 1082,455 1082,455 1083,447 1084,446 1087,441 1087,438 1088,438 1086,428 1082,426 1072,426 1065,428 1064,422 1054,422 1048,413 1031,402 1029,402 1026,403 1016,412 1014,410 1013,410 1010,407 1006,403 997,390 995,385 980,387 976,389 975,392 968,398 964,398 961,400 956,403 955,404 946,403 935,400 934,398 929,392 923,388 921,388 908,398 901,406 906,410 913,419 916,421 916,424 915,424 915,429 916,430 926,446 925,450 925,452 923,456 910,460 912,478 912,479 915,483 912,485 902,491 895,489 885,483 879,483 855,470 850,469 833,476 825,473 821,473 821,474 818,474 811,478 809,476 802,470 798,464 793,462 792,460 784,444 794,428 799,422 802,418 793,400 790,396 786,398 785,398 784,400 769,405 763,398 761,396 761,392 763,388 761,378 760,373 758,359 757,354 747,347 746,347 741,348 741,349 736,351 734,347 733,342 737,332 739,327 737,313 734,311 733,311 723,308 714,298 713,298 696,284 689,284 686,281 682,278 674,267 673,267 665,261 661,257 667,246 667,245 662,238 661,238 659,237 657,237 655,238 649,234 643,228 643,227 637,221 637,219 636,211 638,210 639,207 644,206 652,211 656,212 657,212 660,211 667,203 667,202 670,196 670,193 667,189 667,188 663,185 662,185 653,189 655,179 655,176 656,171 656,170 656,168 656,167 655,166 655,165 653,165 643,161 635,163 633,163 621,152 611,146 610,142 608,136 608,134 609,131 614,125 617,123 621,123 625,121 626,120 626,119 605,98 597,97 591,95 583,91 579,85 577,82 569,76 563,76 557,75 552,72 539,57 536,56 535,56 532,57 527,57 522,56 513,56 511,54 508,51 507,49 508,49 508,47 502,42 492,42 486,51 481,55 480,57 468,62 467,62 450,57 445,55 445,56 443,60 445,68 441,68 434,60 433,60 421,56 419,56 414,58 413,59 405,48 404,48 399,45 399,43 393,41 391,41 388,42 383,43 377,41 361,23 360,19 360,16 361,14 360,12 360,11 360,9 359,9 351,8 344,8 338,0 319,0 316,1 309,1 303,4 300,7 281,9 277,9 269,7 263,4 262,4 251,12 249,11 245,13 243,14 242,17 242,18 245,24 249,29 247,30 241,31 241,32 233,36 232,39 219,29 218,29 218,30 218,31 216,34 218,42 218,45 214,56 203,60 201,60 201,62 195,63 195,64 192,68 191,74 192,79 195,83 195,86 195,89 188,89 177,76 175,74 174,74 169,74 168,74 156,71 155,71 149,74 140,98 132,96 130,95 128,88 128,86 127,86 123,89 117,91 116,91 115,91 114,91 110,92 106,91 99,86 98,86 84,95 83,94 83,91 86,89 87,91 89,91 89,89 90,82 90,79 89,79 86,77 84,77 82,81 81,81 77,76 75,70 75,39 74,39 67,35 58,35 54,34 52,32 47,26 38,26 33,29 17,24 16,24 12,25 12,26 10,28 9,30 2,34 0,32 3,56 23,54 34,48 44,59 36,104 48,126 27,146 21,161 37,168 36,210 65,225 87,248 54,256 95,305 106,291 113,328 121,352 121,361 141,409 123,423 118,443 103,441 95,463 95,467 103,477 145,501 128,521 117,519 103,540 122,575 124,578 94,588 55,588 53,602 60,642 77,655 83,675 110,682 128,692 135,688 168,728 166,737 168,773 188,767 202,790 205,792 222,783 268,833 271,832 285,819 325,821 354,841 378,827 385,827 391,836 401,836 402,851 424,843 440,866 439,878 413,899 423,910 414,922 417,942 404,946 434,964 447,965 457,968 421,982 428,986 451,986 457,1001 474,1001 474,1026 489,1036 507,1042 512,1050 548,1027 568,1060 576,1057 604,1059 625,1082 650,1077 657,1072 672,1069 699,1103 708,1126 725,1126 751,1143 769,1137 775,1187 780,1192 816,1184 833,1194 860,1184 869,1205 871,1209 889,1223 943,1226 946,1238 995,1242 1007,1249 1029,1225 1040,1254 1060,1263 1091,1260 1105,1257 1132,1299 1132,1305 1133,1308 1133,1308 1152,1339 1157,1357 1178,1360 1186,1368 1190,1370 1224,1365 1264,1368 1280,1354 1293,1331 1310,1328 1341,1276 1350,1272 1344,1266 1344,1257 1382,1172 1349,1171 1334,1157 1321,1129 1341,1116 1382,1018 1360,992 1360,981 1339,969 1330,978 1314,961 1331,946 1326,942 1287,935 1290,949 1273,939 1255,906 1245,918 1220,916 1214,955 1202,978 1183,986 1160,1002 1146,984 1162,966 1132,963 1127,955 1132,933 1130,917 1130,916 1131,916 1137,916 1145,915 1156,915 1162,914 1168,893 1128,900 1131,891 1065,857 1054,859 1034,855 1020,814 1021,797 1055,785 1065,757 1090,760 1097,762 1103,762 1112,699 1117,685 1118,654 1139,625 1132,614 1157,584 1171,602 1165,631 1179,642 1182,661 1220,689 1232,683 1245,700 1268,718 1293,707 1294,706 1300,707 1348,725 1344,733 1347,748 1361,748 1361,752 1367,756 1367,757 1370,758 1381,765 1407,748 1419,749 1430,751 1442,749 1497,724 1532,748 1558,756 1600,762 1619,726 1621,719 1638,640 1657,620 1663,591 1660,589 1660,576 1657,563 1647,563 1637,557 1634,553 1628,551 1627,551 1600,558 1597,558 1594,557 1575,546 1554,523 1550,517 1550,513 1549,508 1545,501 1537,497 1533,494 1532,489 1529,489 1526,483 1526,481 1525,480 1519,480 1519,472 1526,468 1533,456 1533,453 1526,452 1524,453 1521,445 1519,436 1518,432 1509,432 1501,435 1486,441 1484,438 1478,438 1474,439 1472,441 1471,441 1469,443 1468,443 1464,441 1463,441 1464,438 1468,436 1469,435 1471,432 1471,429 1469,429 1469,427 1472,416 1474,416">
          <text:p/>
        </draw:polygon>
        <draw:polygon draw:style-name="gr3" draw:text-style-name="P1" draw:layer="layout" svg:width="0.737cm" svg:height="1.265cm" svg:x="19.411cm" svg:y="4.734cm" svg:viewBox="0 0 738 1266" draw:points="680,258 680,253 623,245 620,237 623,213 574,200 574,148 577,139 455,81 434,85 416,63 433,51 434,47 391,23 392,19 361,5 302,0 298,13 279,19 267,63 244,100 240,126 222,162 223,171 202,196 196,206 199,210 200,213 200,214 186,244 185,245 183,245 180,251 180,254 193,265 207,265 201,295 196,298 179,333 149,375 142,393 148,401 116,442 82,469 83,485 66,517 57,574 65,603 55,643 68,661 69,672 48,695 48,699 0,714 20,769 57,779 63,777 152,819 169,820 174,833 186,844 192,851 183,875 193,893 196,899 196,917 200,921 199,952 179,953 173,983 169,989 168,999 174,1019 174,1027 184,1042 190,1037 236,1024 247,1032 249,1043 253,1046 258,1059 271,1081 270,1092 282,1096 297,1106 308,1127 298,1160 305,1160 317,1166 325,1174 327,1175 330,1175 337,1177 338,1177 354,1173 362,1169 366,1168 367,1168 368,1172 358,1179 355,1186 352,1192 352,1194 347,1206 348,1212 348,1221 343,1238 345,1241 360,1247 367,1253 376,1253 395,1245 401,1246 406,1248 408,1253 415,1265 418,1265 424,1266 440,1261 451,1249 455,1248 462,1251 465,1247 468,1246 470,1242 491,1241 497,1236 504,1236 516,1245 521,1246 535,1245 547,1248 552,1248 557,1244 577,1231 584,1225 587,1221 588,1214 596,1206 604,1203 606,1201 611,1194 617,1189 617,1186 615,1184 611,1183 604,1177 591,1174 582,1177 582,1172 591,1152 594,1150 610,1160 613,1162 618,1162 626,1167 629,1173 634,1173 646,1169 649,1166 654,1160 656,1158 656,1157 658,1152 668,1148 666,1140 666,1139 667,1135 666,1130 660,1123 671,1118 679,1118 685,1104 685,1103 684,1100 681,1096 673,1094 668,1097 664,1103 656,1103 655,1101 651,1092 652,1087 661,1080 663,1078 663,1080 671,1078 677,1069 682,1065 687,1063 691,1059 697,1052 702,1050 704,1048 705,1046 705,1044 712,1033 715,1029 725,1031 731,1031 731,1029 732,1020 738,1001 738,995 736,990 732,984 719,974 717,969 717,968 712,953 711,951 704,944 681,928 668,916 664,908 662,902 661,885 660,878 657,871 652,865 651,861 651,857 654,853 667,841 669,837 678,830 681,824 684,813 685,804 684,799 664,753 664,751 663,749 663,737 664,731 675,692 677,691 677,686 679,678 679,676 685,663 687,661 689,653 689,637 688,634 687,632 687,629 681,618 679,605 680,603 680,601 681,598 682,594 687,587 691,585 695,583 697,580 702,574 704,564 704,563 701,540 699,537 699,533 702,520 705,513 723,490 725,489 735,466 735,457 731,442 719,419 682,381 680,378 679,375 679,370 682,352 677,316 675,311 679,294 681,290 684,281 684,271 681,259">
          <text:p/>
        </draw:polygon>
        <draw:polygon draw:style-name="gr3" draw:text-style-name="P1" draw:layer="layout" svg:width="0.388cm" svg:height="0.553cm" svg:x="19.33cm" svg:y="5.448cm" svg:viewBox="0 0 389 554" draw:points="32,57 0,113 17,162 16,176 26,194 26,214 37,248 39,254 41,284 31,287 41,315 45,324 43,328 75,359 61,375 72,395 85,397 109,395 113,395 135,383 142,390 159,400 162,421 179,432 187,434 191,434 197,440 205,478 197,481 178,459 164,469 172,491 165,499 190,522 193,534 200,554 210,551 217,552 223,550 225,547 226,539 230,533 238,530 243,531 246,532 252,528 258,522 257,520 255,515 255,503 247,503 243,495 243,486 243,484 243,475 240,469 238,466 263,452 265,452 269,450 277,449 278,452 304,460 311,460 316,461 327,469 334,466 343,459 347,458 351,459 362,457 366,454 371,449 379,446 389,413 378,392 363,382 351,378 352,367 339,345 334,332 330,329 328,318 317,310 271,323 265,328 255,313 255,305 249,285 250,275 254,269 260,239 280,238 281,207 277,203 277,185 274,179 264,161 273,137 267,130 255,119 250,106 233,105 144,63 138,65 101,55 81,0 60,17 61,21 61,22 49,44">
          <text:p/>
        </draw:polygon>
        <draw:polygon draw:style-name="gr3" draw:text-style-name="P1" draw:layer="layout" svg:width="1.32cm" svg:height="1.49cm" svg:x="18.331cm" svg:y="5.806cm" svg:viewBox="0 0 1321 1491" draw:points="1161,63 1158,42 1141,32 1134,25 1112,37 1108,37 1084,39 1071,37 1060,17 1054,18 1037,55 1025,54 1015,50 1004,41 982,25 979,26 976,37 942,22 946,11 916,0 912,12 929,31 908,62 878,71 868,63 842,54 843,76 842,80 848,102 838,124 819,133 798,111 788,124 767,105 740,141 727,105 696,100 684,94 683,96 659,117 649,111 639,107 619,119 603,123 593,146 585,145 576,141 569,179 559,199 565,204 557,210 541,208 540,220 529,239 513,231 521,259 491,239 487,234 486,232 474,251 468,257 452,260 459,267 471,270 440,293 435,298 400,290 397,310 391,313 405,325 389,335 368,322 368,336 346,353 344,351 340,350 339,356 320,372 313,380 300,380 286,371 280,389 234,367 218,367 219,391 190,389 196,409 177,401 149,416 141,431 93,449 74,464 57,470 54,475 36,489 13,479 0,488 20,526 18,529 24,549 30,555 42,578 60,583 65,587 88,595 90,620 115,621 118,648 133,661 98,718 88,757 95,786 82,794 57,784 48,787 48,795 54,826 54,827 60,839 77,847 104,831 111,799 121,796 127,831 150,840 152,851 160,857 192,854 196,863 228,839 231,839 226,878 255,875 256,888 265,885 286,896 290,910 269,932 277,934 309,952 297,970 347,1040 345,1055 342,1061 365,1076 387,1059 410,1080 417,1075 421,1074 468,1109 465,1114 513,1163 521,1174 499,1220 485,1231 476,1235 459,1246 435,1271 394,1299 396,1302 396,1302 431,1353 431,1353 427,1364 425,1365 408,1374 387,1391 383,1408 377,1416 462,1491 470,1484 441,1459 452,1448 455,1440 468,1427 471,1427 478,1421 482,1419 490,1410 493,1408 503,1402 507,1399 508,1393 523,1380 527,1373 531,1371 534,1370 538,1362 553,1351 558,1342 591,1309 592,1307 592,1305 593,1300 604,1289 616,1283 619,1282 644,1265 648,1263 652,1262 661,1258 671,1251 676,1243 679,1241 690,1237 690,1228 694,1228 696,1228 702,1226 703,1225 707,1220 709,1216 707,1212 706,1209 717,1198 722,1198 740,1191 746,1188 754,1180 752,1177 753,1173 763,1163 764,1155 771,1141 747,1124 747,1123 743,1108 752,1103 750,1091 752,1080 763,1063 764,1059 770,1051 770,995 761,976 754,968 752,966 747,956 741,951 737,942 748,934 763,921 764,913 770,909 773,904 774,901 782,888 792,879 796,877 799,876 804,880 805,885 807,885 818,878 838,873 852,866 860,863 871,858 893,843 906,845 913,844 915,843 929,833 936,827 939,822 946,799 952,791 970,778 979,774 989,774 1007,755 1007,753 995,743 990,742 984,737 982,733 984,730 990,728 995,720 997,714 996,711 1004,699 1015,698 1020,698 1026,697 1031,694 1033,688 1033,683 1027,677 1026,671 1027,669 1030,669 1035,668 1037,661 1050,653 1074,644 1083,638 1088,637 1100,625 1105,619 1121,606 1121,603 1122,601 1123,600 1129,598 1131,597 1135,589 1138,586 1138,583 1134,583 1128,583 1125,583 1122,580 1121,575 1140,563 1145,555 1145,555 1149,552 1155,539 1156,533 1189,505 1198,499 1199,497 1201,494 1202,490 1215,481 1226,467 1226,466 1224,463 1219,458 1218,453 1218,452 1222,444 1219,426 1216,420 1214,418 1209,407 1209,406 1215,401 1222,397 1230,398 1242,398 1242,397 1252,391 1259,389 1263,390 1270,382 1273,382 1281,362 1276,352 1276,348 1290,345 1298,342 1305,344 1306,344 1309,344 1319,332 1321,324 1320,319 1314,308 1310,294 1310,293 1304,290 1298,290 1294,287 1293,285 1289,283 1279,281 1274,282 1270,284 1268,287 1259,293 1245,294 1236,299 1220,301 1215,301 1206,304 1201,304 1185,310 1184,308 1179,306 1171,304 1166,304 1163,306 1160,308 1151,314 1145,315 1145,308 1148,301 1149,293 1148,287 1148,285 1158,276 1168,271 1174,265 1177,260 1174,259 1171,251 1178,249 1179,240 1181,237 1185,236 1198,236 1199,234 1202,227 1202,220 1198,196 1198,196 1199,196 1192,176 1189,164 1164,141 1171,133 1163,111 1177,101 1196,123 1204,120 1196,82 1190,76 1186,76 1178,74">
          <text:p/>
        </draw:polygon>
        <draw:polygon draw:style-name="gr3" draw:text-style-name="P1" draw:layer="layout" svg:width="1.048cm" svg:height="1.845cm" svg:x="11.105cm" svg:y="2.666cm" svg:viewBox="0 0 1049 1846" draw:points="1,24 1,30 4,35 4,39 7,43 9,43 9,44 11,48 11,52 0,74 6,75 15,79 17,83 23,86 43,90 48,92 52,98 55,100 64,100 65,102 76,113 76,114 82,124 89,168 89,223 87,228 81,238 81,239 80,242 78,242 74,250 68,256 43,268 41,277 41,290 42,291 47,301 51,307 55,310 57,310 59,310 60,312 62,312 64,310 65,312 68,313 71,314 72,314 72,316 74,316 76,331 76,338 78,346 76,350 76,362 78,364 78,367 81,371 83,375 86,378 89,387 92,407 91,460 89,469 89,476 100,513 115,517 121,513 121,511 127,507 132,507 137,506 138,509 146,516 149,519 150,521 150,522 149,523 137,515 134,515 132,513 125,512 127,516 130,519 142,530 146,539 151,545 173,580 176,584 176,585 182,589 182,586 184,586 193,580 204,580 208,583 208,584 207,585 207,586 188,586 188,589 205,634 208,640 210,642 212,644 218,644 220,646 223,646 225,647 229,647 235,653 236,657 233,657 218,654 217,652 217,651 218,646 217,645 216,652 216,654 216,657 224,671 225,674 225,676 230,685 235,711 238,720 240,728 244,737 248,744 259,759 262,755 261,754 259,753 258,744 259,738 259,737 261,737 262,734 268,727 275,726 281,728 285,728 290,727 291,726 296,726 299,728 307,738 307,742 294,746 279,749 279,750 276,753 275,759 275,775 274,778 279,796 279,812 281,823 281,856 282,862 284,866 275,887 275,890 267,902 265,908 263,926 262,954 263,953 264,951 264,943 270,954 273,970 270,984 267,984 267,967 264,964 273,1027 280,1051 284,1058 285,1059 287,1061 288,1061 290,1059 287,1036 293,1027 295,1025 296,1021 295,1019 296,1018 296,1016 302,1011 303,1010 307,1010 322,1006 328,1007 335,1011 337,1014 348,1021 354,1027 355,1029 356,1036 355,1038 355,1039 353,1039 353,1038 352,1034 334,1018 324,1016 311,1024 309,1027 307,1042 308,1051 312,1061 312,1073 311,1078 311,1074 307,1067 307,1061 305,1057 303,1057 302,1058 302,1061 303,1067 303,1074 302,1079 302,1082 301,1084 299,1086 299,1089 297,1132 296,1140 296,1147 297,1149 299,1150 299,1149 302,1147 305,1147 307,1148 311,1150 312,1160 308,1169 307,1178 304,1193 301,1197 297,1194 295,1186 298,1169 301,1165 305,1161 305,1156 304,1156 303,1157 296,1164 294,1169 287,1199 287,1200 274,1258 267,1277 264,1280 264,1281 253,1289 253,1290 250,1292 252,1294 255,1296 263,1303 264,1303 267,1306 267,1307 270,1309 273,1314 274,1317 275,1318 276,1336 274,1391 273,1392 271,1408 270,1411 268,1414 268,1416 273,1430 280,1440 281,1440 288,1444 307,1448 308,1448 309,1450 312,1455 319,1470 320,1472 320,1476 321,1483 325,1499 325,1504 328,1510 329,1513 336,1519 337,1519 343,1516 347,1516 361,1524 369,1533 381,1539 381,1540 381,1543 382,1546 381,1558 382,1563 386,1562 387,1561 388,1560 389,1560 392,1556 392,1554 393,1551 396,1546 415,1541 421,1539 422,1539 437,1531 438,1530 447,1522 449,1516 449,1516 451,1513 455,1511 451,1523 447,1524 445,1527 440,1537 427,1554 426,1560 427,1564 428,1565 429,1569 432,1573 435,1573 437,1571 438,1571 439,1570 440,1570 445,1571 455,1578 462,1586 462,1587 466,1595 470,1599 476,1599 476,1601 468,1601 460,1596 454,1586 449,1584 449,1584 437,1580 419,1580 416,1581 406,1582 404,1586 402,1586 389,1598 355,1611 325,1610 316,1613 314,1611 311,1598 290,1592 282,1592 255,1597 291,1666 290,1691 298,1738 315,1769 320,1796 343,1800 365,1823 404,1842 427,1846 461,1804 472,1810 480,1791 513,1778 523,1779 530,1745 553,1732 593,1736 610,1755 631,1755 634,1763 676,1770 720,1791 729,1781 783,1821 796,1816 821,1792 841,1789 885,1818 919,1811 924,1801 1007,1709 1042,1644 1014,1597 1049,1562 995,1516 975,1483 952,1487 956,1453 976,1428 975,1425 915,1444 864,1411 838,1398 813,1409 771,1399 751,1412 719,1370 712,1351 688,1346 662,1318 697,1301 699,1290 728,1258 758,1264 769,1240 804,1201 754,1203 746,1199 752,1165 767,1147 794,1142 821,1161 828,1161 873,1140 908,1097 914,1078 921,1079 955,1059 928,1029 944,1017 949,1004 951,998 950,991 942,968 946,945 946,928 901,949 931,905 921,904 924,900 899,867 873,862 944,806 914,763 902,782 849,812 815,796 792,761 785,765 759,734 754,737 743,723 716,663 741,617 736,575 730,577 729,577 729,575 728,572 726,572 714,566 703,557 690,560 690,540 692,539 695,540 703,534 708,523 708,521 703,498 697,486 655,428 655,426 628,388 614,359 608,350 584,303 582,299 582,291 588,253 597,242 603,237 606,236 609,234 618,238 620,240 621,242 623,243 626,232 626,228 631,217 632,216 632,213 637,208 638,202 638,202 640,200 644,200 651,206 661,208 662,208 662,180 655,159 654,158 655,145 654,140 649,135 638,118 635,115 631,105 631,92 634,86 634,85 632,82 632,81 614,84 612,84 602,82 577,71 571,69 569,68 564,69 562,69 547,62 546,62 521,60 515,60 510,62 501,65 494,65 492,62 489,62 485,64 483,64 473,68 466,74 460,77 457,77 454,75 444,68 442,68 439,69 438,77 439,81 439,89 436,91 427,103 419,108 415,111 406,117 384,125 381,125 375,126 364,125 361,125 355,124 341,123 341,124 331,126 330,126 324,120 318,122 316,125 314,134 305,138 299,137 297,137 296,135 290,124 290,122 294,113 290,111 285,111 281,114 278,114 268,115 258,114 253,114 246,107 244,103 244,100 233,94 227,94 220,90 217,82 212,79 208,79 205,82 196,82 176,79 157,74 146,65 138,62 115,60 114,57 112,55 112,54 104,33 100,26 89,20 88,20 83,20 80,21 74,27 74,28 72,30 68,32 63,33 59,33 55,31 51,26 49,20 48,15 43,12 35,7 34,4 26,1 15,0 11,0 7,1 7,3 5,7">
          <text:p/>
        </draw:polygon>
        <draw:polygon draw:style-name="gr3" draw:text-style-name="P1" draw:layer="layout" svg:width="0.005cm" svg:height="0.01cm" svg:x="11.719cm" svg:y="2.914cm" svg:viewBox="0 0 6 11" draw:points="4,0 1,2 0,8 3,11 4,11 4,3 6,1">
          <text:p/>
        </draw:polygon>
        <draw:polygon draw:style-name="gr3" draw:text-style-name="P1" draw:layer="layout" svg:width="1.602cm" svg:height="1.164cm" svg:x="12.967cm" svg:y="2.302cm" svg:viewBox="0 0 1603 1165" draw:points="1603,453 1601,441 1582,421 1568,388 1559,373 1545,304 1545,298 1509,228 1509,222 1445,186 1414,141 1402,134 1371,107 1369,103 1344,74 1335,68 1323,52 1310,11 1305,8 1277,0 1263,18 1240,8 1238,8 1238,9 1237,10 1233,10 1232,11 1230,12 1227,14 1212,23 1211,24 1206,27 1182,49 1180,50 1179,51 1178,52 1169,57 1135,87 1124,99 1122,101 1119,103 1119,105 1117,106 1105,115 1097,117 1095,117 1084,125 1084,125 1084,126 1081,128 1081,134 1077,137 1069,142 1067,143 1066,143 1061,145 1050,151 1050,151 1049,151 1047,154 1027,164 1020,168 999,176 994,181 988,185 982,186 973,186 971,187 965,189 959,195 953,199 950,200 948,200 941,202 921,209 918,209 913,212 912,213 907,213 891,209 880,209 853,206 851,206 849,207 845,207 840,210 833,217 833,219 832,219 823,225 808,227 806,227 783,236 760,242 754,242 737,247 734,245 732,245 730,247 714,256 705,259 703,262 675,268 622,271 615,268 601,268 584,274 575,274 561,276 558,277 525,285 521,288 521,288 509,291 504,291 489,296 453,317 447,324 444,330 436,334 425,338 408,353 407,353 309,407 300,407 296,409 294,412 292,414 289,418 282,424 282,426 275,431 250,443 242,446 239,447 238,446 233,445 221,447 214,449 204,456 172,473 171,473 151,478 144,481 140,483 129,489 112,509 107,511 102,518 102,519 99,532 99,537 97,539 97,542 90,553 88,566 90,570 90,572 83,590 78,601 76,606 59,637 56,640 43,663 41,668 40,670 34,685 5,745 1,755 0,763 0,765 1,768 1,769 4,772 5,772 20,780 23,784 24,786 26,788 26,793 22,802 22,808 34,817 49,836 50,836 79,845 80,843 99,848 99,853 117,857 119,856 140,854 142,857 154,858 158,858 160,859 163,859 169,862 185,865 198,862 201,859 214,859 227,862 213,862 204,862 203,862 202,862 201,866 201,868 207,876 214,879 289,868 336,851 373,828 378,824 407,818 452,871 487,901 502,898 529,879 516,909 534,930 541,936 554,938 595,930 617,934 664,928 675,908 679,909 692,951 704,957 748,954 747,988 760,990 784,971 783,984 789,1009 788,1021 795,1029 732,1027 717,1047 764,1096 789,1075 821,1108 811,1123 815,1135 844,1139 855,1165 905,1156 916,1152 902,1101 925,1089 948,1084 983,1085 987,1062 996,1047 1016,1047 1031,1038 1032,1045 1047,1027 1056,1025 1090,1033 1115,1024 1129,1011 1131,994 1129,977 1141,967 1151,964 1158,943 1153,918 1179,918 1179,903 1191,904 1226,870 1249,880 1308,888 1333,906 1365,920 1402,907 1431,949 1451,943 1471,961 1500,961 1511,974 1530,953 1536,941 1539,909 1541,907 1543,907 1544,906 1549,908 1562,881 1579,873 1602,837 1601,814 1583,807 1543,822 1538,819 1539,810 1562,767 1549,735 1539,722 1519,720 1513,709 1539,694 1516,677 1539,631 1527,623 1522,615 1573,563 1567,540 1513,545 1564,481 1564,461">
          <text:p/>
        </draw:polygon>
        <draw:polygon draw:style-name="gr3" draw:text-style-name="P1" draw:layer="layout" svg:width="1.648cm" svg:height="1.235cm" svg:x="9.378cm" svg:y="3.809cm" svg:viewBox="0 0 1649 1236" draw:points="580,14 578,13 574,13 574,7 583,0 570,7 569,9 557,13 540,12 534,15 534,17 528,22 521,26 512,27 509,29 508,29 507,27 505,27 500,30 495,34 493,41 482,43 467,63 466,70 466,72 467,74 464,79 459,83 455,89 442,100 441,109 438,113 438,114 435,109 435,107 437,102 443,96 447,94 452,89 459,78 464,50 464,49 461,46 460,46 455,47 453,44 455,37 458,33 458,32 459,26 458,16 455,9 452,5 452,3 447,1 447,0 441,1 437,4 426,14 420,24 417,32 415,33 409,44 405,46 401,46 396,39 393,37 388,39 387,39 383,43 380,46 374,44 364,39 354,37 352,37 347,39 344,43 339,49 329,51 324,56 297,63 292,66 288,70 287,78 285,81 276,83 262,83 260,84 254,84 251,85 249,85 248,84 246,87 245,87 236,83 234,77 235,74 240,66 248,61 249,53 242,53 232,55 227,57 221,57 219,56 212,46 210,40 210,35 208,32 208,29 205,26 202,26 197,26 196,27 181,43 180,43 174,37 174,27 174,26 177,26 177,26 174,26 164,32 161,37 157,39 145,39 143,41 145,60 148,66 146,72 128,83 123,80 111,83 109,85 103,92 97,105 97,112 102,124 106,130 112,131 117,134 126,147 126,155 123,172 120,172 120,174 119,176 97,180 89,191 91,215 87,227 89,231 91,231 100,232 102,233 102,238 100,245 96,251 87,256 66,256 60,254 57,253 57,251 56,240 56,237 53,232 49,231 46,231 39,234 33,249 18,259 13,265 0,272 5,326 15,356 18,361 21,363 23,367 23,368 24,369 24,370 29,370 29,369 32,368 32,368 35,367 36,367 38,368 49,376 57,374 49,413 104,447 100,449 100,450 85,460 45,499 39,539 57,552 83,578 68,587 47,595 35,607 33,607 30,615 30,637 27,640 22,656 44,667 62,673 67,673 71,674 71,684 60,718 66,724 70,756 97,762 63,788 95,815 87,854 68,855 53,869 49,887 49,889 53,900 66,921 80,936 37,942 38,949 49,959 103,959 119,954 153,957 174,981 165,1008 174,1018 212,1001 243,993 254,987 269,1021 272,1012 280,1012 289,1013 300,1031 303,1034 313,1036 333,1025 370,1039 404,1014 452,995 470,954 488,960 507,951 563,973 575,1027 595,1029 610,1018 640,1022 669,1033 680,1030 691,1050 716,1067 755,1062 777,1098 777,1114 782,1149 808,1108 854,1118 882,1092 904,1111 902,1124 879,1209 889,1217 891,1236 927,1226 947,1215 951,1211 956,1207 957,1206 965,1195 998,1181 1003,1145 1029,1116 1020,1067 1025,1064 1064,1059 1098,1062 1105,1050 1125,1048 1125,1050 1129,1050 1131,1050 1132,1051 1135,1051 1143,1058 1145,1064 1145,1065 1146,1067 1145,1068 1145,1070 1147,1076 1148,1079 1170,1098 1170,1114 1181,1139 1184,1142 1190,1135 1222,1114 1223,1113 1226,1112 1234,1109 1236,1109 1254,1115 1258,1099 1306,1097 1318,1067 1319,1008 1361,1006 1370,954 1395,940 1438,959 1437,925 1461,925 1466,923 1471,913 1482,900 1493,895 1529,925 1583,907 1588,870 1579,836 1613,822 1609,776 1619,765 1610,741 1605,688 1616,688 1630,646 1647,641 1643,627 1649,593 1649,589 1637,549 1632,540 1616,559 1617,559 1621,561 1619,572 1617,578 1621,581 1626,584 1626,585 1625,586 1622,587 1619,587 1617,586 1615,583 1613,578 1613,578 1611,575 1609,574 1605,574 1600,578 1594,593 1593,593 1591,595 1588,595 1588,612 1587,612 1576,619 1574,621 1570,621 1570,618 1576,612 1579,612 1583,612 1585,612 1587,610 1587,608 1584,598 1584,586 1586,576 1598,563 1598,552 1594,546 1588,545 1584,534 1568,505 1574,499 1576,499 1581,498 1581,492 1580,489 1575,484 1567,485 1562,477 1562,472 1557,464 1551,458 1548,451 1552,438 1552,430 1551,428 1548,427 1546,427 1543,428 1540,428 1537,430 1534,430 1529,425 1529,424 1530,421 1534,415 1533,414 1529,409 1523,405 1505,410 1497,412 1492,412 1472,404 1449,410 1440,409 1439,410 1438,414 1438,419 1439,419 1440,420 1445,420 1449,421 1449,422 1449,438 1451,441 1452,441 1455,444 1462,449 1462,452 1460,453 1455,452 1455,450 1449,444 1445,437 1446,435 1446,434 1444,430 1439,431 1438,431 1435,435 1435,438 1427,447 1420,451 1418,461 1422,467 1422,468 1423,477 1420,487 1412,488 1410,489 1406,489 1404,488 1403,487 1400,482 1400,478 1400,472 1406,455 1406,452 1405,451 1404,447 1403,447 1397,443 1395,447 1395,452 1397,462 1397,466 1386,479 1382,487 1377,487 1376,482 1378,475 1378,471 1377,466 1374,464 1364,443 1360,437 1357,437 1348,431 1347,430 1347,427 1345,413 1344,411 1343,410 1341,405 1340,404 1340,400 1341,396 1345,394 1351,391 1352,388 1348,385 1347,385 1340,386 1336,388 1332,388 1312,402 1291,419 1286,428 1283,426 1279,424 1277,422 1268,418 1268,414 1272,409 1286,398 1289,394 1289,388 1310,359 1312,353 1310,352 1304,351 1301,351 1298,350 1296,350 1289,345 1289,340 1289,339 1290,333 1290,331 1289,326 1285,321 1280,327 1278,333 1270,345 1263,347 1262,347 1246,361 1244,363 1243,364 1239,365 1220,367 1219,368 1215,368 1215,370 1213,373 1210,377 1199,381 1195,387 1193,388 1193,388 1189,390 1187,390 1183,385 1183,379 1181,370 1165,365 1161,368 1155,369 1154,370 1147,369 1122,370 1121,371 1120,373 1120,373 1122,376 1123,380 1126,382 1131,385 1135,385 1137,386 1139,388 1139,390 1132,403 1132,404 1125,411 1112,421 1106,425 1074,437 1067,437 1055,441 1044,452 1040,454 1038,453 1037,454 1037,459 1038,461 1040,462 1042,461 1041,462 1039,464 1037,462 1034,461 999,496 980,509 976,513 973,518 972,523 972,528 973,532 970,534 965,534 963,535 962,534 956,534 950,532 947,529 946,528 946,527 945,523 942,519 938,517 936,517 928,518 925,522 928,551 927,555 919,569 911,563 905,552 900,539 897,534 896,532 891,525 889,513 889,510 887,502 889,496 893,487 891,484 881,477 873,476 872,476 864,472 843,459 841,456 841,447 839,441 832,437 829,438 824,437 815,428 809,424 803,424 800,422 799,420 798,418 798,417 796,412 797,411 802,405 806,400 805,387 802,382 802,364 799,345 799,344 798,343 797,333 788,327 782,316 769,305 762,305 748,299 748,283 749,282 744,268 743,266 743,265 738,265 718,256 712,252 711,249 711,248 709,238 703,234 700,234 698,233 695,231 693,228 693,222 698,221 703,215 707,210 707,206 706,205 703,204 701,202 701,197 703,196 704,193 709,189 710,185 707,180 697,171 692,171 690,170 686,170 683,171 667,171 659,169 640,161 629,154 621,147 624,143 625,141 629,141 630,143 634,143 639,141 640,140 634,138 609,134 607,131 608,128 619,125 630,121 636,115 642,107 640,104 637,100 637,98 636,98 636,97 639,94 646,88 646,87 646,87 643,83 642,81 639,83 624,83 612,87 606,85 601,83 601,79 595,78 592,78 586,80 574,91 572,94 572,94 569,100 564,111 563,120 563,123 562,125 562,128 561,134 558,135 555,141 555,148 544,155 542,157 536,160 536,161 535,161 534,155 534,148 535,145 538,141 548,134 555,130 555,123 558,108 558,107 561,100 568,92 569,90 572,79 581,68 584,63 578,66 567,61 568,56 578,39 575,30 572,26 572,20 576,17 578,17 579,18 584,26 584,27 586,27 586,24">
          <text:p/>
        </draw:polygon>
        <draw:polygon draw:style-name="gr3" draw:text-style-name="P1" draw:layer="layout" svg:width="0.009cm" svg:height="0.002cm" svg:x="9.616cm" svg:y="3.89cm" svg:viewBox="0 0 10 3" draw:points="7,0 4,0 0,2 0,2 4,2 4,2 6,2 8,2 10,3">
          <text:p/>
        </draw:polygon>
        <draw:path draw:style-name="gr3" draw:text-style-name="P1" draw:layer="layout" svg:width="1.27cm" svg:height="1.414cm" svg:x="8.285cm" svg:y="3.95cm" svg:viewBox="0 0 1271 1415" svg:d="M820 16l-3-10-13-6h-2l-3 5-3 5 1 1 2 1v2l-3 5-7 3-4-6v-6l5-8-3-2h-2l-6 13v3l-7 5h-6l-11 4-17 3-2 2-4 18 1 2 2 4 9-4h2l4 4h-15-5l-4-2h-2v5l5 7 3 5v5l-3 2v-1l-8-19-8-6-2-8-5 2-5 1-5-6h-1l-7-1-4-3h-39l-3 3-29 6-4-2-5 4-8 9-10 8-5 6-3 5 2 4 4 3 6 3h4v2l3 4-14 1h-2l-4 1h-4l-13-2 6-6-9 6h-12l-15-3h-8l-21 17-2 6-6-2-8-4-1-1-4-2v-11l6-4 8-4 9-12-4-8-11-6h-8l-5-6v-2l1-1-4-2-7-3-7-1-4 1h-1l-34 20-17 7h-19l-9-2-5 2 3 5v1l13 9 10 3 5 4-2 2-11-2-4-1-26-2-5 2-1 1-5 7-4 3-14 6h-4l-5-3-12 3h-6l-3-2-4-4v-6l2-3v-2h-2l-5-4h-3l-2 2-1 2-2 3h-4l-3-2-5-1-7 1-13 8-3 2-5 4-1 2v11h1l2 2 48 33 9 3 1 2 6 10 3 4h-4l-6-9-10-8-11-3v-6l-6-4-3-1-8-3h-1l-3-2-9 2-6-1-3-1-7 1-22 1v-1l6-12-6-7h-2l-3 3-7 10v2l4 13v3l-1 1v3l-3 1-1 4v3l1 2 10 1 2 1 2 6v9l13 6 20 2 14 4 6 6 4 1h-1l-47-12-7 1 2 2-1 2-6 2-1-4v-9l-3-8-7-7-20-6h-8l-5 2-13 2h-31l-4-2h-9l-3 2-2 11v8l-1 3-7-4-4-3-2-4-2 2h-7l-7 5-2 5-5 3-5 2-6 4-1 17 1 2v1h3l-2 2h-1l-1-2v-1l-1-2-6-6-4 8v8l-2 5-3 4h-1v1h-3l-1-1-1-2-2 2h3v1l2 7-1 3-1 1h-1l-3 1-1 1-4 3-1 6 10 40 4 3h1l2 2 23-5h7v1h-1l-9 4-5-2-21 4h-1l-7 8-12 21-11 33-4 5v11l6 6 6 1h2l1 4v2l-3 15 1 6 2 5 7 8 2 8-1 2-9 11h-4l5 3h16l2 4-2 2h-2-5l-7-3h-11l-3 1-2 2 2 5 2 5 3 11-3 10v9l5 4 5 1 6-1h6l8-2 12 2 3 1 11 1 4-1 2-1 13-6-2-3-2-3-2-7v-2l2-5 11-4 10-2 21 11v2l32 19h14l7-2 13-10h3l12-1 6-3 11-9 4-1h6l6 5h5v-1l1-3 8-7h3l15-12h9l4-3 12-4 5-2 2 4 4 2h3l4-6 6-2 7 2 7 6h4l3-2 3-9v-9l3-1h4l1 1h2l5 3 5 5 4 1 4 3h1l10-9h2 3 7l3-2 3-1 4-5v-2l2-2 8-4 4 1 11-1 9-5 11-2 26-15 6-6 5-2 9-7 5-2h1l4-1-10 11-10 5-25 20-11 3-12 8-3 1-2 2h-1l-6 3h-1l-4-3h-2l-3 2-5 2v2l-44 22-3 7-6 6-3 3h-2l-6 3h-3l-7 7-7 11 1 12-1 5-8 9-8 7-1 1 1 3 7 1 46-18 5 1-6 2-5 6-1 2-5 7h-1l-3 3 6 2 22 2 9-2h2 2l2-3 4-14 7-10 6-2h4l1 8 10-6 4-3 11-6 1 2-6 7-1 3v7h3v2l17-2 2-4 3-2 1-11h4 4 1l9 3 10-1 6-2 7-4h1l-1 1v3h-1l-8 5h-2l-7 2-5 3v3l1 4-4 3-7 2-20 3h-2l-1 3v3l1 1h2l2-1h6l3 1v2h-1l-6 6h-1v-2l-2-1-8 3-8 11-1 4h13l11 3v2l9 3h1l2-1h1l2-2 2-3h2l1-2 1-1v-1l-1-2h1l1 2h8l8-5 11-2 2 1-2 2-22 8-5 3-1 1-1 2 7 5 2 1h10l5 5h1l4 4h3l8-9 8-3 4 2-2 1-12 5v1l6 12 5 4h34l1 1 8 3-9 2h-7l-11 4-2 1-14-4-3-1h-3l-25 13-3 1h-7l-7-3h-1l-2 3 1 1v1l19 14 2 1h1l3 3 1 1v1l4 6v3 2 1l2 3h1l1 2h2l12-8h6 3 2l3 4v2l2 4v1l7 6 43 6 3 3 2 1 5 5 3 2 5 1h2l30-14-9 17v3l-3 3-2 8v1l1 4-4 12h-2l-1-1 1-1v-3l3-11 4-12 3-4v-5h-5l-5 3-7 5-3 1h-8l-2-1v-2l-7-4-4-5-27-6h-21l-2 5v4l-3-3-4-14-4-3-6-2-3 2-3 1h-5l-6-1-11-14 1-3-24-21-2-3-1-9h1v-3l2-3v-1h2 5 3l1 1 1 3v1l3 2h2v-1l3-11-7-5-15-4h-1l-17-2-36 14h-5l-2 2h-5l-11 7h-3l-12 2h-14l-13-3-3-2-1-4-5-11-4-5-6-1-19-3h-12l-2 3-2 1-15 2-6 4h-3l-11 1-4-6-8-13v-3l2-3 8-5 7-7 6-4-3-2h-8l-15 17v1l-3 11-5 4-6 2h-2-1l-3-5-10-12-3-6v-2l2-6 1-1 3-1 2-5 2-2 5-10-1-7v-2l2-2 13-17v-4h-2l-14 2-21 11-9 9-2 4 5 22v11l2 6v3l3 4v2l-2 2-1 3-3 3-9 6-2 1h-8l-3 1-3-1v-2l-4-7-1-6-4-1-17 9 2 1 2 6v7l2 5 3 5 3 2 3 2 2 2 4 6 5 4 14 2 17-8v-1h1l3 1 1 1 3 5 3 2 3 6v11l-3 3-11 3-6 3-2 4h2l1 3v7l-1 7v1l4 7 2 12v21l-2 10-8 14v5l2 2 2 4h10l3-6 1-10 7-5 6-2 7-8 6-9 2-12 5-7 2-3 5-1 3-11v-2l-2-1v-1l2-4v-3l5-5 2-1h4l3-1 14 1 12-2 12 5 10 8 17 6 9 8 8 3 1 1h2l5 3 13 2 4 6 2 5 2 1v2l-3 3 5 1 21 4h7l21 10 7 7 3 3 8 29v6l-3 3h-1l-2 3v6l2 5 17 4 2 2v25l-4 5-10 9v6l1 5-3 16-4 7-4 3-6 6-1 4 1 1-1 1-2 1-6 2h-2l-9-5-11-12-16-3-5-2-7-8-1-2-3-2-4-1h-2l-4-1-5 4-8 1-2 1h-4l-11-2-7-3h-4l-7 3v2l-3 4-10 4h-4l-11-4h-13l-8 1-4 3-11 10-10-5-7-2h-10l-4 4-12-5-7 3-5 8-9 4-3-3-9-5-3-2h-10l-6 3h-1l-9 4-22 6-15 2h-5l-15-3-7-5-12 12-6 2-23-4-3-2h-5l-2 4 2 7 5 10v4l-3 3-5 3-4-1h-17l-1 3 10 9h13l4 6 6 2 21 5 2 1 12 3 3 1 2 3 1 2h1 1l15-6h5l5 6 2 2 4 6 4 3 17 4h2l3 4 2 2v1l3 6 10 4 7 6 3 1 6-4 2-3 13-8 3-1 7-9v-2l-1-6 4-12 4-5 3-3 4-1h3l8 4h10l5-1 8 3h1l-1 1-14 2-21-3h-6l-1 1-3 5 1 11-1 4v1l-5 11v1l1 3 8 5 8 1 16 7 12 10 7 11 10 7h4l9 6 12 16 3 1 2 2 11 12 10 20v3l6 11 8 11 3 6 1 2 14 46 2 3 7-1 4 3-8 15 1 6v2l7 29 1 28-1 1v1l-4 9-10 6h-11-3l-5 2-1 6 2 1 2 4 2 5v8l-3 6v2l6 7h14l3-1 13-1 13 2 5-1 6-1 11 1 2 1 2 1 2 4v2 3h2l5 1v2l10 1 6 2 35-1 10 2 6-2 4-4v-11l-4-12 10 20 13 6 11-6 4-3 16-23 6-14v-1l-6-6h-1l-16-5 3-6-6-8-3-6-12-20-15-4v-2h3l6 2 4 1 3 2 3 6 3 5h2l3-11 1-11 4-4 7-2h2l6 5-2 3 3 8 2 3 3 9-3 21v1l3-5 14-7 3-4 15-6 9-2h5l5 3v-8-4l-4-5-3-8v-8l-12-13-6-1h-6l-3 1-6-1h-3l-4-3h-3l-4-12v-7h1l2 4v6l3 4 4 2 4 1h13l1-1v-6l-1-3-1-8 1-6 1-2 7-9 4-6 8-6h5 4 3l2-2 5-4 1-34 2-5v-11l-3-6h-1l-1-1v-5l2-6h2l-1 6-1 2 1 3 2 1 4 2 6 1 5 6v15l-2 9-1 1-3 1-3 1h-2l-2 1-2 8 4 2v2l1 2-5-4-2 2v9l-5 4h-1l-1 2h-15l-8 11-5 10-1 2 1 15 3 6 17 24v5h-1l1 4v1l13 16 14 5 9-7 6 1 1 3 4 4 2 6h-3l-4-2v2l6 2 8 4 9 8 5 3 4 2h2v-2l47-3 6-5-2-3-2-2-1-51 11-4h3v1l2 2 6 4h9l10-4 2-3-5 17h1l4-1-3 3v2l6 6 4 2h1l1 1 3 4v3l1 4 24 22-3 3-4 2-7 2 9 6 5 1 3 2v1 1l-5 14 3 8 11 11 15 22v2l2 1 2 1 10 10v5l1 4-3 6h4l11-6 14 2h3l7 5 4 5 7 5 9-4h8l3 1h3l6 3h10v-2l15-5h2l5-4-1-12v-3l-2-4-2-9 2-9v-3l-2-2-4-6-3-5 3-4 6-4h3l-5 4v4 4 1l3 3v1l1 2v5l-2 4v6l1 2 1 6 4 10 4 3 16-9 17-12h8l18-6 17 4h10l-4 6h-2l-12-6h-14l-11 4-13 2-5 5-16 12-1 3v5l9 6 5 6v1l23 19v3l5 1h3l15-4h7l4-4 1-6 7-6-7 13-1 4 1 5 2 2 25 10 32 5h6l3-2h1l6 2h2l3 1 1 2 20 8h2l1-5 4-8 5-27 7-14 1-6-3-6h-2l-2-2h-1v-3l-3-3-2-2v-1l-1-12v-9l1-6 2-3 6-7h3l2-5-1-2v-3l-2-5-8-7 8 2 2 1h1l3 3v2l3 3v3l-1 4-1 1-1 4-3 1v4l7 11 2 1 19 12 4-1v-2l11-13 3-1 4-1h6l4 2 9-35 51 2-2-78 13 1v-1l7-10v-4l-1-2-1-1v-2l-8-5-3-12 1-3 5-5 3-3-8-24-63 26-25-47-15 2-2-1-6-3-4-2-4-13-3-3-24-9-53 7-26-3v-8l-16-66-7-19-14-17-9-4-3-1-7-6 2-3 5-25 10-8-35-8 12-40 29-36 23 2 52-24 55-16-1-7 43-6-14-15-13-21-4-11v-2l4-18 15-14 19-1 8-39-32-27 34-26-27-6-4-32-6-6 11-34v-10l-4-1h-5l-18-6-22-11 5-16 3-3v-22l3-8h2l12-12 21-8 15-9-26-26-18-13 6-40 40-39 15-10v-1l4-2-55-34 8-39-8 2-11-8-2-1h-1l-3 1-3 1v1h-5v-1l-1-1v-1l-2-4-3-2-3-5-10-30-5-54 13-7h-1l1-3 3-6h2l8-5 1-3 2-3-2-3-5-6h-1l-1-3v-1l2-5 5-10-6-4-11 4-10 8h-5l-3-4-19-7-6-8-3-9v-1l-6-3-28-6h-1l-10-1h-1l-10 5-1 4h-10l-16-15-8-5-9 4h-7l-1-3-6 6-8 16-5 5-6 9 4 9 3 11-3 14v3l-6-3v-7l1-3-3-5-4-2-3 3 2 6 3 15v3l-1 6 3 4 3 16 3 6v2l1 4-2 3-5 5-9 10v7l-1 4-2-2v-5l6-12v-11l-3-5v-1l-2-1-3-4-13-5-7-6h-4v-2l-4-4-1-2-5-21 2-4h6l6-2 1-2v-2l-1-1-5-3h-14l-7-6-6 9-2 8-4 5-17 7-2 2-2 6v3l2 3v6l-4 15v7l1 4 3 5 3 5 1 6v7l-1-2v-2l-6-13-4-4 1-8v-5l3-10v-11l-3-12v-1l6-10v-19l-10-4-5-5v-8-4-1l-2-23 4-13zM287 211l-1 1-13-11 14 6zM597 1119l-1-4 11 7 3 3zM584 1110v2l-3 1-1-1-1-2h1z">
          <text:p/>
        </draw:path>
        <draw:polygon draw:style-name="gr3" draw:text-style-name="P1" draw:layer="layout" svg:width="1.6cm" svg:height="1.141cm" svg:x="9.245cm" svg:y="4.758cm" svg:viewBox="0 0 1601 1142" draw:points="171,0 116,16 64,40 41,38 12,74 0,114 35,122 25,130 20,155 18,158 25,164 28,165 37,169 51,186 58,205 74,271 74,279 100,282 153,275 177,284 180,287 184,300 188,302 194,305 196,306 211,304 236,351 299,325 307,349 304,352 299,357 299,357 298,360 301,372 309,377 309,379 310,380 311,382 311,386 304,396 304,397 291,396 293,474 242,472 233,507 229,505 223,505 219,506 216,507 205,520 205,522 201,523 182,511 180,510 173,499 173,495 165,500 162,502 160,513 162,530 162,533 165,535 168,537 171,539 173,543 179,547 178,550 176,559 165,579 165,580 162,585 162,591 168,611 168,613 172,617 173,618 176,620 178,622 184,637 187,649 187,653 190,660 195,664 207,685 210,688 213,690 222,701 222,702 223,705 227,709 231,710 235,709 240,705 253,702 276,702 279,704 284,704 288,707 295,705 310,688 311,687 313,685 318,671 322,669 326,664 331,649 331,635 327,629 326,627 322,626 319,622 317,613 317,605 311,590 311,588 299,561 298,553 301,552 305,544 305,541 304,537 304,531 305,530 305,528 307,541 305,547 304,548 303,550 302,556 302,559 304,565 309,571 310,573 311,573 312,586 326,618 328,620 328,621 331,624 334,628 334,629 335,635 335,644 338,653 339,653 347,651 358,645 361,638 368,629 381,617 392,613 393,614 395,613 398,613 398,605 396,604 395,602 392,598 389,597 389,591 393,586 410,577 410,579 411,580 410,581 410,584 396,585 395,586 392,591 392,596 399,603 401,603 402,605 402,607 399,613 393,618 387,618 381,626 378,641 376,645 371,647 365,653 358,664 349,670 348,670 347,671 345,671 345,670 343,670 339,668 338,666 338,664 337,667 335,672 337,682 337,689 335,692 326,696 322,696 321,695 319,695 318,698 322,705 324,707 328,707 331,704 336,702 341,701 348,702 353,704 372,701 360,708 360,710 365,712 375,712 381,711 387,713 395,732 395,734 392,736 392,738 390,738 389,736 388,736 379,732 378,730 375,729 353,713 351,713 348,712 335,717 330,716 328,716 324,717 322,719 324,722 324,721 326,721 330,719 332,718 335,719 338,719 358,722 381,734 398,745 423,770 427,772 428,775 453,801 455,798 457,791 457,776 453,772 453,768 455,763 460,761 466,757 468,752 472,747 470,746 457,735 457,727 460,726 460,723 461,723 462,722 463,722 462,725 462,726 461,727 461,729 462,732 462,735 466,738 472,739 476,738 480,738 481,735 479,732 474,730 472,726 484,718 492,717 495,719 497,722 503,721 503,715 502,708 500,702 501,692 504,685 500,676 492,676 492,678 487,679 486,678 484,677 484,676 483,675 483,670 486,664 487,666 489,667 489,668 490,669 495,671 503,675 503,681 504,681 507,681 513,684 517,682 519,679 519,673 521,668 525,662 529,661 542,660 533,669 526,673 524,676 524,679 525,681 527,681 529,681 533,678 534,677 536,677 538,678 538,687 535,687 533,687 533,684 535,681 525,690 533,698 544,689 558,690 563,694 565,694 565,696 565,698 567,702 563,699 560,695 554,693 550,692 547,692 547,693 546,694 543,716 543,721 542,721 538,722 531,718 529,715 527,711 529,709 529,704 524,705 521,711 520,721 517,726 504,726 503,727 502,728 502,729 503,732 512,735 515,735 517,734 517,732 523,729 536,726 536,727 535,729 521,735 506,755 506,755 503,753 485,745 484,746 480,749 461,770 460,781 462,789 459,810 472,835 477,841 490,849 501,858 506,867 512,878 518,904 516,925 516,927 518,944 518,950 510,965 502,973 497,979 497,988 498,994 498,999 497,1008 497,1013 502,1028 510,1045 515,1045 519,1045 521,1046 533,1051 538,1054 544,1054 550,1054 553,1056 553,1054 551,1045 550,1042 546,1037 546,1036 544,1036 536,1028 534,1025 529,1019 529,1016 529,1011 527,1002 527,1001 525,995 523,982 519,975 519,974 518,968 518,967 530,910 527,899 527,877 529,875 533,873 547,894 553,904 552,909 552,914 559,924 563,924 575,920 580,916 593,916 600,914 605,908 606,904 610,899 615,903 626,921 626,924 628,925 632,926 632,921 626,903 626,893 627,891 629,890 632,891 635,895 635,897 640,908 641,909 641,918 644,926 645,927 649,927 654,929 662,929 662,928 658,915 654,893 658,894 659,895 660,909 665,914 674,916 678,921 678,923 681,931 679,937 691,945 701,946 709,951 718,951 719,950 719,943 711,937 708,931 705,920 702,917 697,914 694,914 690,906 688,901 688,899 691,894 692,886 691,880 688,875 691,867 697,865 699,863 699,863 695,843 694,838 688,837 681,804 682,797 685,800 685,801 694,820 694,821 696,841 702,843 712,843 714,844 719,849 711,849 708,851 707,852 705,854 705,863 705,868 709,882 711,894 711,899 713,906 716,906 717,904 717,903 714,890 717,878 718,877 722,876 726,878 734,884 734,892 733,894 731,897 725,897 724,899 724,901 725,904 729,911 732,912 733,910 734,906 736,900 736,899 740,899 745,901 754,914 757,920 758,920 760,915 760,914 759,904 759,888 760,886 763,884 766,884 783,893 787,893 790,890 791,890 791,888 790,887 790,886 789,886 787,880 785,877 784,871 785,865 787,861 789,860 793,858 799,863 808,867 819,868 825,866 844,865 859,867 859,866 868,863 880,854 882,854 884,853 885,853 885,852 887,852 887,851 888,851 888,846 889,842 890,840 891,840 895,844 895,850 893,857 897,863 912,878 910,880 905,880 897,875 887,866 884,865 876,860 871,861 870,865 870,867 871,869 871,870 887,876 905,892 912,897 917,895 923,895 925,897 927,901 927,906 925,906 925,923 927,925 927,926 927,934 925,943 916,951 916,966 911,975 907,981 901,984 889,986 884,988 877,988 867,985 862,977 862,973 853,966 849,967 843,971 843,972 844,978 843,981 836,981 834,978 834,975 836,972 836,967 836,962 825,957 822,955 819,955 819,957 819,958 819,962 821,962 822,964 822,965 824,968 824,969 822,975 819,978 817,981 813,975 810,971 798,969 794,971 789,971 785,968 775,954 774,954 769,945 763,943 757,945 751,944 746,941 740,943 732,948 726,960 726,962 728,964 739,977 741,977 743,978 748,977 749,976 752,977 758,977 760,979 767,983 779,994 781,999 790,1011 793,1018 790,1031 787,1032 787,1034 789,1035 790,1036 794,1040 794,1041 816,1054 836,1057 842,1057 851,1048 853,1048 854,1046 857,1045 859,1045 888,1045 893,1042 895,1039 895,1037 904,1035 907,1034 915,1034 951,1051 955,1048 959,1043 965,1039 965,1035 967,1032 965,1029 968,1024 970,1022 972,1020 974,1020 995,1026 998,1031 999,1034 999,1034 1001,1036 1001,1040 1001,1043 1008,1045 1009,1045 1013,1043 1023,1036 1026,1031 1028,1029 1030,1028 1048,1028 1064,1031 1078,1037 1082,1032 1086,1025 1092,1019 1093,1019 1098,1018 1122,1024 1123,1024 1126,1025 1129,1029 1130,1031 1140,1036 1145,1037 1160,1045 1173,1054 1179,1058 1181,1063 1198,1070 1199,1072 1191,1070 1184,1070 1167,1077 1163,1080 1158,1080 1158,1079 1156,1079 1155,1080 1158,1081 1162,1081 1167,1079 1168,1080 1167,1082 1163,1085 1157,1085 1154,1082 1153,1075 1153,1074 1146,1068 1133,1064 1132,1065 1130,1065 1128,1068 1126,1070 1126,1073 1126,1073 1126,1076 1126,1080 1132,1087 1134,1094 1136,1097 1136,1106 1130,1114 1126,1116 1124,1119 1130,1136 1138,1142 1141,1142 1151,1134 1153,1133 1154,1133 1156,1132 1157,1133 1192,1096 1235,1119 1262,1128 1285,1128 1293,1126 1294,1126 1299,1121 1317,1059 1317,1054 1319,1049 1367,1085 1413,1063 1422,1060 1423,1060 1427,1062 1427,1076 1423,1080 1422,1080 1422,1079 1419,1077 1419,1079 1418,1079 1418,1080 1420,1086 1428,1092 1444,1094 1447,1092 1454,1085 1457,1068 1468,1045 1511,1036 1517,981 1510,973 1533,933 1522,897 1517,892 1511,859 1520,832 1503,821 1500,772 1520,746 1568,727 1504,709 1524,685 1562,658 1565,641 1588,631 1601,613 1588,577 1585,559 1543,593 1531,585 1539,570 1537,556 1535,553 1528,544 1527,540 1527,539 1530,527 1535,520 1547,511 1551,510 1562,500 1567,486 1545,438 1531,425 1515,396 1444,372 1373,370 1382,328 1390,314 1416,291 1462,289 1474,287 1492,274 1493,274 1495,256 1483,246 1410,270 1416,232 1413,221 1387,166 1369,160 1367,160 1359,163 1356,164 1355,165 1323,186 1317,193 1314,190 1303,165 1303,149 1281,130 1280,127 1278,121 1278,119 1279,118 1278,116 1278,115 1276,109 1268,102 1265,102 1264,101 1262,101 1258,101 1258,99 1238,101 1231,113 1197,110 1158,115 1153,118 1162,167 1136,196 1131,232 1098,246 1090,257 1089,258 1084,262 1080,266 1060,277 1024,287 1022,268 1012,260 1035,175 1037,162 1015,143 987,169 941,159 915,200 910,165 910,149 888,113 849,118 824,101 813,81 802,84 773,73 743,69 728,80 708,78 696,24 640,2 621,11 603,5 585,46 537,65 503,90 466,76 446,87 436,85 433,82 422,64 413,63 405,63 402,72 387,38 376,44 345,52 307,69 298,59 307,32 286,8 252,5 236,10 182,10">
          <text:p/>
        </draw:polygon>
        <draw:polygon draw:style-name="gr3" draw:text-style-name="P1" draw:layer="layout" svg:width="0.008cm" svg:height="0.005cm" svg:x="9.799cm" svg:y="5.815cm" svg:viewBox="0 0 9 6" draw:points="9,2 4,2 0,0 0,2 1,3 5,5 9,6 9,6 9,5">
          <text:p/>
        </draw:polygon>
        <draw:polygon draw:style-name="gr3" draw:text-style-name="P1" draw:layer="layout" svg:width="1.217cm" svg:height="1.527cm" svg:x="10.618cm" svg:y="4.127cm" svg:viewBox="0 0 1218 1528" draw:points="221,607 197,607 198,641 155,622 130,636 121,688 79,690 78,749 66,779 18,781 14,797 40,852 43,863 37,901 110,877 122,887 120,905 119,905 101,918 89,920 43,922 17,945 9,959 0,1001 71,1003 142,1027 158,1056 172,1069 194,1117 189,1131 178,1141 174,1142 162,1151 157,1158 154,1170 154,1171 155,1175 162,1184 164,1187 166,1201 158,1216 170,1224 212,1190 215,1208 228,1244 215,1262 192,1272 189,1289 151,1316 131,1340 195,1358 147,1377 127,1403 130,1452 147,1463 138,1490 144,1523 149,1528 157,1513 166,1501 174,1500 174,1500 192,1505 195,1505 205,1482 235,1482 274,1446 289,1480 305,1461 306,1460 310,1458 353,1447 354,1447 363,1449 392,1433 456,1449 507,1449 528,1452 529,1443 529,1441 530,1441 551,1434 584,1434 595,1426 601,1426 614,1371 643,1364 649,1352 666,1349 729,1325 772,1315 761,1278 831,1287 841,1285 845,1285 851,1287 856,1295 857,1295 860,1306 860,1308 859,1313 860,1315 883,1333 894,1336 898,1339 984,1369 994,1320 1010,1309 1017,1285 1022,1256 1033,1256 1046,1241 1072,1147 1080,1141 1078,1120 1092,1099 1101,1100 1107,1100 1115,1093 1116,1084 1114,1084 1113,1082 1113,1081 1115,1075 1115,1073 1116,1073 1128,1071 1141,1071 1170,1082 1207,1070 1218,1035 1215,972 1217,960 1197,931 1179,829 1173,763 1169,756 1175,744 1160,672 1167,666 1201,613 1209,569 1201,533 1211,516 1215,514 1194,458 1194,454 1209,413 1206,399 1207,330 1163,309 1121,302 1118,294 1097,294 1080,275 1040,271 1017,284 1010,318 1000,317 967,330 959,349 948,343 914,385 891,381 852,362 830,339 807,335 802,308 785,277 777,230 778,205 742,136 659,153 654,153 653,152 649,152 638,152 633,154 603,157 597,155 578,155 568,158 555,158 538,152 509,146 506,143 494,138 489,137 472,114 466,103 466,85 474,72 474,61 476,61 477,59 481,58 494,50 502,42 496,35 494,28 493,26 491,21 491,17 492,11 495,9 496,3 496,0 466,21 462,21 459,15 455,15 450,17 447,21 438,26 411,18 402,21 392,21 388,21 392,23 392,22 393,21 394,21 397,22 399,28 399,30 397,33 396,33 388,35 382,35 381,34 381,32 362,32 362,39 363,41 363,43 362,43 362,46 356,56 337,70 335,70 329,72 319,72 316,78 316,97 322,100 329,109 329,113 326,117 326,123 328,129 328,142 329,146 337,154 345,158 353,158 360,160 364,160 370,171 379,181 380,181 380,183 379,184 379,186 376,186 373,184 364,175 354,169 351,170 351,172 356,190 356,191 370,214 371,222 371,224 368,228 368,231 362,239 362,241 363,242 371,242 376,241 392,222 397,231 409,271 409,275 403,309 407,323 390,328 376,370 365,370 370,423 379,447 369,458 373,504 339,518 348,552 343,589 289,607 253,577 242,582 231,595 226,605">
          <text:p/>
        </draw:polygon>
        <draw:polygon draw:style-name="gr3" draw:text-style-name="P1" draw:layer="layout" svg:width="1.56cm" svg:height="1.384cm" svg:x="10.303cm" svg:y="5.405cm" svg:viewBox="0 0 1561 1385" draw:points="550,204 520,204 510,227 507,227 489,222 489,222 481,223 472,235 464,250 475,286 452,326 459,334 453,389 410,398 399,421 396,438 389,445 386,447 370,445 362,439 360,433 360,432 361,432 361,430 364,432 364,433 365,433 369,429 369,415 365,413 364,413 355,416 309,438 261,402 259,407 259,412 241,474 236,479 235,479 227,481 204,481 177,472 134,449 99,486 105,489 106,489 113,496 114,500 115,503 116,503 116,508 115,509 114,509 108,513 105,518 102,525 104,525 104,524 112,524 128,536 125,541 106,541 95,535 87,534 63,550 59,550 57,551 51,554 34,569 31,573 30,574 29,574 25,576 22,578 17,580 14,580 3,583 0,587 1,590 5,594 17,601 22,601 23,600 34,609 37,615 37,617 41,626 45,632 46,634 48,637 48,646 51,664 51,669 49,677 41,688 35,692 34,694 31,695 7,696 6,698 3,702 3,708 5,709 21,714 22,715 28,716 52,728 59,734 74,743 83,743 87,745 90,745 93,754 96,756 97,757 123,763 126,763 126,758 123,751 121,749 119,745 121,740 123,737 133,733 145,731 155,731 186,745 193,753 195,754 200,763 200,766 198,769 200,770 208,781 229,794 236,802 237,802 240,804 245,804 246,803 247,803 262,799 270,800 270,799 273,796 277,792 277,790 285,782 288,781 290,779 311,779 313,777 314,776 315,772 314,770 314,766 315,766 318,763 320,763 322,762 328,760 329,760 331,759 331,758 333,758 355,745 356,733 358,731 358,724 360,720 364,724 366,736 375,732 376,731 390,724 437,714 463,717 469,719 473,717 475,717 489,708 498,705 504,705 504,707 502,717 502,722 503,726 506,728 506,728 515,714 519,707 523,707 527,711 526,733 529,749 524,751 513,745 495,739 495,740 489,743 489,746 485,749 473,752 446,753 444,754 439,754 421,758 405,758 387,763 370,763 370,765 367,765 366,770 366,790 364,806 360,810 358,821 373,849 373,851 372,854 367,887 362,908 358,915 350,924 347,924 327,920 318,924 307,925 304,929 301,933 299,938 296,941 282,950 282,957 288,955 297,957 299,957 305,965 307,967 312,968 318,967 328,971 329,971 338,973 343,973 347,974 350,976 364,987 365,988 403,995 407,995 413,997 457,1018 466,1026 473,1035 484,1052 487,1056 498,1062 510,1071 514,1079 527,1112 530,1119 530,1120 531,1120 560,1171 583,1174 580,1181 580,1200 583,1204 606,1226 618,1232 626,1235 628,1236 628,1231 629,1231 662,1235 666,1236 666,1237 667,1241 660,1265 740,1274 743,1289 752,1300 757,1335 762,1342 803,1344 819,1357 843,1354 931,1385 979,1354 968,1329 952,1317 941,1293 955,1297 962,1289 964,1287 965,1287 967,1281 967,1280 967,1274 961,1264 945,1240 936,1164 939,1162 941,1158 955,1153 993,1130 998,1129 1013,1138 1026,1195 1027,1253 1013,1285 1025,1297 1110,1263 1127,1223 1123,1186 1146,1131 1190,1149 1204,1116 1201,1098 1220,1081 1271,1127 1337,1166 1371,1119 1326,1092 1320,1072 1314,1071 1244,1062 1261,1045 1264,1014 1257,1009 1308,979 1326,961 1336,940 1319,908 1325,899 1312,890 1321,860 1298,842 1272,860 1251,843 1230,815 1231,787 1229,781 1215,768 1157,760 1173,743 1194,733 1206,719 1230,713 1279,705 1283,702 1328,698 1395,683 1397,685 1445,681 1475,691 1530,684 1538,677 1548,673 1561,664 1548,611 1561,612 1545,546 1554,527 1548,512 1533,515 1509,516 1503,512 1473,489 1446,493 1380,485 1364,477 1353,449 1355,444 1357,442 1371,436 1372,434 1372,432 1371,429 1348,421 1354,387 1467,404 1490,394 1498,355 1477,348 1436,330 1436,328 1434,327 1428,321 1424,320 1391,322 1373,296 1361,212 1356,209 1344,171 1325,174 1287,139 1300,139 1299,91 1213,61 1209,58 1198,55 1175,37 1174,35 1175,30 1175,28 1172,17 1171,17 1166,9 1160,7 1156,7 1146,9 1076,0 1087,37 1044,47 981,71 964,74 958,86 929,93 916,148 910,148 899,156 866,156 845,163 844,163 844,165 843,174 822,171 771,171 707,155 678,171 669,169 668,169 625,180 621,182 620,183 604,202 589,168">
          <text:p/>
        </draw:polygon>
        <draw:polygon draw:style-name="gr3" draw:text-style-name="P1" draw:layer="layout" svg:width="1.546cm" svg:height="1.168cm" svg:x="10.65cm" svg:y="6.486cm" svg:viewBox="0 0 1547 1169" draw:points="166,51 165,51 155,53 132,68 128,79 125,89 114,107 115,120 100,145 83,159 75,164 39,200 38,202 38,205 35,212 39,214 45,214 45,216 43,218 34,223 31,225 26,224 0,225 0,227 0,236 5,255 5,326 7,330 8,332 22,346 24,347 29,353 78,390 87,400 88,402 106,423 138,458 148,474 150,474 154,479 155,483 156,483 157,485 157,487 156,489 155,493 155,502 156,503 157,506 163,514 167,518 173,519 177,518 182,517 183,517 186,518 189,519 218,569 220,578 225,592 229,597 241,612 242,612 250,616 250,617 250,618 251,625 257,636 263,639 267,645 268,646 274,680 274,682 280,701 281,713 285,724 286,731 297,776 297,787 299,807 301,815 309,821 312,821 313,821 316,821 319,819 320,816 322,813 332,815 336,817 345,826 350,839 355,844 366,850 385,867 388,868 418,893 439,902 452,915 452,923 453,927 463,930 466,930 478,938 478,938 480,940 493,940 509,946 521,947 538,952 552,955 555,955 557,952 560,951 562,950 570,951 570,952 582,957 597,966 604,975 606,982 608,984 612,993 614,997 620,1015 622,1020 622,1027 627,1046 628,1048 628,1049 646,1054 661,1052 667,1047 668,1046 672,1046 685,1050 688,1054 692,1055 694,1056 695,1057 714,1057 717,1056 722,1054 728,1054 736,1057 746,1064 748,1063 746,1063 742,1058 736,1056 736,1055 728,1052 720,1052 719,1049 720,1048 722,1047 731,1047 740,1049 749,1056 768,1074 773,1081 776,1089 775,1090 774,1089 774,1086 771,1083 763,1075 766,1078 770,1083 771,1086 779,1100 783,1113 793,1134 796,1135 798,1137 800,1137 801,1137 813,1139 815,1139 819,1137 819,1135 816,1137 813,1137 802,1137 798,1131 793,1122 796,1118 796,1116 796,1115 796,1111 787,1092 790,1090 792,1090 798,1086 801,1089 811,1106 813,1107 817,1113 841,1134 844,1139 851,1146 853,1149 878,1169 883,1169 884,1166 882,1157 882,1154 883,1151 882,1151 881,1157 883,1168 879,1162 877,1156 877,1155 878,1149 879,1146 895,1124 892,1113 888,1107 890,1103 891,1103 892,1101 900,1101 914,1098 925,1098 927,1096 928,1094 929,1094 944,1103 952,1113 956,1113 967,1096 1012,1092 1033,1060 1033,1071 1110,1063 1115,1058 1122,1043 1160,1037 1151,1052 1145,1073 1141,1083 1141,1086 1140,1086 1126,1100 1156,1116 1169,1120 1196,1103 1220,1114 1257,1091 1280,1108 1305,1120 1331,1141 1354,1143 1364,1124 1383,1114 1408,1128 1428,1126 1437,1124 1460,1098 1494,1072 1504,1075 1505,1075 1520,1071 1547,1033 1512,1010 1464,1023 1451,963 1480,933 1451,830 1491,821 1491,805 1478,779 1473,756 1473,714 1486,696 1444,673 1467,631 1446,612 1450,580 1419,540 1411,503 1390,496 1393,449 1414,421 1405,402 1359,387 1343,372 1325,347 1289,306 1309,265 1311,256 1278,221 1271,217 1246,216 1226,180 1237,173 1198,125 1197,128 1194,132 1194,133 1186,137 1174,142 1171,142 1169,142 1168,140 1132,102 1117,127 1052,110 1046,107 1010,96 924,46 873,0 854,17 857,35 843,68 799,50 776,105 780,142 763,182 678,216 666,204 680,172 679,114 666,57 651,48 646,49 608,72 594,77 592,81 589,83 598,159 614,183 620,193 620,199 620,200 618,206 617,206 615,208 608,216 594,212 605,236 621,248 632,273 584,304 496,273 472,276 456,263 415,261 410,254 405,219 396,208 393,193 313,184 320,160 319,156 319,155 315,154 282,150 281,150 281,155 279,154 271,151 259,145 236,123 233,119 233,100 236,93 213,90 184,39 183,39 183,40">
          <text:p/>
        </draw:polygon>
        <draw:polygon draw:style-name="gr3" draw:text-style-name="P1" draw:layer="layout" svg:width="1.408cm" svg:height="1.178cm" svg:x="13.168cm" svg:y="3.12cm" svg:viewBox="0 0 1409 1179" draw:points="1398,369 1409,331 1393,302 1382,301 1381,256 1369,210 1371,194 1335,155 1354,141 1329,135 1310,156 1299,143 1270,143 1250,125 1230,131 1201,89 1164,102 1132,88 1107,70 1048,62 1025,52 990,86 978,85 978,100 952,100 957,125 950,146 940,149 928,159 930,176 928,193 914,206 889,215 855,207 846,209 831,227 830,220 815,229 795,229 786,244 782,267 747,266 724,271 701,283 715,334 704,338 654,347 643,321 614,317 610,305 620,290 588,257 563,278 516,229 531,209 594,211 587,203 588,191 582,166 583,153 559,172 546,170 547,136 503,139 491,133 478,91 474,90 463,110 416,116 394,112 353,120 340,118 333,112 315,91 328,61 301,80 286,83 251,53 206,0 177,6 172,10 135,33 88,50 44,58 52,58 52,61 53,67 4,72 13,135 6,156 11,175 9,232 0,238 15,243 9,283 12,288 21,290 24,289 38,269 61,267 78,281 77,313 24,326 32,358 74,381 80,388 78,419 81,436 74,470 93,478 112,482 117,489 94,507 94,519 85,547 94,552 99,567 99,587 64,594 51,615 55,619 125,665 112,688 104,713 109,733 72,793 63,819 69,821 70,821 95,837 94,843 94,844 93,847 94,854 109,857 110,857 115,858 122,850 116,863 128,865 131,854 220,872 243,850 260,858 253,880 294,905 269,938 288,949 306,965 317,969 358,999 367,1003 407,1032 407,1036 423,1079 378,1121 415,1138 415,1142 411,1167 425,1179 458,1176 470,1161 492,1159 519,1113 560,1123 616,1093 622,1101 656,1089 671,1096 696,1054 720,1059 745,1074 752,1013 782,1019 792,1042 849,1060 849,1046 871,1045 891,1062 900,1054 933,1052 974,1033 990,1001 987,999 980,958 1008,937 1018,922 1075,902 1082,891 1077,847 1065,826 1079,808 1116,803 1127,785 1134,750 1125,742 1089,755 1082,733 1099,710 1094,704 1092,690 1078,681 1070,641 1081,632 1109,639 1122,634 1130,597 1139,621 1189,610 1209,602 1223,608 1236,597 1241,570 1261,541 1268,535 1280,468 1284,462 1283,448 1287,426 1316,389 1314,360 1323,342 1365,336 1375,362">
          <text:p/>
        </draw:polygon>
        <draw:polygon draw:style-name="gr3" draw:text-style-name="P1" draw:layer="layout" svg:width="1.525cm" svg:height="0.93cm" svg:x="11.767cm" svg:y="3.188cm" svg:viewBox="0 0 1526 931" draw:points="1422,222 1413,220 1410,215 1416,175 1401,170 1410,164 1412,107 1407,88 1414,67 1405,4 1342,5 1340,6 1333,10 1329,12 1327,12 1296,27 1290,27 1269,33 1263,34 1255,38 1234,52 1209,79 1209,81 1206,84 1201,84 1196,90 1194,93 1171,114 1129,143 1108,152 1091,158 1078,165 1066,167 1045,178 1045,179 1045,180 1033,181 1013,186 1011,187 989,192 946,193 942,192 930,192 922,193 920,195 915,198 897,189 896,188 894,188 866,181 845,172 828,161 825,158 811,148 805,142 786,131 785,131 777,128 771,124 752,116 751,116 745,114 714,114 705,113 703,111 701,111 647,96 602,93 585,97 581,97 573,99 544,98 541,97 541,96 538,95 529,90 522,88 521,88 513,89 469,84 454,84 433,80 427,80 387,71 386,71 373,67 370,67 341,59 287,29 266,10 254,5 233,2 205,2 203,1 191,0 182,2 172,8 170,8 157,10 142,6 129,6 123,8 100,32 90,41 83,52 83,52 74,53 79,95 54,141 81,201 92,215 97,212 123,243 130,239 153,274 187,290 240,260 252,241 282,284 211,340 237,345 262,378 259,382 269,383 239,427 284,406 284,423 280,446 288,469 289,476 287,482 282,495 266,507 293,537 259,557 252,556 246,575 211,618 166,639 159,639 132,620 105,625 90,643 84,677 92,681 142,679 107,718 96,742 66,736 37,768 35,779 0,796 26,824 50,829 57,848 89,890 109,877 151,887 176,876 202,889 253,922 313,903 314,906 294,931 324,920 348,892 353,884 416,869 422,860 448,837 428,816 451,812 475,817 486,812 483,832 527,823 555,831 600,804 613,812 653,782 658,778 694,785 717,796 733,814 752,812 767,852 783,833 778,817 785,802 813,814 828,812 867,817 879,826 902,823 950,863 974,869 977,825 994,836 1024,835 1030,833 1040,818 1067,795 1067,790 1091,793 1088,776 1146,756 1176,702 1220,687 1222,683 1261,721 1278,701 1313,704 1333,678 1363,670 1368,693 1392,687 1415,704 1459,662 1479,691 1492,695 1510,665 1505,645 1513,620 1526,597 1456,551 1452,547 1465,526 1500,519 1500,499 1495,484 1486,479 1495,451 1495,439 1518,421 1513,414 1494,410 1475,402 1482,368 1479,351 1481,320 1475,313 1433,290 1425,258 1478,245 1479,213 1462,199 1439,201 1425,221">
          <text:p/>
        </draw:polygon>
        <draw:polygon draw:style-name="gr3" draw:text-style-name="P1" draw:layer="layout" svg:width="1.747cm" svg:height="1.142cm" svg:x="12.024cm" svg:y="3.85cm" svg:viewBox="0 0 1748 1143" draw:points="737,174 720,163 717,207 693,201 645,161 622,164 610,155 571,150 556,152 528,140 521,155 526,171 510,190 495,150 476,152 460,134 437,123 401,116 396,120 356,150 343,142 298,169 270,161 226,170 229,150 218,155 194,150 171,154 191,175 165,198 159,207 96,222 91,230 67,258 37,269 33,303 56,299 76,332 130,378 95,413 123,460 88,525 5,617 0,627 36,665 42,696 77,682 79,715 95,724 99,724 131,711 136,709 136,702 133,702 117,692 116,690 116,687 116,685 122,674 128,673 163,680 182,656 194,704 194,718 252,680 273,686 281,675 310,656 335,632 364,645 392,629 415,637 442,634 446,647 461,656 482,675 515,619 527,627 561,645 577,580 592,557 636,577 640,584 683,619 656,656 670,673 673,692 685,727 713,735 739,734 758,725 764,762 761,764 762,815 761,832 766,841 794,816 817,814 835,838 851,838 873,834 878,801 895,795 901,795 923,766 932,760 963,759 964,749 955,734 982,741 1026,710 1068,697 1089,702 1117,714 1142,733 1151,735 1154,734 1174,777 1170,839 1174,844 1175,865 1181,897 1174,902 1232,959 1252,959 1292,977 1298,1015 1315,1018 1320,1041 1360,1050 1373,1050 1410,1065 1417,1064 1411,1037 1460,1039 1494,1113 1497,1121 1526,1143 1567,1128 1592,1087 1560,1032 1579,992 1537,977 1561,918 1593,906 1601,916 1613,901 1656,897 1668,878 1679,878 1697,859 1717,810 1748,782 1713,737 1709,728 1730,704 1716,696 1742,660 1708,645 1703,608 1688,601 1631,568 1607,534 1617,499 1602,446 1569,449 1555,437 1559,412 1559,408 1522,391 1567,349 1551,306 1551,302 1511,273 1502,269 1461,239 1450,235 1432,219 1413,208 1438,175 1397,150 1404,128 1387,120 1364,142 1275,124 1272,135 1260,133 1266,120 1259,128 1254,127 1253,127 1238,124 1237,117 1238,114 1238,113 1239,107 1214,91 1213,91 1207,89 1216,63 1235,33 1222,29 1202,0 1158,42 1135,25 1111,31 1106,8 1076,16 1056,42 1021,39 1004,59 965,21 963,25 919,40 889,94 831,114 834,131 810,128 810,133 783,156 773,171 767,173">
          <text:p/>
        </draw:polygon>
        <draw:polygon draw:style-name="gr3" draw:text-style-name="P1" draw:layer="layout" svg:width="1.175cm" svg:height="1.179cm" svg:x="11.612cm" svg:y="4.407cm" svg:viewBox="0 0 1176 1180" draw:points="1151,177 1125,178 1097,170 1085,135 1082,116 1068,99 1095,62 1052,27 1048,20 1004,0 989,23 973,88 939,70 927,62 894,118 873,99 858,90 854,77 827,80 804,72 776,88 747,75 722,99 693,118 685,129 664,123 606,161 606,147 594,99 575,123 540,116 534,117 528,128 528,130 528,133 529,135 545,145 548,145 548,152 543,154 511,167 507,167 491,158 489,125 454,139 448,108 412,70 378,77 334,48 314,51 289,75 276,80 222,40 213,50 212,119 215,133 200,174 200,178 221,234 217,236 207,253 215,289 207,333 173,386 166,392 181,464 175,476 179,483 185,549 203,651 223,680 221,692 224,755 213,790 176,802 147,791 134,791 122,793 121,793 121,795 119,801 119,802 120,804 122,804 121,813 113,820 107,820 98,819 84,840 86,861 78,867 52,961 39,976 28,976 23,1005 16,1029 0,1040 56,1080 92,1096 93,1086 221,1113 239,1121 247,1123 255,1093 268,1074 294,1080 329,1119 380,1144 385,1119 404,1118 434,1149 452,1144 459,1146 459,1147 461,1152 462,1157 468,1167 479,1169 484,1163 558,1180 566,1175 600,1177 626,1146 650,1148 676,1160 689,1112 704,1111 754,1154 795,1144 824,1152 825,1121 819,1089 775,1080 764,1046 801,1028 799,1012 841,988 822,968 802,958 802,928 813,922 818,914 830,907 894,904 901,897 926,869 904,811 909,804 884,764 890,739 933,729 985,731 991,713 1002,653 997,640 968,618 977,585 1037,554 1043,544 1074,525 1078,501 1063,476 1075,423 1080,368 1074,368 1072,338 1081,325 1106,334 1118,284 1173,275 1174,258 1173,207 1176,205 1170,168">
          <text:p/>
        </draw:polygon>
        <draw:polygon draw:style-name="gr3" draw:text-style-name="P1" draw:layer="layout" svg:width="1.327cm" svg:height="1.313cm" svg:x="12.376cm" svg:y="4.547cm" svg:viewBox="0 0 1328 1314" draw:points="674,13 630,44 603,37 612,52 611,62 580,63 571,69 549,98 543,98 526,104 521,137 499,141 483,141 465,117 442,119 414,144 409,135 354,144 342,194 317,185 308,198 310,228 316,228 311,283 299,336 314,361 310,385 279,404 273,414 213,445 204,478 233,500 238,513 227,573 221,591 169,589 126,599 120,624 145,664 140,671 162,729 137,757 130,764 66,767 54,774 49,782 38,788 38,818 58,828 77,848 35,872 37,888 0,906 11,940 55,949 61,981 60,1012 71,1076 84,1080 89,1079 110,1072 126,1077 147,1074 175,1091 190,1095 199,1095 230,1070 257,1087 249,1097 230,1114 224,1115 220,1115 220,1114 214,1127 232,1160 234,1182 267,1184 290,1205 319,1171 332,1180 348,1171 397,1188 401,1203 416,1188 432,1216 430,1224 512,1256 526,1252 562,1288 600,1239 615,1242 641,1253 670,1248 731,1275 747,1297 783,1314 807,1301 801,1279 772,1239 772,1233 773,1231 792,1209 804,1212 839,1245 868,1210 903,1209 917,1199 946,1194 964,1180 964,1173 975,1178 989,1178 999,1172 1018,1159 1021,1148 1022,1148 1018,1142 987,1114 1017,1093 1016,1087 1079,1037 1101,1044 1117,1006 1139,983 1163,946 1168,946 1173,950 1177,934 1179,921 1165,909 1167,854 1175,849 1221,865 1223,804 1251,776 1232,735 1250,683 1251,667 1248,661 1247,661 1247,660 1213,655 1209,656 1207,609 1254,606 1254,563 1262,520 1328,513 1321,507 1323,501 1323,499 1322,498 1318,495 1317,494 1300,483 1274,471 1251,469 1215,431 1174,446 1145,424 1142,416 1108,342 1059,340 1065,367 1058,368 1021,353 1008,353 968,344 963,321 946,318 940,280 900,262 880,262 822,205 829,200 823,168 822,147 818,142 822,80 802,37 799,38 790,36 765,17 737,5 716,0">
          <text:p/>
        </draw:polygon>
        <draw:polygon draw:style-name="gr3" draw:text-style-name="P1" draw:layer="layout" svg:width="1.56cm" svg:height="1.211cm" svg:x="11.46cm" svg:y="5.447cm" svg:viewBox="0 0 1561 1212" draw:points="976,112 947,104 906,114 856,71 841,72 828,120 802,108 778,106 752,137 718,135 710,140 636,123 631,129 620,127 614,117 613,112 611,107 611,106 604,104 586,109 556,78 537,79 532,104 481,79 446,40 420,34 407,53 399,83 391,81 373,73 245,46 244,56 208,40 152,0 142,49 143,97 130,97 168,132 187,129 199,167 204,170 216,254 234,280 267,278 271,279 277,285 279,286 279,288 320,306 341,313 333,352 310,362 197,345 191,379 214,387 215,390 215,392 214,394 200,400 198,402 196,407 207,435 223,443 289,451 316,447 346,470 352,474 376,473 391,470 397,485 388,504 404,570 391,569 404,622 391,631 381,635 373,642 318,649 288,639 240,643 238,641 171,656 126,660 122,663 73,671 49,677 37,691 16,701 0,718 58,726 72,739 74,745 73,773 94,801 115,818 141,800 164,818 155,848 168,857 162,866 179,898 169,919 151,937 100,967 107,972 104,1003 87,1020 157,1029 163,1030 169,1050 214,1077 180,1124 200,1135 236,1146 242,1149 307,1166 322,1141 358,1179 359,1181 361,1181 364,1181 376,1176 384,1172 384,1171 387,1167 388,1164 427,1212 471,1199 513,1196 509,1192 532,1176 618,1194 635,1205 635,1198 694,1199 720,1194 727,1182 768,1152 758,1105 802,1084 853,1080 835,1120 858,1098 913,1098 928,1067 956,1067 974,1078 1001,1073 1050,1056 1106,1074 1126,1053 1169,1062 1135,1112 1178,1133 1206,1118 1209,1090 1212,1081 1223,1067 1241,1079 1248,1078 1266,1080 1267,1081 1267,1088 1266,1088 1266,1089 1267,1090 1272,1090 1274,1042 1273,1034 1298,993 1306,983 1330,964 1346,987 1363,983 1378,948 1365,933 1385,911 1385,904 1395,830 1404,825 1393,814 1393,811 1415,777 1426,771 1426,768 1434,754 1434,744 1465,726 1459,703 1471,700 1500,677 1500,674 1488,656 1488,654 1486,653 1484,652 1477,650 1473,650 1505,612 1501,574 1521,541 1523,529 1542,505 1548,470 1519,453 1540,409 1561,396 1557,353 1531,342 1516,339 1478,388 1442,352 1428,356 1346,324 1348,316 1332,288 1317,303 1313,288 1264,271 1248,280 1235,271 1206,305 1183,284 1150,282 1148,260 1130,227 1136,214 1136,215 1140,215 1146,214 1165,197 1173,187 1146,170 1115,195 1106,195 1091,191 1063,174 1042,177 1026,172 1005,179 1000,180 987,176">
          <text:p/>
        </draw:polygon>
        <draw:polygon draw:style-name="gr3" draw:text-style-name="P1" draw:layer="layout" svg:width="1.052cm" svg:height="1.632cm" svg:x="11.876cm" svg:y="6.5cm" svg:viewBox="0 0 1053 1633" draw:points="753,9 710,0 690,21 634,3 585,20 558,25 540,14 512,14 497,45 442,45 419,67 437,27 386,31 342,52 352,99 311,129 304,141 278,146 219,145 219,152 202,141 116,123 93,139 97,143 55,146 11,159 0,166 20,202 45,203 52,207 85,242 83,251 63,292 99,333 117,358 133,373 179,388 188,407 167,435 164,482 185,489 193,526 224,566 220,598 241,617 218,659 260,682 247,700 247,742 252,765 265,791 265,807 225,816 254,919 225,949 238,1009 286,996 321,1019 294,1057 279,1061 278,1061 268,1058 234,1084 211,1110 202,1112 182,1114 157,1100 138,1110 128,1129 105,1127 107,1163 99,1211 146,1243 161,1260 152,1284 148,1290 150,1298 154,1308 156,1309 157,1311 157,1309 176,1301 178,1301 184,1308 190,1324 230,1337 214,1362 259,1370 264,1359 309,1371 315,1379 330,1390 324,1411 366,1425 397,1441 418,1415 436,1457 464,1444 475,1472 544,1459 562,1501 602,1516 643,1524 645,1549 669,1561 674,1581 688,1581 699,1607 694,1620 727,1633 768,1621 781,1607 787,1572 788,1563 796,1516 840,1510 854,1519 887,1496 909,1463 933,1470 930,1450 955,1459 972,1450 1003,1478 1013,1481 1033,1465 1027,1451 1037,1433 1053,1374 1010,1377 995,1376 949,1332 956,1294 983,1256 975,1216 1017,1201 1016,1155 1026,1131 986,1099 975,1100 953,1118 947,1125 946,1125 925,1160 864,1127 865,1084 885,1061 844,1036 841,1029 838,1004 846,950 839,945 844,919 814,915 828,841 854,844 851,795 855,780 859,774 882,757 884,757 906,750 887,716 874,720 867,720 851,714 851,713 861,671 800,700 837,634 861,614 873,590 874,583 874,568 907,552 904,538 861,514 852,482 868,447 872,420 828,414 832,401 867,380 869,381 878,383 880,383 884,386 889,392 890,395 891,397 891,400 912,373 844,340 872,295 868,274 839,209 852,190 831,168 800,181 796,151 800,123 790,65 762,80 719,59">
          <text:p/>
        </draw:polygon>
        <draw:polygon draw:style-name="gr3" draw:text-style-name="P1" draw:layer="layout" svg:width="1.265cm" svg:height="1.627cm" svg:x="12.666cm" svg:y="6.411cm" svg:viewBox="0 0 1266 1628" draw:points="3,126 0,154 10,212 6,240 10,270 41,257 62,279 49,298 78,363 82,384 54,429 122,462 101,489 101,486 100,484 99,481 94,475 90,472 88,472 79,470 77,469 42,490 38,503 82,509 78,536 62,571 71,603 114,627 117,641 84,657 84,672 83,679 71,703 47,723 10,789 71,760 61,802 61,803 77,809 84,809 97,805 116,839 94,846 92,846 69,863 65,869 61,884 64,933 38,930 24,1004 54,1008 49,1034 56,1039 48,1093 51,1118 54,1125 95,1150 75,1173 74,1216 135,1249 156,1214 157,1214 163,1207 185,1189 196,1188 236,1220 226,1244 227,1290 185,1305 193,1345 166,1383 159,1421 205,1465 220,1466 263,1463 247,1522 237,1540 243,1554 272,1562 335,1608 358,1601 389,1605 397,1602 446,1607 457,1628 525,1607 517,1594 502,1576 492,1577 489,1567 488,1553 498,1544 519,1513 555,1512 583,1579 640,1599 653,1576 731,1567 758,1508 775,1514 868,1525 885,1519 884,1474 875,1463 849,1421 843,1402 901,1373 912,1337 934,1331 936,1331 941,1328 947,1314 966,1309 984,1309 982,1305 983,1303 983,1300 984,1300 984,1297 986,1294 987,1294 1042,1309 1052,1314 1055,1313 1055,1294 1056,1281 1061,1275 1061,1272 1064,1271 1069,1272 1072,1271 1073,1267 1076,1255 1078,1224 1101,1195 1158,1210 1180,1221 1181,1221 1181,1203 1209,1161 1228,1169 1266,1101 1222,1080 1190,1043 1196,1022 1189,1005 1189,1004 1190,1004 1204,999 1181,970 1163,956 1162,953 1149,947 1124,947 1108,949 1078,947 1075,902 1003,882 999,862 977,858 959,808 970,786 982,782 981,776 980,776 980,775 971,757 967,742 991,710 970,667 936,640 929,629 917,621 916,621 886,581 884,577 883,572 883,569 881,550 881,544 870,496 840,482 805,442 782,404 782,381 776,333 775,329 776,317 775,314 773,311 772,311 731,291 725,291 720,293 708,281 705,273 674,262 652,262 652,268 659,281 657,294 684,331 589,327 529,351 522,367 491,357 473,346 434,355 389,327 381,275 398,263 401,223 391,184 357,194 330,162 302,183 271,171 270,160 271,156 271,154 283,141 289,116 280,93 259,114 240,78 185,86 181,46 157,19 140,23 124,0 100,19 92,29 67,70 68,78 66,126 61,126 60,125 60,124 61,124 61,117 60,116 42,114 35,115 17,103 6,117">
          <text:p/>
        </draw:polygon>
        <draw:polygon draw:style-name="gr3" draw:text-style-name="P1" draw:layer="layout" svg:width="1.278cm" svg:height="1.384cm" svg:x="12.823cm" svg:y="5.684cm" svg:viewBox="0 0 1279 1385" draw:points="972,142 943,173 937,173 933,122 908,108 881,108 864,102 842,142 798,128 796,88 814,23 793,29 783,36 761,28 688,7 665,26 630,0 608,20 571,5 575,11 574,11 571,22 552,35 542,41 528,41 517,36 517,43 499,57 470,62 456,72 421,73 392,108 357,75 345,72 326,94 325,96 325,102 354,142 360,164 336,177 300,160 284,138 223,111 194,116 198,159 177,172 156,216 185,233 179,268 160,292 158,304 138,337 142,375 110,413 114,413 121,415 123,416 125,417 125,419 137,437 137,440 108,463 96,466 102,489 71,507 71,517 63,531 63,534 52,540 30,574 30,577 41,588 32,593 22,667 22,674 2,696 15,711 0,746 24,773 28,813 83,805 102,841 123,820 132,843 126,868 114,881 114,883 113,887 114,898 145,910 173,889 200,921 234,911 244,950 241,990 224,1002 232,1054 277,1082 316,1073 334,1084 365,1094 372,1078 432,1054 527,1058 500,1021 502,1008 495,995 495,989 517,989 548,1000 551,1008 563,1020 568,1018 574,1018 615,1038 616,1038 618,1041 619,1044 618,1056 619,1060 625,1108 625,1131 648,1169 683,1209 713,1223 724,1271 724,1277 726,1296 726,1299 727,1304 729,1308 759,1348 760,1348 772,1356 779,1367 827,1356 857,1385 889,1359 921,1357 919,1342 914,1333 895,1291 928,1234 931,1234 935,1231 954,1094 961,1090 976,1052 974,1016 995,989 1027,970 1033,978 1097,955 1109,969 1121,974 1147,995 1162,985 1204,927 1208,912 1223,916 1227,913 1231,899 1231,895 1270,862 1279,825 1198,651 1181,639 1165,620 1166,616 1166,609 1147,594 1140,597 1097,601 1086,623 1034,585 1023,542 1034,538 1036,478 1051,463 1017,396 1063,370 1046,345 1019,350 1027,338 982,250 984,242 1015,191 1001,200">
          <text:p/>
        </draw:polygon>
        <draw:polygon draw:style-name="gr3" draw:text-style-name="P1" draw:layer="layout" svg:width="1.221cm" svg:height="1.13cm" svg:x="14.086cm" svg:y="7.491cm" svg:viewBox="0 0 1222 1131" draw:points="375,5 381,13 377,69 354,93 312,51 271,96 269,96 268,98 267,96 255,92 244,76 242,76 238,42 203,66 176,66 172,47 164,36 154,35 130,66 125,81 123,75 121,75 108,81 107,81 75,109 44,146 39,155 73,172 52,217 62,254 44,298 0,331 30,382 76,385 73,426 118,445 121,510 133,513 157,570 154,574 164,598 155,608 151,630 151,633 152,640 152,641 155,650 181,650 192,667 192,682 135,716 125,732 164,765 192,760 193,750 195,746 221,744 254,754 256,797 256,803 205,815 216,852 244,866 267,870 272,887 276,883 277,883 283,878 306,872 322,874 329,878 346,875 354,863 369,857 385,840 392,851 394,861 394,862 392,866 388,870 403,895 426,915 443,911 448,902 470,928 475,928 477,929 494,942 500,951 500,954 499,954 499,959 506,986 508,986 515,982 487,1002 499,1016 505,1056 494,1069 511,1085 528,1065 568,1048 591,1048 591,1048 592,1048 596,1053 614,1013 629,1004 658,997 697,1019 699,1023 697,1033 697,1044 705,1039 746,1033 747,1035 770,1054 773,1033 790,1040 807,1059 811,1068 804,1082 804,1085 805,1085 807,1088 818,1088 824,1082 824,1082 825,1080 825,1067 851,1096 883,1099 911,1127 933,1131 939,1128 954,1111 954,1110 961,1088 962,1073 982,1068 987,1069 1050,1088 1105,1033 1069,999 1048,987 1046,961 1002,905 1047,888 1063,879 1058,849 1080,843 1108,853 1108,847 1125,823 1142,805 1174,783 1166,743 1222,707 1212,678 1219,612 1188,590 1174,559 1166,536 1166,533 1169,525 1168,516 1168,488 1176,460 1183,453 1177,409 1147,394 1139,368 1134,317 1108,300 1098,263 1063,235 1046,250 1040,214 1006,181 990,210 976,191 974,191 956,195 944,185 923,167 957,129 906,103 903,55 877,47 821,43 808,50 791,49 764,52 711,67 688,51 619,36 616,30 603,21 551,33 525,24 511,32 445,32 426,0">
          <text:p/>
        </draw:polygon>
        <draw:polygon draw:style-name="gr3" draw:text-style-name="P1" draw:layer="layout" svg:width="1.277cm" svg:height="1.379cm" svg:x="13.323cm" svg:y="7.559cm" svg:viewBox="0 0 1278 1380" draw:points="807,78 789,43 768,26 756,8 739,0 705,10 676,41 673,34 632,47 608,16 586,30 571,21 552,13 524,55 524,73 523,73 501,62 444,47 421,76 419,107 416,119 415,123 412,124 407,123 404,124 404,127 399,133 398,146 398,165 395,166 385,161 330,146 329,146 327,149 327,152 326,152 326,155 325,157 327,161 309,161 290,166 284,180 279,183 277,183 255,189 244,225 186,254 192,273 218,315 227,326 228,371 211,377 202,380 199,382 199,383 200,396 205,400 211,400 220,409 220,411 221,411 221,425 216,434 213,436 202,493 229,510 270,519 277,531 293,539 317,576 315,599 302,641 301,654 256,677 238,677 192,659 205,730 185,747 199,752 158,818 159,857 144,863 86,842 85,898 68,898 38,918 37,931 19,943 0,965 10,988 10,989 24,1003 31,1005 38,1006 46,1006 92,997 110,1003 131,1033 131,1034 133,1035 144,1037 118,1108 168,1140 177,1170 216,1145 227,1117 238,1102 261,1136 302,1122 313,1119 337,1122 340,1125 343,1133 358,1128 363,1125 368,1122 387,1124 388,1125 392,1126 398,1139 404,1164 404,1184 428,1206 450,1240 499,1227 503,1227 530,1248 532,1249 533,1251 532,1253 523,1259 483,1302 527,1318 549,1352 570,1341 573,1341 574,1340 591,1347 592,1348 600,1352 600,1361 597,1361 597,1374 607,1380 614,1374 617,1369 634,1323 643,1321 651,1304 716,1338 756,1297 758,1281 807,1264 850,1199 861,1206 861,1223 880,1221 888,1215 888,1213 886,1207 886,1202 888,1202 893,1204 914,1215 955,1215 963,1189 1019,1167 1035,1136 1069,1105 1127,1075 1137,1077 1160,1037 1197,1054 1200,1062 1248,1065 1274,1017 1257,1001 1268,988 1262,948 1250,934 1278,914 1271,918 1269,918 1262,891 1262,886 1263,886 1263,883 1257,874 1240,861 1238,860 1233,860 1211,834 1206,843 1189,847 1166,827 1151,802 1155,798 1157,794 1157,793 1155,783 1148,772 1132,789 1117,795 1109,807 1092,810 1085,806 1069,804 1046,810 1040,815 1039,815 1035,819 1030,802 1007,798 979,784 968,747 1019,735 1019,729 1017,686 984,676 958,678 956,682 955,692 927,697 888,664 898,648 955,614 955,599 944,582 918,582 915,573 915,572 914,565 914,562 918,540 927,530 917,506 920,502 896,445 884,442 881,377 836,358 839,317 793,314 763,263 807,230 825,186 815,149 836,104 802,87">
          <text:p/>
        </draw:polygon>
        <draw:polygon draw:style-name="gr3" draw:text-style-name="P1" draw:layer="layout" svg:width="1.408cm" svg:height="1.332cm" svg:x="12.231cm" svg:y="7.918cm" svg:viewBox="0 0 1409 1333" draw:points="990,4 954,5 933,36 923,45 924,59 927,69 937,68 952,86 960,99 892,120 881,99 832,94 824,97 793,93 770,100 707,54 678,46 658,62 648,59 617,31 600,40 575,31 578,51 554,44 532,77 499,100 485,91 441,97 433,144 432,153 426,188 413,202 372,214 388,243 377,270 368,276 333,267 321,275 331,309 324,316 339,326 353,361 343,387 322,402 330,427 316,472 308,485 281,467 243,487 234,472 223,459 217,444 190,442 166,446 153,468 145,470 126,467 98,475 62,465 14,492 0,512 1,529 46,529 54,535 41,559 34,608 51,620 51,643 37,643 4,685 28,708 48,703 68,694 74,705 95,736 112,753 123,756 155,787 128,817 129,827 165,851 183,844 206,889 205,895 200,893 199,891 196,891 189,899 182,916 165,916 159,942 189,961 189,967 208,1012 140,1038 130,1041 136,1062 159,1087 193,1100 161,1098 156,1111 146,1127 153,1154 178,1168 208,1137 286,1168 290,1172 292,1188 328,1187 322,1238 319,1248 335,1249 385,1248 391,1249 441,1289 430,1328 438,1333 444,1316 472,1305 491,1284 527,1285 551,1305 581,1305 612,1270 610,1252 612,1240 643,1237 661,1200 688,1200 694,1202 708,1191 708,1137 701,1111 694,1095 718,1016 751,999 752,961 785,959 830,927 875,929 883,927 903,872 920,850 927,853 961,831 954,816 973,783 958,737 995,705 997,725 1021,719 1035,709 1026,691 1062,666 1066,634 1111,583 1129,571 1130,558 1160,538 1177,538 1178,482 1236,503 1251,497 1250,458 1291,392 1277,387 1297,370 1284,299 1330,317 1348,317 1393,294 1394,281 1407,239 1409,216 1385,179 1369,171 1362,159 1321,150 1294,133 1305,76 1308,74 1313,65 1313,51 1312,51 1312,49 1303,40 1297,40 1292,36 1291,23 1291,22 1294,20 1303,17 1210,6 1193,0 1166,59 1088,68 1075,91 1018,71">
          <text:p/>
        </draw:polygon>
        <draw:polygon draw:style-name="gr3" draw:text-style-name="P1" draw:layer="layout" svg:width="1.514cm" svg:height="1.649cm" svg:x="12.61cm" svg:y="8.523cm" svg:viewBox="0 0 1515 1650" draw:points="1026,154 1015,157 974,171 951,137 940,152 929,180 890,205 881,175 831,143 857,72 846,70 844,69 844,68 823,38 805,32 759,41 751,41 744,40 737,38 723,24 723,23 713,0 687,29 683,61 647,86 656,104 642,114 618,120 616,100 579,132 594,178 575,211 582,226 548,248 541,245 524,267 504,322 496,324 451,322 406,354 373,356 372,394 339,411 315,490 322,506 329,532 329,586 315,597 309,595 282,595 264,632 233,635 231,647 233,665 202,700 172,700 148,680 112,679 93,700 65,711 55,740 34,758 33,760 32,764 33,768 33,770 34,771 39,773 45,774 48,774 48,773 51,773 51,774 54,775 56,781 56,783 54,783 51,785 19,798 14,798 8,854 62,832 66,832 94,838 101,848 121,904 84,971 83,1012 59,1030 50,1056 57,1105 62,1109 55,1153 31,1189 0,1212 43,1223 82,1255 85,1255 110,1263 133,1244 150,1265 219,1259 221,1261 230,1265 248,1236 261,1233 281,1215 283,1212 329,1207 355,1235 340,1257 303,1260 304,1280 312,1304 311,1321 333,1354 343,1359 380,1411 378,1431 394,1457 383,1500 387,1508 451,1525 486,1511 505,1491 531,1492 559,1479 571,1486 605,1492 630,1456 660,1465 670,1443 696,1468 697,1485 725,1490 736,1488 770,1490 805,1472 829,1479 828,1472 829,1467 831,1467 835,1460 838,1456 841,1456 841,1454 846,1457 864,1465 872,1471 875,1483 869,1493 896,1503 878,1525 858,1562 871,1583 899,1606 912,1607 951,1573 989,1548 1041,1559 1059,1585 1079,1596 1121,1641 1150,1650 1150,1636 1153,1604 1199,1562 1196,1534 1197,1509 1276,1491 1324,1439 1341,1449 1356,1407 1373,1412 1366,1369 1350,1342 1384,1320 1424,1312 1426,1265 1464,1259 1474,1225 1479,1228 1504,1218 1503,1202 1485,1192 1474,1173 1476,1166 1488,1158 1491,1158 1496,1158 1498,1160 1498,1162 1499,1162 1502,1164 1505,1164 1506,1164 1500,1136 1498,1134 1498,1121 1492,1118 1488,1113 1483,1102 1481,1087 1475,1033 1515,1018 1466,956 1469,933 1462,903 1447,899 1446,891 1481,865 1470,859 1468,857 1421,849 1421,839 1411,842 1403,845 1375,845 1364,840 1322,813 1350,791 1358,770 1348,760 1333,755 1301,756 1298,746 1298,743 1303,721 1348,694 1348,674 1310,666 1298,649 1315,609 1310,606 1309,578 1356,550 1383,529 1398,493 1384,484 1356,491 1356,491 1353,487 1350,478 1367,444 1350,414 1330,404 1327,409 1320,415 1310,409 1310,396 1313,396 1313,387 1305,383 1304,382 1287,375 1286,376 1283,376 1262,387 1240,353 1196,337 1236,294 1245,288 1246,286 1245,284 1243,283 1216,262 1212,262 1163,275 1141,241 1117,219 1117,199 1111,174 1105,161 1101,160 1100,159 1081,157 1076,160 1071,163 1056,168 1053,160 1050,157">
          <text:p/>
        </draw:polygon>
        <draw:polygon draw:style-name="gr3" draw:text-style-name="P1" draw:layer="layout" svg:width="1.319cm" svg:height="1.199cm" svg:x="13.908cm" svg:y="8.487cm" svg:viewBox="0 0 1320 1200" draw:points="615,133 612,125 575,108 552,148 542,146 484,176 450,207 434,238 378,260 370,286 329,286 308,275 303,273 301,273 301,278 303,284 303,286 295,292 276,294 276,277 265,270 222,335 173,352 171,368 131,409 66,375 58,392 49,394 32,440 52,450 69,480 52,514 55,523 58,527 58,527 86,520 100,529 85,565 58,586 11,614 12,642 17,645 0,685 12,702 50,710 50,730 5,757 0,779 0,782 3,792 35,791 50,796 60,806 52,827 24,849 66,876 77,881 105,881 113,878 123,875 123,885 170,893 172,895 183,901 148,927 149,935 164,939 171,969 168,992 217,1054 246,1041 250,1043 297,1018 324,1041 381,1035 381,1041 405,1037 423,1047 444,1077 456,1080 464,1094 475,1103 480,1128 484,1132 513,1141 524,1170 547,1194 558,1177 572,1200 602,1181 615,1177 625,1164 661,1149 683,1118 703,1118 716,1129 726,1155 785,1123 822,1113 841,1123 867,1112 912,1111 921,1083 907,1073 895,1060 875,1014 875,1009 881,1001 918,974 953,974 962,895 1014,859 1015,853 985,834 985,833 974,796 975,771 986,771 986,765 1021,739 1043,705 1044,701 1046,699 1047,694 1047,686 1055,677 1061,679 1093,648 1127,626 1145,608 1152,557 1143,498 1149,498 1168,501 1211,525 1225,537 1230,543 1269,565 1312,548 1312,517 1276,494 1303,389 1299,377 1302,361 1305,318 1306,316 1309,315 1306,301 1286,296 1256,233 1269,224 1274,184 1305,178 1309,167 1306,131 1320,116 1319,98 1283,36 1228,91 1165,72 1160,71 1140,76 1139,91 1132,113 1132,114 1117,131 1111,134 1089,130 1061,102 1029,99 1003,70 1003,83 1002,85 1002,85 996,91 985,91 983,88 982,88 982,85 989,71 985,62 968,43 951,36 948,57 925,38 924,36 883,42 875,47 875,36 877,26 875,22 836,0 807,7 792,16 774,56 770,51 769,51 769,51 746,51 706,68 689,88 663,136">
          <text:p/>
        </draw:polygon>
        <draw:polygon draw:style-name="gr3" draw:text-style-name="P1" draw:layer="layout" svg:width="1.256cm" svg:height="1.201cm" svg:x="13.633cm" svg:y="9.505cm" svg:viewBox="0 0 1257 1202" draw:points="460,120 465,131 469,136 475,139 475,152 477,154 483,182 482,182 479,182 476,180 475,180 475,178 473,176 468,176 465,176 453,184 451,191 462,210 480,220 481,236 456,246 451,243 441,277 403,283 401,330 361,338 327,360 343,387 350,430 333,425 318,467 301,457 253,509 174,527 173,552 176,580 130,622 127,654 127,668 98,659 62,685 32,716 0,703 8,711 36,760 36,785 26,797 39,804 37,831 64,867 74,873 77,910 66,923 79,944 118,925 150,923 147,954 95,979 134,1032 145,1033 166,1047 195,1044 200,1077 219,1084 260,1109 273,1081 318,1069 322,1070 301,1129 298,1153 335,1157 348,1161 350,1163 354,1164 362,1172 375,1202 413,1166 443,1146 447,1147 451,1147 452,1146 475,1130 497,1088 533,1103 550,1157 570,1166 605,1149 616,1065 645,1071 644,1100 680,1073 688,1092 699,1083 701,1071 733,1049 738,1053 807,1053 816,1050 817,1049 822,1041 822,1038 817,1030 839,1018 861,1037 883,1018 919,1015 936,1001 930,967 913,941 911,895 889,878 887,876 884,863 885,832 901,804 917,808 928,779 957,806 959,779 991,762 1000,759 1022,728 1027,719 1072,705 1078,688 1079,686 1079,685 1082,683 1103,669 1105,669 1105,668 1129,662 1129,663 1142,677 1164,685 1200,686 1219,658 1236,659 1257,624 1226,595 1219,591 1216,558 1230,540 1187,512 1180,503 1204,427 1203,402 1220,385 1223,373 1219,361 1191,324 1180,301 1169,290 1146,256 1160,199 1116,105 1097,95 1060,105 1001,137 991,111 978,100 958,100 936,131 900,146 890,159 877,163 847,182 833,159 822,176 799,152 788,123 759,114 755,110 750,85 739,76 731,62 719,59 698,29 680,19 656,23 656,17 599,23 572,0 525,25 521,23 452,51 458,105">
          <text:p/>
        </draw:polygon>
        <draw:polygon draw:style-name="gr3" draw:text-style-name="P1" draw:layer="layout" svg:width="1.214cm" svg:height="1.863cm" svg:x="11.457cm" svg:y="7.523cm" svg:viewBox="0 0 1215 1864" draw:points="894,449 883,421 855,434 837,392 816,418 785,402 743,388 749,367 734,356 728,348 683,336 678,347 633,339 649,314 609,301 603,285 597,278 595,278 576,286 576,288 575,286 573,285 569,275 567,267 571,261 580,237 565,220 518,188 526,140 524,104 498,83 473,71 450,54 413,77 389,66 362,83 349,79 319,63 333,49 334,49 334,46 338,36 344,15 353,0 315,6 308,21 303,26 226,34 226,23 205,55 160,59 149,76 154,76 154,77 158,81 160,87 160,91 161,93 162,97 161,108 169,142 169,148 168,149 162,148 154,155 146,158 142,161 137,171 127,182 120,186 108,197 97,201 91,205 78,212 78,214 71,222 70,226 70,228 71,228 75,228 77,233 77,240 69,254 67,254 60,254 59,256 55,263 55,273 52,277 52,278 36,278 35,279 32,283 32,290 41,299 54,305 58,307 60,307 64,307 74,307 75,307 81,303 83,303 87,301 91,301 94,299 102,299 108,297 112,297 114,299 111,307 110,307 103,309 102,310 100,310 99,311 99,319 100,320 101,320 102,322 117,322 120,325 120,328 122,334 122,336 124,336 126,339 131,339 143,339 146,348 146,362 144,362 137,366 129,366 134,373 150,375 154,375 157,379 167,388 169,394 174,418 174,426 172,430 174,436 177,442 179,445 184,447 190,449 198,453 199,453 203,459 208,474 208,478 207,482 206,483 202,483 201,487 201,489 203,496 205,500 208,505 209,508 208,519 206,525 205,527 202,529 198,532 195,532 189,529 178,529 175,531 174,531 172,533 167,535 166,535 165,535 157,527 152,521 148,518 142,516 140,516 140,517 143,519 143,521 151,524 154,526 162,540 171,550 177,558 175,565 177,573 177,574 178,576 180,582 191,587 194,587 194,597 180,597 178,595 171,597 160,597 158,603 160,606 178,613 179,614 180,647 178,657 175,665 154,692 154,694 154,694 152,697 152,701 151,706 129,726 125,726 114,720 108,718 107,718 97,717 97,717 95,717 95,720 88,728 85,730 84,734 83,734 81,737 81,741 90,743 95,748 99,757 99,758 105,770 107,770 108,772 111,777 114,800 114,802 108,808 105,809 102,811 99,811 97,809 94,808 93,803 91,802 81,805 70,814 55,819 49,819 44,817 43,814 42,814 32,813 14,817 8,819 6,819 3,822 0,906 3,960 6,973 12,982 14,984 20,987 23,987 27,986 29,984 23,984 21,984 20,982 12,974 12,973 12,967 6,959 6,955 20,950 29,950 41,960 46,962 63,979 67,981 74,984 76,986 100,1008 103,1010 121,1028 143,1039 154,1041 172,1059 190,1070 196,1073 200,1073 205,1070 206,1070 205,1065 207,1064 208,1064 211,1067 213,1068 222,1082 224,1094 225,1095 226,1099 232,1098 235,1099 236,1102 237,1103 239,1104 239,1105 241,1115 242,1119 242,1129 248,1138 253,1144 266,1164 283,1172 285,1172 285,1170 290,1164 297,1164 310,1173 313,1176 321,1190 321,1196 326,1206 331,1207 333,1206 334,1204 336,1204 345,1211 350,1217 350,1220 351,1223 356,1226 362,1228 364,1227 368,1228 372,1229 379,1242 389,1251 393,1255 398,1269 416,1293 427,1293 430,1302 438,1317 447,1325 449,1327 475,1389 484,1431 485,1433 485,1439 499,1502 499,1505 501,1505 563,1514 575,1519 613,1517 614,1502 639,1505 633,1533 639,1553 692,1570 721,1562 749,1570 774,1583 787,1611 785,1613 781,1623 781,1625 780,1627 780,1630 781,1631 798,1631 799,1642 791,1666 785,1693 802,1729 815,1782 838,1744 886,1792 893,1776 924,1789 953,1838 979,1839 990,1850 1037,1864 1089,1833 1113,1824 1144,1858 1161,1855 1167,1799 1172,1799 1204,1786 1207,1784 1209,1784 1209,1782 1207,1776 1204,1775 1204,1774 1201,1774 1201,1775 1198,1775 1192,1774 1187,1772 1186,1771 1186,1769 1185,1765 1186,1761 1187,1759 1208,1741 1212,1729 1204,1724 1215,1685 1165,1645 1159,1644 1109,1645 1093,1644 1096,1634 1102,1583 1066,1584 1064,1568 1060,1564 982,1533 952,1564 927,1550 920,1523 930,1507 935,1494 967,1496 933,1483 910,1458 904,1437 914,1434 982,1408 963,1363 963,1357 933,1338 939,1312 956,1312 963,1295 970,1287 973,1287 974,1289 979,1291 980,1285 957,1240 939,1247 903,1223 902,1213 929,1183 897,1152 886,1149 869,1132 848,1101 842,1090 822,1099 802,1104 778,1081 811,1039 825,1039 825,1016 808,1004 815,955 828,931 820,925 775,925 774,908 788,888 836,861 872,871 900,863 919,866 927,864 940,842 964,838 991,840 997,855 1008,868 1017,883 1055,863 1082,881 1090,868 1104,823 1096,798 1117,783 1127,757 1113,722 1098,712 1105,705 1095,671 1107,663 1142,672 1151,666 1162,639 1146,610 1113,597 1118,584 1107,558 1093,558 1088,538 1064,526 1062,501 1021,493 981,478 963,436">
          <text:p/>
        </draw:polygon>
        <draw:polygon draw:style-name="gr3" draw:text-style-name="P1" draw:layer="layout" svg:width="1.619cm" svg:height="2.004cm" svg:x="11.345cm" svg:y="8.66cm" svg:viewBox="0 0 1620 2005" draw:points="243,18 243,23 240,32 240,38 238,43 229,49 217,68 214,69 212,72 206,75 198,85 179,125 176,137 176,139 180,157 181,166 180,181 179,185 179,188 170,214 165,290 166,294 166,301 162,356 159,364 159,375 138,513 138,521 135,529 124,600 124,600 124,603 114,667 114,669 106,733 103,743 103,754 99,773 99,781 96,799 95,808 94,813 63,1006 62,1009 15,1266 14,1268 6,1332 6,1339 7,1342 14,1354 15,1354 18,1353 23,1347 24,1346 24,1339 27,1326 28,1323 27,1317 27,1317 27,1317 25,1314 25,1317 27,1321 27,1323 24,1328 23,1326 23,1320 24,1311 33,1297 31,1283 33,1277 34,1266 39,1256 40,1251 53,1228 64,1220 84,1197 86,1190 95,1181 103,1177 105,1175 106,1175 106,1169 105,1164 103,1160 101,1160 101,1158 101,1152 103,1149 106,1147 108,1143 110,1140 112,1135 114,1132 115,1132 120,1138 124,1140 126,1143 129,1148 129,1150 132,1152 135,1154 138,1154 153,1171 154,1172 159,1175 161,1175 167,1181 175,1184 186,1196 190,1204 211,1226 224,1237 226,1239 232,1248 240,1256 240,1258 232,1258 228,1257 214,1251 209,1251 219,1263 217,1264 226,1272 250,1281 254,1286 256,1291 256,1297 269,1314 272,1321 272,1323 270,1325 269,1325 266,1323 261,1321 255,1323 254,1325 255,1331 261,1332 261,1334 257,1334 249,1330 247,1329 238,1323 237,1317 234,1315 232,1315 226,1323 220,1325 219,1326 217,1326 209,1323 198,1325 196,1328 192,1330 190,1330 182,1329 180,1328 176,1328 158,1323 154,1319 135,1319 129,1321 124,1325 124,1328 120,1326 118,1325 118,1323 116,1321 116,1320 118,1317 121,1315 124,1315 132,1311 132,1308 129,1303 129,1302 121,1298 120,1298 115,1295 113,1295 109,1292 91,1292 82,1295 80,1296 78,1298 75,1302 73,1313 71,1317 68,1317 67,1323 65,1325 65,1349 63,1359 63,1361 42,1406 18,1440 10,1450 6,1452 4,1453 4,1454 0,1460 0,1465 5,1484 6,1497 7,1501 7,1505 6,1514 7,1524 6,1539 6,1541 2,1556 2,1565 147,1525 171,1484 230,1524 240,1522 246,1519 266,1519 270,1524 274,1554 274,1560 262,1590 221,1644 304,1630 336,1621 342,1630 411,1660 446,1659 450,1655 456,1650 469,1647 472,1647 477,1649 480,1635 488,1632 529,1622 561,1632 578,1621 622,1626 634,1655 617,1695 691,1726 698,1734 698,1736 732,1751 741,1789 779,1812 827,1816 829,1842 832,1848 841,1857 855,1869 861,1869 875,1871 858,1941 863,1973 863,1977 864,1979 881,1985 944,1992 992,2005 1034,1992 1035,1908 1062,1905 1121,1966 1140,1947 1199,1939 1233,1869 1193,1817 1183,1809 1193,1786 1235,1778 1244,1780 1289,1772 1293,1740 1282,1727 1271,1689 1284,1659 1264,1594 1265,1573 1287,1548 1282,1507 1305,1522 1322,1504 1354,1514 1370,1463 1398,1455 1405,1450 1441,1431 1430,1403 1432,1383 1457,1396 1470,1365 1477,1356 1456,1342 1427,1345 1428,1325 1395,1296 1426,1291 1438,1246 1458,1251 1483,1231 1498,1270 1517,1264 1525,1215 1571,1228 1598,1217 1576,1184 1577,1167 1569,1143 1568,1123 1605,1120 1620,1098 1594,1070 1548,1075 1546,1078 1526,1096 1513,1099 1495,1128 1486,1124 1484,1122 1415,1128 1398,1107 1375,1126 1350,1118 1347,1118 1308,1086 1265,1075 1296,1052 1320,1016 1327,972 1322,968 1315,919 1324,893 1348,875 1349,834 1386,767 1366,711 1359,701 1331,695 1327,695 1273,717 1256,720 1225,686 1201,695 1149,726 1102,712 1091,701 1065,700 1036,651 1005,638 998,654 950,606 927,644 914,591 897,555 903,528 911,504 910,493 893,493 892,492 892,489 893,487 893,485 897,475 899,473 886,445 861,432 833,424 804,432 751,415 745,395 751,367 726,364 725,379 687,381 675,376 613,367 624,426 624,428 627,478 628,479 630,496 630,515 630,533 630,549 631,565 631,579 631,593 631,606 633,618 633,628 634,638 634,646 635,653 635,660 636,665 637,669 638,672 645,687 654,703 665,721 679,740 680,741 682,743 684,747 686,750 686,752 685,753 684,753 683,753 683,754 682,753 681,753 680,753 677,752 675,750 674,749 673,749 672,747 669,745 668,744 668,743 666,741 664,739 658,732 655,728 652,725 648,720 645,716 642,713 640,711 637,706 624,690 613,676 604,663 599,656 596,651 593,647 591,641 589,633 588,629 587,626 587,624 585,613 583,601 580,587 579,572 573,509 573,498 559,435 559,429 535,364 526,345 523,337 495,299 482,287 478,282 445,251 428,239 422,227 419,223 415,219 406,205 404,199 400,193 398,193 375,179 372,178 369,176 363,174 325,139 311,117 283,99 272,87 269,79 267,77 266,72 267,68 267,64 278,49 284,48 290,52 296,58 301,55 302,55 297,40 296,40 296,39 287,35 284,34 279,29 275,23 275,17 278,17 279,15 279,14 280,9 280,7 279,3 277,3 275,0 262,9 252,9 249,11 246,17">
          <text:p/>
        </draw:polygon>
        <draw:polygon draw:style-name="gr3" draw:text-style-name="P1" draw:layer="layout" svg:width="1.264cm" svg:height="1.125cm" svg:x="12.466cm" svg:y="9.875cm" svg:viewBox="0 0 1265 1126" draw:points="161,292 166,333 144,358 143,379 163,444 150,474 161,512 172,525 168,557 123,565 114,563 72,571 62,594 72,602 112,654 78,724 19,732 0,751 10,783 8,858 137,867 176,895 279,910 279,929 241,961 242,965 241,972 218,1031 209,1048 197,1048 210,1109 243,1107 265,1084 271,1086 271,1086 275,1090 277,1090 278,1095 278,1101 274,1120 274,1120 275,1123 294,1126 294,1126 297,1124 329,1067 334,1069 359,1060 375,1058 373,1073 400,1082 408,1086 413,1090 415,1094 448,1101 459,1079 472,1082 538,1071 565,1054 567,1054 584,1056 591,1056 601,1035 611,1018 637,1015 658,1027 692,1025 713,1018 740,993 757,991 789,1033 795,1033 806,1041 811,1043 811,1044 812,1052 811,1056 811,1058 817,1069 818,1069 820,1069 834,1067 867,1021 902,1012 909,972 938,940 962,950 962,922 953,904 960,900 960,899 962,899 985,902 987,904 1025,927 1036,929 1060,915 1057,898 1059,872 1033,861 1022,859 1029,834 1073,838 1102,782 1092,770 1102,730 1126,718 1098,694 1092,679 1069,686 1043,667 1049,648 1059,640 1073,614 1069,610 1072,577 1089,563 1098,561 1120,619 1176,585 1209,593 1246,574 1233,553 1244,540 1241,503 1231,497 1204,461 1206,434 1193,427 1203,415 1203,390 1175,341 1167,333 1199,346 1229,315 1265,289 1223,244 1203,233 1185,207 1133,196 1095,221 1056,255 1043,254 1015,231 1002,210 1022,173 1040,151 1013,141 1019,131 1016,119 1008,113 990,105 985,102 985,104 982,104 979,108 975,115 973,115 972,120 973,127 949,120 914,138 880,136 869,138 841,133 840,116 814,91 804,113 774,104 749,140 715,134 703,127 675,140 649,139 630,159 595,173 531,156 527,148 538,105 522,79 524,59 487,7 477,2 450,13 404,0 396,49 377,55 362,16 337,36 317,31 305,76 274,81 307,110 306,130 335,127 356,141 349,150 336,181 311,168 309,188 320,216 284,235 277,240 249,248 233,299 201,289 184,307">
          <text:p/>
        </draw:polygon>
        <draw:polygon draw:style-name="gr3" draw:text-style-name="P1" draw:layer="layout" svg:width="1.751cm" svg:height="1.482cm" svg:x="10.993cm" svg:y="10.144cm" svg:viewBox="0 0 1752 1483" draw:points="1181,358 1179,332 1131,328 1093,305 1084,267 1050,252 1050,250 1043,242 969,211 986,171 974,142 930,137 913,148 881,138 840,148 832,151 829,165 824,163 821,163 808,166 802,171 798,175 763,176 694,146 688,137 656,146 573,160 614,106 626,76 626,70 622,40 618,35 598,35 592,38 582,40 523,0 499,41 354,81 353,85 288,440 288,449 229,692 227,707 225,712 222,722 221,734 214,751 186,871 184,872 167,939 164,944 160,961 160,963 153,982 152,988 134,1050 134,1052 132,1054 132,1058 129,1067 104,1158 102,1175 101,1176 99,1196 99,1204 96,1221 91,1233 91,1235 91,1236 91,1236 91,1240 89,1250 75,1286 70,1289 63,1304 62,1308 32,1361 19,1376 17,1384 1,1409 1,1411 0,1411 0,1412 15,1414 101,1464 104,1464 150,1469 187,1460 266,1449 277,1445 326,1414 335,1405 358,1407 373,1418 400,1445 400,1448 402,1448 402,1452 400,1460 397,1460 396,1462 379,1464 365,1462 359,1477 359,1483 397,1475 425,1456 453,1445 465,1466 508,1475 511,1479 544,1477 538,1429 578,1433 606,1432 631,1418 673,1424 681,1426 703,1428 703,1412 744,1412 755,1401 781,1380 817,1416 822,1431 842,1437 853,1408 894,1401 915,1394 921,1424 923,1428 940,1437 940,1448 990,1420 996,1428 1000,1443 1005,1443 1098,1380 1124,1376 1134,1390 1113,1437 1126,1434 1159,1414 1164,1420 1213,1425 1218,1433 1268,1422 1269,1414 1326,1400 1330,1397 1319,1380 1327,1352 1293,1340 1293,1312 1315,1306 1335,1284 1338,1275 1325,1272 1320,1270 1320,1268 1323,1261 1351,1212 1390,1181 1365,1161 1370,1153 1364,1108 1371,1071 1375,1077 1397,1033 1382,1007 1386,1005 1407,995 1391,969 1351,948 1393,925 1397,919 1416,896 1444,891 1445,891 1457,895 1495,912 1500,891 1516,889 1554,866 1558,863 1562,855 1562,855 1568,834 1602,869 1619,940 1634,957 1679,937 1676,908 1666,888 1674,851 1683,840 1670,779 1682,779 1691,762 1714,703 1715,696 1714,692 1752,660 1752,641 1649,626 1610,598 1481,589 1483,514 1473,482 1414,421 1387,424 1386,508 1344,521 1296,508 1233,501 1216,495 1215,493 1215,489 1210,457 1227,387 1213,385 1207,385 1193,373 1184,364">
          <text:p/>
        </draw:polygon>
        <draw:path draw:style-name="gr3" draw:text-style-name="P1" draw:layer="layout" svg:width="1.889cm" svg:height="1.163cm" svg:x="10.699cm" svg:y="11.52cm" svg:viewBox="0 0 1890 1164" svg:d="M629 29l-9 9-49 31-11 4-79 11-37 9-46-5h-3l-86-50-15-2h-2l-5 14-21 32-14 15h-2l-25 38-9 11-6 12v3l-5 8-4 4-5 4h-9l-1 1-21 21v2l-1 2-8 4h-2l-2-2-3-1-3 1-6 4-2 4 2 4v5l-2 4-6 4h-1l-12-4h-1l-2-6v-2l2-1h4 1v-3l-1 1h-5l-3 2-48 15-3 2-10-2-4-6h-1-4l-5 4-1 4v4l-4 2-2 1-12 2h-1l-3 2-11-4v2l1 4 5 4 5-3 1-1h2v1l3 1 1 6v1l-3 4h-1l-3 3-3 1-5 4-1 1-1 2v4h-6l7 8 1 2 7 3 4-2h3 2 3l5 5 1 3v4l-2 2 1 2 2 4 8-2 5 2-4 17-2 3 2 6 3 2h1l2 13 1 4 3 4v1l3-1 4-4h3 7l3-3 1-4h2l6-5 9-3 5 1 3 2h7l12-5 14 4 2 2 8 6 9-2 12 3 2 9-6 9-3 7v7l1 3 2 15v2l2 11 8 11 5 4 10-2h4l17 5 4 3h1l9-12 8-19 5-9-3-6-4-2-1-3v-2l14-6h15l9 2h8l3-2h3l8 2 11 13 1 2 4 2h7l2 2 6 7 15 8h8l6 2 3 2 10 4h9l4-2h3l4-6h3 1l6 4 15 13 2 6 6 6 2 6v7l3 19v2l-1 2-7 14-1 18 1 6-1 3-2 4-1 4v2l2 6-1 3h-7l-4 6-4 2-4 3v1 6l-2 2v10l-2 10-2 2-10 9v2l4 8v2l-4 14-3 5-11 9v6l-2 2-12 6-13 14h-4l-4 3h-3l-4 1-4 3-3 5-3 8 1 7 7 13 4 6 2 5 4 5 12 22 86 31h6l6-23 5-8 2-5v-29l3-5-4-18 1-4 3-3 11-14 9-7 5-2h8l20-4 1 2h2l13-3h8 1l-1 1-4 5-4 3-5 4-6 8-5 5-8 9-7 19-5 9v5l13 6 8 3h1 2l17 17 5 12 1 2 16 1 8-6 12-11 17 8v3l5 5 9 4 17 16h4l3-3h1 7l4 1 3 2 4 4 5 2 5 6h2l1 2-1 4v8l2 9h1l5 1 3-1 8-7 15-9 14 12 8 4 3 3 8 13 4 3 6 1 17 2 31 8h3 10l4 4 7 19 3 6 7 1 9 5 5 5 1 5 2 1 6 3h2 3l5 2 13 10 13 1 7-1 7-3v-3l5-8h7l9 4 2 4v5l3 1h11l8 1 10 6 6 1 23-1 5-1 14 3h14l3-3 14-9 11-5h3l8-2 3-2 3-2 7 4 4-2 4 2 4 10 2 11 2 4 2 2 11 6-2 17-2 1 5 9h1l3 6v4l-3 2h-3l-3 3-2 5 2 17 3 7 5 8 6 6 11 3 7 8 14-3 4-2 7 3 10 10 4 6v8l1 3 4 6 9 6 14 4 3 1 10 17 10 7 11 6v4h-2v10l2 7v10l-2 7v5l9 1 15-6 2-2 8 2 5 10-1 2-6 14-1 8 3 3h2l4-2 4 1 1 1 4 3 2 3 9-21h6l2 1h4l4-1 6-9v-3l-2-10 2-5v-1l3-2 6-6 6-9 6-4 4-1 3 4 2 8 3 5h1 6l3 1 5 5v4l12 7 5 3 6 1 3-1 3 3 6 10 3 1 25-16h12l13 12 6-2 4-2 2-4v-2l1-3 11-5 4-1 12-15 3-7v-1l4-5 6-5 4-1h6 3l3 6h3 4l4-5 3-7 10-17v-1l4-18v-4l-19-67 53-35-12-65v-5l6-20 25-6 5-40 39 8 46-25-11-6-4-5-2-1-1-5 3-54 2-3 4-1-1-15 50-17 10-29 4-3 11-23 61-12-5-65 14 1 16-2 1-11v-2h1l6-11 5-6 2-3h2l8-9 1-37-21-15 20-48 2-9 41 5 13-15-20-36v-12l-3-20-5-11 5-4-4-4 16-34-16-13 4-20-15 1-9 19-15 17-6 11-25-2 5-76 35-1 14-5-6-7-21-36 3-11 4-8-3-15-6-11-6-4-32-15-1-25-5-6-2-26-68-2-14-23-31 18-4-14-35 11-4 3-57 14-1 8-50 11-5-8-49-5-5-6-33 20-13 3 21-47-10-14-26 4-93 63h-5l-4-15-6-8-50 28v-11l-17-9-2-4-6-30-21 7-41 7-11 29-20-6-5-15-36-36-26 21-11 11h-41v16l-22-2-8-2-42-6-25 14-28 1-40-4 6 48-33 2-3-4-43-9-12-21-28 11-28 19-38 8v-6l6-15 14 2 17-2 1-2h3l2-8v-4h-2v-3l-27-27-15-11zM1754 334l14-5 16 13 15 26-15 57-41-22 8-23 21 7-1-36h-15zM1734 433l34 1 3 33-10 32-10 17-23-5-14-38 3-13v-6z">
          <text:p/>
        </draw:path>
        <draw:polygon draw:style-name="gr3" draw:text-style-name="P1" draw:layer="layout" svg:width="0.055cm" svg:height="0.095cm" svg:x="12.442cm" svg:y="11.849cm" svg:viewBox="0 0 56 96" draw:points="41,13 25,0 11,5 13,22 28,22 29,58 8,51 0,74 41,96 56,39">
          <text:p/>
        </draw:polygon>
        <draw:polygon draw:style-name="gr3" draw:text-style-name="P1" draw:layer="layout" svg:width="0.056cm" svg:height="0.082cm" svg:x="12.413cm" svg:y="11.953cm" svg:viewBox="0 0 57 83" draw:points="57,34 54,1 20,0 3,21 3,27 0,40 14,78 37,83 47,66">
          <text:p/>
        </draw:polygon>
        <draw:polygon draw:style-name="gr3" draw:text-style-name="P1" draw:layer="layout" svg:width="1.537cm" svg:height="1.098cm" svg:x="12.286cm" svg:y="10.866cm" svg:viewBox="0 0 1538 1099" draw:points="223,167 207,169 202,190 164,173 152,169 151,169 123,174 104,197 100,203 58,226 98,247 114,273 93,283 89,285 104,311 82,355 78,349 71,386 77,431 72,439 97,459 58,490 30,539 27,546 27,548 32,550 45,553 42,562 22,584 0,590 0,618 34,630 26,658 37,675 72,664 76,678 107,660 121,683 189,685 189,675 214,651 256,651 256,655 275,654 283,673 288,713 298,724 305,745 371,776 372,785 404,786 418,812 417,825 421,849 445,874 457,895 427,908 422,922 436,948 462,952 466,986 463,984 468,998 494,1003 520,1005 562,985 591,977 593,1002 619,998 623,1043 657,1036 673,1028 694,1034 688,1054 740,1070 742,1051 759,1057 771,1064 778,1064 797,1074 815,1064 838,1073 841,1074 849,1070 872,1085 903,1094 911,1099 916,1092 963,1091 981,1074 983,1070 1014,1026 1057,1001 1064,977 1070,969 1085,952 1123,979 1138,954 1162,965 1176,958 1206,966 1223,973 1239,971 1249,988 1266,1009 1269,1003 1304,1036 1317,1030 1327,1016 1328,1011 1318,973 1350,967 1348,942 1345,940 1360,925 1362,916 1367,909 1371,897 1346,878 1367,861 1363,859 1405,835 1409,803 1383,781 1430,794 1441,789 1447,761 1492,762 1498,736 1538,745 1529,692 1498,692 1481,669 1486,649 1470,638 1453,646 1441,613 1413,610 1395,596 1388,584 1404,554 1395,548 1362,535 1350,514 1322,490 1328,490 1303,467 1292,427 1232,423 1252,380 1263,362 1232,349 1252,338 1220,283 1244,266 1227,249 1190,229 1188,237 1158,226 1147,215 1106,228 1097,203 1123,177 1140,150 1148,144 1167,112 1158,104 1162,78 1202,69 1208,65 1195,50 1156,44 1104,74 1097,57 1094,35 1082,21 1047,30 1014,76 1000,78 998,78 997,78 991,67 991,65 992,61 991,53 991,52 986,50 975,42 969,42 937,0 920,2 893,27 872,34 838,36 817,24 791,27 781,44 771,65 764,65 747,63 745,63 718,80 652,91 639,88 628,110 595,103 593,99 588,95 580,91 553,82 555,67 539,69 514,78 509,76 477,133 474,135 474,135 455,132 454,129 454,129 458,110 458,104 457,99 455,99 451,95 451,95 445,93 423,116 390,118 381,129 373,166 383,186 386,215 341,235 326,218 309,147 275,112 269,133 269,133 265,141 261,144">
          <text:p/>
        </draw:polygon>
        <draw:polygon draw:style-name="gr3" draw:text-style-name="P1" draw:layer="layout" svg:width="1.024cm" svg:height="1.35cm" svg:x="12.195cm" svg:y="11.517cm" svg:viewBox="0 0 1025 1351" draw:points="374,22 366,3 347,4 347,0 305,0 280,24 282,60 287,66 288,91 320,106 326,110 332,121 335,136 331,144 328,155 349,191 355,198 341,203 306,204 301,280 326,282 332,271 347,254 356,235 371,234 367,254 383,267 367,301 371,305 366,309 371,320 374,340 374,352 394,388 381,403 340,398 338,407 318,455 339,470 338,507 330,516 330,516 328,516 326,519 321,525 315,536 314,536 314,538 313,549 297,551 283,550 288,615 227,627 216,650 212,653 202,682 152,699 153,714 149,715 147,718 144,772 145,777 147,778 151,783 162,789 116,814 77,806 72,846 47,852 41,872 41,877 53,942 0,977 19,1044 19,1048 15,1066 15,1067 10,1074 15,1080 16,1084 17,1086 26,1090 31,1091 37,1091 48,1096 50,1099 49,1106 55,1110 59,1111 70,1120 81,1119 83,1119 87,1123 89,1129 87,1135 87,1136 89,1137 94,1140 113,1156 123,1154 130,1159 142,1169 148,1171 150,1171 152,1170 159,1166 164,1159 169,1154 175,1163 173,1171 174,1180 181,1185 182,1187 182,1190 178,1191 178,1197 182,1198 186,1198 190,1200 197,1213 201,1219 208,1231 210,1233 212,1238 210,1242 219,1248 221,1253 218,1261 222,1268 227,1266 239,1267 243,1271 246,1272 250,1274 258,1272 261,1272 267,1284 267,1285 265,1292 265,1302 267,1306 269,1308 275,1310 283,1310 303,1316 305,1318 307,1318 315,1323 323,1324 332,1323 334,1322 338,1321 344,1315 349,1310 349,1305 349,1302 352,1300 360,1300 371,1305 387,1308 395,1308 407,1300 412,1289 421,1283 429,1281 439,1287 441,1289 446,1291 457,1291 471,1287 474,1285 475,1283 477,1279 479,1275 485,1275 508,1269 521,1255 528,1258 537,1264 542,1264 557,1272 561,1277 570,1283 576,1284 579,1283 595,1287 602,1285 608,1289 612,1301 617,1309 617,1312 616,1316 611,1322 614,1324 624,1330 641,1349 644,1351 648,1349 663,1338 669,1336 671,1338 673,1336 675,1333 676,1313 682,1306 697,1299 716,1281 726,1289 727,1289 727,1294 730,1295 738,1298 745,1298 749,1302 752,1315 754,1318 761,1324 773,1325 778,1328 779,1330 804,1330 813,1328 817,1329 824,1328 832,1322 835,1319 838,1319 845,1305 821,1266 826,1234 827,1171 824,1169 824,1141 829,1118 834,1109 827,1101 839,1090 845,1063 878,1079 896,1080 906,1090 935,1091 950,1079 953,1061 969,1023 971,1022 977,997 984,988 994,985 1022,962 1025,946 1017,940 1000,934 994,920 992,910 1005,908 1007,891 997,878 999,864 991,845 975,843 973,861 966,858 941,869 923,886 919,889 905,878 913,838 947,840 946,834 940,802 943,788 946,787 913,756 903,758 871,733 869,724 843,729 831,726 821,701 839,675 885,636 906,612 891,604 903,587 939,591 959,581 963,559 940,554 966,530 967,522 1008,496 1009,491 1002,448 994,443 963,434 940,419 932,423 929,422 906,413 888,423 869,413 862,413 850,406 833,400 831,419 779,403 785,383 764,377 748,385 714,392 710,347 684,351 682,326 653,334 611,354 585,352 559,347 554,333 557,335 553,301 527,297 513,271 518,257 548,244 536,223 512,198 508,174 509,161 495,135 463,134 462,125 396,94 389,73 379,62">
          <text:p/>
        </draw:polygon>
        <draw:polygon draw:style-name="gr3" draw:text-style-name="P1" draw:layer="layout" svg:width="1.29cm" svg:height="0.898cm" svg:x="13.368cm" svg:y="10.428cm" svg:viewBox="0 0 1291 899" draw:points="383,2 307,40 274,32 218,66 196,8 187,10 170,24 167,57 171,61 157,87 147,95 141,114 167,133 190,126 196,141 224,165 200,177 190,217 200,229 171,285 127,281 120,306 131,308 157,319 155,345 158,362 134,376 123,374 85,351 83,349 60,346 58,346 58,347 51,351 60,369 60,397 36,387 7,419 0,459 12,473 15,495 22,512 74,482 113,488 126,503 120,507 80,516 76,542 85,550 66,582 58,588 41,615 15,641 24,666 65,653 76,664 106,675 108,667 145,687 162,704 138,721 170,776 150,787 181,800 170,818 150,861 210,865 211,861 239,861 257,850 319,851 342,827 366,848 376,853 409,819 439,846 447,861 473,894 477,897 477,899 479,899 540,876 545,872 546,872 546,871 547,869 547,868 535,855 551,860 568,855 570,854 581,853 615,841 631,831 603,803 564,789 621,753 638,728 683,738 725,757 756,704 795,707 803,711 837,690 852,690 856,670 860,662 818,632 835,626 907,632 913,599 922,582 940,586 952,559 994,513 985,491 956,446 943,437 949,408 1013,408 1071,439 1087,434 1101,397 1121,423 1132,430 1137,414 1132,372 1146,385 1195,387 1212,385 1217,379 1218,346 1231,357 1291,366 1281,328 1241,337 1212,314 1190,281 1205,279 1212,273 1245,226 1263,234 1274,184 1242,175 1202,180 1169,160 1175,154 1175,154 1183,143 1183,142 1171,127 1169,127 1167,126 1165,124 1162,123 1162,121 1161,120 1161,115 1178,98 1188,99 1184,92 1148,95 1126,114 1104,95 1082,107 1087,115 1087,118 1082,126 1081,127 1072,130 1003,130 998,126 966,148 964,160 953,169 945,150 909,177 910,148 881,142 870,226 835,243 815,234 798,180 762,165 740,207 717,223 716,224 712,224 708,223 678,243 640,279 627,249 619,241 615,240 613,238 600,234 563,230 566,206 587,147 583,146 538,158 525,186 484,161 465,154 460,121 431,124 410,110 399,109 360,56 412,31 415,0">
          <text:p/>
        </draw:polygon>
        <draw:polygon draw:style-name="gr3" draw:text-style-name="P1" draw:layer="layout" svg:width="1.649cm" svg:height="1.788cm" svg:x="14.516cm" svg:y="9.667cm" svg:viewBox="0 0 1650 1789" draw:points="44,617 33,646 17,642 1,670 0,701 3,714 5,716 27,733 29,779 46,805 52,839 35,853 39,860 29,859 12,876 12,881 13,882 13,884 16,885 18,887 20,888 22,888 34,903 34,904 26,915 26,915 20,921 53,941 93,936 125,945 114,995 96,987 63,1034 56,1040 41,1042 63,1075 92,1098 132,1089 142,1127 157,1125 213,1095 222,1069 263,1080 272,1063 307,1055 316,1086 332,1084 335,1084 339,1087 340,1087 342,1090 341,1095 341,1095 339,1097 339,1099 349,1110 350,1112 353,1112 356,1110 365,1100 398,1118 347,1147 447,1137 460,1150 496,1169 521,1200 554,1211 575,1266 626,1274 637,1303 662,1330 659,1342 662,1353 690,1385 688,1400 671,1412 665,1425 705,1442 721,1479 718,1488 748,1524 733,1542 733,1561 730,1567 759,1607 765,1607 769,1609 799,1662 854,1715 868,1715 915,1736 957,1724 959,1715 959,1715 962,1707 963,1703 964,1703 985,1692 991,1690 991,1689 1001,1689 1002,1689 1002,1690 1003,1692 1003,1693 1004,1694 1004,1698 1010,1703 1017,1707 1037,1707 1084,1718 1104,1727 1117,1786 1157,1772 1203,1783 1247,1789 1257,1768 1241,1757 1241,1755 1240,1755 1239,1713 1243,1700 1243,1660 1235,1632 1242,1624 1246,1590 1252,1584 1274,1584 1296,1594 1304,1599 1310,1605 1311,1607 1313,1607 1314,1609 1318,1611 1321,1612 1341,1613 1416,1609 1429,1595 1442,1592 1428,1556 1428,1552 1428,1550 1429,1537 1431,1533 1457,1504 1472,1496 1540,1499 1556,1471 1548,1436 1604,1390 1604,1387 1616,1357 1617,1357 1618,1355 1624,1355 1638,1349 1639,1349 1646,1342 1650,1330 1650,1315 1644,1311 1616,1288 1610,1288 1610,1289 1610,1289 1609,1288 1606,1288 1598,1285 1569,1268 1564,1264 1543,1272 1524,1234 1519,1233 1502,1247 1498,1248 1495,1249 1485,1245 1459,1220 1458,1218 1456,1215 1519,1191 1519,1166 1525,1144 1570,1103 1556,1059 1484,1052 1431,1075 1417,1075 1394,1070 1411,1055 1421,1018 1416,1018 1354,999 1351,998 1350,996 1347,990 1345,990 1343,956 1326,970 1320,973 1318,973 1313,975 1310,973 1309,973 1308,972 1314,947 1321,932 1343,904 1341,882 1332,873 1323,870 1317,856 1316,851 1316,847 1320,836 1310,818 1313,803 1328,786 1326,765 1315,754 1324,710 1304,669 1286,660 1263,604 1260,591 1260,586 1262,583 1270,546 1270,545 1267,537 1263,532 1223,495 1166,424 1155,418 1145,410 1122,378 1114,327 1106,304 1117,230 1104,210 1061,197 1058,180 1047,153 1046,151 1044,151 1043,150 1036,130 1036,128 1041,96 1000,98 990,96 984,96 964,111 962,113 956,45 919,0 896,17 886,48 861,48 833,98 807,98 774,170 763,224 740,232 729,261 729,288 727,299 711,327 693,345 673,358 673,358 665,381 663,403 656,414 655,415 651,416 645,412 640,426 575,418 523,429 523,427 518,427 506,416 501,393 494,386 438,398 376,421 387,453 373,462 352,497 335,496 316,524 280,523 258,515 245,501 245,500 221,506 221,507 219,507 198,521 195,523 195,524 194,526 188,543 143,557 138,566 116,597 107,600 75,617 73,644">
          <text:p/>
        </draw:polygon>
        <draw:polygon draw:style-name="gr3" draw:text-style-name="P1" draw:layer="layout" svg:width="1.691cm" svg:height="1.738cm" svg:x="13.016cm" svg:y="11.118cm" svg:viewBox="0 0 1692 1739" draw:points="563,171 562,175 573,215 598,238 592,238 620,262 632,283 665,296 674,302 658,332 665,344 683,358 711,361 723,394 740,386 756,397 751,417 768,440 799,440 808,493 768,484 762,510 717,509 711,537 700,542 653,529 679,551 675,583 633,607 637,609 616,626 641,645 637,657 632,664 630,673 615,688 618,690 620,715 588,721 598,759 597,764 587,778 574,784 539,751 536,757 519,736 509,719 493,721 476,714 446,706 432,713 408,702 393,727 355,700 340,717 334,725 327,749 284,774 253,818 251,822 233,839 186,840 181,847 188,890 187,895 146,921 145,929 119,953 142,958 138,980 118,990 82,986 70,1003 85,1011 64,1035 18,1074 0,1100 10,1125 22,1128 48,1123 50,1132 82,1157 92,1155 125,1186 122,1187 119,1201 125,1233 126,1239 92,1237 84,1277 98,1288 102,1285 120,1268 145,1257 152,1260 154,1242 170,1244 178,1263 176,1277 186,1290 184,1307 171,1309 173,1319 179,1333 196,1339 204,1345 201,1361 173,1384 163,1387 156,1396 150,1421 148,1422 132,1460 129,1478 114,1490 85,1489 75,1479 57,1478 24,1462 18,1489 6,1500 13,1508 8,1517 3,1540 3,1568 6,1570 5,1633 0,1665 24,1704 17,1718 21,1720 31,1726 33,1728 34,1729 39,1731 45,1729 50,1729 57,1732 61,1732 68,1717 111,1724 128,1729 135,1729 141,1717 142,1715 145,1715 149,1720 166,1729 176,1729 188,1734 199,1734 206,1735 213,1739 221,1739 227,1738 227,1734 224,1732 224,1726 228,1721 233,1717 233,1712 233,1711 229,1708 224,1699 233,1693 229,1684 226,1682 221,1677 220,1673 216,1664 216,1654 213,1650 199,1650 193,1647 198,1644 201,1640 203,1635 203,1630 215,1624 216,1624 221,1616 213,1616 207,1614 201,1607 213,1584 216,1584 221,1580 224,1578 226,1573 220,1560 220,1558 222,1555 224,1552 224,1551 226,1550 226,1546 217,1540 216,1534 216,1525 219,1522 224,1518 226,1518 233,1516 237,1504 250,1504 258,1500 266,1495 268,1495 269,1495 287,1500 291,1505 295,1508 303,1515 317,1521 328,1529 341,1533 352,1533 359,1529 365,1528 376,1530 381,1533 385,1539 391,1541 398,1546 400,1546 410,1545 420,1548 425,1551 427,1532 402,1442 410,1410 458,1393 448,1361 487,1360 503,1350 513,1352 557,1341 575,1317 603,1291 579,1269 569,1271 566,1239 576,1246 575,1235 562,1199 583,1194 576,1163 586,1140 594,1142 625,1161 637,1134 639,1100 642,1097 677,1114 700,1100 704,1094 716,1083 738,1110 740,1111 759,1121 762,1119 768,1106 793,1129 806,1145 806,1157 819,1186 841,1183 859,1180 881,1149 903,1136 872,1098 853,1098 836,1095 825,1061 848,1047 853,1047 867,1038 898,1040 909,1032 916,1040 933,1030 932,1018 986,994 982,971 923,952 898,932 897,898 931,869 982,869 1038,950 1035,960 1035,967 1034,967 1028,979 1024,990 1040,1001 1052,1005 1062,1011 1116,1000 1116,994 1105,975 1119,958 1111,950 1106,939 1110,896 1157,922 1173,939 1197,924 1222,938 1257,952 1256,977 1261,979 1263,979 1263,977 1270,975 1277,967 1278,966 1278,960 1277,960 1277,958 1274,958 1274,956 1273,955 1271,945 1297,915 1311,926 1326,915 1330,909 1328,886 1353,869 1353,842 1348,831 1376,819 1399,838 1427,833 1444,833 1434,797 1434,758 1444,753 1458,756 1455,749 1450,733 1478,716 1477,702 1490,687 1533,728 1530,753 1547,753 1551,748 1597,714 1603,717 1604,728 1606,725 1612,723 1615,727 1618,727 1618,724 1619,725 1621,728 1621,732 1622,733 1622,734 1623,734 1627,738 1628,740 1629,740 1631,739 1633,736 1655,725 1661,717 1672,698 1658,685 1658,677 1660,650 1662,645 1692,628 1692,611 1655,598 1655,630 1595,615 1592,620 1559,599 1555,603 1524,582 1518,548 1487,535 1486,508 1456,488 1434,486 1428,484 1406,471 1399,457 1378,455 1355,437 1319,416 1358,378 1365,368 1354,332 1295,324 1292,308 1341,293 1326,273 1292,254 1282,242 1285,207 1279,171 1258,169 1221,146 1223,108 1205,101 1187,73 1188,69 1197,67 1189,0 1155,21 1147,17 1108,14 1077,67 1035,48 990,38 973,63 916,99 955,113 983,141 967,151 933,163 922,164 920,165 903,170 887,165 899,178 899,179 898,181 898,182 897,182 892,186 831,209 829,209 829,207 825,204 799,171 791,156 761,129 728,163 718,158 694,137 671,161 609,160 591,171">
          <text:p/>
        </draw:polygon>
        <draw:polygon draw:style-name="gr3" draw:text-style-name="P1" draw:layer="layout" svg:width="1.447cm" svg:height="1.173cm" svg:x="14.186cm" svg:y="10.722cm" svg:viewBox="0 0 1448 1174" draw:points="283,103 269,140 253,145 195,114 131,114 125,143 138,152 167,197 176,219 134,265 122,292 104,288 95,305 89,338 17,332 0,338 42,368 38,376 34,396 19,396 27,463 18,465 17,469 35,497 53,504 51,542 88,565 109,567 115,603 112,638 122,650 156,669 171,689 122,704 125,720 184,728 195,764 188,774 149,812 185,833 208,851 229,853 236,867 258,880 264,882 286,884 316,904 317,931 348,944 354,978 385,999 389,995 422,1016 425,1011 485,1026 485,994 522,1007 522,1024 492,1041 490,1046 488,1073 488,1081 502,1094 525,1104 546,1153 565,1157 583,1155 586,1153 610,1143 637,1126 649,1124 652,1130 652,1132 658,1147 660,1149 661,1149 667,1157 686,1172 695,1174 707,1155 711,1135 708,1104 721,1092 724,1089 741,1064 748,1073 765,1090 783,1083 835,1104 854,1117 862,1118 895,1123 965,1100 987,1098 1014,1118 1061,1119 1100,1107 1106,1094 1169,1052 1160,985 1177,990 1116,916 1122,876 1122,857 1132,836 1135,829 1146,783 1146,779 1187,789 1187,793 1189,793 1213,800 1224,800 1225,802 1226,802 1243,821 1260,846 1337,813 1354,802 1389,788 1419,789 1448,731 1435,672 1415,663 1368,652 1348,652 1341,648 1335,643 1335,639 1334,638 1334,637 1333,635 1333,634 1332,634 1322,634 1322,635 1316,637 1295,648 1294,648 1293,652 1290,660 1290,660 1288,669 1246,681 1199,660 1185,660 1130,607 1100,554 1096,552 1090,552 1061,512 1064,506 1064,487 1079,469 1049,433 1052,424 1036,387 996,370 1002,357 1019,345 1021,330 993,298 990,287 993,275 968,248 957,219 906,211 885,156 852,145 827,114 791,95 778,82 678,92 729,63 696,45 687,55 684,57 681,57 680,55 670,44 670,42 672,40 672,40 673,35 671,32 670,32 666,29 663,29 647,31 638,0 603,8 594,25 553,14 544,40 488,70 473,72 413,63 400,52 399,85 394,91 377,93 328,91 314,78 319,120 314,136 303,129">
          <text:p/>
        </draw:polygon>
        <draw:polygon draw:style-name="gr3" draw:text-style-name="P1" draw:layer="layout" svg:width="1.63cm" svg:height="1.161cm" svg:x="14.326cm" svg:y="11.786cm" svg:viewBox="0 0 1631 1162" draw:points="222,60 179,19 166,34 167,48 139,65 144,81 147,88 133,85 123,90 123,129 133,165 116,165 88,170 65,151 37,163 42,174 42,201 17,218 19,241 15,247 0,258 3,261 3,261 13,275 13,276 15,284 15,286 11,294 36,330 20,379 94,423 138,440 142,444 168,423 199,443 224,466 248,469 248,477 272,497 272,509 276,533 270,538 282,560 259,567 297,595 307,612 290,644 308,663 327,711 310,722 270,713 252,742 299,757 310,784 300,832 276,855 202,866 187,875 170,911 212,938 242,978 222,991 242,1006 244,1012 308,1037 315,1035 321,1038 338,1029 350,1027 407,1014 423,1043 436,1053 465,1080 486,1084 493,1094 502,1113 503,1114 503,1116 491,1140 502,1157 502,1162 520,1157 520,1147 568,1123 577,1117 578,1116 596,1087 597,1077 657,1078 692,1052 695,1049 695,1041 694,1026 694,1026 691,1019 681,974 681,945 662,895 711,880 722,878 742,884 800,894 806,892 847,875 862,883 908,883 993,900 1021,895 1036,905 1038,905 1055,906 1096,898 1097,898 1106,889 1114,875 1123,844 1174,808 1233,780 1277,813 1287,827 1359,855 1430,901 1437,827 1441,813 1441,804 1446,786 1444,781 1436,770 1433,767 1426,766 1424,764 1424,741 1429,717 1430,714 1436,684 1450,641 1450,635 1506,518 1511,510 1516,506 1533,474 1566,430 1631,364 1577,303 1523,290 1476,292 1431,261 1386,261 1380,233 1365,205 1329,214 1318,216 1292,195 1265,195 1260,159 1260,150 1238,116 1237,113 1222,127 1236,148 1241,165 1241,177 1237,189 1237,190 1233,191 1230,193 1226,194 1224,194 1184,198 1175,227 1167,233 1151,269 1135,292 1114,297 1102,282 1069,270 1063,265 1059,220 1048,199 1018,241 1001,239 974,254 957,233 955,212 893,165 896,163 897,162 908,137 907,127 906,121 906,119 910,105 914,97 921,91 928,89 920,55 873,54 846,34 824,36 754,59 721,54 713,53 694,40 642,19 624,26 607,9 600,0 583,25 580,28 567,40 570,71 566,91 554,110 545,108 526,93 520,85 519,85 517,83 511,68 511,66 508,60 496,62 469,79 445,89 442,91 424,93 405,89 384,40 361,30 350,49 344,57 322,68 320,71 318,72 317,72 316,70 312,66 311,66 311,65 310,64 310,60 308,57 307,56 307,59 304,59 301,55 295,57 293,60 292,49 286,46 240,80 236,85 219,85">
          <text:p/>
        </draw:polygon>
        <draw:polygon draw:style-name="gr3" draw:text-style-name="P1" draw:layer="layout" svg:width="1.411cm" svg:height="1.063cm" svg:x="13.418cm" svg:y="11.987cm" svg:viewBox="0 0 1412 1064" draw:points="922,75 922,74 912,60 912,60 909,57 895,46 869,76 871,86 872,87 872,89 875,89 875,91 876,91 876,97 875,98 868,106 861,108 861,110 859,110 854,108 855,83 820,69 795,55 771,70 755,53 708,27 704,70 709,81 717,89 703,106 714,125 714,131 660,142 650,136 638,132 622,121 626,110 632,98 633,98 633,91 636,81 580,0 529,0 495,29 496,63 521,83 580,102 584,125 530,149 531,161 514,171 507,163 496,171 465,169 451,178 446,178 423,192 434,226 451,229 470,229 501,267 479,280 457,311 439,314 417,317 404,288 404,276 391,260 366,237 360,250 357,252 338,242 336,241 314,214 302,225 298,231 275,245 240,228 237,231 235,265 223,292 192,273 184,271 174,294 181,325 160,330 173,366 174,377 164,370 167,402 177,400 201,422 173,448 155,472 111,483 101,481 85,491 46,492 56,524 8,541 0,573 25,663 23,682 29,690 36,696 53,701 59,709 87,732 93,735 97,735 100,734 101,732 107,726 116,718 126,715 127,715 129,713 129,711 135,715 137,718 138,722 138,723 144,726 148,730 148,732 149,737 152,740 155,740 161,741 172,737 179,737 184,739 195,743 207,743 213,745 216,749 218,751 220,751 231,749 248,749 249,749 252,741 252,740 253,740 258,746 258,749 260,751 263,755 268,757 269,761 277,764 281,764 286,766 286,774 292,775 292,775 296,778 300,785 306,790 309,796 309,797 309,799 309,801 306,804 312,818 309,824 309,829 315,834 326,839 329,842 336,851 342,854 343,858 348,859 351,859 354,857 355,854 366,848 377,845 390,840 397,842 411,831 414,832 420,836 431,840 434,842 434,848 445,851 450,849 454,846 459,846 462,852 467,851 480,845 495,848 502,846 513,838 520,838 524,839 524,840 525,843 528,846 531,848 537,846 546,846 548,851 546,853 542,855 540,859 539,866 539,870 542,875 552,879 563,882 575,888 577,891 579,894 579,897 577,903 577,910 578,915 578,917 586,921 589,925 592,927 592,929 593,933 593,935 596,937 599,937 604,939 604,946 603,950 607,962 607,971 610,984 612,986 620,993 623,1010 626,1012 630,1014 650,1014 661,1011 668,1002 670,999 668,995 661,976 662,973 671,962 673,953 677,946 685,944 688,944 694,953 696,956 702,956 707,954 714,956 717,954 719,950 724,947 728,949 747,942 775,954 776,956 781,968 785,974 793,974 795,976 801,986 804,986 809,985 831,985 840,979 849,984 857,986 860,991 861,993 866,995 878,994 886,988 889,988 906,994 912,997 916,1001 922,1004 927,1003 942,1002 944,1003 945,1006 946,1008 944,1012 940,1019 934,1024 933,1040 934,1041 939,1043 944,1043 952,1044 959,1048 969,1053 988,1053 993,1055 994,1058 994,1064 1037,1053 1090,1054 1117,1007 1122,1011 1122,1013 1125,1014 1129,1017 1153,1021 1155,1021 1193,1004 1196,1003 1199,999 1213,962 1226,942 1244,951 1270,947 1274,938 1290,942 1400,939 1412,915 1412,913 1411,912 1402,893 1395,883 1374,879 1345,852 1332,842 1316,813 1259,826 1247,828 1230,837 1224,834 1217,836 1153,811 1151,805 1131,790 1151,777 1121,737 1079,710 1096,674 1111,665 1185,654 1209,631 1219,583 1208,556 1161,541 1179,512 1219,521 1236,510 1217,462 1199,443 1216,411 1206,394 1168,366 1191,359 1179,337 1185,332 1181,308 1181,296 1157,276 1157,268 1133,265 1108,242 1077,222 1051,243 1047,239 1003,222 929,178 945,129 920,93 924,85 924,83">
          <text:p/>
        </draw:polygon>
        <draw:path draw:style-name="gr3" draw:text-style-name="P1" draw:layer="layout" svg:width="1.549cm" svg:height="0.837cm" svg:x="14.343cm" svg:y="12.566cm" svg:viewBox="0 0 1550 838" svg:d="M196 432l-5-4-27 47-53-1-43 11-2 4-12 7h-6-4-8l-5 1-11 11-1 5-5 6 3 5-3 4v19h-1l-4 6-6 5-3 7 4 2 1 6v14l5 13 9-3 7-1h1l3 1 6 6 7 4 32 3 13-5 12 10 9-5 6 5 4 2 9 8 5 8v5l7 5 5 2 4-5 2-1 4 1 4 5 8 3 1 2 2 1v2l2 10v1l13 3 11-1 9 4 9-4 10-9 3 2 8 12v1l-3 15-1 1v5l4 2 9 3 6 4-4 17 7 12v7l-1 3v4l1 3 2 10v4l4 5 4 6 4 3 8 8 3 8 4 1 2 2h2l5 2 12 6 3 6h4l3-1 5-7 13-3 25-1 8-4 8-5 6 1 5 3 2-4 1-7 3-6 12-5v-1l11-4 5-7v-12l7-7v-4l2-7 5-7 4-3 12-3 5-5 7-4h16l5 1 5 4 3 1 20 3 1-1 5-1 6-3 12-8 24-4 7-10 1-1 3-3 16 6 2 4h3l16 13h6l3-1 6-4v-1l4-1h4l7 5-1 3 5 5 2 2 6 3h4 4 8l-1 4 1 6 2 3 26 10 7-2 10 3 2 4 21 7h5l2-1 8-1 4-1h3l1 1 2 1v1h1l2 5-2 1-2 10v4l4 3 7 8 5 2 7-1 5 7 1 3 7 6 9 18 6 7 2 2 10-3 7-2 8 3 4 3 2 3 5 3 10 3 16-1h1l9-11 4-10v-1l1-6 22-6h5l5 2 5 4 10 3 3 2 13 6 33 3h4l4 2 4 1 2 2h14l4-2v-17l-1-4-1-2-1-2-12-9v-5l1-2v-10l-3-3-3-4-4-3-1-1-1-2 1-1 2-3 13 6 4-2 2-1 2-15-2-7 1-1 1-3 6-1 13-1 13-6 7-6 6-8 1-1h1l19-4 19-2h2l3 2v3l11 13 3 1h6l9-7 7-1h4l3-2 3-3v-2l1-8 3-2 2-2 10-10 2-3h2l4 2 1 1 3-1 6-9v-12l3-3 4-4 5 2h2l8 4h3l5-1 3-4 1-1-1-6v-2l7-6 5 3 8 9 4 2 1-3v-1h5l7 2 10 4 11 2 6-3 2-12 6-11 14-9h3l9 8 8 9 3 5 10-3 3-2 4-3v-2l6-2h8l8 2 11 8 9-6 10-5 1-1 9 2 1 4 4 13 6 10 2 5 16 15 2 5 7 8h1l3 4 6 4 4 1h10l3-1 4-8 13-8h3l2 1 1 3 14-1 1 1 9 1 5-1 2-1h2l5 1 23-3-11-19-1-19-8-11-3-9-10-5h-6l-7-6 1-35h1l4-6-4-6-15-6-8-3h-24l-3-2v-4l-4-5-11-4h-11l-4-2-7-13-4-31-1-36-1-2-6-35-3-7v-4l-1-6-1-28 1-9v-1h-1l6-86-2-34 1-10-1-8v-9l1-8v-60l6-41-71-46-72-28-10-14-44-33-59 28-51 36-9 31-8 14-9 9h-1l-41 8-17-1h-2l-15-10-28 5-85-17h-46l-15-8-41 17-6 2-58-10-20-6-11 2-49 15 19 50v29l10 45 3 7 1 15v8l-3 3-35 26-60-1-1 10-18 29-1 1-9 6-48 24v10l-18 5v-5l-11-17-110 3-16-4-4 9-26 4-18-9-13 20-14 37-3 4-3 1-38 17h-2l-24-4-4-3-3-1zM263 621l7-7 3-14h2l9 3 9 12h-2l-10 12 2 11 4 7 20 15 3 3v1l-2 3-10 3h-15l-10-3-9-4-11-3-4-6v-3l6-26 2-2z">
          <text:p/>
        </draw:path>
        <draw:polygon draw:style-name="gr3" draw:text-style-name="P1" draw:layer="layout" svg:width="1.242cm" svg:height="1.121cm" svg:x="18.499cm" svg:y="7.415cm" svg:viewBox="0 0 1243 1122" draw:points="1139,563 1132,564 1125,559 1125,558 1124,555 1125,550 1126,548 1125,546 1125,546 1121,544 1112,546 1108,555 1102,561 1100,564 1098,567 1084,572 1081,575 1079,578 1074,578 1066,573 1062,567 1062,561 1068,542 1079,534 1079,526 1078,524 1079,518 1074,512 1072,507 1072,502 1080,487 1079,478 1079,478 1081,472 1081,467 1079,464 1074,461 1064,464 1045,462 1040,462 1036,461 1028,458 1026,455 1023,453 997,456 992,450 988,450 984,451 983,450 980,444 977,434 973,424 977,408 987,398 988,396 988,390 993,385 993,384 984,358 983,354 988,339 998,327 999,324 998,314 998,311 1001,310 1004,309 1007,307 1013,299 1016,288 1023,285 1027,282 1030,278 1033,266 1034,261 1034,250 1038,242 1038,237 1031,226 1030,225 1027,223 1024,225 1023,227 1020,228 1009,217 1003,214 1000,212 1000,210 1001,205 996,197 990,194 983,188 977,186 975,187 972,187 971,186 967,178 967,172 966,169 956,170 955,169 953,162 950,157 942,145 940,138 940,129 943,125 949,121 960,120 971,106 970,97 969,91 970,83 970,83 971,81 971,80 984,32 845,0 684,6 595,66 505,89 426,153 397,225 418,234 426,243 431,254 430,257 423,261 420,262 418,266 415,273 415,273 417,276 421,279 425,288 428,293 430,294 441,305 443,310 447,314 459,307 471,292 474,288 476,290 474,297 475,301 481,303 483,302 488,305 488,313 491,318 488,322 477,343 476,345 474,347 463,356 461,359 454,362 448,364 437,370 433,375 423,376 419,374 412,379 407,384 401,387 395,394 387,401 386,404 383,407 374,413 370,417 374,433 375,434 367,439 361,447 357,447 339,456 336,459 335,459 329,466 323,473 313,473 307,470 286,470 279,459 261,462 259,462 238,461 236,467 231,476 223,482 222,482 211,476 203,474 192,476 181,473 180,473 174,475 171,478 170,484 161,492 154,493 147,498 145,492 83,512 57,561 13,557 3,574 0,599 6,608 0,624 4,639 0,663 6,674 6,695 31,726 24,773 30,773 61,781 66,800 67,829 79,879 77,914 120,963 139,948 168,948 164,974 187,972 181,1010 202,1018 203,1041 252,1050 308,1044 311,1014 346,1016 375,1022 387,1035 393,1054 406,1056 402,1073 409,1111 426,1087 441,1094 471,1122 522,1107 556,1061 562,1053 558,1041 579,1018 602,971 626,945 649,902 649,883 653,859 710,788 716,797 733,805 737,806 740,808 761,811 772,826 774,830 771,853 738,855 771,919 806,951 844,939 867,937 869,945 893,974 897,1001 925,1045 930,1041 949,1013 966,980 970,978 976,974 1011,962 1011,942 1013,940 1017,938 1018,937 1021,937 1021,936 1017,927 1018,923 1016,911 1016,899 1017,896 1018,891 1021,889 1023,885 1023,879 1026,876 1030,876 1034,876 1036,876 1038,876 1045,870 1047,870 1058,876 1064,881 1069,881 1074,874 1074,873 1074,872 1077,870 1079,866 1079,864 1078,862 1083,857 1086,857 1089,859 1091,860 1092,860 1098,866 1104,865 1114,866 1122,860 1125,856 1131,856 1136,859 1142,857 1145,856 1146,855 1147,851 1154,839 1158,837 1159,836 1159,836 1166,832 1168,832 1175,826 1176,825 1185,823 1188,823 1193,825 1197,820 1197,819 1199,815 1200,811 1206,800 1205,796 1205,792 1204,788 1203,785 1203,782 1208,771 1216,762 1217,757 1217,756 1220,752 1221,752 1233,745 1234,745 1234,745 1238,743 1243,743 1243,740 1239,732 1236,728 1233,722 1233,716 1234,712 1234,709 1233,699 1233,698 1232,697 1231,695 1217,694 1214,692 1214,690 1204,678 1205,674 1205,673 1210,669 1211,669 1216,669 1217,665 1217,663 1216,663 1216,661 1214,657 1212,657 1212,656 1209,654 1205,644 1203,639 1197,633 1194,637 1193,637 1189,635 1182,631 1176,622 1172,609 1168,603 1162,601 1154,593 1144,578 1139,564">
          <text:p/>
        </draw:polygon>
        <draw:polygon draw:style-name="gr3" draw:text-style-name="P1" draw:layer="layout" svg:width="1.583cm" svg:height="1.237cm" svg:x="18.337cm" svg:y="8.187cm" svg:viewBox="0 0 1584 1238" draw:points="923,38 902,35 899,33 895,32 878,24 872,15 815,86 811,110 811,129 788,172 764,198 741,245 720,268 724,280 718,288 684,334 633,349 603,321 588,314 571,338 564,300 568,283 555,281 549,262 537,249 508,243 473,241 470,271 414,277 365,268 364,245 343,237 349,199 326,201 330,175 301,175 282,190 239,141 241,106 229,56 228,27 223,8 192,0 189,52 162,157 154,167 150,228 152,240 155,279 151,283 141,285 148,302 148,306 146,308 145,309 128,334 127,334 121,336 121,338 104,331 100,332 73,332 76,349 63,413 64,427 24,452 13,467 0,473 24,524 54,558 61,575 53,571 73,592 73,602 82,607 97,636 104,655 121,671 126,721 143,723 146,721 240,746 269,760 280,768 280,770 284,784 299,781 313,753 307,749 306,751 298,757 296,757 292,757 290,746 290,738 292,726 292,723 294,721 297,720 298,719 301,718 309,704 311,676 311,673 310,672 310,671 300,659 321,651 325,651 336,647 338,645 348,636 349,635 350,633 361,636 388,660 397,670 398,681 395,687 438,709 442,704 479,698 484,715 491,713 509,704 512,704 519,707 570,768 585,801 585,802 582,806 575,814 572,814 569,815 564,815 589,826 587,844 583,854 580,875 537,905 535,916 537,950 537,951 540,958 529,982 528,983 525,983 528,1000 539,1026 565,1062 549,1110 575,1110 586,1094 596,1094 657,1113 667,1119 673,1126 673,1133 668,1145 685,1161 695,1167 696,1168 703,1170 704,1170 708,1170 712,1170 725,1165 727,1165 735,1159 741,1153 744,1151 744,1148 774,1173 776,1176 776,1178 784,1193 787,1202 787,1205 785,1210 784,1210 778,1222 798,1231 798,1231 884,1238 903,1236 898,1182 923,1161 977,1151 989,1136 1044,1155 1046,1153 1047,1144 1064,1145 1071,1138 1084,1132 1088,1123 1089,1114 1092,1110 1093,1107 1099,1108 1109,1107 1120,1100 1125,1099 1128,1102 1131,1102 1139,1108 1140,1108 1154,1110 1159,1107 1163,1102 1167,1094 1168,1090 1172,1087 1178,1079 1188,1076 1193,1077 1200,1085 1213,1085 1222,1088 1256,1106 1260,1111 1260,1113 1264,1119 1266,1119 1287,1108 1290,1106 1293,1104 1300,1104 1309,1102 1310,1102 1313,1098 1314,1096 1314,1093 1306,1087 1300,1077 1299,1074 1306,1062 1310,1059 1316,1058 1327,1058 1332,1056 1337,1053 1344,1051 1353,1051 1356,1047 1356,1043 1366,1037 1367,1032 1366,1030 1366,1024 1367,1022 1376,1017 1379,1013 1376,1009 1372,1005 1378,996 1387,996 1393,994 1401,992 1406,988 1408,985 1412,980 1416,980 1432,983 1441,980 1452,968 1463,967 1473,980 1478,985 1485,988 1492,984 1496,977 1496,974 1495,971 1497,965 1502,962 1504,958 1509,952 1518,946 1519,939 1520,934 1523,934 1525,933 1527,935 1531,937 1536,937 1539,931 1543,928 1543,925 1546,922 1547,919 1547,918 1539,899 1543,889 1544,884 1535,869 1529,865 1524,846 1515,831 1514,819 1519,815 1525,818 1531,818 1536,814 1539,811 1539,809 1536,802 1536,798 1537,789 1542,784 1542,783 1550,781 1554,780 1559,774 1566,768 1564,764 1563,764 1560,762 1560,751 1564,745 1564,738 1565,736 1574,732 1576,732 1576,730 1577,729 1580,723 1578,723 1577,720 1578,715 1581,710 1584,706 1584,700 1583,700 1572,698 1564,694 1556,689 1553,686 1552,683 1549,679 1539,676 1532,676 1514,668 1510,663 1510,655 1507,649 1496,637 1493,632 1493,628 1495,622 1496,621 1496,618 1492,616 1478,612 1459,611 1456,612 1455,612 1453,615 1449,615 1442,615 1441,613 1439,604 1440,603 1440,602 1442,598 1444,595 1446,594 1449,590 1448,588 1445,581 1435,579 1428,581 1419,581 1400,577 1390,571 1390,570 1391,563 1391,561 1393,558 1395,553 1395,552 1393,547 1379,533 1381,524 1383,519 1384,514 1383,512 1379,507 1376,488 1376,485 1379,484 1382,480 1382,479 1381,468 1376,464 1365,459 1362,453 1362,448 1365,444 1368,420 1366,412 1367,408 1368,404 1368,402 1367,400 1378,393 1382,382 1382,376 1372,376 1361,371 1358,370 1354,368 1349,359 1344,359 1338,360 1314,370 1309,371 1301,366 1297,365 1296,363 1296,359 1294,357 1296,354 1296,353 1293,351 1288,351 1286,347 1284,342 1286,340 1286,331 1281,323 1277,323 1276,325 1266,328 1256,328 1248,326 1246,325 1234,317 1224,314 1218,300 1213,297 1207,297 1203,294 1196,280 1195,273 1193,272 1192,271 1183,265 1182,262 1188,252 1190,245 1188,241 1186,239 1182,237 1180,235 1178,232 1178,222 1178,203 1173,194 1173,189 1138,201 1132,205 1128,207 1111,240 1092,268 1087,272 1059,228 1055,201 1031,172 1029,164 1006,166 968,178 933,146 900,82 933,80 936,57 934,53">
          <text:p/>
        </draw:polygon>
        <draw:polygon draw:style-name="gr3" draw:text-style-name="P1" draw:layer="layout" svg:width="1.656cm" svg:height="1.681cm" svg:x="17.461cm" svg:y="8.286cm" svg:viewBox="0 0 1657 1682" draw:points="799,239 792,233 775,231 764,208 744,190 705,144 691,132 683,119 666,102 678,70 645,32 618,15 580,0 576,10 544,48 533,97 510,133 485,152 445,161 431,146 421,129 364,106 343,104 343,107 339,124 339,125 333,144 330,144 327,144 326,142 303,135 303,149 337,172 340,209 378,217 406,243 401,265 351,269 337,299 303,324 306,334 293,380 276,386 255,377 253,377 252,380 239,385 247,408 182,403 177,405 141,412 137,412 109,428 108,448 99,443 60,431 26,434 58,455 66,464 70,476 87,495 124,519 94,557 33,604 35,620 33,624 30,625 10,624 8,630 9,636 13,648 13,658 0,692 10,707 13,753 30,769 19,792 19,795 40,832 59,849 69,844 118,832 118,846 162,829 188,810 238,787 269,781 281,813 320,820 336,863 337,864 398,840 401,843 387,916 417,900 441,910 468,954 434,965 436,988 457,1031 458,1082 457,1094 406,1160 434,1172 485,1147 496,1150 499,1153 541,1183 548,1182 565,1172 580,1183 594,1187 609,1175 628,1193 672,1204 658,1190 657,1187 656,1187 656,1182 657,1182 657,1181 662,1176 663,1176 664,1182 664,1185 666,1187 667,1193 667,1193 673,1196 675,1196 690,1194 707,1182 721,1160 724,1155 732,1141 770,1153 742,1194 762,1225 769,1272 758,1304 766,1369 760,1447 760,1449 751,1506 772,1509 746,1543 749,1551 753,1555 846,1587 848,1583 844,1574 849,1555 916,1604 920,1605 923,1617 939,1636 943,1646 999,1637 1004,1648 1005,1648 1019,1660 1054,1682 1060,1682 1083,1676 1093,1670 1095,1670 1101,1665 1124,1589 1185,1605 1190,1592 1191,1592 1199,1588 1236,1579 1238,1579 1243,1580 1244,1581 1252,1583 1253,1568 1280,1552 1276,1538 1247,1520 1276,1500 1293,1500 1303,1494 1304,1492 1305,1484 1311,1475 1312,1473 1318,1470 1327,1470 1355,1500 1395,1466 1425,1432 1431,1426 1433,1427 1435,1429 1469,1443 1496,1432 1506,1437 1507,1437 1526,1441 1547,1441 1550,1441 1554,1437 1554,1433 1561,1418 1569,1413 1570,1412 1588,1407 1594,1406 1594,1406 1604,1409 1638,1441 1657,1432 1655,1429 1654,1424 1652,1422 1651,1406 1651,1405 1655,1307 1624,1301 1622,1297 1618,1293 1609,1254 1611,1219 1599,1219 1548,1233 1543,1233 1499,1216 1493,1213 1507,1136 1519,1133 1526,1122 1519,1096 1516,1091 1514,1076 1514,1074 1516,1071 1544,1046 1549,1034 1549,1027 1543,1020 1533,1014 1472,995 1462,995 1451,1011 1425,1011 1441,963 1415,927 1404,901 1401,884 1404,884 1405,883 1416,859 1413,852 1413,851 1411,817 1413,806 1456,776 1459,755 1463,745 1465,727 1440,716 1445,716 1448,715 1451,715 1458,707 1461,703 1461,702 1446,669 1395,608 1388,605 1385,605 1367,614 1360,616 1355,599 1318,605 1314,610 1271,588 1274,582 1273,571 1264,561 1237,537 1226,534 1225,536 1224,537 1214,546 1212,548 1201,552 1197,552 1176,560 1186,572 1186,573 1187,574 1187,577 1185,605 1177,619 1174,620 1173,621 1170,622 1168,624 1168,627 1166,639 1166,647 1168,658 1172,658 1174,658 1182,652 1183,650 1189,654 1175,682 1160,685 1156,671 1156,669 1145,661 1116,647 1022,622 1019,624 1002,622 997,572 980,556 973,537 958,508 949,503 949,493 929,472 937,476 930,459 900,425 836,298 816,290 799,278">
          <text:p/>
        </draw:polygon>
        <draw:polygon draw:style-name="gr3" draw:text-style-name="P1" draw:layer="layout" svg:width="1.682cm" svg:height="1.377cm" svg:x="18.183cm" svg:y="9.323cm" svg:viewBox="0 0 1683 1378" draw:points="794,34 792,37 792,39 794,54 797,59 804,85 797,96 785,99 771,176 777,179 821,196 826,196 877,182 889,182 887,217 896,256 900,260 902,264 933,270 929,368 929,369 930,385 932,387 933,392 935,395 916,404 882,372 872,369 872,369 866,370 848,375 847,376 839,381 832,396 832,400 828,404 825,404 804,404 785,400 784,400 774,395 747,406 713,392 711,390 709,389 703,395 673,429 633,463 605,433 596,433 590,436 589,438 583,447 582,455 581,457 571,463 554,463 525,483 554,501 558,515 531,531 530,546 522,544 521,543 516,542 514,542 477,551 469,555 468,555 463,568 402,552 379,628 390,631 393,667 370,705 354,705 317,725 308,728 299,728 232,713 228,708 218,713 228,759 207,794 207,807 187,836 178,870 196,884 230,901 249,927 209,933 188,981 50,935 39,952 40,956 46,1005 78,1023 77,1038 70,1038 20,1032 0,1045 18,1069 26,1092 19,1124 29,1126 48,1127 55,1149 80,1168 90,1158 110,1147 121,1158 127,1172 128,1174 130,1174 130,1175 137,1177 138,1177 161,1171 178,1172 215,1166 201,1209 227,1215 227,1231 241,1263 271,1249 283,1265 270,1294 279,1314 275,1371 292,1378 355,1342 394,1339 464,1359 515,1365 516,1363 516,1361 519,1357 521,1348 521,1345 514,1340 511,1342 494,1339 485,1335 481,1331 481,1331 479,1328 477,1316 428,1263 436,1214 448,1208 477,1221 516,1279 525,1280 525,1208 525,1203 525,1187 513,1154 525,1136 551,1069 569,1056 575,1050 589,1043 653,987 673,958 679,947 707,948 713,947 730,958 754,965 757,993 763,1005 774,997 775,1001 776,1001 785,1018 798,1026 799,1026 800,1028 817,1048 832,1078 867,1032 833,961 895,932 930,956 944,932 933,889 935,887 963,870 1002,910 1013,929 1012,932 1012,933 1016,942 1019,944 1072,961 1121,967 1243,967 1251,910 1277,888 1287,827 1309,831 1311,831 1316,828 1344,810 1346,810 1350,806 1396,751 1405,732 1419,732 1450,724 1488,691 1495,682 1496,682 1510,658 1510,652 1554,654 1556,646 1559,645 1563,640 1563,639 1561,631 1562,628 1566,620 1572,620 1580,614 1589,603 1599,600 1602,601 1610,603 1617,601 1618,600 1620,600 1629,597 1633,597 1640,599 1652,607 1669,611 1678,611 1683,609 1683,608 1677,586 1674,580 1670,574 1670,566 1669,563 1663,561 1656,561 1644,557 1643,555 1635,546 1624,525 1621,514 1624,503 1624,497 1619,485 1618,480 1617,475 1595,457 1596,455 1603,446 1618,412 1619,410 1619,409 1615,406 1606,406 1603,404 1600,385 1595,383 1586,383 1576,377 1573,377 1569,378 1565,378 1560,377 1521,355 1513,373 1503,383 1498,384 1498,383 1488,379 1478,381 1475,381 1467,376 1460,378 1451,375 1441,368 1428,364 1418,355 1411,352 1391,342 1390,339 1385,332 1385,327 1384,325 1370,327 1362,313 1357,307 1356,307 1344,307 1338,304 1336,301 1334,298 1334,293 1332,281 1336,273 1339,270 1344,267 1343,264 1342,261 1339,258 1337,258 1334,258 1329,258 1329,256 1337,247 1339,241 1342,236 1344,228 1346,222 1344,212 1343,208 1330,201 1329,199 1327,193 1325,188 1320,185 1315,185 1314,179 1320,177 1326,176 1327,170 1327,163 1323,157 1321,150 1316,145 1306,140 1296,139 1286,142 1249,142 1246,140 1241,129 1238,125 1238,119 1243,113 1243,110 1239,104 1236,103 1234,102 1231,99 1236,94 1236,88 1234,76 1230,72 1224,71 1219,68 1215,65 1217,59 1217,54 1211,45 1201,34 1196,30 1196,25 1198,19 1143,0 1131,15 1077,25 1052,46 1057,100 1038,102 952,95 952,95 932,86 938,74 939,74 941,69 941,66 938,57 930,42 930,40 928,37 898,12 898,15 895,17 889,23 881,29 879,29 866,34 862,34 858,34 857,34 850,32 849,31 839,25 822,9">
          <text:p/>
        </draw:polygon>
        <draw:polygon draw:style-name="gr3" draw:text-style-name="P1" draw:layer="layout" svg:width="1.502cm" svg:height="1.455cm" svg:x="18.28cm" svg:y="9.975cm" svg:viewBox="0 0 1503 1456" draw:points="1476,42 1465,29 1463,17 1456,5 1456,2 1457,2 1413,0 1413,6 1399,30 1398,30 1391,39 1353,72 1322,80 1308,80 1299,99 1253,154 1249,158 1247,158 1219,176 1214,179 1212,179 1190,175 1180,236 1154,258 1146,315 1024,315 975,309 922,292 919,290 915,281 915,280 916,277 905,258 866,218 838,235 836,237 847,280 833,304 798,280 736,309 770,380 735,426 720,396 703,376 702,374 701,374 688,366 679,349 678,349 677,345 666,353 660,341 657,313 633,306 616,295 610,296 582,295 576,306 556,335 492,391 478,398 472,404 454,417 428,484 416,502 428,535 428,551 428,556 428,628 419,627 380,569 351,556 339,562 331,611 380,664 382,676 384,679 384,679 388,683 397,687 414,690 417,688 424,693 424,696 422,705 419,709 419,711 418,713 367,707 297,687 258,690 195,726 178,719 154,723 188,759 183,784 134,779 110,723 103,721 64,753 52,783 0,833 6,909 49,898 51,950 50,961 42,980 34,990 24,1022 21,1037 21,1077 55,1085 78,1079 121,1117 104,1157 76,1202 61,1259 67,1259 87,1242 91,1240 142,1238 174,1245 195,1268 218,1301 238,1305 238,1311 241,1341 242,1342 262,1354 264,1354 269,1356 276,1361 276,1362 286,1375 286,1378 309,1339 332,1347 354,1350 354,1348 355,1348 360,1350 361,1350 363,1352 373,1364 374,1365 382,1390 418,1381 434,1367 436,1367 456,1331 459,1333 474,1370 474,1371 475,1373 475,1375 481,1378 482,1379 484,1379 488,1382 493,1385 522,1390 526,1418 564,1456 593,1412 612,1401 632,1365 637,1365 672,1353 684,1352 727,1310 730,1294 767,1259 792,1256 807,1277 900,1341 930,1338 936,1345 961,1308 974,1265 990,1253 1008,1259 1018,1251 1021,1250 1071,1233 1078,1236 1081,1238 1098,1257 1100,1270 1098,1279 1137,1246 1142,1234 1194,1256 1270,1221 1224,1195 1259,1157 1224,1113 1271,1122 1339,1113 1389,1060 1394,1065 1453,1098 1503,1085 1458,1046 1450,1041 1438,1030 1402,1009 1402,1009 1401,1001 1401,994 1387,969 1391,958 1344,935 1291,887 1299,834 1265,791 1258,779 1250,776 1246,772 1222,710 1222,709 1224,705 1235,696 1258,588 1269,588 1290,573 1290,571 1288,568 1287,565 1287,554 1288,554 1290,552 1293,548 1294,548 1308,550 1321,556 1325,492 1391,446 1399,437 1415,425 1415,423 1413,419 1415,415 1418,414 1421,414 1423,408 1424,404 1422,394 1421,378 1418,369 1419,366 1419,355 1418,344 1418,340 1422,338 1424,338 1441,328 1445,330 1451,334 1455,332 1457,330 1459,327 1464,326 1466,326 1472,327 1472,323 1469,318 1465,317 1459,309 1455,306 1436,297 1433,292 1429,277 1428,275 1427,271 1422,268 1412,266 1406,261 1398,255 1395,248 1390,239 1384,235 1384,233 1375,218 1371,189 1368,184 1371,181 1373,178 1382,173 1388,162 1390,154 1393,152 1394,152 1395,150 1398,152 1405,150 1430,139 1430,137 1429,135 1428,133 1427,125 1444,121 1447,119 1447,114 1446,110 1447,106 1447,99 1445,90 1445,85 1446,84 1450,74 1457,70 1462,65 1462,61 1459,57 1459,53 1463,50 1466,50 1471,48 1475,51 1479,50 1479,44">
          <text:p/>
        </draw:polygon>
        <draw:polygon draw:style-name="gr3" draw:text-style-name="P1" draw:layer="layout" svg:width="1.093cm" svg:height="1.254cm" svg:x="19.474cm" svg:y="10.4cm" svg:viewBox="0 0 1094 1255" draw:points="127,131 114,125 100,123 99,123 96,127 94,129 93,129 93,140 94,143 96,146 96,148 75,163 64,163 41,271 30,280 28,284 28,285 52,347 56,351 64,354 71,366 105,409 97,462 150,510 197,533 193,544 207,569 207,576 208,584 208,584 244,605 256,616 264,621 309,660 259,673 200,640 195,635 145,688 77,697 30,688 65,732 30,770 76,796 0,831 1,831 8,861 25,887 47,874 48,874 51,874 70,878 71,878 83,889 83,896 120,897 150,960 139,1001 170,1031 222,1071 269,1081 280,1073 301,1090 298,1139 270,1187 278,1228 336,1255 336,1255 338,1255 338,1253 350,1253 355,1247 361,1228 360,1223 355,1221 349,1221 343,1219 343,1217 342,1216 342,1209 343,1208 345,1198 352,1185 353,1185 355,1181 355,1181 355,1181 355,1179 356,1179 358,1176 361,1173 362,1172 364,1170 371,1164 375,1164 377,1162 383,1161 383,1161 385,1160 386,1160 387,1158 392,1158 396,1158 407,1158 410,1156 411,1156 417,1155 417,1155 419,1153 422,1153 423,1155 424,1155 428,1155 432,1156 434,1158 435,1158 437,1158 439,1160 439,1164 441,1173 444,1176 446,1176 446,1168 446,1167 446,1166 453,1158 463,1153 474,1135 475,1134 480,1129 490,1124 492,1124 493,1122 503,1121 509,1121 510,1122 511,1122 518,1124 520,1126 521,1127 523,1128 524,1129 525,1130 525,1130 527,1132 530,1135 530,1139 531,1144 530,1147 530,1158 540,1158 542,1158 544,1156 548,1155 554,1147 548,1143 547,1143 544,1135 548,1129 548,1122 545,1120 544,1120 540,1122 540,1121 536,1119 533,1115 533,1111 535,1107 535,1105 536,1105 536,1101 530,1094 531,1085 531,1068 533,1064 534,1052 542,1026 550,1010 554,1004 557,1003 560,999 563,997 565,997 571,993 574,993 574,994 576,995 580,995 584,994 586,993 589,991 600,991 603,993 604,995 608,1001 606,1003 604,1007 605,1009 611,1009 616,1004 622,991 627,988 631,984 633,971 633,968 635,959 636,956 644,946 645,945 646,942 656,939 659,937 666,934 671,934 688,933 696,937 702,945 711,946 712,945 713,942 713,933 713,933 712,931 717,916 718,916 719,914 723,916 723,916 725,919 730,925 732,929 732,931 730,933 729,934 729,942 732,956 733,959 736,960 739,960 740,959 747,948 746,940 740,936 736,923 740,910 747,903 758,895 770,889 777,891 799,891 802,891 804,893 805,893 816,889 821,885 825,883 827,880 831,876 834,869 834,864 837,861 845,851 845,846 848,843 849,843 858,832 861,832 864,831 866,829 868,829 880,840 881,840 882,842 883,842 887,843 895,843 895,842 895,840 895,838 890,834 889,832 889,831 899,815 908,808 918,804 921,794 928,791 923,775 922,773 921,771 913,763 913,756 899,712 891,703 889,700 887,690 885,686 888,677 888,673 887,669 888,667 904,648 908,647 919,639 921,637 927,633 936,631 950,626 952,622 952,618 952,609 948,601 946,599 946,597 947,595 950,593 953,592 956,589 957,578 961,570 957,564 955,561 955,559 969,546 981,541 988,536 995,539 998,539 1007,531 1014,529 1020,525 1027,514 1038,512 1039,510 1041,508 1041,499 1043,496 1044,493 1049,489 1053,478 1054,473 1052,465 1050,462 1044,447 1044,432 1048,428 1058,428 1060,424 1071,415 1073,414 1078,414 1082,413 1084,408 1084,397 1089,387 1092,385 1094,381 1094,379 1094,376 1094,353 1094,349 1092,345 1087,339 1082,336 1078,336 1075,330 1070,322 1060,310 1055,308 1046,299 1043,288 1040,286 1040,282 1041,280 1043,277 1047,274 1049,271 1050,265 1050,262 1047,258 1043,254 1043,245 1053,237 1055,226 1055,222 1047,219 1044,219 1041,220 1039,222 1033,222 1030,220 1014,219 1006,220 1003,222 1003,222 999,231 999,239 997,248 990,262 978,262 970,260 961,262 950,259 939,260 935,262 927,268 915,271 905,271 901,273 897,277 895,280 891,284 884,284 875,277 874,277 861,280 861,283 856,288 853,291 839,294 834,299 833,300 833,301 827,305 825,305 820,301 810,303 802,301 797,302 794,313 794,325 792,326 790,326 781,317 775,316 774,318 773,319 771,319 764,313 763,311 759,310 752,311 734,322 734,324 726,324 724,322 722,319 709,291 709,286 707,284 705,283 697,285 676,286 672,284 662,286 646,291 644,294 641,294 633,284 622,284 621,280 608,271 606,269 601,254 598,248 592,246 586,257 576,257 572,254 569,248 565,245 560,242 560,239 559,235 555,231 551,231 548,228 540,216 537,216 534,217 531,217 519,208 514,207 501,214 496,216 496,216 481,207 475,199 467,195 463,193 446,188 441,188 440,184 437,180 435,178 423,174 417,174 413,178 410,180 406,180 405,180 399,180 392,184 386,188 383,188 381,186 373,176 366,177 353,171 350,166 345,160 341,146 341,137 338,125 341,120 338,111 332,106 324,102 318,103 313,100 312,97 312,91 309,91 308,89 307,89 303,91 301,91 298,89 295,87 299,72 297,64 292,59 280,51 268,40 263,38 263,36 258,26 258,19 253,9 242,4 233,3 222,0 221,0 205,12 197,21 131,67">
          <text:p/>
        </draw:polygon>
        <draw:path draw:style-name="gr3" draw:text-style-name="P1" draw:layer="layout" svg:width="1.182cm" svg:height="1.74cm" svg:x="17.393cm" svg:y="9.067cm" svg:viewBox="0 0 1183 1741" svg:d="M912 793l4 9-2 4-93-32-4-4-3-8 26-34-21-3 9-57v-2l6-78-8-65 11-32-7-47-20-31 28-41-38-12-8 14-3 5-14 22-17 12-15 2h-2l-6-3-1-6-2-2v-3l-1-6h-1l-5 5v1h-1v5h1l1 3 14 14-44-11-19-18-15 12-14-4-15-11-17 10-7 1-42-30-3-3-11-3-51 25-28-12 51-66 1-12-1-51-21-43-2-23 34-11-27-44-24-10-30 16 14-73-3-3-61 24-1-1-16-43-39-7-12-32-31 6-50 23-26 19-44 17v-14l-49 12-10 5 10 14 1 32-6 57 10 30-5 19 3 24 21 26-1 3-23 34v3l11 25 11 10 4 8 2 21-3 7 1 8 33 24-7 14-11 13 2 20-1 31 11 32 23 31 14 29-32 58 4 39-7 8-12 33-18 16-18 34-34 40-5 8-1 4 5 56v5l19 70-2 35-21 35-4 17-13 25 1 18-35 20-10 19 8 38 1 17-5 2-2 5-2 2-1 2-5 16v14l14 38-23 47-14 42 2 13-14 31-1 5-2 36 1 2 2 18 3 7 63 12 9-8h42l43 30 2 49 8 38 16 20 54-49 22-3 32 2 40-28 46-19 12-8 33-15 17 34h10l18 5 51-33 12-18 4 23-21 42 14 34-9 10 18 19 72 15 1-26h8l9 1 25 14 24 20-1-4v-2l1-1 53-5 4 1 20 9 7 6-1 3 1 63 55 2 12 21 8 27 47 2 52-50 12-30 39-32 7 2 24 56 49 5 5-25-34-36 24-4 4-57-9-20 13-29-12-16-30 14-14-32v-16l-26-6 14-43-37 6-17-1-23 6h-1l-7-2v-1h-2l-1-2-6-14-11-11-20 11-10 10-25-19-7-22-19-1-10-2 7-32-8-23-18-24 20-13 50 6h7l1-15-32-18-6-49-1-4 11-17 138 46 21-48 40-6-19-26-34-17-18-14 9-34 20-29v-13l21-35-10-46 10-5 4 5 67 15h9l9-3 37-20h16l23-38-3-36-11-3-6 5h-2l-10 6-23 6h-6l-35-22-14-12h-1l-5-11-56 9-4-10-16-19-3-12-4-1-67-49zM229 1430l23-28 15-14 10-49 34-17h9l29-6 32 9-2 14-4 1 2 16 1 3 29 9 28 3-1 9-60 63 4 13-25 47-69-21-33 8 6-51z">
          <text:p/>
        </draw:path>
        <draw:polygon draw:style-name="gr3" draw:text-style-name="P1" draw:layer="layout" svg:width="0.205cm" svg:height="0.186cm" svg:x="17.622cm" svg:y="10.383cm" svg:viewBox="0 0 206 187" draw:points="48,23 38,72 23,86 0,114 28,123 22,174 55,166 124,187 149,140 145,127 205,64 206,55 178,52 149,43 148,40 146,24 150,23 152,9 120,0 91,6 82,6">
          <text:p/>
        </draw:polygon>
        <draw:polygon draw:style-name="gr3" draw:text-style-name="P1" draw:layer="layout" svg:width="1.343cm" svg:height="1.137cm" svg:x="18.468cm" svg:y="11.208cm" svg:viewBox="0 0 1344 1138" draw:points="248,134 246,134 230,148 194,157 186,132 185,131 175,119 173,117 172,117 167,115 166,115 166,117 144,114 121,106 94,152 108,155 122,162 128,166 125,177 125,178 127,183 131,191 138,197 158,201 145,242 62,260 41,280 0,365 0,371 14,384 72,401 48,502 54,500 67,508 82,526 84,527 100,563 105,568 132,586 132,587 145,587 106,616 88,607 80,606 55,607 52,608 50,609 36,621 60,684 26,735 50,745 86,737 126,785 125,807 64,837 67,845 44,856 40,919 36,934 44,938 59,936 65,944 68,956 61,961 58,968 68,984 72,988 92,985 98,989 100,997 106,999 132,1001 145,991 155,995 159,1006 155,1018 155,1023 168,1027 180,1023 190,1025 196,1035 195,1050 189,1067 189,1075 184,1082 180,1082 178,1090 188,1092 199,1098 207,1111 213,1116 229,1120 240,1119 246,1120 250,1109 259,1092 269,1084 275,1076 286,1075 298,1088 303,1090 318,1082 327,1082 333,1088 337,1088 342,1081 341,1071 331,1064 326,1064 318,1067 307,1062 301,1067 297,1075 287,1058 291,1053 297,1050 296,1041 288,1037 276,1038 271,1035 270,1024 288,1023 297,1021 303,1012 310,1008 322,1015 314,1038 321,1035 330,1030 354,1031 367,1029 386,1033 399,1033 411,1041 418,1050 412,1062 416,1069 444,1067 471,1058 476,1053 508,1058 513,1058 524,1064 536,1096 534,1106 530,1115 519,1122 503,1119 496,1120 492,1126 496,1138 534,1126 541,1133 554,1138 564,1132 566,1126 557,1126 553,1111 553,1084 558,1058 572,1033 585,1018 599,1010 614,1007 633,1010 644,1010 667,997 682,998 695,1010 706,1014 725,1016 732,1024 739,1035 748,1039 772,1041 779,1035 778,1023 773,1018 769,1010 769,995 772,991 775,976 776,971 778,971 778,970 781,968 782,968 786,970 787,971 784,972 782,972 782,973 784,973 786,972 790,968 791,965 796,959 821,951 828,951 836,948 839,947 842,947 843,948 847,948 849,950 849,950 850,953 850,959 855,956 859,947 859,945 860,944 866,940 873,936 888,939 907,944 919,938 936,923 939,922 940,922 946,919 951,914 950,913 949,911 949,910 950,906 951,904 953,900 967,889 977,887 980,889 986,889 992,890 995,890 997,889 998,889 1007,890 1008,890 1011,891 1014,893 1019,895 1020,896 1020,898 1026,910 1031,917 1037,923 1044,917 1048,911 1055,906 1059,907 1061,891 1072,877 1082,873 1085,874 1094,870 1099,866 1097,859 1092,859 1088,857 1088,856 1082,851 1082,849 1082,848 1079,834 1079,814 1081,811 1081,807 1082,802 1085,802 1085,800 1094,800 1106,786 1114,774 1114,772 1108,764 1102,760 1093,752 1092,752 1091,754 1089,754 1085,756 1085,757 1083,758 1083,764 1085,766 1085,768 1083,768 1082,771 1079,773 1079,774 1078,774 1077,773 1061,764 1054,764 1048,766 1045,769 1042,772 1034,776 1008,779 1002,779 997,776 994,775 992,773 994,760 995,756 997,754 1000,751 1003,750 1008,749 1011,748 1031,731 1037,720 1038,720 1040,718 1047,714 1051,714 1052,715 1053,716 1055,715 1057,715 1070,703 1074,699 1076,695 1076,688 1079,677 1081,675 1082,671 1091,663 1123,657 1123,656 1125,656 1126,654 1128,652 1129,640 1125,629 1123,626 1123,625 1125,620 1140,593 1139,587 1139,578 1146,559 1149,558 1152,553 1152,551 1157,546 1168,540 1175,540 1193,559 1196,561 1200,563 1201,561 1202,560 1213,553 1219,553 1239,548 1245,546 1258,549 1260,550 1263,552 1265,555 1269,553 1273,546 1269,526 1269,525 1273,523 1274,521 1275,521 1278,521 1278,521 1281,523 1284,530 1286,532 1291,532 1305,527 1307,525 1308,525 1309,521 1309,515 1315,506 1321,502 1328,499 1331,499 1334,493 1334,487 1342,451 1344,449 1342,447 1284,420 1276,379 1304,331 1307,282 1286,265 1275,273 1228,263 1176,223 1145,193 1156,152 1126,89 1089,88 1089,81 1077,70 1076,70 1057,66 1054,66 1053,66 1031,79 1014,53 1007,23 1006,23 954,1 949,13 910,46 912,37 910,24 893,5 890,3 883,0 833,17 830,18 820,26 802,20 786,32 773,75 748,112 742,105 712,108 619,44 604,23 579,26 542,61 539,77 496,119 484,120 449,132 444,132 424,168 405,179 376,223 338,185 334,157 305,152 300,149 296,146 294,146 293,145 287,142 287,140 286,138 286,137 271,100 268,98">
          <text:p/>
        </draw:polygon>
        <draw:polygon draw:style-name="gr3" draw:text-style-name="P1" draw:layer="layout" svg:width="1.166cm" svg:height="0.934cm" svg:x="17.399cm" svg:y="10.525cm" svg:viewBox="0 0 1167 935" draw:points="930,348 887,359 881,283 834,281 826,254 814,233 759,231 758,168 759,165 752,159 732,150 728,149 675,154 674,155 674,157 675,161 651,141 626,127 617,126 609,126 608,152 536,137 518,118 527,108 513,74 534,32 530,9 518,27 467,60 449,55 439,55 422,21 389,36 377,44 331,63 291,91 259,89 237,92 183,141 167,121 159,83 157,34 114,4 72,4 63,12 0,0 3,55 0,85 1,101 25,159 26,163 62,166 58,188 72,237 75,252 73,268 63,317 78,349 120,357 119,362 149,376 157,400 170,411 208,464 211,473 210,480 210,484 208,485 207,487 178,522 177,523 103,578 251,607 302,631 367,679 373,686 413,721 422,740 473,788 559,834 574,838 575,838 625,819 634,820 678,828 718,843 737,857 844,910 890,925 955,935 1014,935 1031,923 1038,922 1039,922 1040,920 1042,920 1050,914 1060,903 1061,899 1064,896 1064,895 1065,895 1080,884 1081,884 1081,882 1092,884 1095,884 1114,886 1120,886 1126,882 1146,847 1149,846 1163,835 1167,828 1167,825 1157,812 1157,811 1150,806 1145,804 1143,804 1123,792 1122,791 1119,761 1119,755 1099,751 1076,718 1055,695 1023,688 972,690 968,692 948,709 942,709 957,652 985,607 1002,567 959,529 936,535 902,527 902,487 905,472 915,440 923,430 931,411 932,400">
          <text:p/>
        </draw:polygon>
        <draw:polygon draw:style-name="gr3" draw:text-style-name="P1" draw:layer="layout" svg:width="1.64cm" svg:height="1.069cm" svg:x="16.985cm" svg:y="11.103cm" svg:viewBox="0 0 1641 1070" draw:points="1610,288 1608,283 1608,282 1611,271 1605,267 1591,260 1577,257 1563,268 1560,269 1540,304 1535,307 1534,308 1528,308 1509,306 1506,306 1495,304 1495,306 1494,306 1479,317 1478,317 1478,318 1475,321 1474,325 1464,336 1456,342 1454,342 1453,344 1452,344 1445,345 1428,357 1369,357 1304,347 1258,332 1151,279 1132,265 1092,250 1048,242 1039,241 989,260 988,260 973,256 887,210 836,162 827,143 787,108 781,101 716,53 665,29 517,0 513,12 438,80 417,85 444,112 420,135 429,156 431,156 434,171 434,180 432,183 431,203 431,205 406,242 391,290 409,341 408,345 381,345 374,344 372,344 323,318 320,317 314,316 313,316 271,325 261,330 226,379 221,387 200,435 200,442 210,452 212,453 213,455 215,455 216,457 221,457 228,455 233,453 234,452 237,452 239,450 239,449 243,449 244,450 246,452 250,453 250,455 250,457 251,458 251,465 237,487 227,495 206,493 200,493 179,509 178,512 179,513 181,513 183,512 190,512 192,514 192,520 186,527 184,529 142,548 138,549 137,550 126,549 91,535 85,537 85,537 79,549 79,552 88,569 91,571 92,573 88,583 68,595 68,597 14,616 7,623 0,675 5,677 8,677 47,680 54,680 58,681 91,681 99,683 115,683 118,683 137,683 139,685 166,685 184,691 189,691 216,691 218,689 219,686 226,683 244,680 298,679 307,680 321,683 327,683 358,696 377,712 381,717 388,732 392,747 392,751 391,753 387,756 382,757 357,774 353,778 353,780 352,782 352,788 353,789 354,793 360,800 364,804 379,814 402,823 404,823 408,825 420,825 440,828 444,828 454,831 485,831 489,831 495,829 516,828 523,825 580,825 604,833 607,834 626,842 639,850 644,854 647,855 668,856 668,854 667,850 670,846 671,842 678,833 728,783 728,779 728,773 728,772 725,770 723,770 723,772 723,772 725,774 725,778 722,785 707,799 701,800 698,812 696,813 695,814 691,814 675,796 662,789 651,785 660,774 661,773 662,770 664,768 662,768 681,764 661,766 660,766 650,759 645,757 643,755 649,746 653,748 660,754 670,751 630,717 634,712 637,712 675,743 684,732 665,691 660,685 655,677 667,673 668,677 667,686 674,703 675,703 685,715 690,719 694,719 694,717 695,715 695,713 696,712 711,708 711,709 704,715 701,717 694,730 699,738 701,742 702,743 704,743 696,732 701,728 707,726 709,726 716,721 717,719 718,717 718,715 719,713 719,711 721,709 728,703 734,703 740,702 741,702 782,712 786,719 786,723 791,747 796,753 796,754 798,754 799,751 798,751 796,747 796,742 801,739 809,742 816,749 812,753 808,755 804,755 801,757 802,757 802,759 803,764 810,768 819,783 825,791 829,800 833,804 833,806 832,808 832,810 833,812 833,808 834,808 839,810 842,813 839,819 836,823 836,825 836,829 842,834 852,842 870,854 874,854 880,848 886,846 891,846 904,848 910,846 965,846 968,848 986,848 1000,840 1007,840 1014,842 1029,840 1048,844 1052,844 1076,834 1094,823 1106,812 1109,808 1110,806 1126,797 1136,793 1140,795 1143,795 1157,800 1157,802 1153,804 1148,800 1143,802 1151,812 1149,806 1159,806 1163,810 1172,817 1176,819 1176,821 1173,823 1171,823 1160,816 1160,817 1181,833 1183,838 1189,848 1190,848 1190,850 1196,851 1200,862 1197,872 1193,882 1201,886 1208,886 1208,888 1205,890 1196,890 1195,888 1194,890 1186,899 1181,905 1188,911 1189,911 1190,912 1194,914 1195,916 1196,916 1197,916 1197,918 1198,918 1198,919 1201,924 1211,937 1213,939 1213,952 1211,958 1210,959 1206,961 1190,977 1189,977 1184,981 1183,990 1177,1003 1183,1007 1201,1013 1206,1012 1234,1004 1237,1004 1244,1003 1248,1005 1250,1007 1267,1015 1270,1016 1268,1013 1263,1009 1274,1009 1279,1012 1292,1013 1296,1007 1305,1005 1312,1009 1325,1012 1332,1013 1346,1024 1385,998 1398,1007 1396,1024 1399,1028 1420,1053 1450,1067 1454,1070 1460,1069 1463,1064 1462,1055 1466,1041 1473,1035 1495,1029 1517,1038 1519,1039 1523,1024 1527,961 1550,950 1547,942 1608,912 1609,890 1569,842 1533,850 1509,840 1543,789 1519,726 1533,714 1535,713 1538,712 1563,711 1571,712 1589,721 1628,692 1615,692 1615,691 1588,673 1583,668 1567,632 1565,631 1550,613 1537,605 1531,607 1555,506 1497,489 1483,476 1483,470 1524,385 1545,365 1628,347 1641,306 1621,302 1614,296">
          <text:p/>
        </draw:polygon>
        <draw:polygon draw:style-name="gr3" draw:text-style-name="P1" draw:layer="layout" svg:width="0.924cm" svg:height="1.211cm" svg:x="16.942cm" svg:y="7.7cm" svg:viewBox="0 0 925 1212" draw:points="447,51 454,46 454,25 441,11 440,0 384,2 364,33 367,56 334,51 317,16 305,14 294,43 252,54 236,25 188,18 175,5 154,14 145,45 145,57 138,84 135,86 136,116 138,124 172,142 174,147 157,177 191,197 169,244 134,225 114,241 85,246 75,253 63,284 65,323 55,328 51,349 8,367 16,388 36,409 61,409 66,429 56,456 0,445 5,460 32,472 51,507 104,540 104,561 81,578 101,615 154,631 156,640 151,671 135,689 148,722 134,731 127,754 111,768 121,795 152,790 165,805 128,871 136,882 130,910 157,921 157,935 174,958 175,966 188,970 207,978 226,1009 242,1017 235,1030 272,1043 338,1034 355,1050 372,1050 383,1042 412,1089 413,1092 428,1087 418,1057 427,1058 457,1066 454,1070 435,1087 421,1154 434,1169 453,1178 492,1156 510,1186 529,1211 549,1212 552,1211 554,1207 552,1191 613,1144 643,1106 606,1082 589,1063 585,1051 577,1042 545,1021 579,1018 618,1030 627,1035 628,1015 656,999 660,999 696,992 701,990 766,995 758,972 771,967 772,964 774,964 795,973 812,967 825,921 822,911 856,886 870,856 920,852 925,830 897,804 859,796 856,759 822,736 822,722 845,729 846,731 849,731 852,731 858,712 858,711 862,694 862,691 855,693 799,699 778,704 762,697 742,704 731,702 714,701 685,708 681,666 660,632 668,608 643,600 640,575 630,581 606,554 563,579 562,577 569,560 566,544 546,540 518,524 488,517 504,486 506,483 499,381 515,335 502,313 512,288 519,278 523,263 546,231 552,207 532,185 529,177 525,177 512,179 474,168 470,150 483,128 468,105 483,98 427,51">
          <text:p/>
        </draw:polygon>
        <draw:polygon draw:style-name="gr3" draw:text-style-name="P1" draw:layer="layout" svg:width="1.081cm" svg:height="1.485cm" svg:x="16.392cm" svg:y="7.751cm" svg:viewBox="0 0 1082 1486" draw:points="688,73 688,83 673,115 672,125 627,125 614,143 605,139 584,165 552,151 559,125 527,137 521,125 486,119 486,134 447,140 436,138 406,108 387,119 362,123 353,134 334,147 292,151 269,103 212,97 193,88 211,22 201,0 189,3 153,20 105,55 81,48 77,71 81,72 88,79 89,79 95,94 95,106 103,145 112,164 97,172 98,236 127,267 112,320 132,386 138,396 117,418 95,435 94,435 38,441 17,433 2,496 37,520 62,560 24,583 37,593 28,612 23,682 7,689 4,691 0,695 2,697 11,710 18,709 20,708 42,720 48,729 48,732 47,734 41,739 37,746 57,767 92,791 92,809 88,840 106,864 136,922 173,945 182,949 222,973 246,997 269,1031 274,1090 280,1106 288,1110 301,1129 283,1150 292,1184 276,1192 280,1201 230,1222 214,1240 214,1315 220,1342 223,1349 236,1336 231,1323 231,1320 253,1296 266,1286 296,1288 320,1317 333,1348 339,1355 354,1319 389,1344 418,1309 428,1317 428,1306 428,1304 428,1303 434,1297 439,1296 474,1302 474,1300 479,1291 464,1274 480,1266 547,1264 559,1271 565,1271 591,1285 593,1306 628,1291 658,1297 690,1336 654,1365 689,1389 684,1403 695,1448 743,1425 805,1478 809,1479 809,1480 814,1486 834,1486 867,1480 868,1478 868,1476 867,1476 867,1474 866,1470 866,1469 867,1467 887,1462 893,1461 894,1461 912,1467 933,1438 925,1431 924,1402 938,1397 960,1365 969,1359 964,1348 1005,1319 1024,1320 1030,1313 1048,1305 1050,1295 1082,1289 1079,1243 1069,1228 1082,1194 1082,1184 1078,1172 1077,1166 1079,1160 1060,1135 1042,1105 1003,1127 984,1118 971,1103 985,1036 1004,1019 1007,1015 977,1007 968,1006 978,1036 963,1041 962,1038 933,991 922,999 905,999 888,983 822,992 785,979 792,966 776,958 757,927 738,919 725,915 724,907 707,884 707,870 680,859 686,831 678,820 715,754 702,739 671,744 661,717 677,703 684,680 698,671 685,638 701,620 706,589 704,580 651,564 631,527 654,510 654,489 601,456 582,421 555,409 550,394 606,405 616,378 611,358 586,358 566,337 558,316 601,298 605,277 615,272 613,233 625,202 635,195 664,190 684,174 719,193 741,146 707,126 724,96 722,91">
          <text:p/>
        </draw:polygon>
        <draw:polygon draw:style-name="gr3" draw:text-style-name="P1" draw:layer="layout" svg:width="1.605cm" svg:height="1.388cm" svg:x="15.087cm" svg:y="7.783cm" svg:viewBox="0 0 1606 1389" draw:points="1367,528 1342,488 1307,464 1295,451 1279,421 1244,421 1227,369 1200,331 1166,344 1161,344 1133,337 1077,355 1084,309 1066,275 1032,261 944,304 930,284 914,273 869,273 855,278 845,269 827,261 793,263 793,273 740,265 732,256 726,252 715,250 715,235 704,205 704,204 702,205 676,221 662,224 660,224 653,214 639,221 586,193 578,184 566,123 530,119 527,114 534,105 534,94 530,85 538,57 550,51 560,22 540,11 475,0 433,22 438,53 424,87 402,83 348,47 338,107 317,108 300,116 277,170 239,191 217,180 207,185 181,161 174,168 166,196 166,224 167,233 164,241 164,244 172,267 186,298 217,320 210,386 220,415 164,451 172,491 140,513 123,531 106,555 106,561 78,551 56,557 61,587 45,596 0,613 44,669 46,695 67,707 103,741 139,803 140,821 126,836 129,872 125,883 94,889 89,929 76,938 106,1001 126,1006 129,1020 126,1021 125,1023 122,1066 119,1082 123,1094 119,1112 154,1112 146,1143 176,1134 182,1145 194,1155 196,1155 197,1156 214,1155 225,1140 227,1135 228,1129 228,1128 227,1128 227,1126 230,1126 233,1128 234,1132 236,1164 261,1165 299,1173 290,1194 325,1254 362,1239 397,1249 397,1242 424,1225 425,1225 433,1226 465,1239 486,1263 505,1257 535,1273 538,1299 537,1304 562,1357 566,1356 567,1356 581,1361 632,1389 651,1373 674,1361 670,1355 675,1327 683,1319 711,1296 717,1293 796,1296 827,1274 831,1270 834,1271 852,1234 875,1240 903,1228 908,1220 911,1200 947,1231 956,1196 972,1194 983,1211 1023,1222 1038,1230 1073,1225 1119,1186 1140,1223 1187,1222 1200,1251 1207,1263 1210,1287 1260,1299 1286,1259 1305,1253 1328,1280 1339,1280 1376,1290 1402,1293 1413,1245 1457,1247 1458,1271 1519,1283 1519,1208 1535,1190 1585,1169 1581,1160 1597,1152 1588,1118 1606,1097 1593,1078 1585,1074 1579,1058 1574,999 1551,965 1527,941 1487,917 1478,913 1441,890 1411,832 1393,808 1397,777 1397,759 1362,735 1342,714 1346,707 1352,702 1353,700 1353,697 1347,688 1325,676 1323,677 1316,678 1307,665 1305,663 1309,659 1312,657 1328,650 1333,580 1342,561 1329,551">
          <text:p/>
        </draw:polygon>
        <draw:polygon draw:style-name="gr3" draw:text-style-name="P1" draw:layer="layout" svg:width="1.409cm" svg:height="0.976cm" svg:x="15.791cm" svg:y="8.968cm" svg:viewBox="0 0 1410 977" draw:points="1080,73 1075,82 1075,84 1040,78 1035,79 1029,85 1029,86 1029,88 1029,99 1019,91 990,126 955,101 940,137 934,130 921,99 897,70 867,68 854,78 832,102 832,105 837,118 824,131 821,124 815,97 754,85 753,61 709,59 698,107 672,104 635,94 624,94 601,67 582,73 556,113 506,101 503,77 496,65 483,36 436,37 415,0 369,39 334,44 319,36 279,25 268,8 252,10 243,45 207,14 204,34 199,42 171,54 148,48 130,85 127,84 123,88 92,110 13,107 24,147 16,144 5,145 5,145 2,147 0,150 0,150 1,152 10,159 11,161 17,164 22,164 25,169 25,170 15,185 11,185 8,184 42,204 72,190 76,229 96,213 139,225 148,298 151,304 156,306 159,306 186,313 184,342 182,344 176,353 174,369 181,393 194,397 201,442 227,444 277,465 243,477 215,461 200,475 227,497 214,526 212,531 211,562 221,579 252,577 246,602 265,598 287,611 277,654 288,651 285,656 287,670 289,673 292,674 298,679 305,683 307,682 308,680 313,673 320,675 328,690 330,692 328,731 354,784 359,822 397,886 409,887 426,864 503,861 510,852 515,799 529,784 554,788 565,788 596,820 579,846 588,858 620,846 637,850 659,840 683,875 689,897 733,943 745,935 769,935 756,962 790,977 853,939 845,929 845,926 855,906 859,904 862,904 864,903 864,903 865,901 865,901 872,865 891,852 911,878 915,879 917,878 918,873 917,873 914,863 911,861 911,859 909,859 909,858 908,856 908,850 909,850 910,848 920,846 921,848 923,856 923,864 925,864 927,867 929,867 934,856 935,855 935,852 937,852 937,850 935,849 932,847 932,842 934,840 937,840 937,841 938,841 938,840 940,840 943,842 944,844 944,847 943,848 945,850 948,852 949,852 958,844 949,829 958,799 1017,793 1048,781 1110,767 1120,728 1148,700 1154,658 1165,651 1225,651 1245,633 1239,622 1229,575 1282,562 1309,550 1313,543 1313,541 1312,537 1312,532 1310,529 1309,525 1308,523 1308,523 1302,522 1299,523 1296,523 1295,523 1293,525 1290,523 1289,522 1279,511 1276,495 1289,460 1314,457 1329,452 1330,449 1330,432 1319,426 1309,426 1305,424 1298,418 1302,398 1305,395 1340,400 1366,446 1387,431 1373,397 1387,359 1409,321 1410,261 1406,260 1344,207 1296,230 1285,185 1290,171 1255,147 1291,118 1259,79 1229,73 1194,88 1192,67 1166,53 1160,53 1148,46 1081,48 1065,56">
          <text:p/>
        </draw:polygon>
        <draw:polygon draw:style-name="gr3" draw:text-style-name="P1" draw:layer="layout" svg:width="1.038cm" svg:height="1.586cm" svg:x="16.581cm" svg:y="9.039cm" svg:viewBox="0 0 1039 1587" draw:points="678,191 645,197 625,197 620,191 619,250 597,288 583,326 597,360 576,375 550,329 515,324 512,327 508,347 515,353 519,355 529,355 540,361 540,378 539,381 524,386 499,389 486,424 489,440 499,451 500,452 503,454 505,452 506,452 509,452 512,451 518,452 518,452 519,454 520,458 522,461 522,466 523,470 523,472 519,479 492,491 439,504 449,551 455,562 435,580 375,580 364,587 358,629 330,657 320,696 258,710 227,722 168,728 159,758 168,773 159,781 158,781 155,779 153,777 154,776 154,773 153,771 150,769 148,769 148,770 147,770 147,769 144,769 142,771 142,776 145,778 147,779 147,781 145,781 145,784 144,785 139,796 137,796 135,793 133,793 133,785 131,777 130,775 120,777 119,779 118,779 118,785 119,787 119,788 121,788 121,790 124,792 127,802 128,802 127,807 125,808 121,807 101,781 82,794 75,830 75,830 74,832 74,832 72,833 69,833 65,835 55,855 55,858 63,868 0,906 7,973 23,977 36,1050 48,1100 47,1122 65,1151 91,1149 103,1177 108,1200 121,1228 125,1230 125,1231 132,1256 130,1262 130,1277 130,1285 131,1288 131,1289 144,1310 183,1330 217,1388 192,1418 202,1427 202,1455 185,1496 198,1512 200,1515 255,1490 260,1493 278,1484 296,1519 330,1512 341,1537 371,1552 389,1572 416,1587 446,1546 444,1515 483,1481 546,1467 560,1493 553,1541 603,1556 614,1536 611,1484 625,1472 674,1481 711,1498 734,1531 765,1541 772,1543 783,1560 818,1571 821,1541 818,1486 815,1479 813,1461 812,1459 814,1423 815,1418 829,1387 827,1374 841,1332 864,1285 850,1247 850,1233 855,1217 856,1215 858,1213 860,1208 865,1206 864,1189 856,1151 866,1132 901,1112 900,1094 913,1069 917,1052 938,1017 940,982 921,912 921,907 916,851 917,847 922,839 956,799 974,765 992,749 1004,716 1011,708 1007,669 1039,611 1025,582 1002,551 991,519 992,488 990,468 1001,455 1008,441 975,417 974,409 977,402 975,381 971,373 960,363 949,338 949,335 972,301 973,298 952,272 949,248 954,229 944,199 950,142 949,110 939,96 920,79 899,42 899,39 910,16 893,0 861,6 859,16 841,24 835,31 816,30 775,59 780,70 771,76 749,108 735,113 736,142 744,149 723,178 705,172 704,172 698,173 678,178 677,180 677,181 678,185 678,187 679,187 679,189">
          <text:p/>
        </draw:polygon>
        <draw:polygon draw:style-name="gr3" draw:text-style-name="P1" draw:layer="layout" svg:width="1.329cm" svg:height="1.234cm" svg:x="14.748cm" svg:y="8.894cm" svg:viewBox="0 0 1330 1235" draw:points="493,0 458,0 435,87 471,110 471,141 428,158 389,136 384,130 370,118 327,94 308,91 302,91 311,150 304,201 286,219 252,241 220,272 214,270 206,279 206,287 205,292 203,294 202,298 180,332 145,358 145,364 134,364 133,389 144,426 144,427 174,446 173,452 121,488 112,567 77,567 40,594 34,602 34,607 54,653 66,666 80,676 71,704 26,705 0,716 44,810 30,867 53,901 64,912 75,935 103,972 107,984 104,996 87,1013 88,1038 64,1114 71,1123 114,1151 100,1169 103,1202 110,1206 141,1235 155,1226 144,1194 206,1171 262,1159 269,1166 274,1189 286,1200 291,1200 291,1202 343,1191 408,1199 413,1185 419,1189 423,1188 424,1187 431,1176 433,1154 441,1131 441,1131 461,1118 479,1100 495,1072 497,1061 497,1034 508,1005 531,997 542,943 575,871 601,871 629,821 654,821 664,790 687,773 724,818 730,886 732,884 752,869 758,869 768,871 809,869 804,901 804,903 811,923 812,924 814,924 815,926 826,953 829,970 872,983 885,1003 874,1077 882,1100 890,1151 913,1183 923,1191 934,1197 934,1187 966,1104 969,1097 980,1094 981,1094 993,1096 981,1072 996,1032 1003,1000 999,978 1031,941 1048,926 1054,927 1059,880 1058,854 1083,827 1106,841 1138,882 1182,857 1183,818 1207,808 1204,774 1213,772 1243,793 1295,750 1312,753 1330,685 1308,672 1289,676 1295,651 1264,653 1254,636 1255,605 1257,600 1270,571 1243,549 1258,535 1286,551 1320,539 1270,518 1244,516 1237,471 1224,467 1217,443 1219,427 1225,418 1227,416 1229,387 1202,380 1199,380 1194,378 1191,372 1182,299 1139,287 1119,303 1115,264 1085,278 1051,258 1054,259 1058,259 1068,244 1068,243 1065,238 1060,238 1054,235 1053,233 1044,226 1043,224 1043,224 1045,221 1048,219 1048,219 1059,218 1067,221 1056,181 1050,184 1022,207 1014,215 1009,243 1013,249 990,261 971,277 920,249 906,244 905,244 901,245 876,192 877,187 874,161 844,145 825,151 804,127 772,114 764,113 763,113 736,130 736,137 701,127 664,142 629,82 638,61 600,53 575,52 573,20 572,16 569,14 566,14 566,16 567,16 567,17 566,23 564,28 553,43 536,44 535,43 533,43 521,33 515,22 485,31">
          <text:p/>
        </draw:polygon>
        <draw:polygon draw:style-name="gr3" draw:text-style-name="P1" draw:layer="layout" svg:width="1.042cm" svg:height="1.22cm" svg:x="15.682cm" svg:y="9.619cm" svg:viewBox="0 0 1043 1221" draw:points="279,47 270,49 273,83 249,93 248,132 204,157 172,116 149,102 124,129 125,155 120,202 114,201 97,216 65,253 69,275 62,307 47,347 59,371 47,369 46,369 35,372 32,379 0,462 0,472 57,543 97,580 101,585 104,593 104,594 96,631 94,634 94,639 97,652 120,708 138,717 158,758 149,802 160,813 162,834 147,851 144,866 154,884 150,895 150,899 151,904 157,918 166,921 175,930 177,952 155,980 148,995 142,1020 143,1021 144,1021 147,1023 152,1021 154,1021 160,1018 177,1004 179,1038 181,1038 184,1044 185,1046 188,1047 250,1066 255,1066 245,1103 228,1118 251,1123 265,1123 318,1100 390,1107 404,1151 414,1151 427,1154 463,1183 464,1185 464,1185 471,1208 672,1221 685,1183 668,1168 677,1143 683,1137 683,1135 684,1135 688,1134 724,1131 797,1175 841,1209 855,1207 877,1195 901,1205 922,1207 959,1160 1023,1155 1014,1145 995,1081 998,1080 1002,1032 1019,1031 993,1009 986,984 970,959 968,953 994,927 956,861 928,836 932,827 944,828 961,810 989,817 991,817 997,815 1043,730 1030,709 1030,708 1029,705 1029,697 1029,682 1031,676 1024,651 1024,650 1020,648 1007,620 1002,597 990,569 964,571 946,542 947,520 935,470 922,397 906,393 899,326 865,311 878,284 854,284 842,292 798,246 792,224 768,189 746,199 729,195 697,207 688,195 705,169 674,137 663,137 638,133 624,148 619,201 612,210 535,213 518,236 506,235 468,171 463,133 437,80 439,41 437,39 429,24 422,22 417,29 416,31 414,32 407,28 401,23 398,22 396,19 394,5 397,0 386,3 378,28 361,25 309,68">
          <text:p/>
        </draw:polygon>
        <draw:polygon draw:style-name="gr3" draw:text-style-name="P1" draw:layer="layout" svg:width="1.637cm" svg:height="1.428cm" svg:x="15.972cm" svg:y="10.349cm" svg:viewBox="0 0 1638 1429" draw:points="387,413 378,438 395,453 382,491 181,478 174,455 174,455 173,453 137,424 124,421 114,421 69,462 63,484 63,509 0,533 2,536 3,538 29,563 39,567 42,566 46,565 63,551 68,552 87,590 108,582 113,586 142,603 150,606 153,606 154,607 154,607 154,606 160,606 188,629 194,633 194,648 190,660 183,667 182,667 168,673 162,673 161,675 160,675 148,705 148,708 92,754 100,789 168,792 165,848 179,862 238,821 270,828 269,847 274,866 279,872 329,888 350,874 334,866 333,866 325,857 332,842 374,783 415,790 437,748 443,749 453,724 471,718 543,709 552,745 578,745 582,779 558,819 591,853 593,849 616,838 664,834 681,831 684,864 700,870 722,870 745,885 724,940 740,944 762,932 768,927 799,947 822,967 821,976 821,982 837,997 870,1018 884,1031 919,1041 939,1098 939,1101 972,1156 967,1177 927,1251 848,1249 884,1276 876,1297 884,1298 885,1298 909,1310 925,1329 925,1337 923,1338 923,1340 922,1340 922,1340 919,1343 916,1343 907,1351 902,1363 900,1365 900,1367 903,1370 913,1391 919,1397 919,1397 925,1401 926,1403 928,1403 935,1409 973,1422 1013,1429 1020,1377 1027,1370 1081,1351 1081,1349 1101,1337 1105,1327 1104,1325 1101,1323 1092,1306 1092,1303 1098,1291 1098,1291 1104,1289 1139,1303 1150,1304 1151,1303 1155,1302 1197,1283 1199,1281 1205,1274 1205,1268 1203,1266 1196,1266 1194,1267 1192,1267 1191,1266 1192,1263 1213,1247 1219,1247 1240,1249 1250,1241 1264,1219 1264,1212 1263,1211 1263,1209 1263,1207 1259,1206 1257,1204 1256,1203 1252,1203 1252,1204 1250,1206 1247,1206 1246,1207 1241,1209 1234,1211 1229,1211 1228,1209 1226,1209 1225,1207 1223,1206 1213,1196 1213,1189 1234,1141 1239,1133 1274,1084 1284,1079 1326,1070 1327,1070 1333,1071 1336,1072 1385,1098 1387,1098 1394,1099 1421,1099 1422,1095 1404,1044 1419,996 1444,959 1444,957 1445,937 1447,934 1447,925 1444,910 1442,910 1433,889 1457,866 1430,839 1451,834 1526,766 1530,754 1604,699 1605,698 1634,663 1635,661 1637,660 1637,656 1638,649 1635,640 1597,587 1584,576 1576,552 1546,538 1547,533 1505,525 1490,493 1500,444 1502,428 1499,413 1485,364 1489,342 1453,339 1452,335 1428,277 1427,261 1392,250 1381,233 1374,231 1343,221 1320,188 1283,171 1234,162 1220,174 1223,226 1212,246 1162,231 1169,183 1155,157 1092,171 1053,205 1055,236 1025,277 998,262 980,242 950,227 939,202 905,209 887,174 869,183 864,180 809,205 807,202 794,186 811,145 811,117 801,108 826,78 792,20 753,0 707,85 701,87 699,87 671,80 654,98 642,97 638,106 666,131 704,197 678,223 680,229 696,254 703,279 729,301 712,302 708,350 705,351 724,415 733,425 669,430 632,477 611,475 587,465 565,477 551,479 507,445 434,401 398,404 394,405 393,405 393,407">
          <text:p/>
        </draw:polygon>
        <draw:polygon draw:style-name="gr3" draw:text-style-name="P1" draw:layer="layout" svg:width="1.724cm" svg:height="1.091cm" svg:x="15.219cm" svg:y="11.058cm" svg:viewBox="0 0 1725 1092" draw:points="88,540 82,580 143,654 126,649 135,716 72,758 66,771 27,783 35,817 28,819 21,825 17,833 13,847 13,849 14,855 15,865 4,890 3,891 0,893 62,940 64,961 81,982 108,967 125,969 155,927 166,948 170,993 176,998 209,1010 221,1025 242,1020 258,997 274,961 282,955 291,926 331,922 333,922 337,921 340,919 344,918 344,917 348,905 348,893 343,876 329,855 344,841 345,844 367,878 367,887 372,923 399,923 425,944 436,942 472,933 487,961 493,989 538,989 583,1020 630,1018 684,1031 738,1092 773,1056 786,1048 790,1045 806,1035 816,1026 849,1006 854,1001 909,978 917,978 929,975 941,975 944,976 947,978 947,978 949,981 970,990 972,992 978,993 981,995 1015,997 1023,999 1031,995 1039,978 1083,922 1086,919 1146,853 1171,833 1186,825 1192,825 1193,827 1204,827 1217,825 1237,813 1248,813 1248,792 1294,771 1298,770 1302,768 1322,756 1342,733 1355,714 1376,692 1423,654 1511,606 1515,603 1518,603 1532,597 1535,595 1584,586 1622,588 1623,586 1625,586 1629,588 1637,567 1601,540 1680,542 1720,468 1725,447 1692,392 1692,389 1672,332 1637,322 1623,309 1590,288 1574,273 1574,267 1575,258 1552,238 1521,218 1515,223 1493,235 1477,231 1498,176 1475,161 1453,161 1437,155 1434,122 1417,125 1369,129 1346,140 1344,144 1311,110 1335,70 1331,36 1305,36 1296,0 1224,9 1206,15 1196,40 1190,39 1168,81 1127,74 1085,133 1078,148 1086,157 1087,157 1103,165 1082,179 1032,163 1027,157 1022,138 1023,119 991,112 932,153 918,139 921,83 853,80 837,108 769,105 754,113 728,142 726,146 725,159 725,161 725,165 739,201 726,204 713,218 638,222 618,221 615,220 611,218 610,216 608,216 607,214 601,208 593,203 571,193 549,193 543,199 539,233 532,241 540,269 540,309 536,322 537,364 538,364 538,366 554,377 544,398 500,392 454,381 414,395 385,453 355,452 320,466 303,477 226,510 209,485 192,466 191,466 190,464 179,464 155,457 153,457 153,453 112,443 112,447 101,493 98,500 88,521">
          <text:p/>
        </draw:polygon>
        <draw:polygon draw:style-name="gr3" draw:text-style-name="P1" draw:layer="layout" svg:width="0.104cm" svg:height="0.063cm" svg:x="7.957cm" svg:y="4.2cm" svg:viewBox="0 0 105 64" draw:points="36,13 36,14 26,23 22,24 15,28 2,39 0,41 0,44 8,44 42,37 46,41 48,44 48,46 46,46 40,50 39,52 37,53 32,53 29,54 28,54 28,56 25,63 28,64 32,64 44,61 51,56 54,52 57,47 66,46 71,47 76,47 82,46 92,39 97,39 101,39 101,39 105,34 105,31 99,30 97,29 94,30 90,30 85,28 82,24 82,23 86,18 86,11 78,5 72,3 71,0 69,0 66,5 66,5 71,5 71,6 70,10 68,11 66,13 61,14 56,14 54,13 54,13 46,12">
          <text:p/>
        </draw:polygon>
        <draw:polygon draw:style-name="gr3" draw:text-style-name="P1" draw:layer="layout" svg:width="0.094cm" svg:height="0.05cm" svg:x="9.407cm" svg:y="5.524cm" svg:viewBox="0 0 95 51" draw:points="95,37 95,36 83,23 77,18 63,18 41,9 33,6 20,1 20,0 16,0 6,2 3,3 0,6 0,9 28,37 37,40 49,50 60,47 65,47 68,44 74,46 77,46 79,49 84,51 90,47 91,46 94,38">
          <text:p/>
        </draw:polygon>
        <draw:polygon draw:style-name="gr3" draw:text-style-name="P1" draw:layer="layout" svg:width="0.192cm" svg:height="0.165cm" svg:x="9.62cm" svg:y="5.923cm" svg:viewBox="0 0 193 166" draw:points="108,85 108,75 103,65 102,45 97,41 94,43 85,43 72,37 60,28 51,23 45,23 41,29 41,26 44,23 44,15 34,15 26,11 20,2 19,0 17,0 14,2 13,6 12,17 7,20 2,24 0,35 0,43 3,65 9,81 12,85 13,90 12,97 6,102 7,107 21,125 27,127 30,136 34,137 59,139 67,137 76,131 80,130 82,131 87,136 91,143 93,143 95,142 100,142 102,143 105,147 112,151 117,151 129,149 144,158 151,166 159,166 169,159 177,146 183,139 192,131 193,128 192,125 192,123 186,117 184,116 182,115 175,114 168,115 155,115 151,114 141,109 140,107 131,99 120,93 115,93 109,85">
          <text:p/>
        </draw:polygon>
        <draw:polygon draw:style-name="gr3" draw:text-style-name="P1" draw:layer="layout" svg:width="0.142cm" svg:height="0.2cm" svg:x="10.515cm" svg:y="6.506cm" svg:viewBox="0 0 143 201" draw:points="9,16 12,23 9,33 1,43 0,45 0,52 1,54 15,63 32,93 38,99 39,100 44,102 46,100 58,93 76,94 79,96 87,103 106,123 110,131 114,136 117,144 123,166 123,171 127,181 137,197 138,199 141,201 143,201 143,196 140,188 140,184 143,162 143,134 138,120 129,113 127,111 127,110 110,102 73,78 70,82 69,82 67,80 67,79 64,69 65,65 68,59 69,59 69,59 67,54 64,48 61,48 61,45 75,54 78,56 78,54 82,46 84,33 84,32 83,28 82,27 78,20 65,18 59,15 56,12 56,9 55,3 53,3 52,2 33,0 25,2 21,5 10,5 9,4 6,3 2,2 2,5 4,14">
          <text:p/>
        </draw:polygon>
        <draw:polygon draw:style-name="gr3" draw:text-style-name="P1" draw:layer="layout" svg:width="0.111cm" svg:height="0.071cm" svg:x="10.394cm" svg:y="6.92cm" svg:viewBox="0 0 112 72" draw:points="19,0 17,3 15,6 7,10 0,10 0,11 1,24 2,27 2,29 7,35 35,57 47,62 55,63 58,68 62,72 63,72 65,72 74,67 80,60 85,59 98,64 108,72 109,72 110,72 112,72 112,66 109,61 93,40 85,32 83,29 76,23 66,23 59,20 55,15 55,15 49,10 40,6 30,4 28,2">
          <text:p/>
        </draw:polygon>
        <draw:polygon draw:style-name="gr3" draw:text-style-name="P1" draw:layer="layout" svg:width="0.298cm" svg:height="0.175cm" svg:x="11.177cm" svg:y="7.654cm" svg:viewBox="0 0 299 176" draw:points="297,148 297,149 292,153 282,154 276,151 273,147 272,144 272,140 271,131 265,114 264,114 250,108 248,108 246,109 241,112 239,114 237,114 235,112 235,112 227,106 222,100 221,97 203,83 201,83 189,83 172,85 153,85 140,83 129,79 122,72 121,70 119,68 122,66 122,63 127,64 138,62 139,62 141,60 142,60 150,51 150,49 151,48 150,48 150,47 148,46 145,45 110,46 104,49 99,51 94,57 84,64 75,68 74,68 70,74 66,77 64,77 64,74 66,68 66,66 60,60 53,60 49,53 47,47 47,32 49,38 53,47 55,48 57,51 61,47 62,45 62,40 60,34 61,32 61,28 62,26 64,24 62,27 62,34 66,34 66,37 68,41 70,43 73,44 76,45 78,45 79,44 87,38 87,37 79,21 68,5 60,0 49,0 42,6 40,9 30,15 21,18 20,20 11,20 6,17 6,15 0,15 0,27 2,29 2,32 6,37 8,37 14,45 17,53 17,57 23,74 26,77 30,79 36,81 49,88 53,92 57,92 60,91 61,91 68,86 84,81 91,81 96,83 118,95 127,102 136,106 169,127 174,130 184,138 190,144 191,144 192,146 192,147 195,149 206,159 216,163 227,169 227,170 242,176 256,176 258,174 259,174 266,174 274,176 275,176 278,168 281,165 286,159 298,153 299,149 299,148">
          <text:p/>
        </draw:polygon>
        <draw:polygon draw:style-name="gr3" draw:text-style-name="P1" draw:layer="layout" svg:width="0.207cm" svg:height="0.363cm" svg:x="11.31cm" svg:y="7.96cm" svg:viewBox="0 0 208 364" draw:points="35,12 33,11 25,9 22,9 7,0 0,0 0,0 3,17 3,23 20,66 20,69 22,74 19,85 16,93 15,100 15,106 19,117 20,123 20,125 19,127 22,140 48,172 48,174 50,176 51,177 52,180 74,197 76,197 80,199 82,199 97,216 100,216 108,216 109,220 123,240 129,245 130,246 138,265 142,284 145,332 149,350 150,353 150,356 153,358 153,360 157,364 164,364 165,362 167,359 168,358 176,345 190,330 193,328 193,327 197,322 197,316 191,297 190,296 190,293 193,291 193,288 197,276 201,267 204,263 206,257 208,243 207,237 185,212 179,202 170,182 170,176 173,171 179,166 179,163 174,157 170,153 168,149 167,149 164,144 164,134 165,131 170,123 172,123 172,132 170,134 173,132 172,106 170,104 170,100 167,97 164,91 161,91 160,91 149,89 126,91 111,91 93,83 88,77 86,74 82,64 80,63 79,58 59,45 57,41 49,34 40,23 39,17">
          <text:p/>
        </draw:polygon>
        <draw:polygon draw:style-name="gr3" draw:text-style-name="P1" draw:layer="layout" svg:width="1.067cm" svg:height="1.679cm" svg:x="19.5cm" svg:y="12.764cm" svg:viewBox="0 0 1068 1680" draw:points="825,0 823,0 821,1 817,4 817,8 816,8 807,10 789,8 767,13 756,14 744,28 744,49 750,59 754,63 754,76 753,82 751,85 754,89 756,93 765,99 766,102 765,108 765,109 761,114 758,118 758,122 760,125 764,126 765,126 768,132 765,139 760,146 753,152 750,153 734,167 732,173 732,179 736,180 738,188 741,202 747,210 749,210 751,219 744,236 738,242 727,263 748,293 755,297 760,301 766,317 767,321 765,361 776,392 776,398 774,406 772,410 762,423 754,429 754,439 755,446 756,459 748,470 738,479 733,489 730,492 727,493 721,493 720,492 719,491 719,490 713,482 713,480 708,468 700,459 688,459 686,447 685,445 683,444 683,441 685,439 686,436 681,433 659,433 647,415 647,413 646,412 645,412 639,416 630,425 624,429 622,429 591,417 578,418 566,424 538,430 528,438 521,447 514,451 505,451 505,452 499,473 492,485 492,486 489,486 488,486 482,489 478,492 475,503 476,510 476,512 484,526 484,530 483,532 466,543 457,543 451,547 450,547 443,558 437,564 432,565 431,565 423,564 415,567 406,569 397,569 393,570 386,577 381,577 368,580 361,580 359,578 353,573 353,572 352,573 351,575 349,575 344,577 343,575 343,574 341,574 341,573 338,577 336,577 334,581 334,582 333,584 332,587 332,588 329,589 323,593 322,594 302,591 296,595 293,615 289,621 285,623 283,623 277,621 266,621 262,623 259,627 256,630 253,634 249,634 245,634 244,634 235,632 225,632 218,635 216,638 224,640 225,640 226,641 227,648 228,651 227,654 224,655 219,658 216,664 218,664 221,669 224,680 224,683 222,684 213,696 211,697 208,700 199,704 198,704 195,705 185,705 181,704 178,702 175,701 175,700 175,698 174,696 173,695 174,694 174,692 175,690 178,690 179,688 179,685 171,685 165,688 141,697 138,674 136,669 124,681 123,686 130,700 137,707 137,713 136,722 134,728 130,735 130,738 134,742 140,752 138,753 136,753 128,757 125,757 124,756 124,755 118,755 112,757 110,763 103,769 96,766 88,766 84,770 84,771 83,772 83,789 85,797 84,804 80,808 78,810 68,825 68,832 70,832 71,832 73,830 80,827 95,827 96,827 99,829 100,830 101,832 101,834 102,837 101,840 88,854 90,860 90,860 93,863 91,870 85,871 84,872 80,872 73,874 71,877 78,884 83,884 85,887 87,899 87,901 83,913 78,918 74,919 71,919 68,918 63,912 54,910 49,910 37,917 30,919 29,925 29,936 30,942 33,950 33,952 35,957 36,960 35,960 25,965 10,967 0,970 0,972 33,987 73,978 85,992 118,998 121,1010 153,1007 201,1018 215,1035 266,1044 304,1019 310,1062 329,1070 336,1100 362,1123 385,1121 401,1144 441,1151 474,1179 515,1176 522,1220 540,1231 552,1282 610,1314 622,1333 625,1376 656,1420 721,1413 732,1523 726,1534 743,1545 726,1568 764,1576 768,1591 748,1655 760,1666 767,1659 794,1673 829,1663 836,1680 855,1674 913,1622 931,1634 931,1617 933,1607 932,1600 933,1596 933,1595 935,1594 935,1589 943,1573 943,1555 944,1550 942,1538 940,1538 939,1533 938,1524 939,1511 948,1487 963,1463 964,1459 976,1446 990,1423 996,1410 1044,1322 1044,1322 1057,1299 1061,1297 1061,1295 1064,1289 1067,1288 1067,1287 1068,1278 1068,1229 1064,1206 1064,1187 1063,1184 1066,1164 1054,1102 1054,1083 1055,1075 1056,1032 1055,1027 1054,1026 1051,1018 1043,988 1041,986 1039,979 1034,971 1030,960 1023,936 1023,933 1017,910 1015,884 1017,880 1018,839 1021,827 1017,804 1017,782 1015,780 1015,777 1010,768 1000,736 998,722 1000,686 1000,686 998,679 998,662 996,658 996,654 988,628 972,601 910,530 893,497 889,469 895,444 893,430 898,398 899,374 903,368 903,354 904,342 918,317 924,299 924,291 920,277 915,267 913,250 912,249 909,246 906,240 909,226 909,219 901,196 898,191 893,174 892,156 889,150 887,143 889,139 886,125 882,117 880,106 881,100 879,98 879,95 873,91 868,82 864,72 862,65 864,52 869,42 871,35 865,31 858,30 852,25 842,14 834,8 830,3">
          <text:p/>
        </draw:polygon>
        <draw:polygon draw:style-name="gr3" draw:text-style-name="P1" draw:layer="layout" svg:width="0.008cm" svg:height="0.007cm" svg:x="19.847cm" svg:y="13.328cm" svg:viewBox="0 0 9 8" draw:points="2,0 0,1 8,6 6,8 9,6 9,5 8,1 6,1 5,0">
          <text:p/>
        </draw:polygon>
        <draw:polygon draw:style-name="gr3" draw:text-style-name="P1" draw:layer="layout" svg:width="0.988cm" svg:height="1.402cm" svg:x="19.468cm" svg:y="13.736cm" svg:viewBox="0 0 989 1403" draw:points="654,361 642,342 584,310 572,259 554,248 547,204 506,207 473,179 433,172 417,149 394,151 368,128 361,98 342,90 336,47 298,72 247,63 233,46 185,35 153,38 150,26 117,20 105,6 65,15 32,0 34,9 28,14 9,14 8,12 8,9 7,3 2,3 2,5 0,10 0,16 1,20 9,21 12,26 14,31 14,38 15,52 15,63 18,69 23,69 26,66 35,60 35,58 37,55 44,43 52,37 62,37 77,44 86,54 92,55 93,64 91,66 89,70 86,72 83,72 78,76 77,76 65,83 62,86 62,90 71,99 77,99 92,93 95,93 98,94 98,100 105,107 116,106 117,105 131,106 139,113 149,118 148,128 148,130 151,132 153,134 156,132 159,131 161,131 165,137 166,138 168,149 166,157 165,157 162,160 156,160 136,167 126,168 110,177 105,178 99,178 95,177 83,179 61,192 47,198 31,207 21,204 18,202 15,202 8,207 8,208 9,209 18,215 28,218 34,214 42,214 45,216 45,222 53,246 54,247 57,248 57,259 54,265 54,275 58,279 57,283 54,288 45,292 41,292 40,296 38,297 38,299 40,300 48,302 54,300 57,300 59,298 65,297 69,297 72,302 72,305 68,310 52,321 48,322 40,327 40,329 38,332 37,336 40,336 52,327 53,327 54,326 57,325 71,329 76,336 76,338 67,350 65,350 65,356 65,359 75,356 79,356 86,351 94,349 97,349 99,350 100,350 102,353 102,356 103,357 105,359 105,362 110,365 116,363 122,363 134,365 135,365 137,367 139,370 145,379 149,388 173,383 179,373 179,370 183,370 194,374 205,399 207,411 214,423 218,433 218,441 230,441 231,440 234,438 235,437 245,446 248,458 248,461 247,464 247,465 247,467 245,469 245,470 245,473 240,474 235,473 230,475 225,479 223,486 216,491 203,496 197,496 184,499 159,520 157,522 156,524 156,531 155,535 159,548 161,549 168,546 169,546 172,548 173,554 173,561 167,571 156,578 153,582 153,583 145,585 139,585 119,582 111,583 100,589 94,599 99,606 106,612 110,623 122,627 125,627 127,628 128,639 125,649 122,655 117,669 117,674 122,683 123,685 129,680 150,668 160,668 162,669 173,670 176,670 180,673 189,672 190,670 199,667 202,667 203,666 213,666 216,667 218,666 223,666 225,664 230,664 239,660 241,657 245,652 250,652 253,651 254,644 254,640 253,635 253,629 259,627 264,627 264,624 267,624 268,627 270,627 270,630 276,636 276,639 281,639 281,635 286,633 291,633 292,634 294,634 297,635 297,636 307,645 315,657 322,670 325,679 326,680 326,681 325,684 324,684 315,691 305,694 305,701 309,710 309,711 314,718 315,718 315,735 315,737 314,742 310,746 308,747 298,749 285,748 283,749 278,751 276,757 281,757 309,766 311,768 311,771 309,775 303,778 301,781 301,788 303,794 301,795 300,799 297,801 293,802 291,804 285,804 285,802 281,800 276,800 275,801 269,809 267,817 262,821 254,821 243,814 237,817 235,818 234,821 234,826 236,828 239,828 247,832 262,848 262,849 259,854 248,866 245,872 237,880 227,885 223,891 214,896 207,895 200,891 193,891 186,900 186,909 189,912 193,907 205,906 209,907 218,907 223,906 225,905 228,905 235,907 239,909 240,912 239,913 239,919 235,926 235,929 237,930 240,930 251,930 256,929 259,924 304,900 309,899 311,899 318,902 321,907 321,908 322,912 315,929 311,932 311,937 313,941 319,943 322,957 322,958 324,958 332,957 333,956 334,954 334,953 335,950 335,947 338,943 342,941 350,936 358,936 364,937 379,951 387,956 396,958 425,957 435,964 439,964 449,963 455,963 457,960 464,960 469,965 469,970 469,973 467,975 461,981 455,982 443,987 434,990 432,992 432,993 430,1017 429,1021 429,1023 423,1027 423,1027 419,1026 411,1027 404,1028 383,1043 377,1045 373,1053 373,1054 373,1055 362,1055 361,1054 361,1053 355,1049 344,1061 339,1071 338,1077 344,1088 335,1106 326,1111 328,1115 335,1118 341,1118 345,1124 347,1129 351,1135 355,1135 355,1140 344,1149 344,1154 347,1163 372,1163 373,1169 376,1173 381,1175 383,1176 395,1173 401,1173 412,1178 415,1189 405,1205 405,1207 406,1210 406,1212 406,1213 417,1213 428,1209 438,1204 446,1204 458,1210 458,1215 452,1219 452,1221 452,1225 453,1229 456,1227 461,1226 463,1225 470,1222 484,1222 490,1227 491,1229 493,1233 493,1237 495,1237 496,1243 515,1246 516,1247 524,1245 529,1242 531,1240 542,1243 542,1245 563,1260 569,1257 571,1248 575,1248 577,1249 577,1252 581,1259 583,1260 598,1267 607,1277 607,1279 610,1280 612,1277 615,1270 621,1265 622,1265 624,1266 624,1269 627,1273 625,1277 628,1281 630,1283 642,1277 650,1266 651,1262 656,1255 662,1253 665,1254 665,1260 660,1267 657,1277 656,1281 655,1283 655,1287 656,1292 656,1293 661,1300 669,1303 677,1300 679,1298 683,1294 683,1292 685,1292 685,1290 686,1290 686,1294 690,1300 691,1300 692,1300 694,1300 700,1301 706,1301 709,1300 712,1298 715,1298 718,1300 717,1300 715,1306 712,1311 702,1318 699,1324 699,1326 700,1328 702,1329 689,1353 689,1357 691,1368 698,1374 700,1371 702,1370 703,1368 713,1365 724,1362 730,1362 730,1365 732,1368 739,1371 745,1373 751,1373 753,1371 756,1371 758,1370 766,1371 777,1383 782,1391 786,1401 787,1402 790,1403 803,1403 821,1398 827,1395 833,1391 838,1377 844,1368 844,1362 846,1357 849,1351 851,1350 867,1326 871,1312 872,1309 872,1306 868,1306 866,1307 864,1307 837,1335 833,1343 822,1339 814,1333 816,1333 821,1332 823,1330 828,1330 831,1327 831,1324 828,1305 826,1296 826,1292 827,1290 838,1286 848,1280 859,1269 864,1257 880,1243 887,1233 888,1230 889,1212 888,1205 887,1204 884,1203 883,1203 881,1204 880,1206 876,1207 870,1206 867,1204 867,1203 877,1193 881,1184 883,1180 883,1173 881,1172 877,1169 876,1169 873,1170 872,1170 871,1172 868,1169 868,1161 870,1161 870,1159 871,1157 876,1157 877,1158 878,1159 884,1159 886,1157 889,1155 893,1146 896,1141 900,1137 921,1117 924,1115 929,1113 930,1112 931,1112 934,1113 936,1113 941,1111 946,1107 948,1101 948,1101 947,1096 947,1088 952,1077 958,1068 962,1067 962,1061 961,1060 953,1060 946,1061 936,1062 934,1061 933,1060 933,1057 930,1054 925,1051 916,1049 910,1049 904,1056 896,1071 888,1081 877,1074 873,1067 873,1061 877,1045 878,1044 886,1044 888,1043 896,1034 894,1032 891,1026 893,1023 895,1017 896,1017 900,1020 908,1027 905,1032 908,1033 911,1034 917,1033 918,1032 919,1031 922,1027 924,1027 924,1026 931,1026 946,1031 950,1026 950,1023 936,1013 936,1009 936,1008 936,1004 936,1002 941,997 944,994 951,994 952,996 954,997 954,999 956,1000 961,1000 961,999 962,998 965,990 968,985 972,980 975,974 975,964 961,948 961,946 958,941 958,937 967,925 969,923 972,923 972,920 974,920 976,923 978,923 987,918 986,906 987,901 987,883 989,877 986,863 986,856 988,845 988,843 986,832 987,810 982,802 981,800 980,800 976,794 975,788 975,778 971,774 969,767 968,766 969,764 970,764 975,744 975,741 978,738 978,726 969,680 969,677 963,662 945,650 887,702 868,708 861,691 826,701 799,687 792,694 780,683 800,619 796,604 758,596 775,573 758,562 764,551 753,441 688,448 657,404">
          <text:p/>
        </draw:polygon>
        <draw:polyline draw:style-name="gr13" draw:text-style-name="P5" draw:layer="layout" svg:width="1.981cm" svg:height="1.484cm" svg:x="17.399cm" svg:y="9.323cm" svg:viewBox="0 0 1982 1485" draw:points="0,1287 3,1257 0,1202 63,1214 72,1206 114,1206 157,1236 159,1285 167,1323 183,1343 237,1294 259,1291 291,1293 331,1265 377,1246 389,1238 422,1223 439,1257 449,1257 467,1262 518,1229 530,1211 534,1234 513,1276 527,1310 518,1320 536,1339 608,1354 609,1328 617,1328 626,1329 651,1343 675,1363 674,1359 674,1357 675,1356 728,1351 732,1352 752,1361 759,1367 758,1370 759,1433 814,1435 826,1456 834,1483 881,1485 933,1435 945,1405 984,1373 991,1375 1015,1431 1064,1436 1069,1411 1035,1375 1059,1371 1063,1314 1054,1294 1067,1265 1055,1249 1025,1263 1011,1231 1011,1215 985,1209 999,1166 962,1172 945,1171 922,1177 921,1177 914,1175 914,1174 912,1174 911,1172 905,1158 894,1147 874,1158 864,1168 839,1149 832,1127 813,1126 803,1124 810,1092 802,1069 784,1045 804,1032 854,1038 861,1038 862,1023 830,1005 824,956 823,952 834,935 972,981 993,933 1033,927 1014,901 980,884 962,870 971,836 991,807 991,794 1012,759 1002,713 1012,708 1016,713 1083,728 1092,728 1101,725 1138,705 1154,705 1177,667 1174,631 1163,628 1186,552 1247,568 1252,555 1253,555 1261,551 1298,542 1300,542 1305,543 1306,544 1314,546 1315,531 1342,515 1338,501 1309,483 1338,463 1355,463 1365,457 1366,455 1367,447 1373,438 1374,436 1380,433 1389,433 1417,463 1457,429 1487,395 1493,389 1495,390 1497,392 1531,406 1558,395 1568,400 1569,400 1588,404 1609,404 1612,404 1616,400 1616,396 1623,381 1631,376 1632,375 1650,370 1656,369 1656,369 1666,372 1700,404 1719,395 1717,392 1716,387 1714,385 1713,369 1713,368 1717,270 1686,264 1684,260 1680,256 1671,217 1673,182 1661,182 1610,196 1605,196 1561,179 1555,176 1569,99 1581,96 1588,85 1581,59 1578,54 1576,39 1576,37 1578,34 1606,9 1623,25 1633,31 1634,32 1641,34 1642,34 1646,34 1650,34 1663,29 1665,29 1673,23 1679,17 1682,15 1682,12 1712,37 1714,40 1714,42 1722,57 1725,66 1725,69 1723,74 1722,74 1716,86 1736,95 1736,95 1822,102 1841,100 1836,46 1861,25 1915,15 1927,0 1982,19">
          <text:p/>
        </draw:polyline>
        <draw:polyline draw:style-name="gr13" draw:text-style-name="P5" draw:layer="layout" svg:width="2.165cm" svg:height="1.206cm" svg:x="12.823cm" svg:y="6.43cm" svg:viewBox="0 0 2166 1207" draw:points="2166,1116 2140,1108 2084,1104 2071,1111 2054,1110 2027,1113 1974,1128 1951,1112 1882,1097 1879,1091 1866,1082 1814,1094 1788,1085 1774,1093 1708,1093 1689,1061 1638,1066 1644,1074 1640,1130 1617,1154 1575,1112 1534,1157 1532,1157 1531,1159 1530,1157 1518,1153 1507,1137 1505,1137 1501,1103 1466,1127 1439,1127 1435,1108 1427,1097 1417,1096 1393,1127 1388,1142 1386,1136 1384,1136 1371,1142 1370,1142 1338,1170 1307,1207 1289,1172 1268,1155 1256,1137 1239,1129 1205,1139 1176,1170 1173,1163 1132,1176 1108,1145 1086,1159 1071,1150 1109,1082 1065,1061 1033,1024 1039,1003 1032,986 1032,985 1033,985 1047,980 1024,951 1006,937 1005,934 992,928 951,930 921,928 918,883 846,863 842,843 820,839 802,789 813,767 825,763 824,757 823,757 823,756 814,738 810,723 834,691 813,648 779,621 772,610 760,602 759,602 729,562 727,558 726,553 726,550 724,531 724,525 713,477 683,463 648,423 625,385 625,362 619,314 618,310 619,298 618,295 616,292 615,292 574,272 568,272 563,274 551,262 548,254 517,243 495,243 495,249 502,262 500,275 527,312 432,308 372,332 365,348 334,338 316,327 277,336 232,308 224,256 241,244 244,204 234,165 200,175 173,143 145,164 114,152 113,141 114,137 114,135 126,122 132,97 123,74 102,95 83,59 28,67 24,27 0,0">
          <text:p/>
        </draw:polyline>
        <draw:polyline draw:style-name="gr13" draw:text-style-name="P5" draw:layer="layout" svg:width="0.624cm" svg:height="1.167cm" svg:x="16.985cm" svg:y="10.61cm" svg:viewBox="0 0 625 1168" draw:points="0,1168 7,1116 14,1109 68,1090 68,1088 88,1076 92,1066 91,1064 88,1062 79,1045 79,1042 85,1030 85,1030 91,1028 126,1042 137,1043 138,1042 142,1041 184,1022 186,1020 192,1013 192,1007 190,1005 183,1005 181,1006 179,1006 178,1005 179,1002 200,986 206,986 227,988 237,980 251,958 251,951 250,950 250,948 250,946 246,945 244,943 243,942 239,942 239,943 237,945 234,945 233,946 228,948 221,950 216,950 215,948 213,948 212,946 210,945 200,935 200,928 221,880 226,872 261,823 271,818 313,809 314,809 320,810 323,811 372,837 374,837 381,838 408,838 409,834 391,783 406,735 431,698 431,696 432,676 434,673 434,664 431,649 429,649 420,628 444,605 417,578 438,573 513,505 517,493 591,438 592,437 621,402 622,400 624,399 624,395 625,388 622,379 584,326 571,315 563,291 533,277 534,272 492,264 477,232 487,183 489,167 486,152 472,103 476,81 440,78 439,74 415,16 414,0">
          <text:p/>
        </draw:polyline>
        <draw:polyline draw:style-name="gr13" draw:text-style-name="P5" draw:layer="layout" svg:width="1.216cm" svg:height="1.217cm" svg:x="11.606cm" svg:y="6.411cm" svg:viewBox="0 0 1217 1218" draw:points="0,1188 11,1171 56,1167 77,1135 77,1146 154,1138 159,1133 166,1118 204,1112 195,1127 189,1148 185,1158 185,1161 184,1161 170,1175 200,1191 213,1195 240,1178 264,1189 301,1166 324,1183 349,1195 375,1216 398,1218 408,1199 427,1189 452,1203 472,1201 481,1199 504,1173 538,1147 548,1150 549,1150 564,1146 591,1108 556,1085 508,1098 495,1038 524,1008 495,905 535,896 535,880 522,854 517,831 517,789 530,771 488,748 511,706 490,687 494,655 463,615 455,578 434,571 437,524 458,496 449,477 403,462 387,447 369,422 333,381 353,340 355,331 322,296 315,292 290,291 270,255 281,248 325,235 367,232 363,228 386,212 472,230 489,241 489,234 548,235 574,230 581,218 622,188 612,141 656,120 707,116 689,156 712,134 767,134 782,103 810,103 828,114 855,109 904,92 960,110 980,89 1023,98 989,148 1032,169 1060,154 1063,126 1066,117 1077,103 1095,115 1102,114 1120,116 1121,117 1121,124 1120,124 1120,125 1121,126 1126,126 1128,78 1127,70 1152,29 1160,19 1184,0 1200,23 1217,19">
          <text:p/>
        </draw:polyline>
        <draw:polyline draw:style-name="gr13" draw:text-style-name="P5" draw:layer="layout" svg:width="0.464cm" svg:height="0.248cm" svg:x="11.36cm" svg:y="4.263cm" svg:viewBox="0 0 465 249" draw:points="0,0 36,69 35,94 43,141 60,172 65,199 88,203 110,226 149,245 172,249 206,207 217,213 225,194 258,181 268,182 275,148 298,135 338,139 355,158 376,158 379,166 421,173 465,194">
          <text:p/>
        </draw:polyline>
        <draw:polyline draw:style-name="gr13" draw:text-style-name="P5" draw:layer="layout" svg:width="0.88cm" svg:height="1.451cm" svg:x="12.823cm" svg:y="4.978cm" svg:viewBox="0 0 881 1452" draw:points="768,0 804,38 827,40 853,52 870,63 871,64 875,67 876,68 876,70 874,76 881,82 815,89 807,132 807,175 760,178 762,225 766,224 800,229 800,230 801,230 804,236 803,252 785,304 804,345 776,373 774,434 728,418 720,423 718,478 732,490 730,503 726,519 721,515 716,515 692,552 670,575 654,613 632,606 569,656 570,662 540,683 571,711 575,717 574,717 571,728 552,741 542,747 528,747 517,742 517,749 499,763 470,768 456,778 421,779 392,814 357,781 345,778 326,800 325,802 325,808 354,848 360,870 336,883 300,866 284,844 223,817 194,822 198,865 177,878 156,922 185,939 179,974 160,998 158,1010 138,1043 142,1081 110,1119 114,1119 121,1121 123,1122 125,1123 125,1125 137,1143 137,1146 108,1169 96,1172 102,1195 71,1213 71,1223 63,1237 63,1240 52,1246 30,1280 30,1283 41,1294 32,1299 22,1373 22,1380 2,1402 15,1417 0,1452">
          <text:p/>
        </draw:polyline>
        <draw:polyline draw:style-name="gr13" draw:text-style-name="P5" draw:layer="layout" svg:width="1.765cm" svg:height="0.585cm" svg:x="11.825cm" svg:y="4.407cm" svg:viewBox="0 0 1766 586" draw:points="0,50 9,40 63,80 76,75 101,51 121,48 165,77 199,70 235,108 241,139 276,125 278,158 294,167 298,167 330,154 335,152 335,145 332,145 316,135 315,133 315,130 315,128 321,117 327,116 362,123 381,99 393,147 393,161 451,123 472,129 480,118 509,99 534,75 563,88 591,72 614,80 641,77 645,90 660,99 681,118 714,62 726,70 760,88 776,23 791,0 835,20 839,27 882,62 855,99 869,116 872,135 884,170 912,178 938,177 957,168 963,205 960,207 961,258 960,275 965,284 993,259 1016,257 1034,281 1050,281 1072,277 1077,244 1094,238 1100,238 1122,209 1131,203 1162,202 1163,192 1154,177 1181,184 1225,153 1267,140 1288,145 1316,157 1341,176 1350,178 1353,177 1373,220 1369,282 1373,287 1374,308 1380,340 1373,345 1431,402 1451,402 1491,420 1497,458 1514,461 1519,484 1559,493 1572,493 1609,508 1616,507 1610,480 1659,482 1693,556 1696,564 1725,586 1766,571">
          <text:p/>
        </draw:polyline>
        <draw:polyline draw:style-name="gr13" draw:text-style-name="P5" draw:layer="layout" svg:width="0.722cm" svg:height="1.054cm" svg:x="13.561cm" svg:y="3.923cm" svg:viewBox="0 0 723 1055" draw:points="723,0 686,5 672,23 684,44 689,88 682,99 625,119 615,134 587,155 594,196 597,198 581,230 540,249 507,251 498,259 478,242 456,243 456,257 399,239 389,216 359,210 352,271 327,256 303,251 278,293 263,286 229,298 223,290 167,320 126,310 99,356 77,358 65,373 80,426 70,461 94,495 151,528 166,535 171,572 205,587 179,623 193,631 172,655 176,664 211,709 180,737 160,786 142,805 131,805 119,824 76,828 64,843 56,833 24,845 0,904 42,919 23,959 55,1014 30,1055">
          <text:p/>
        </draw:polyline>
        <draw:polyline draw:style-name="gr13" draw:text-style-name="P5" draw:layer="layout" svg:width="0.245cm" svg:height="0.413cm" svg:x="14.238cm" svg:y="3.509cm" svg:viewBox="0 0 246 414" draw:points="246,0 217,37 213,59 214,73 210,79 198,146 191,152 171,181 166,208 153,219 139,213 119,221 69,232 60,208 52,245 39,250 11,243 0,252 8,292 22,301 24,315 29,321 12,344 19,366 55,353 64,361 57,396 46,414">
          <text:p/>
        </draw:polyline>
        <draw:polyline draw:style-name="gr13" draw:text-style-name="P5" draw:layer="layout" svg:width="1.436cm" svg:height="1.433cm" svg:x="10.399cm" svg:y="4.457cm" svg:viewBox="0 0 1437 1434" draw:points="0,1434 3,1434 38,1397 81,1420 108,1429 131,1429 139,1427 140,1427 145,1422 163,1360 163,1355 165,1350 213,1386 259,1364 268,1361 269,1361 273,1363 273,1377 269,1381 268,1381 268,1380 265,1378 265,1380 264,1380 264,1381 266,1387 274,1393 290,1395 293,1393 300,1386 303,1369 314,1346 357,1337 363,1282 356,1274 379,1234 368,1198 376,1183 385,1171 393,1170 393,1170 411,1175 414,1175 424,1152 454,1152 493,1116 508,1150 524,1131 525,1130 529,1128 572,1117 573,1117 582,1119 611,1103 675,1119 726,1119 747,1122 748,1113 748,1111 749,1111 770,1104 803,1104 814,1096 820,1096 833,1041 862,1034 868,1022 885,1019 948,995 991,985 980,948 1050,957 1060,955 1064,955 1070,957 1075,965 1076,965 1079,976 1079,978 1078,983 1079,985 1102,1003 1113,1006 1117,1009 1203,1039 1213,990 1229,979 1236,955 1241,926 1252,926 1265,911 1291,817 1299,811 1297,790 1311,769 1320,770 1326,770 1334,763 1335,754 1333,754 1332,752 1332,751 1334,745 1334,743 1335,743 1347,741 1360,741 1389,752 1426,740 1437,705 1434,642 1436,630 1416,601 1398,499 1392,433 1388,426 1394,414 1379,342 1386,336 1420,283 1428,239 1420,203 1430,186 1434,184 1413,128 1413,124 1428,83 1425,69 1426,0">
          <text:p/>
        </draw:polyline>
        <draw:polyline draw:style-name="gr13" draw:text-style-name="P5" draw:layer="layout" svg:width="0.558cm" svg:height="2.064cm" svg:x="14.748cm" svg:y="7.546cm" svg:viewBox="0 0 559 2065" draw:points="0,2065 26,2054 71,2053 80,2025 66,2015 54,2002 34,1956 34,1951 40,1943 77,1916 112,1916 121,1837 173,1801 174,1795 144,1776 144,1775 133,1738 134,1713 145,1713 145,1707 180,1681 202,1647 203,1643 205,1641 206,1636 206,1628 214,1619 220,1621 252,1590 286,1568 304,1550 311,1499 302,1440 308,1440 327,1443 370,1467 384,1479 389,1485 428,1507 471,1490 471,1459 435,1436 462,1331 458,1319 461,1303 464,1260 465,1258 468,1257 465,1243 445,1238 415,1175 428,1166 433,1126 464,1120 468,1109 465,1073 479,1058 478,1040 442,978 406,944 385,932 383,906 339,850 384,833 400,824 395,794 417,788 445,798 445,792 462,768 479,750 511,728 503,688 559,652 549,623 556,557 525,535 511,504 503,481 503,478 506,470 505,461 505,433 513,405 520,398 514,354 484,339 476,313 471,262 445,245 435,208 400,180 383,195 377,159 343,126 327,155 313,136 311,136 293,140 281,130 260,112 294,74 243,48 240,0">
          <text:p/>
        </draw:polyline>
        <draw:polyline draw:style-name="gr13" draw:text-style-name="P5" draw:layer="layout" svg:width="0.704cm" svg:height="1.591cm" svg:x="16.16cm" svg:y="2.471cm" svg:viewBox="0 0 705 1592" draw:points="0,1592 4,1569 17,1563 33,1516 40,1506 81,1495 82,1466 101,1459 98,1436 127,1427 144,1372 168,1370 166,1324 122,1326 120,1330 93,1324 94,1294 97,1293 114,1276 143,1262 125,1224 105,1205 125,1163 128,1161 184,1156 198,1165 215,1166 236,1153 245,1151 246,1123 205,1119 204,1091 196,1081 164,1079 154,1061 175,1034 155,1001 165,991 159,966 155,960 139,946 148,926 168,913 185,909 209,898 230,896 235,878 251,878 269,867 313,864 321,875 335,854 343,848 346,829 380,813 405,791 441,835 465,831 490,860 512,858 512,823 522,792 512,746 533,733 513,684 512,644 545,625 522,583 546,556 529,518 502,493 517,459 580,465 590,401 604,403 613,382 643,370 643,365 649,346 661,336 680,329 683,324 685,300 670,266 665,250 681,234 668,215 683,172 699,141 705,74 684,67 673,65 682,0">
          <text:p/>
        </draw:polyline>
        <draw:polyline draw:style-name="gr13" draw:text-style-name="P5" draw:layer="layout" svg:width="0.369cm" svg:height="1.206cm" svg:x="14.207cm" svg:y="2.302cm" svg:viewBox="0 0 370 1207" draw:points="0,8 23,18 37,0 65,8 70,11 83,52 95,68 104,74 129,103 131,107 162,134 174,141 205,186 269,222 269,228 305,298 305,304 319,373 328,388 342,421 361,441 363,453 324,461 324,481 273,545 327,540 333,563 282,615 287,623 299,631 276,677 299,694 273,709 279,720 299,722 309,735 322,767 299,810 298,819 303,822 343,807 361,814 362,837 339,873 322,881 309,908 304,906 303,907 301,907 299,909 296,941 290,953 315,959 296,973 332,1012 330,1028 342,1074 343,1119 354,1120 370,1149 359,1187 336,1180 326,1154 284,1160 275,1178 277,1207">
          <text:p/>
        </draw:polyline>
        <draw:polyline draw:style-name="gr13" draw:text-style-name="P5" draw:layer="layout" svg:width="2.553cm" svg:height="3.085cm" svg:x="12.195cm" svg:y="9.505cm" svg:viewBox="0 0 2554 3086" draw:points="2554,105 2535,95 2498,105 2439,137 2429,111 2416,100 2396,100 2374,131 2338,146 2328,159 2315,163 2285,182 2271,159 2260,176 2237,152 2226,123 2197,114 2193,110 2188,85 2177,76 2169,62 2157,59 2136,29 2118,19 2094,23 2094,17 2037,23 2010,0 1963,25 1959,23 1890,51 1896,105 1898,120 1903,131 1907,136 1913,139 1913,152 1915,154 1921,182 1920,182 1917,182 1914,180 1913,180 1913,178 1911,176 1906,176 1903,176 1891,184 1889,191 1900,210 1918,220 1919,236 1894,246 1889,243 1879,277 1841,283 1839,330 1799,338 1765,360 1781,387 1788,430 1771,425 1756,467 1739,457 1691,509 1612,527 1611,552 1614,580 1568,622 1565,654 1565,668 1536,659 1500,685 1470,716 1438,703 1446,711 1474,760 1474,785 1464,797 1477,804 1475,831 1502,867 1512,873 1515,910 1504,923 1517,944 1480,963 1447,955 1391,989 1369,931 1360,933 1343,947 1340,980 1344,984 1330,1010 1320,1018 1314,1037 1340,1056 1363,1049 1369,1064 1397,1088 1373,1100 1363,1140 1373,1152 1344,1208 1300,1204 1293,1229 1304,1231 1330,1242 1328,1268 1331,1285 1307,1299 1296,1297 1258,1274 1256,1272 1233,1269 1231,1269 1231,1270 1224,1274 1233,1292 1233,1320 1209,1310 1180,1342 1173,1382 1138,1391 1105,1437 1091,1439 1089,1439 1088,1439 1082,1428 1082,1426 1083,1422 1082,1414 1082,1413 1077,1411 1066,1403 1060,1403 1028,1361 1011,1363 984,1388 963,1395 929,1397 908,1385 882,1388 872,1405 862,1426 855,1426 838,1424 836,1424 809,1441 743,1452 730,1449 719,1471 686,1464 684,1460 679,1456 671,1452 644,1443 646,1428 630,1430 605,1439 600,1437 568,1494 565,1496 565,1496 546,1493 545,1490 545,1490 549,1471 549,1465 548,1460 546,1460 542,1456 542,1456 536,1454 514,1477 481,1479 472,1490 464,1527 474,1547 477,1576 432,1596 417,1579 400,1508 366,1473 360,1494 360,1494 356,1502 352,1505 314,1528 298,1530 293,1551 255,1534 243,1530 242,1530 214,1535 195,1558 191,1564 149,1587 189,1608 205,1634 184,1644 180,1646 195,1672 173,1716 169,1710 162,1747 168,1792 163,1800 188,1820 149,1851 121,1900 118,1907 118,1909 123,1911 136,1914 133,1923 113,1945 91,1951 91,1979 125,1991 117,2019 128,2036 163,2025 167,2039 198,2021 212,2044 280,2046 282,2072 287,2078 288,2103 320,2118 326,2122 332,2133 335,2148 331,2156 328,2167 349,2203 355,2210 341,2215 306,2216 301,2292 326,2294 332,2283 347,2266 356,2247 371,2246 367,2266 383,2279 367,2313 371,2317 366,2321 371,2332 374,2352 374,2364 394,2400 381,2415 340,2410 338,2419 318,2467 339,2482 338,2519 330,2528 330,2528 328,2528 326,2531 321,2537 315,2548 314,2548 314,2550 313,2561 297,2563 283,2562 288,2627 227,2639 216,2662 212,2665 202,2694 152,2711 153,2726 149,2727 147,2730 144,2784 145,2789 147,2790 151,2795 162,2801 116,2826 77,2818 72,2858 47,2864 41,2884 41,2889 53,2954 0,2989 19,3056 19,3060 15,3078 15,3079 10,3086">
          <text:p/>
        </draw:polyline>
        <draw:polyline draw:style-name="gr13" draw:text-style-name="P5" draw:layer="layout" svg:width="3.002cm" svg:height="0.904cm" svg:x="15.732cm" svg:y="7.011cm" svg:viewBox="0 0 3003 905" draw:points="0,0 6,32 51,84 71,89 114,123 115,126 171,166 199,140 247,114 258,116 277,152 277,154 310,159 311,159 313,157 320,154 353,114 396,119 390,135 390,136 394,146 394,146 408,146 414,149 417,160 416,171 410,188 406,192 417,205 448,202 449,197 475,159 491,151 515,157 508,103 536,102 536,114 536,114 556,102 557,101 557,95 553,89 550,87 547,84 536,67 536,64 548,47 548,46 552,46 588,64 596,125 627,171 647,184 658,199 658,203 674,233 698,300 700,311 701,334 694,342 741,379 805,402 821,432 823,434 849,445 851,447 874,424 917,432 923,450 960,476 954,525 944,538 937,564 941,582 954,664 964,664 909,697 909,700 873,709 859,717 854,726 853,726 855,734 861,740 871,762 853,828 872,837 929,843 952,891 994,887 1013,874 1022,863 1047,859 1066,848 1096,878 1107,880 1146,874 1146,859 1181,865 1187,877 1219,865 1212,891 1244,905 1265,879 1274,883 1287,865 1332,865 1333,855 1348,823 1348,813 1346,805 1345,775 1348,773 1355,746 1355,734 1364,703 1385,694 1398,707 1446,714 1462,743 1504,732 1515,703 1527,705 1544,740 1577,745 1574,722 1594,691 1650,689 1651,700 1664,714 1664,735 1657,740 1637,740 1693,787 1678,794 1693,817 1680,839 1684,857 1722,868 1735,866 1739,866 1750,822 1753,804 1759,790 1772,740 1782,723 1788,690 1805,652 1806,627 1804,614 1810,591 1839,541 1839,519 1841,506 1841,490 1844,480 1863,455 1863,427 1874,402 1880,383 1883,379 1926,377 1957,383 1961,398 2001,419 2017,417 2079,393 2110,370 2147,387 2151,413 2160,439 2181,453 2193,450 2220,465 2255,467 2261,510 2255,518 2294,533 2325,557 2312,571 2323,591 2322,601 2351,626 2353,650 2361,660 2372,605 2386,652 2413,639 2425,649 2409,686 2450,717 2463,722 2511,688 2537,679 2554,654 2554,648 2584,614 2597,618 2631,643 2632,649 2662,650 2663,652 2666,663 2666,664 2668,667 2668,677 2665,692 2669,711 2675,720 2683,715 2715,707 2776,715 2817,709 2841,677 2856,680 2873,637 2887,643 2925,573 2967,532 2969,530 2976,522 2976,521 2992,493 2999,483 3003,485">
          <text:p/>
        </draw:polyline>
        <draw:polyline draw:style-name="gr13" draw:text-style-name="P5" draw:layer="layout" svg:width="0.744cm" svg:height="0.546cm" svg:x="14.987cm" svg:y="6.999cm" svg:viewBox="0 0 745 547" draw:points="1,547 0,543 4,505 21,473 26,467 37,478 88,406 109,408 169,403 191,395 202,387 256,406 293,380 326,330 287,277 307,268 313,224 286,217 290,206 342,211 347,161 366,164 395,143 423,93 451,84 475,124 491,122 543,99 561,112 560,89 614,41 654,16 674,0 745,12">
          <text:p/>
        </draw:polyline>
        <draw:polyline draw:style-name="gr13" draw:text-style-name="P5" draw:layer="layout" svg:width="0.271cm" svg:height="1.958cm" svg:x="15.55cm" svg:y="5.052cm" svg:viewBox="0 0 272 1959" draw:points="89,0 115,14 155,26 173,40 166,68 197,108 199,131 242,156 269,188 267,239 272,246 252,310 236,315 158,383 145,424 173,433 183,457 166,501 174,501 173,540 132,546 88,573 65,564 12,575 4,626 4,639 47,665 71,707 94,724 105,741 88,755 85,769 87,771 98,795 97,796 93,800 92,802 92,803 88,808 95,817 127,850 110,868 67,855 63,865 0,886 43,939 50,971 72,1008 84,1045 44,1142 33,1159 27,1195 53,1218 65,1225 76,1236 125,1280 133,1303 144,1371 148,1378 166,1439 169,1443 175,1479 178,1483 179,1513 173,1551 173,1576 203,1597 212,1600 224,1624 223,1650 214,1670 229,1723 213,1758 211,1813 217,1841 218,1880 217,1881 216,1885 203,1897 208,1908 189,1940 182,1959">
          <text:p/>
        </draw:polyline>
        <draw:polyline draw:style-name="gr13" draw:text-style-name="P5" draw:layer="layout" svg:width="0.458cm" svg:height="0.337cm" svg:x="15.637cm" svg:y="4.714cm" svg:viewBox="0 0 459 338" draw:points="2,338 0,315 21,295 36,293 53,273 75,253 108,213 87,176 91,162 89,141 79,130 91,111 98,92 98,80 101,76 108,59 110,55 159,68 162,71 180,43 227,31 240,44 258,49 279,40 303,48 324,28 334,25 360,37 380,37 404,28 421,0 459,11">
          <text:p/>
        </draw:polyline>
        <draw:polyline draw:style-name="gr13" draw:text-style-name="P5" draw:layer="layout" svg:width="0.164cm" svg:height="0.661cm" svg:x="16.066cm" svg:y="4.063cm" svg:viewBox="0 0 165 662" draw:points="94,0 96,52 90,57 84,47 28,49 54,91 23,98 13,139 48,142 77,163 77,185 88,221 55,257 59,265 63,312 141,295 165,335 165,337 164,338 114,354 113,355 124,373 96,389 81,399 77,404 94,445 63,464 28,456 21,464 48,519 20,524 0,537 21,572 13,598 27,618 36,636 30,662">
          <text:p/>
        </draw:polyline>
        <draw:line draw:style-name="gr13" draw:text-style-name="P5" draw:layer="layout" svg:x1="15.478cm" svg:y1="9.78cm" svg:x2="15.478cm" svg:y2="9.786cm">
          <text:p/>
        </draw:line>
        <draw:polyline draw:style-name="gr13" draw:text-style-name="P5" draw:layer="layout" svg:width="0.729cm" svg:height="0.518cm" svg:x="14.748cm" svg:y="9.61cm" svg:viewBox="0 0 730 519" draw:points="730,170 724,102 687,57 664,74 654,105 629,105 601,155 575,155 542,227 531,281 508,289 497,318 497,345 495,356 479,384 461,402 441,415 441,415 433,438 431,460 424,471 423,472 419,473 413,469 408,483 343,475 291,486 291,484 286,484 274,473 269,450 262,443 206,455 144,478 155,510 141,519 110,490 103,486 100,453 114,435 71,407 64,398 88,322 87,297 104,280 107,268 103,256 75,219 64,196 53,185 30,151 44,94 0,0">
          <text:p/>
        </draw:polyline>
        <draw:polyline draw:style-name="gr13" draw:text-style-name="P5" draw:layer="layout" svg:width="1.355cm" svg:height="1.188cm" svg:x="14.284cm" svg:y="3.923cm" svg:viewBox="0 0 1356 1189" draw:points="0,0 12,27 39,33 40,37 35,50 58,73 43,99 54,111 67,111 70,140 79,142 82,179 73,191 78,242 74,250 74,256 114,277 111,290 108,296 79,329 84,335 71,353 98,364 94,376 91,401 96,405 128,418 137,437 134,445 148,472 172,467 171,475 199,482 183,513 188,523 227,528 255,561 262,560 251,594 251,623 262,650 270,660 283,686 310,697 330,718 353,725 390,700 398,705 409,723 392,763 397,777 426,776 441,784 431,811 450,835 444,886 421,913 425,921 455,945 511,941 512,934 569,917 568,932 615,930 616,925 609,916 623,910 624,907 634,909 660,865 697,886 689,906 696,932 705,927 718,908 748,913 764,884 776,883 802,915 814,919 846,901 863,932 862,978 865,983 881,998 910,995 923,1018 945,1019 951,1053 956,1053 960,1078 957,1084 944,1137 922,1125 884,1172 898,1181 958,1182 973,1159 1072,1163 1095,1189 1098,1189 1136,1183 1183,1154 1165,1124 1207,1123 1236,1132 1224,1165 1245,1176 1290,1139 1356,1129">
          <text:p/>
        </draw:polyline>
        <draw:polyline draw:style-name="gr13" draw:text-style-name="P5" draw:layer="layout" svg:width="1.676cm" svg:height="0.573cm" svg:x="14.483cm" svg:y="3.509cm" svg:viewBox="0 0 1677 574" draw:points="0,0 34,13 10,42 34,76 67,68 83,76 85,68 119,98 135,90 158,85 160,84 166,102 215,87 243,87 252,73 277,85 298,67 313,61 353,36 368,65 421,76 426,91 431,100 443,87 453,90 484,82 480,117 504,122 523,113 546,110 561,76 579,76 614,128 628,113 692,132 686,149 710,146 746,166 737,189 776,198 787,166 803,201 815,207 821,214 824,226 831,227 851,206 858,206 872,186 915,218 926,241 937,249 957,226 968,256 992,253 999,224 1013,216 1022,214 1039,202 1071,221 1081,242 1118,232 1125,221 1158,230 1167,216 1191,215 1193,235 1207,239 1222,216 1250,216 1279,221 1270,197 1285,174 1325,189 1334,189 1373,201 1367,227 1389,254 1387,262 1397,275 1371,314 1404,334 1415,351 1429,361 1434,360 1435,375 1458,397 1467,415 1462,423 1467,430 1479,429 1505,415 1513,455 1529,474 1565,445 1566,496 1577,525 1602,520 1595,533 1646,548 1639,566 1656,574 1677,554">
          <text:p/>
        </draw:polyline>
        <draw:polyline draw:style-name="gr13" draw:text-style-name="P5" draw:layer="layout" svg:width="1.92cm" svg:height="1.006cm" svg:x="15.478cm" svg:y="9.619cm" svg:viewBox="0 0 1921 1007" draw:points="1921,991 1886,980 1875,963 1868,961 1837,951 1814,918 1777,901 1728,892 1714,904 1717,956 1706,976 1656,961 1663,913 1649,887 1586,901 1547,935 1549,966 1519,1007 1492,992 1474,972 1444,957 1433,932 1399,939 1381,904 1363,913 1358,910 1303,935 1301,932 1288,916 1305,875 1305,847 1295,838 1320,808 1286,750 1247,730 1234,709 1234,708 1233,705 1233,697 1233,682 1235,676 1228,651 1228,650 1224,648 1211,620 1206,597 1194,569 1168,571 1150,542 1151,520 1139,470 1126,397 1110,393 1103,326 1069,311 1082,284 1058,284 1046,292 1002,246 996,224 972,189 950,199 933,195 901,207 892,195 909,169 878,137 867,137 842,133 828,148 823,201 816,210 739,213 722,236 710,235 672,171 667,133 641,80 643,41 641,39 633,24 626,22 621,29 620,31 618,32 611,28 605,23 602,22 600,19 598,5 601,0 590,3 582,28 565,25 513,68 483,47 474,49 477,83 453,93 452,132 408,157 376,116 353,102 328,129 329,155 324,202 318,201 301,216 269,253 273,275 266,307 251,347 263,371 251,369 250,369 239,372 236,379 204,462 204,472 193,466 183,458 160,426 152,375 144,352 155,278 142,258 99,245 96,228 85,201 84,199 82,199 81,198 74,178 74,176 79,144 38,146 28,144 22,144 2,159 0,161">
          <text:p/>
        </draw:polyline>
        <draw:polyline draw:style-name="gr13" draw:text-style-name="P5" draw:layer="layout" svg:width="3.624cm" svg:height="1.168cm" svg:x="16.094cm" svg:y="4.725cm" svg:viewBox="0 0 3625 1169" draw:points="2,0 0,14 0,20 2,20 15,47 15,46 16,46 28,34 55,22 60,29 82,29 97,43 127,79 126,100 146,98 146,109 167,142 195,168 203,187 185,229 202,234 157,288 176,303 220,294 248,358 272,335 272,340 273,340 278,350 279,350 282,350 296,337 298,337 299,333 299,329 298,324 296,323 291,313 290,310 291,308 295,306 296,306 316,314 322,317 316,358 345,367 376,404 379,413 374,434 400,465 396,494 406,504 417,506 444,552 413,551 424,579 436,589 458,555 476,568 487,590 487,592 475,643 469,658 491,659 499,650 551,655 556,654 575,637 594,657 628,631 658,637 686,651 706,643 730,610 748,637 757,598 787,592 784,626 805,652 807,652 825,660 835,660 853,658 857,624 870,604 873,606 899,613 916,612 953,601 956,598 964,595 970,594 973,594 982,597 990,606 999,612 1022,606 1033,600 1044,592 1083,589 1101,592 1107,587 1084,537 1160,499 1165,510 1215,522 1245,515 1260,530 1328,530 1325,581 1340,594 1393,606 1402,623 1369,665 1396,689 1407,658 1408,657 1413,654 1414,653 1430,650 1436,650 1439,652 1441,652 1465,722 1491,728 1511,778 1530,794 1494,839 1459,858 1458,873 1479,879 1499,879 1501,919 1512,923 1499,954 1511,985 1569,951 1602,1011 1655,1032 1655,1035 1697,993 1714,988 1710,1028 1725,1033 1773,1078 1778,1078 1794,1070 1794,1136 1814,1129 1841,1091 1889,1112 1908,1093 1936,1029 1929,1023 1934,993 1967,997 1988,993 1989,993 1994,990 1997,988 1999,988 2008,976 2031,985 2034,988 2036,988 2037,990 2051,991 2054,990 2084,950 2089,939 2092,939 2119,990 2128,984 2173,981 2179,970 2212,960 2202,930 2202,913 2212,910 2224,882 2222,873 2222,858 2195,846 2197,839 2192,834 2199,785 2224,771 2239,776 2243,776 2256,768 2253,731 2262,727 2269,715 2306,720 2313,731 2334,723 2330,714 2351,650 2387,650 2391,638 2384,615 2405,586 2415,583 2417,551 2422,545 2442,537 2455,555 2434,579 2444,600 2465,583 2466,568 2495,569 2502,561 2514,532 2511,528 2511,523 2530,498 2560,481 2573,483 2596,483 2616,466 2641,490 2638,506 2649,538 2642,551 2649,560 2694,580 2692,595 2701,597 2724,592 2761,561 2795,566 2806,566 2840,552 2843,547 2888,572 2910,569 2959,651 3018,623 3033,594 3072,561 3085,572 3118,617 3159,637 3164,642 3176,647 3183,655 3257,688 3261,710 3264,715 3296,740 3317,723 3337,778 3374,788 3380,786 3469,828 3486,829 3491,842 3503,853 3509,860 3500,884 3510,902 3513,908 3513,926 3517,930 3516,961 3496,962 3490,992 3486,998 3485,1008 3491,1028 3491,1036 3501,1051 3507,1046 3553,1033 3564,1041 3566,1052 3570,1055 3575,1068 3588,1090 3587,1101 3599,1105 3614,1115 3625,1136 3615,1169">
          <text:p/>
        </draw:polyline>
        <draw:polyline draw:style-name="gr14" draw:text-style-name="P5" draw:layer="layout" svg:width="0.4cm" svg:height="0.556cm" svg:x="17.532cm" svg:y="2.932cm" svg:viewBox="0 0 401 557" draw:points="401,0 371,38 351,35 323,81 326,85 293,112 282,112 270,91 255,84 222,76 184,79 176,65 147,44 141,87 136,97 124,93 121,147 117,147 92,171 113,196 115,220 134,232 143,297 140,335 126,363 98,362 70,419 71,428 101,479 94,502 56,510 46,522 0,557">
          <text:p/>
        </draw:polyline>
        <draw:polyline draw:style-name="gr14" draw:text-style-name="P5" draw:layer="layout" svg:width="0.398cm" svg:height="1.425cm" svg:x="17.991cm" svg:y="3.101cm" svg:viewBox="0 0 399 1426" draw:points="18,0 29,6 22,23 12,23 14,38 34,76 22,101 47,105 57,108 57,110 49,127 47,128 47,129 37,134 0,137 36,165 49,140 114,110 115,105 149,110 173,81 215,107 230,131 225,143 245,157 251,186 268,188 276,210 272,262 288,262 295,254 300,254 306,275 300,304 268,319 265,351 284,376 273,384 269,421 295,421 302,417 309,422 293,467 291,480 291,481 306,492 302,501 318,505 302,542 320,554 325,544 363,544 365,580 355,595 353,613 382,609 399,644 378,664 356,728 369,732 399,757 399,772 370,786 353,781 305,828 312,831 315,831 315,834 344,879 325,887 330,906 336,910 342,940 322,990 326,1001 341,991 338,1005 332,1005 302,1035 288,1068 282,1073 288,1089 333,1134 325,1147 320,1184 316,1197 327,1226 331,1248 373,1241 369,1258 361,1267 338,1267 293,1292 290,1314 293,1334 306,1346 339,1356 353,1364 338,1391 340,1399 343,1426">
          <text:p/>
        </draw:polyline>
        <draw:polygon draw:style-name="gr15" draw:text-style-name="P2" draw:layer="layout" svg:width="0.026cm" svg:height="0.032cm" svg:x="17.969cm" svg:y="3.094cm" svg:viewBox="0 0 27 33" draw:points="13,0 27,33 0,26">
          <text:p/>
        </draw:polygon>
        <draw:polygon draw:style-name="gr15" draw:text-style-name="P2" draw:layer="layout" svg:width="0.014cm" svg:height="0.019cm" svg:x="17.996cm" svg:y="3.212cm" svg:viewBox="0 0 15 20" draw:points="0,12 15,0 0,20">
          <text:p/>
        </draw:polygon>
        <draw:polyline draw:style-name="gr14" draw:text-style-name="P5" draw:layer="layout" svg:width="0.849cm" svg:height="0.242cm" svg:x="16.682cm" svg:y="3.263cm" svg:viewBox="0 0 850 243" draw:points="0,0 29,6 88,1 134,5 132,9 143,30 155,23 180,31 183,34 231,73 229,81 246,111 287,124 308,113 340,162 340,165 376,185 383,180 411,174 419,174 441,171 479,151 519,159 537,203 537,232 553,240 564,238 588,226 605,203 618,206 632,212 643,209 657,225 720,212 737,220 735,231 772,243 780,191 814,187 833,191 850,226">
          <text:p/>
        </draw:polyline>
        <draw:polyline draw:style-name="gr14" draw:text-style-name="P5" draw:layer="layout" svg:width="0.094cm" svg:height="0.362cm" svg:x="17.527cm" svg:y="3.489cm" svg:viewBox="0 0 95 363" draw:points="5,0 45,37 0,73 35,155 42,164 63,253 28,309 31,306 68,289 69,289 73,289 73,289 95,303 91,336 59,363">
          <text:p/>
        </draw:polyline>
        <draw:polyline draw:style-name="gr14" draw:text-style-name="P5" draw:layer="layout" svg:width="0.135cm" svg:height="0.427cm" svg:x="17.49cm" svg:y="3.852cm" svg:viewBox="0 0 136 428" draw:points="96,0 103,0 128,6 133,8 136,12 128,40 113,54 112,66 58,76 41,89 22,121 25,129 20,161 43,195 42,206 12,226 0,240 4,269 42,278 58,307 62,309 88,337 89,341 115,347 123,392 115,408 98,428">
          <text:p/>
        </draw:polyline>
        <draw:line draw:style-name="gr14" draw:text-style-name="P5" draw:layer="layout" svg:x1="17.583cm" svg:y1="3.853cm" svg:x2="17.586cm" svg:y2="3.852cm">
          <text:p/>
        </draw:line>
        <draw:polyline draw:style-name="gr14" draw:text-style-name="P5" draw:layer="layout" svg:width="1.061cm" svg:height="0.292cm" svg:x="16.229cm" svg:y="4.25cm" svg:viewBox="0 0 1062 293" draw:points="0,144 22,167 27,194 46,212 57,205 72,215 85,265 104,265 144,267 169,262 201,276 221,274 258,293 266,290 295,252 290,252 285,210 313,202 335,168 374,166 391,127 403,127 423,78 463,81 477,74 487,55 487,52 484,52 480,51 480,49 490,30 490,29 496,23 545,44 570,18 642,20 650,0 660,10 671,14 704,0 719,10 729,21 730,25 729,102 730,105 735,114 721,142 738,162 756,168 826,229 864,237 895,250 910,237 919,241 923,263 925,265 943,268 944,265 944,254 945,252 955,242 965,235 965,234 966,234 971,233 972,233 976,234 1033,225 1029,239 1043,250 1062,256">
          <text:p/>
        </draw:polyline>
        <draw:polyline draw:style-name="gr14" draw:text-style-name="P5" draw:layer="layout" svg:width="0.227cm" svg:height="0.733cm" svg:x="17.252cm" svg:y="4.506cm" svg:viewBox="0 0 228 734" draw:points="87,734 104,696 42,653 40,649 73,639 87,626 111,590 164,604 209,609 208,592 203,574 222,556 219,501 228,484 206,441 216,405 215,402 219,334 195,326 182,296 208,273 125,235 130,205 74,199 80,188 52,165 45,126 7,109 0,93 24,88 35,31 39,30 39,0">
          <text:p/>
        </draw:polyline>
        <draw:polyline draw:style-name="gr14" draw:text-style-name="P5" draw:layer="layout" svg:width="0.296cm" svg:height="0.229cm" svg:x="17.291cm" svg:y="4.276cm" svg:viewBox="0 0 297 230" draw:points="0,230 3,221 52,216 122,230 93,165 149,111 176,107 167,71 156,63 160,58 93,56 92,50 102,29 117,20 137,14 163,26 171,32 183,32 223,0 251,20 254,11 297,4">
          <text:p/>
        </draw:polyline>
        <draw:polyline draw:style-name="gr14" draw:text-style-name="P5" draw:layer="layout" svg:width="0.286cm" svg:height="0.546cm" svg:x="15.791cm" svg:y="9.075cm" svg:viewBox="0 0 287 547" draw:points="13,0 24,40 16,37 5,38 5,38 2,40 0,43 0,43 1,45 10,52 11,54 17,57 22,57 25,62 25,63 15,78 11,78 8,77 42,97 72,83 76,122 96,106 139,118 148,191 151,197 156,199 159,199 186,206 184,235 182,237 176,246 174,262 181,286 194,290 201,335 227,337 277,358 243,370 215,354 200,368 227,390 214,419 212,424 211,455 221,472 252,470 246,495 265,491 287,504 277,547">
          <text:p/>
        </draw:polyline>
        <draw:polyline draw:style-name="gr14" draw:text-style-name="P5" draw:layer="layout" svg:width="0.468cm" svg:height="0.364cm" svg:x="17.588cm" svg:y="4.28cm" svg:viewBox="0 0 469 365" draw:points="0,0 18,6 22,24 5,38 7,56 19,105 45,101 68,73 81,125 128,124 136,147 152,171 172,166 204,192 219,217 292,243 300,245 308,235 352,281 370,289 400,297 444,355 463,358 469,365">
          <text:p/>
        </draw:polyline>
        <draw:polyline draw:style-name="gr14" draw:text-style-name="P5" draw:layer="layout" svg:width="0.276cm" svg:height="0.13cm" svg:x="18.057cm" svg:y="4.527cm" svg:viewBox="0 0 277 131" draw:points="0,118 42,131 38,127 37,125 37,124 42,106 42,105 44,101 47,101 48,100 53,99 62,99 70,97 71,97 85,89 85,85 91,97 101,99 138,85 148,73 169,64 162,41 207,46 213,50 256,46 257,33 260,31 277,0">
          <text:p/>
        </draw:polyline>
        <draw:polyline draw:style-name="gr14" draw:text-style-name="P5" draw:layer="layout" svg:width="0.492cm" svg:height="0.694cm" svg:x="17.985cm" svg:y="4.645cm" svg:viewBox="0 0 493 695" draw:points="72,0 17,43 0,45 48,61 25,89 34,130 79,95 130,106 137,136 191,208 213,181 256,214 244,251 278,269 288,261 311,280 326,305 331,311 332,323 286,345 291,381 284,402 270,413 264,425 280,441 258,447 248,458 240,477 258,495 267,499 268,499 271,494 271,493 268,488 264,487 263,483 263,477 267,474 304,485 331,521 346,524 372,544 385,545 385,561 402,606 388,625 416,669 449,637 453,626 461,634 462,640 473,669 493,695">
          <text:p/>
        </draw:polyline>
        <draw:polyline draw:style-name="gr14" draw:text-style-name="P5" draw:layer="layout" svg:width="0.403cm" svg:height="0.678cm" svg:x="15.682cm" svg:y="10.091cm" svg:viewBox="0 0 404 679" draw:points="0,0 57,71 97,108 101,113 104,121 104,122 96,159 94,162 94,167 97,180 120,236 138,245 158,286 149,330 160,341 162,362 147,379 144,394 154,412 150,423 150,427 151,432 157,446 166,449 175,458 177,480 155,508 148,523 142,548 143,549 144,549 147,551 152,549 154,549 160,546 177,532 179,566 181,566 184,572 185,574 188,575 250,594 255,594 245,631 228,646 251,651 265,651 318,628 390,635 404,679">
          <text:p/>
        </draw:polyline>
        <draw:polyline draw:style-name="gr14" draw:text-style-name="P5" draw:layer="layout" svg:width="0.559cm" svg:height="0.254cm" svg:x="14.39cm" svg:y="3.724cm" svg:viewBox="0 0 560 255" draw:points="554,255 553,217 560,209 560,196 530,191 534,182 534,176 523,151 486,139 481,97 446,102 434,120 427,111 388,125 359,92 326,90 325,86 309,90 285,61 286,54 280,51 256,92 236,100 228,71 240,38 218,27 218,20 201,9 194,10 176,16 173,37 169,37 140,28 132,49 118,49 115,47 106,54 80,37 74,15 35,0 10,10 4,14 0,4">
          <text:p/>
        </draw:polyline>
        <draw:polyline draw:style-name="gr14" draw:text-style-name="P5" draw:layer="layout" svg:width="0.074cm" svg:height="0.189cm" svg:x="14.892cm" svg:y="3.979cm" svg:viewBox="0 0 75 190" draw:points="75,190 75,182 52,158 34,160 29,135 14,137 4,129 5,125 0,102 12,87 5,53 23,18 28,13 52,0">
          <text:p/>
        </draw:polyline>
        <draw:polyline draw:style-name="gr14" draw:text-style-name="P5" draw:layer="layout" svg:width="0.086cm" svg:height="0.058cm" svg:x="14.944cm" svg:y="3.92cm" svg:viewBox="0 0 87 59" draw:points="0,59 45,19 87,0">
          <text:p/>
        </draw:polyline>
        <draw:polyline draw:style-name="gr14" draw:text-style-name="P5" draw:layer="layout" svg:width="0.249cm" svg:height="0.083cm" svg:x="15.029cm" svg:y="3.836cm" svg:viewBox="0 0 250 84" draw:points="4,84 0,71 9,61 22,67 38,71 42,77 62,63 73,51 82,54 89,56 112,77 123,75 149,78 161,78 200,50 201,45 217,28 230,7 232,5 233,5 250,0">
          <text:p/>
        </draw:polyline>
        <draw:polyline draw:style-name="gr14" draw:text-style-name="P5" draw:layer="layout" svg:width="0.031cm" svg:height="0.071cm" svg:x="15.033cm" svg:y="3.92cm" svg:viewBox="0 0 32 72" draw:points="24,72 18,52 24,50 26,46 32,40 18,4 0,0">
          <text:p/>
        </draw:polyline>
        <draw:polyline draw:style-name="gr14" draw:text-style-name="P5" draw:layer="layout" svg:width="0.055cm" svg:height="0.099cm" svg:x="15.262cm" svg:y="3.736cm" svg:viewBox="0 0 56 100" draw:points="17,100 0,80 32,57 56,48 52,0">
          <text:p/>
        </draw:polyline>
        <draw:polyline draw:style-name="gr14" draw:text-style-name="P5" draw:layer="layout" svg:width="0.09cm" svg:height="0.074cm" svg:x="15.057cm" svg:y="3.991cm" svg:viewBox="0 0 91 75" draw:points="0,1 11,0 66,0 74,17 85,33 88,41 91,75">
          <text:p/>
        </draw:polyline>
        <draw:polyline draw:style-name="gr14" draw:text-style-name="P5" draw:layer="layout" svg:width="0.044cm" svg:height="0.293cm" svg:x="15.279cm" svg:y="3.833cm" svg:viewBox="0 0 45 294" draw:points="35,294 39,285 18,228 30,212 12,209 5,182 35,150 36,125 45,119 40,106 35,90 10,49 8,48 10,46 16,46 19,47 22,48 24,48 27,38 21,17 11,0 0,3">
          <text:p/>
        </draw:polyline>
        <draw:polyline draw:style-name="gr14" draw:text-style-name="P5" draw:layer="layout" svg:width="0.101cm" svg:height="0.119cm" svg:x="14.966cm" svg:y="3.992cm" svg:viewBox="0 0 102 120" draw:points="102,120 85,112 37,95 0,66 1,59 8,44 21,33 54,31 57,21 91,0">
          <text:p/>
        </draw:polyline>
        <draw:polyline draw:style-name="gr14" draw:text-style-name="P5" draw:layer="layout" svg:width="0.165cm" svg:height="0.077cm" svg:x="15.148cm" svg:y="4.049cm" svg:viewBox="0 0 166 78" draw:points="0,17 29,14 62,0 75,2 79,8 92,16 93,14 143,62 166,78">
          <text:p/>
        </draw:polyline>
        <draw:polyline draw:style-name="gr14" draw:text-style-name="P5" draw:layer="layout" svg:width="0.043cm" svg:height="0.165cm" svg:x="15.291cm" svg:y="4.127cm" svg:viewBox="0 0 44 166" draw:points="23,0 22,15 44,67 28,67 24,109 0,143 5,153 3,166">
          <text:p/>
        </draw:polyline>
        <draw:polyline draw:style-name="gr14" draw:text-style-name="P5" draw:layer="layout" svg:width="0.13cm" svg:height="0.046cm" svg:x="15.068cm" svg:y="4.066cm" svg:viewBox="0 0 131 47" draw:points="80,0 80,4 91,11 110,8 128,15 131,17 131,22 130,22 130,23 128,23 128,25 127,25 127,25 125,25 125,26 127,33 122,45 82,36 55,33 30,47 11,47 0,46">
          <text:p/>
        </draw:polyline>
        <draw:polyline draw:style-name="gr14" draw:text-style-name="P5" draw:layer="layout" svg:width="0.016cm" svg:height="0.097cm" svg:x="15.051cm" svg:y="4.112cm" svg:viewBox="0 0 17 98" draw:points="5,98 0,71 5,66 11,50 4,41 8,21 4,9 14,4 17,0">
          <text:p/>
        </draw:polyline>
        <draw:polyline draw:style-name="gr14" draw:text-style-name="P5" draw:layer="layout" svg:width="0.237cm" svg:height="0.085cm" svg:x="15.056cm" svg:y="4.21cm" svg:viewBox="0 0 238 86" draw:points="0,0 9,1 31,14 46,4 46,40 86,33 89,46 113,34 116,40 125,49 144,30 154,29 180,21 188,52 198,63 195,65 200,71 212,72 217,86 238,83">
          <text:p/>
        </draw:polyline>
        <draw:polyline draw:style-name="gr14" draw:text-style-name="P5" draw:layer="layout" svg:width="0.185cm" svg:height="0.53cm" svg:x="15.12cm" svg:y="4.293cm" svg:viewBox="0 0 186 531" draw:points="174,0 186,20 151,28 137,49 151,60 126,85 146,118 144,135 121,156 125,169 134,169 103,213 102,249 117,260 109,330 103,333 101,335 108,350 108,375 119,378 148,416 79,431 56,464 35,472 40,511 0,509 9,531">
          <text:p/>
        </draw:polyline>
        <draw:polyline draw:style-name="gr14" draw:text-style-name="P5" draw:layer="layout" svg:width="0.293cm" svg:height="0.453cm" svg:x="14.673cm" svg:y="4.169cm" svg:viewBox="0 0 294 454" draw:points="0,454 11,419 13,399 31,360 43,356 14,323 41,307 92,311 111,267 108,253 128,240 117,212 96,191 88,174 105,159 113,136 130,127 141,127 156,128 170,117 183,87 181,83 179,53 207,55 210,47 259,31 260,2 294,0">
          <text:p/>
        </draw:polyline>
        <draw:polyline draw:style-name="gr14" draw:text-style-name="P5" draw:layer="layout" svg:width="0.088cm" svg:height="0.067cm" svg:x="14.967cm" svg:y="4.169cm" svg:viewBox="0 0 89 68" draw:points="0,0 3,2 6,14 47,28 45,51 73,68 89,41">
          <text:p/>
        </draw:polyline>
        <draw:polyline draw:style-name="gr14" draw:text-style-name="P5" draw:layer="layout" svg:width="0.638cm" svg:height="0.49cm" svg:x="16.086cm" svg:y="10.349cm" svg:viewBox="0 0 639 491" draw:points="0,421 10,421 23,424 59,453 60,455 60,455 67,478 268,491 281,453 264,438 273,413 279,407 279,405 280,405 284,404 320,401 393,445 437,479 451,477 473,465 497,475 518,477 555,430 619,425 610,415 591,351 594,350 598,302 615,301 589,279 582,254 566,229 564,223 590,197 552,131 524,106 528,97 540,98 557,80 585,87 587,87 593,85 639,0">
          <text:p/>
        </draw:polyline>
        <draw:polyline draw:style-name="gr14" draw:text-style-name="P5" draw:layer="layout" svg:width="0.463cm" svg:height="0.428cm" svg:x="14.275cm" svg:y="4.868cm" svg:viewBox="0 0 464 429" draw:points="3,429 0,387 29,340 67,362 100,338 102,315 157,312 168,295 186,312 247,308 274,288 277,281 310,294 336,273 362,259 370,227 383,226 391,201 379,182 396,161 437,165 440,156 433,93 436,74 433,59 458,26 464,0">
          <text:p/>
        </draw:polyline>
        <draw:polyline draw:style-name="gr14" draw:text-style-name="P5" draw:layer="layout" svg:width="0.974cm" svg:height="0.73cm" svg:x="14.658cm" svg:y="10.722cm" svg:viewBox="0 0 975 731" draw:points="0,72 15,70 71,40 80,14 121,25 130,8 165,0 174,31 190,29 193,29 197,32 198,32 200,35 199,40 199,40 197,42 197,44 207,55 208,57 211,57 214,55 223,45 256,63 205,92 305,82 318,95 354,114 379,145 412,156 433,211 484,219 495,248 520,275 517,287 520,298 548,330 546,345 529,357 523,370 563,387 579,424 576,433 606,469 591,487 591,506 588,512 617,552 623,552 627,554 657,607 712,660 726,660 773,681 815,669 817,660 817,660 820,652 821,648 822,648 843,637 849,635 849,634 859,634 860,634 860,635 861,637 861,638 862,639 862,643 868,648 875,652 895,652 942,663 962,672 975,731">
          <text:p/>
        </draw:polyline>
        <draw:polyline draw:style-name="gr14" draw:text-style-name="P5" draw:layer="layout" svg:width="0.558cm" svg:height="0.109cm" svg:x="14.687cm" svg:y="11.786cm" svg:viewBox="0 0 559 110" draw:points="0,30 23,40 44,89 63,93 81,91 84,89 108,79 135,62 147,60 150,66 150,68 156,83 158,85 159,85 165,93 184,108 193,110 205,91 209,71 206,40 219,28 222,25 239,0 246,9 263,26 281,19 333,40 352,53 360,54 393,59 463,36 485,34 512,54 559,55">
          <text:p/>
        </draw:polyline>
        <draw:polyline draw:style-name="gr14" draw:text-style-name="P5" draw:layer="layout" svg:width="0.386cm" svg:height="0.387cm" svg:x="15.246cm" svg:y="11.453cm" svg:viewBox="0 0 387 388" draw:points="0,388 39,376 45,363 108,321 99,254 116,259 55,185 61,145 61,126 71,105 74,98 85,52 85,48 126,58 126,62 128,62 152,69 163,69 164,71 165,71 182,90 199,115 276,82 293,71 328,57 358,58 387,0">
          <text:p/>
        </draw:polyline>
        <draw:polyline draw:style-name="gr14" draw:text-style-name="P5" draw:layer="layout" svg:width="1.099cm" svg:height="0.367cm" svg:x="15.677cm" svg:y="5.882cm" svg:viewBox="0 0 1100 368" draw:points="0,20 54,33 93,6 132,0 140,7 142,64 183,96 222,86 251,134 301,114 360,163 416,107 497,127 501,33 507,32 513,35 519,46 520,66 534,88 582,120 582,143 591,173 611,166 634,183 639,181 682,194 688,211 716,239 719,251 777,251 787,274 830,285 851,219 851,208 878,217 892,243 871,306 887,308 908,285 926,285 944,272 958,277 961,286 967,336 972,356 981,368 1036,361 1072,342 1100,342">
          <text:p/>
        </draw:polyline>
        <draw:polyline draw:style-name="gr14" draw:text-style-name="P5" draw:layer="layout" svg:width="0.614cm" svg:height="0.21cm" svg:x="14.964cm" svg:y="5.814cm" svg:viewBox="0 0 615 211" draw:points="0,12 48,0 65,17 128,63 191,29 243,88 317,88 355,117 360,149 403,173 415,209 431,211 471,188 471,137 476,133 482,146 490,152 491,154 499,154 501,152 503,151 504,151 511,152 528,165 548,196 615,159">
          <text:p/>
        </draw:polyline>
        <draw:polyline draw:style-name="gr14" draw:text-style-name="P5" draw:layer="layout" svg:width="0.687cm" svg:height="0.537cm" svg:x="14.278cm" svg:y="5.288cm" svg:viewBox="0 0 688 538" draw:points="0,9 43,0 33,49 3,85 54,124 56,126 58,138 53,145 58,174 6,230 1,244 43,277 43,290 20,316 53,373 53,376 97,329 124,350 179,376 178,386 193,416 184,424 211,481 256,510 304,466 304,438 314,435 413,475 438,470 451,472 518,458 528,447 564,465 566,460 568,458 580,453 586,453 592,455 594,460 594,462 599,465 619,464 651,455 655,458 688,507 687,538">
          <text:p/>
        </draw:polyline>
        <draw:polyline draw:style-name="gr14" draw:text-style-name="P5" draw:layer="layout" svg:width="0.4cm" svg:height="0.59cm" svg:x="14.567cm" svg:y="5.826cm" svg:viewBox="0 0 401 591" draw:points="0,570 12,566 29,580 29,581 29,583 31,586 33,591 58,578 63,577 69,569 69,536 56,520 66,517 84,506 84,501 82,500 81,497 84,493 101,470 103,469 134,490 182,506 250,479 269,487 288,485 312,458 275,410 255,362 265,319 274,301 273,284 293,307 295,307 326,278 359,302 384,305 398,295 401,256 400,227 398,222 397,222 396,220 393,212 397,195 398,193 401,187 390,178 353,189 359,182 370,154 372,142 354,103 353,103 291,99 290,99 289,98 288,98 284,89 284,88 279,53 397,0">
          <text:p/>
        </draw:polyline>
        <draw:polyline draw:style-name="gr14" draw:text-style-name="P5" draw:layer="layout" svg:width="0.406cm" svg:height="1.143cm" svg:x="14.502cm" svg:y="6.396cm" svg:viewBox="0 0 407 1144" draw:points="65,0 67,59 40,75 37,80 0,126 106,171 111,164 159,158 168,148 218,135 219,153 272,172 258,233 250,256 271,262 300,290 313,300 326,321 311,345 300,376 297,379 287,382 286,411 287,412 310,431 326,442 369,444 340,490 328,490 305,516 309,520 311,524 310,526 292,550 287,550 263,558 317,613 328,628 329,634 329,638 328,642 309,668 307,668 279,687 299,729 367,759 362,806 398,831 396,869 390,891 375,907 367,952 390,1015 402,1025 407,1063 358,1095 374,1144">
          <text:p/>
        </draw:polyline>
        <draw:polyline draw:style-name="gr14" draw:text-style-name="P5" draw:layer="layout" svg:width="0.737cm" svg:height="0.308cm" svg:x="15.219cm" svg:y="11.841cm" svg:viewBox="0 0 738 309" draw:points="27,0 35,34 28,36 21,42 17,50 13,64 13,66 14,72 15,82 4,107 3,108 0,110 62,157 64,178 81,199 108,184 125,186 155,144 166,165 170,210 176,215 209,227 221,242 242,237 258,214 274,178 282,172 291,143 331,139 333,139 337,138 340,136 344,135 344,134 348,122 348,110 343,93 329,72 344,58 345,61 367,95 367,104 372,140 399,140 425,161 436,159 472,150 487,178 493,206 538,206 583,237 630,235 684,248 738,309">
          <text:p/>
        </draw:polyline>
        <draw:polyline draw:style-name="gr14" draw:text-style-name="P5" draw:layer="layout" svg:width="0.193cm" svg:height="0.367cm" svg:x="15.972cm" svg:y="10.77cm" svg:viewBox="0 0 194 368" draw:points="100,368 92,333 148,287 148,284 160,254 161,254 162,252 168,252 182,246 183,246 190,239 194,227 194,212 188,208 160,185 154,185 154,186 154,186 153,185 150,185 142,182 113,165 108,161 87,169 68,131 63,130 46,144 42,145 39,146 29,142 3,117 2,115 0,112 63,88 63,63 69,41 114,0">
          <text:p/>
        </draw:polyline>
        <draw:polyline draw:style-name="gr14" draw:text-style-name="P5" draw:layer="layout" svg:width="0.471cm" svg:height="0.61cm" svg:x="16.32cm" svg:y="6.531cm" svg:viewBox="0 0 472 611" draw:points="0,544 18,554 74,547 105,538 108,538 153,561 164,611 194,607 221,577 244,566 256,572 285,557 322,532 323,532 328,520 329,517 332,518 364,500 409,499 426,478 421,444 409,423 410,412 461,381 436,336 406,322 398,296 416,243 415,241 399,202 397,201 394,202 393,202 392,203 391,203 385,209 382,210 379,214 377,216 377,219 376,220 371,222 357,219 356,217 355,211 356,202 396,178 416,132 415,128 415,125 431,102 431,100 427,95 397,66 411,15 449,0 470,10 472,3">
          <text:p/>
        </draw:polyline>
        <draw:polyline draw:style-name="gr14" draw:text-style-name="P5" draw:layer="layout" svg:width="0.152cm" svg:height="0.467cm" svg:x="18.002cm" svg:y="5.776cm" svg:viewBox="0 0 153 468" draw:points="0,42 14,55 24,51 47,0 92,33 120,121 111,149 97,149 80,179 75,194 64,204 28,192 17,217 36,223 9,239 11,262 43,247 65,261 68,270 62,303 75,323 65,344 83,355 128,347 121,395 108,440 153,468">
          <text:p/>
        </draw:polyline>
        <draw:polyline draw:style-name="gr14" draw:text-style-name="P5" draw:layer="layout" svg:width="0.242cm" svg:height="0.471cm" svg:x="17.912cm" svg:y="6.244cm" svg:viewBox="0 0 243 472" draw:points="0,472 16,458 23,443 59,423 17,403 38,358 41,355 71,331 84,331 97,324 101,327 114,327 128,310 136,284 148,267 148,248 162,242 171,220 181,209 183,199 182,160 179,146 203,132 207,96 212,95 210,63 215,28 230,28 243,0">
          <text:p/>
        </draw:polyline>
        <draw:polyline draw:style-name="gr14" draw:text-style-name="P5" draw:layer="layout" svg:width="0.175cm" svg:height="0.07cm" svg:x="18.155cm" svg:y="6.241cm" svg:viewBox="0 0 176 71" draw:points="0,3 3,0 11,14 38,44 36,52 54,62 66,71 91,64 122,68 133,54 155,38 176,53">
          <text:p/>
        </draw:polyline>
        <draw:polyline draw:style-name="gr14" draw:text-style-name="P5" draw:layer="layout" svg:width="0.258cm" svg:height="0.84cm" svg:x="16.736cm" svg:y="5.383cm" svg:viewBox="0 0 259 841" draw:points="41,841 41,790 33,795 23,795 21,794 15,790 13,785 13,784 11,782 11,779 16,773 0,745 18,727 17,707 33,712 52,693 48,615 44,607 47,590 72,574 81,564 77,554 115,509 114,494 142,466 141,423 153,409 152,354 208,348 186,330 163,298 163,289 182,262 186,262 198,266 199,267 203,268 214,275 231,246 254,216 246,199 259,178 238,162 243,111 213,113 197,120 180,113 182,57 192,42 217,33 229,28 211,0">
          <text:p/>
        </draw:polyline>
        <draw:polyline draw:style-name="gr14" draw:text-style-name="P5" draw:layer="layout" svg:width="0.122cm" svg:height="0.283cm" svg:x="16.777cm" svg:y="6.203cm" svg:viewBox="0 0 123 284" draw:points="106,284 105,266 123,214 81,155 31,169 9,89 26,67 24,49 37,0 0,21">
          <text:p/>
        </draw:polyline>
        <draw:polyline draw:style-name="gr14" draw:text-style-name="P5" draw:layer="layout" svg:width="1.028cm" svg:height="0.356cm" svg:x="16.883cm" svg:y="6.487cm" svg:viewBox="0 0 1029 357" draw:points="1029,229 995,217 986,230 975,226 956,238 926,251 897,257 881,278 875,283 843,253 825,232 781,247 784,266 735,261 732,257 695,255 652,283 599,303 591,311 572,308 563,328 556,331 529,321 513,328 504,328 500,348 472,357 453,340 466,317 438,303 436,298 402,298 382,285 361,254 353,241 341,188 292,195 285,181 258,175 243,158 210,155 194,148 203,107 193,101 187,101 170,101 169,101 158,106 158,113 153,124 153,125 148,131 147,131 143,129 142,129 141,126 133,116 137,81 91,67 87,61 49,58 30,10 0,0">
          <text:p/>
        </draw:polyline>
        <draw:polyline draw:style-name="gr14" draw:text-style-name="P5" draw:layer="layout" svg:width="0.063cm" svg:height="0.047cm" svg:x="16.792cm" svg:y="6.494cm" svg:viewBox="0 0 64 48" draw:points="64,0 50,48 0,40">
          <text:p/>
        </draw:polyline>
        <draw:polyline draw:style-name="gr14" draw:text-style-name="P5" draw:layer="layout" svg:width="0.065cm" svg:height="0.039cm" svg:x="16.79cm" svg:y="6.494cm" svg:viewBox="0 0 66 40" draw:points="2,40 0,9 66,0">
          <text:p/>
        </draw:polyline>
        <draw:line draw:style-name="gr14" draw:text-style-name="P5" draw:layer="layout" svg:x1="16.856cm" svg:y1="6.494cm" svg:x2="16.883cm" svg:y2="6.487cm">
          <text:p/>
        </draw:line>
        <draw:polyline draw:style-name="gr14" draw:text-style-name="P5" draw:layer="layout" svg:width="0.871cm" svg:height="0.587cm" svg:x="16.072cm" svg:y="11.058cm" svg:viewBox="0 0 872 588" draw:points="776,588 784,567 748,540 827,542 867,468 872,447 839,392 839,389 819,332 784,322 770,309 737,288 721,273 721,267 722,258 699,238 668,218 662,223 640,235 624,231 645,176 622,161 600,161 584,155 581,122 564,125 516,129 493,140 491,144 458,110 482,70 478,36 452,36 443,0 371,9 353,15 343,40 337,39 315,81 274,74 232,133 225,148 233,157 234,157 250,165 229,179 179,163 174,157 169,138 170,119 138,112 79,153 65,139 68,83 0,80">
          <text:p/>
        </draw:polyline>
        <draw:polyline draw:style-name="gr14" draw:text-style-name="P5" draw:layer="layout" svg:width="0.642cm" svg:height="0.785cm" svg:x="19.425cm" svg:y="3.64cm" svg:viewBox="0 0 643 786" draw:points="643,7 637,36 618,56 601,135 599,142 580,178 538,172 512,164 477,140 422,165 410,167 399,165 387,164 361,181 350,174 347,173 347,172 341,168 341,164 327,164 324,149 328,141 280,123 274,122 273,123 248,134 225,116 212,99 200,105 162,77 159,58 145,47 151,18 137,0 112,30 119,41 98,70 97,101 92,115 83,178 77,178 70,176 45,173 35,201 1,213 0,230 14,271 34,275 45,273 111,307 108,316 148,309 142,330 136,331 125,331 117,332 111,332 110,332 110,333 112,349 107,371 112,379 142,382 126,400 140,418 163,402 182,394 194,371 200,332 225,334 235,322 253,355 270,365 267,351 306,358 311,362 294,377 310,394 319,385 340,397 340,408 362,434 321,532 301,545 314,573 329,587 362,588 324,673 324,682 330,688 321,692 290,744 273,747 260,770 244,784 204,781 170,786 166,784 158,776">
          <text:p/>
        </draw:polyline>
        <draw:polyline draw:style-name="gr14" draw:text-style-name="P5" draw:layer="layout" svg:width="1.177cm" svg:height="1.327cm" svg:x="18.405cm" svg:y="3.088cm" svg:viewBox="0 0 1178 1328" draw:points="1178,1328 1157,1325 1152,1307 1133,1276 1133,1276 1132,1273 1132,1267 1105,1225 1091,1228 1060,1231 1040,1222 1029,1193 1007,1217 995,1210 946,1206 943,1194 889,1191 871,1177 869,1173 860,1152 833,1162 816,1152 780,1160 775,1155 769,1105 751,1111 725,1094 708,1094 699,1071 672,1037 657,1040 650,1045 625,1050 604,1027 576,1025 568,1028 548,995 512,1018 507,1010 489,1004 474,994 474,969 457,969 451,954 428,954 421,950 457,936 447,933 434,932 404,914 417,910 414,890 423,878 413,867 439,846 440,834 424,811 402,819 401,804 391,804 385,795 378,795 354,809 325,789 285,787 271,800 268,801 222,751 205,760 202,758 188,735 168,741 166,705 168,696 135,656 128,660 110,650 83,643 77,623 60,610 53,570 55,556 94,556 124,546 122,543 103,508 117,487 128,489 145,469 103,445 95,435 95,431 103,409 118,411 123,391 141,377 121,329 121,320 113,296 106,259 95,273 54,224 87,216 65,193 36,178 37,136 21,129 27,114 48,94 36,72 44,27 34,16 23,22 3,24 0,0">
          <text:p/>
        </draw:polyline>
        <draw:polyline draw:style-name="gr14" draw:text-style-name="P5" draw:layer="layout" svg:width="1.29cm" svg:height="0.284cm" svg:x="18.334cm" svg:y="4.446cm" svg:viewBox="0 0 1291 285" draw:points="0,81 15,96 22,100 44,78 67,73 70,67 96,67 135,79 129,94 134,96 119,162 95,192 90,204 105,208 108,212 111,212 129,208 134,203 138,188 138,187 141,174 137,170 130,164 162,165 154,214 161,223 174,214 181,219 187,231 178,248 189,260 189,276 198,285 225,278 251,267 255,272 277,260 290,268 300,267 307,261 304,238 318,233 322,260 344,273 351,254 357,260 376,232 370,195 400,191 400,208 451,203 452,208 477,192 487,164 517,159 550,192 567,192 577,187 596,197 596,205 613,203 656,174 679,180 693,170 707,171 738,146 781,166 785,164 773,141 772,129 779,107 782,104 784,101 793,100 795,92 831,86 842,145 866,147 876,154 880,149 896,164 933,159 973,177 1007,186 1017,155 1043,129 1058,147 1066,151 1068,151 1079,149 1080,148 1098,129 1145,69 1161,58 1228,28 1250,12 1291,0">
          <text:p/>
        </draw:polyline>
        <draw:polyline draw:style-name="gr14" draw:text-style-name="P5" draw:layer="layout" svg:width="0.054cm" svg:height="0.034cm" svg:x="19.57cm" svg:y="4.416cm" svg:viewBox="0 0 55 35" draw:points="55,30 15,35 13,29 0,18 13,0">
          <text:p/>
        </draw:polyline>
        <draw:polyline draw:style-name="gr14" draw:text-style-name="P5" draw:layer="layout" svg:width="0.119cm" svg:height="0.287cm" svg:x="19.593cm" svg:y="4.446cm" svg:viewBox="0 0 120 288" draw:points="120,288 91,244 71,258 65,260 0,233 23,202 27,198 14,174 6,169 14,157 14,127 25,106 23,101 31,43 8,37 7,13 32,0">
          <text:p/>
        </draw:polyline>
        <draw:polyline draw:style-name="gr14" draw:text-style-name="P5" draw:layer="layout" svg:width="0.301cm" svg:height="0.713cm" svg:x="19.411cm" svg:y="4.734cm" svg:viewBox="0 0 302 714" draw:points="0,714 48,699 48,695 69,672 68,661 55,643 65,603 57,574 66,517 83,485 82,469 116,442 148,401 142,393 149,375 179,333 196,298 201,295 207,265 193,265 180,254 180,251 183,245 185,245 186,244 200,214 200,213 199,210 196,206 202,196 223,171 222,162 240,126 244,100 267,63 279,19 298,13 302,0">
          <text:p/>
        </draw:polyline>
        <draw:polyline draw:style-name="gr14" draw:text-style-name="P5" draw:layer="layout" svg:width="0.377cm" svg:height="0.252cm" svg:x="19.713cm" svg:y="4.734cm" svg:viewBox="0 0 378 253" draw:points="0,0 59,5 90,19 89,23 132,47 131,51 114,63 132,85 153,81 275,139 272,148 272,200 321,213 318,237 321,245 378,253">
          <text:p/>
        </draw:polyline>
        <draw:polyline draw:style-name="gr14" draw:text-style-name="P5" draw:layer="layout" svg:width="0.074cm" svg:height="0.357cm" svg:x="19.33cm" svg:y="5.465cm" svg:viewBox="0 0 75 358" draw:points="61,358 75,342 43,311 45,307 41,298 31,270 41,267 39,237 37,231 26,197 26,177 16,159 17,145 0,96 32,40 49,27 61,5 61,4 60,0">
          <text:p/>
        </draw:polyline>
        <draw:polyline draw:style-name="gr14" draw:text-style-name="P5" draw:layer="layout" svg:width="0.143cm" svg:height="0.178cm" svg:x="19.391cm" svg:y="5.823cm" svg:viewBox="0 0 144 179" draw:points="0,0 11,20 24,22 48,20 52,20 74,8 81,15 98,25 101,46 118,57 126,59 130,59 136,65 144,103 136,106 117,84 103,94 111,116 104,124 129,147 132,159 139,179">
          <text:p/>
        </draw:polyline>
        <draw:polyline draw:style-name="gr14" draw:text-style-name="P5" draw:layer="layout" svg:width="1.059cm" svg:height="0.488cm" svg:x="18.331cm" svg:y="5.806cm" svg:viewBox="0 0 1060 489" draw:points="0,488 13,479 36,489 54,475 57,470 74,464 93,449 141,431 149,416 177,401 196,409 190,389 219,391 218,367 234,367 280,389 286,371 300,380 313,380 320,372 339,356 340,350 344,351 346,353 368,336 368,322 389,335 405,325 391,313 397,310 400,290 435,298 440,293 471,270 459,267 452,260 468,257 474,251 486,232 487,234 491,239 521,259 513,231 529,239 540,220 541,208 557,210 565,204 559,199 569,179 576,141 585,145 593,146 603,123 619,119 639,107 649,111 659,117 683,96 684,94 696,100 727,105 740,141 767,105 788,124 798,111 819,133 838,124 848,102 842,80 843,76 842,54 868,63 878,71 908,62 929,31 912,12 916,0 946,11 942,22 976,37 979,26 982,25 1004,41 1015,50 1025,54 1037,55 1054,18 1060,17">
          <text:p/>
        </draw:polyline>
        <draw:polyline draw:style-name="gr14" draw:text-style-name="P5" draw:layer="layout" svg:width="0.52cm" svg:height="1.002cm" svg:x="18.331cm" svg:y="6.294cm" svg:viewBox="0 0 521 1003" draw:points="0,0 20,38 18,41 24,61 30,67 42,90 60,95 65,99 88,107 90,132 115,133 118,160 133,173 98,230 88,269 95,298 82,306 57,296 48,299 48,307 54,338 54,339 60,351 77,359 104,343 111,311 121,308 127,343 150,352 152,363 160,369 192,366 196,375 228,351 231,351 226,390 255,387 256,400 265,397 286,408 290,422 269,444 277,446 309,464 297,482 347,552 345,567 342,573 365,588 387,571 410,592 417,587 421,586 468,621 465,626 513,675 521,686 499,732 485,743 476,747 459,758 435,783 394,811 396,814 396,814 431,865 431,865 427,876 425,877 408,886 387,903 383,920 377,928 462,1003 470,996">
          <text:p/>
        </draw:polyline>
        <draw:polyline draw:style-name="gr14" draw:text-style-name="P5" draw:layer="layout" svg:width="0.438cm" svg:height="0.317cm" svg:x="15.633cm" svg:y="11.138cm" svg:viewBox="0 0 439 318" draw:points="0,315 40,301 86,312 130,318 140,297 124,286 124,284 123,284 122,242 126,229 126,189 118,161 125,153 129,119 135,113 157,113 179,123 187,128 193,134 194,136 196,136 197,138 201,140 204,141 224,142 299,138 312,124 325,121 311,85 311,81 311,79 312,66 314,62 340,33 355,25 423,28 439,0">
          <text:p/>
        </draw:polyline>
        <draw:polyline draw:style-name="gr14" draw:text-style-name="P5" draw:layer="layout" svg:width="0.597cm" svg:height="0.276cm" svg:x="15.206cm" svg:y="8.894cm" svg:viewBox="0 0 598 277" draw:points="0,0 35,0 27,31 57,22 63,33 75,43 77,43 78,44 95,43 106,28 108,23 109,17 109,16 108,16 108,14 111,14 114,16 115,20 117,52 142,53 180,61 171,82 206,142 243,127 278,137 278,130 305,113 306,113 314,114 346,127 367,151 386,145 416,161 419,187 418,192 443,245 447,244 448,244 462,249 513,277 532,261 555,249 551,243 556,215 564,207 592,184 598,181">
          <text:p/>
        </draw:polyline>
        <draw:polyline draw:style-name="gr14" draw:text-style-name="P5" draw:layer="layout" svg:width="0.593cm" svg:height="0.133cm" svg:x="14.596cm" svg:y="8.487cm" svg:viewBox="0 0 594 134" draw:points="0,88 17,68 57,51 80,51 80,51 81,51 85,56 103,16 118,7 147,0 186,22 188,26 186,36 186,47 194,42 235,36 236,38 259,57 262,36 279,43 296,62 300,71 293,85 293,88 294,88 296,91 307,91 313,85 313,85 314,83 314,70 340,99 372,102 400,130 422,134 428,131 443,114 443,113 450,91 451,76 471,71 476,72 539,91 594,36">
          <text:p/>
        </draw:polyline>
        <draw:polyline draw:style-name="gr14" draw:text-style-name="P5" draw:layer="layout" svg:width="0.188cm" svg:height="0.843cm" svg:x="15.667cm" svg:y="2.839cm" svg:viewBox="0 0 189 844" draw:points="143,0 152,52 135,59 123,80 139,107 122,120 129,130 148,149 149,157 162,183 152,191 156,233 152,235 124,270 135,291 146,305 134,342 179,361 189,372 187,380 128,382 122,404 123,408 123,442 118,441 109,475 106,503 97,515 67,547 45,529 35,525 0,552 8,576 6,579 47,609 59,623 62,630 65,663 72,679 72,681 71,689 71,689 68,694 54,703 38,696 37,695 37,691 38,691 45,685 49,683 45,680 35,674 0,680 7,744 16,748 23,743 29,746 55,768 68,770 66,749 41,748 35,743 28,712 33,706 34,706 38,704 41,704 47,702 51,702 61,706 62,707 64,710 66,717 82,717 94,736 112,780 131,730 143,740 143,760 152,800 152,805 132,801 143,814 122,809 106,838 101,844">
          <text:p/>
        </draw:polyline>
        <draw:polyline draw:style-name="gr14" draw:text-style-name="P5" draw:layer="layout" svg:width="1.125cm" svg:height="0.463cm" svg:x="15.268cm" svg:y="7.783cm" svg:viewBox="0 0 1126 464" draw:points="0,161 26,185 36,180 58,191 96,170 119,116 136,108 157,107 167,47 221,83 243,87 257,53 252,22 294,0 359,11 379,22 369,51 357,57 349,85 353,94 353,105 346,114 349,119 385,123 397,184 405,193 458,221 472,214 479,224 481,224 495,221 521,205 523,204 523,205 534,235 534,250 545,252 551,256 559,265 612,273 612,263 646,261 664,269 674,278 688,273 733,273 749,284 763,304 851,261 885,275 903,309 896,355 952,337 980,344 985,344 1019,331 1046,369 1063,421 1098,421 1114,451 1126,464">
          <text:p/>
        </draw:polyline>
        <draw:polyline draw:style-name="gr14" draw:text-style-name="P5" draw:layer="layout" svg:width="0.103cm" svg:height="0.683cm" svg:x="9.378cm" svg:y="4.074cm" svg:viewBox="0 0 104 684" draw:points="13,0 0,7 5,61 15,91 18,96 21,98 23,102 23,103 24,104 24,105 29,105 29,104 32,103 32,103 35,102 36,102 38,103 49,111 57,109 49,148 104,182 100,184 100,185 85,195 45,234 39,274 57,287 83,313 68,322 47,330 35,342 33,342 30,350 30,372 27,375 22,391 44,402 62,408 67,408 71,409 71,419 60,453 66,459 70,491 97,497 63,523 95,550 87,589 68,590 53,604 49,622 49,624 53,635 66,656 80,671 37,677 38,684">
          <text:p/>
        </draw:polyline>
        <draw:polyline draw:style-name="gr14" draw:text-style-name="P5" draw:layer="layout" svg:width="0.31cm" svg:height="0.522cm" svg:x="9.245cm" svg:y="4.758cm" svg:viewBox="0 0 311 523" draw:points="173,495 173,499 180,510 182,511 201,523 205,522 205,520 216,507 219,506 223,505 229,505 233,507 242,472 293,474 291,396 304,397 304,396 311,386 311,382 310,380 309,379 309,377 301,372 298,360 299,357 299,357 304,352 307,349 299,325 236,351 211,304 196,306 194,305 188,302 184,300 180,287 177,284 153,275 100,282 74,279 74,271 58,205 51,186 37,169 28,165 25,164 18,158 20,155 25,130 35,122 0,114 12,74 41,38 64,40 116,16 171,0">
          <text:p/>
        </draw:polyline>
        <draw:polyline draw:style-name="gr14" draw:text-style-name="P5" draw:layer="layout" svg:width="1.215cm" svg:height="0.286cm" svg:x="9.416cm" svg:y="4.758cm" svg:viewBox="0 0 1216 287" draw:points="0,0 11,10 65,10 81,5 115,8 136,32 127,59 136,69 174,52 205,44 216,38 231,72 234,63 242,63 251,64 262,82 265,85 275,87 295,76 332,90 366,65 414,46 432,5 450,11 469,2 525,24 537,78 557,80 572,69 602,73 631,84 642,81 653,101 678,118 717,113 739,149 739,165 744,200 770,159 816,169 844,143 866,162 864,175 841,260 851,268 853,287 889,277 909,266 913,262 918,258 919,257 927,246 960,232 965,196 991,167 982,118 987,115 1026,110 1060,113 1067,101 1087,99 1087,101 1091,101 1093,101 1094,102 1097,102 1105,109 1107,115 1107,116 1108,118 1107,119 1107,121 1109,127 1110,130 1132,149 1132,165 1143,190 1146,193 1152,186 1184,165 1185,164 1188,163 1196,160 1198,160 1216,166">
          <text:p/>
        </draw:polyline>
        <draw:polyline draw:style-name="gr14" draw:text-style-name="P5" draw:layer="layout" svg:width="0.109cm" svg:height="0.093cm" svg:x="10.83cm" svg:y="4.261cm" svg:viewBox="0 0 110 94" draw:points="3,0 0,10 0,16 77,94 96,71 110,61">
          <text:p/>
        </draw:polyline>
        <draw:polyline draw:style-name="gr14" draw:text-style-name="P5" draw:layer="layout" svg:width="0.394cm" svg:height="0.574cm" svg:x="10.632cm" svg:y="4.349cm" svg:viewBox="0 0 395 575" draw:points="0,575 4,559 52,557 64,527 65,468 107,466 116,414 141,400 184,419 183,385 207,385 212,383 217,373 228,360 239,355 275,385 329,367 334,330 325,296 359,282 355,236 365,225 356,201 351,148 362,148 376,106 393,101 389,87 395,53 395,49 383,9 378,0 362,19">
          <text:p/>
        </draw:polyline>
        <draw:polyline draw:style-name="gr14" draw:text-style-name="P5" draw:layer="layout" svg:width="0.227cm" svg:height="0.73cm" svg:x="10.618cm" svg:y="4.924cm" svg:viewBox="0 0 228 731" draw:points="14,0 40,55 43,66 37,104 110,80 122,90 120,108 119,108 101,121 89,123 43,125 17,148 9,162 0,204 71,206 142,230 158,259 172,272 194,320 189,334 178,344 174,345 162,354 157,361 154,373 154,374 155,378 162,387 164,390 166,404 158,419 170,427 212,393 215,411 228,447 215,465 192,475 189,492 151,519 131,543 195,561 147,580 127,606 130,655 147,666 138,693 144,726 149,731">
          <text:p/>
        </draw:polyline>
        <draw:polyline draw:style-name="gr14" draw:text-style-name="P5" draw:layer="layout" svg:width="0.226cm" svg:height="1.389cm" svg:x="17.393cm" svg:y="9.135cm" svg:viewBox="0 0 227 1390" draw:points="127,0 137,14 138,46 132,103 142,133 137,152 140,176 161,202 160,205 137,239 137,242 148,267 159,277 163,285 165,306 162,313 163,321 196,345 189,359 178,372 180,392 179,423 190,455 213,486 227,515 195,573 199,612 192,620 180,653 162,669 144,703 110,743 105,751 104,755 109,811 109,816 128,886 126,921 105,956 101,973 88,998 89,1016 54,1036 44,1055 52,1093 53,1110 48,1112 46,1117 44,1119 43,1121 38,1137 38,1151 52,1189 29,1236 15,1278 17,1291 3,1322 2,1327 0,1363 1,1365 3,1383 6,1390">
          <text:p/>
        </draw:polyline>
        <draw:polyline draw:style-name="gr14" draw:text-style-name="P5" draw:layer="layout" svg:width="0.612cm" svg:height="0.422cm" svg:x="17.52cm" svg:y="9.067cm" svg:viewBox="0 0 613 423" draw:points="0,68 10,63 59,51 59,65 103,48 129,29 179,6 210,0 222,32 261,39 277,82 278,83 339,59 342,62 328,135 358,119 382,129 409,173 375,184 377,207 398,250 399,301 398,313 347,379 375,391 426,366 437,369 440,372 482,402 489,401 506,391 521,402 535,406 550,394 569,412 613,423">
          <text:p/>
        </draw:polyline>
        <draw:polyline draw:style-name="gr14" draw:text-style-name="P5" draw:layer="layout" svg:width="0.045cm" svg:height="0.095cm" svg:x="17.474cm" svg:y="9.039cm" svg:viewBox="0 0 46 96" draw:points="0,0 17,16 6,39 6,42 27,79 46,96">
          <text:p/>
        </draw:polyline>
        <draw:polyline draw:style-name="gr14" draw:text-style-name="P5" draw:layer="layout" svg:width="0.012cm" svg:height="0.128cm" svg:x="17.461cm" svg:y="8.91cm" svg:viewBox="0 0 13 129" draw:points="10,0 8,6 9,12 13,24 13,34 0,68 10,83 13,129">
          <text:p/>
        </draw:polyline>
        <draw:polyline draw:style-name="gr14" draw:text-style-name="P5" draw:layer="layout" svg:width="0.619cm" svg:height="0.714cm" svg:x="16.581cm" svg:y="9.23cm" svg:viewBox="0 0 620 715" draw:points="0,715 63,677 55,667 55,664 65,644 69,642 72,642 74,641 74,641 75,639 75,639 82,603 101,590 121,616 125,617 127,616 128,611 127,611 124,601 121,599 121,597 119,597 119,596 118,594 118,588 119,588 120,586 130,584 131,586 133,594 133,602 135,602 137,605 139,605 144,594 145,593 145,590 147,590 147,588 145,587 142,585 142,580 144,578 147,578 147,579 148,579 148,578 150,578 153,580 154,582 154,585 153,586 155,588 158,590 159,590 168,582 159,567 168,537 227,531 258,519 320,505 330,466 358,438 364,396 375,389 435,389 455,371 449,360 439,313 492,300 519,288 523,281 523,279 522,275 522,270 520,267 519,263 518,261 518,261 512,260 509,261 506,261 505,261 503,263 500,261 499,260 489,249 486,233 499,198 524,195 539,190 540,187 540,170 529,164 519,164 515,162 508,156 512,136 515,133 550,138 576,184 597,169 583,135 597,97 619,59 620,0">
          <text:p/>
        </draw:polyline>
        <draw:polyline draw:style-name="gr14" draw:text-style-name="P5" draw:layer="layout" svg:width="0.272cm" svg:height="0.196cm" svg:x="17.201cm" svg:y="9.039cm" svg:viewBox="0 0 273 197" draw:points="0,191 5,197 25,197 58,191 59,189 59,187 58,187 58,185 57,181 57,180 58,178 78,173 84,172 85,172 103,178 124,149 116,142 115,113 129,108 151,76 160,70 155,59 196,30 215,31 221,24 239,16 241,6 273,0">
          <text:p/>
        </draw:polyline>
        <draw:polyline draw:style-name="gr14" draw:text-style-name="P5" draw:layer="layout" svg:width="0.801cm" svg:height="0.112cm" svg:x="15.804cm" svg:y="8.968cm" svg:viewBox="0 0 802 113" draw:points="802,97 741,85 740,61 696,59 685,107 659,104 622,94 611,94 588,67 569,73 543,113 493,101 490,77 483,65 470,36 423,37 402,0 356,39 321,44 306,36 266,25 255,8 239,10 230,45 194,14 191,34 186,42 158,54 135,48 117,85 114,84 110,88 79,110 0,107">
          <text:p/>
        </draw:polyline>
        <draw:polyline draw:style-name="gr14" draw:text-style-name="P5" draw:layer="layout" svg:width="0.594cm" svg:height="0.214cm" svg:x="16.606cm" svg:y="9.014cm" svg:viewBox="0 0 595 215" draw:points="0,51 6,78 9,85 22,72 17,59 17,56 39,32 52,22 82,24 106,53 119,84 125,91 140,55 175,80 204,45 214,53 214,42 214,40 214,39 220,33 225,32 260,38 260,36 265,27 250,10 266,2 333,0 345,7 351,7 377,21 379,42 414,27 444,33 476,72 440,101 475,125 470,139 481,184 529,161 591,214 595,215">
          <text:p/>
        </draw:polyline>
        <draw:polyline draw:style-name="gr14" draw:text-style-name="P5" draw:layer="layout" svg:width="0.3cm" svg:height="0.818cm" svg:x="16.392cm" svg:y="8.246cm" svg:viewBox="0 0 301 819" draw:points="2,0 37,24 62,64 24,87 37,97 28,116 23,186 7,193 4,195 0,199 2,201 11,214 18,213 20,212 42,224 48,233 48,236 47,238 41,243 37,250 57,271 92,295 92,313 88,344 106,368 136,426 173,449 182,453 222,477 246,501 269,535 274,594 280,610 288,614 301,633 283,654 292,688 276,696 280,705 230,726 214,744 214,819">
          <text:p/>
        </draw:polyline>
        <draw:polyline draw:style-name="gr14" draw:text-style-name="P5" draw:layer="layout" svg:width="0.198cm" svg:height="0.495cm" svg:x="16.394cm" svg:y="7.751cm" svg:viewBox="0 0 199 496" draw:points="0,496 15,433 36,441 92,435 93,435 115,418 136,396 130,386 110,320 125,267 96,236 95,172 110,164 101,145 93,106 93,94 87,79 86,79 79,72 75,71 79,48 103,55 151,20 187,3 199,0">
          <text:p/>
        </draw:polyline>
        <draw:polyline draw:style-name="gr14" draw:text-style-name="P5" draw:layer="layout" svg:width="0.528cm" svg:height="1.086cm" svg:x="16.942cm" svg:y="7.824cm" svg:viewBox="0 0 529 1087" draw:points="529,1087 510,1062 492,1032 453,1054 434,1045 421,1030 435,963 454,946 457,942 427,934 418,933 428,963 413,968 412,965 383,918 372,926 355,926 338,910 272,919 235,906 242,893 226,885 207,854 188,846 175,842 174,834 157,811 157,797 130,786 136,758 128,747 165,681 152,666 121,671 111,644 127,630 134,607 148,598 135,565 151,547 156,516 154,507 101,491 81,454 104,437 104,416 51,383 32,348 5,336 0,321 56,332 66,305 61,285 36,285 16,264 8,243 51,225 55,204 65,199 63,160 75,129 85,122 114,117 134,101 169,120 191,73 157,53 174,23 172,18 138,0">
          <text:p/>
        </draw:polyline>
        <draw:polyline draw:style-name="gr14" draw:text-style-name="P5" draw:layer="layout" svg:width="0.395cm" svg:height="0.52cm" svg:x="17.471cm" svg:y="8.39cm" svg:viewBox="0 0 396 521" draw:points="333,0 333,3 329,20 329,21 323,40 320,40 317,40 316,38 293,31 293,45 327,68 330,105 368,113 396,139 391,161 341,165 327,195 293,220 296,230 283,276 266,282 245,273 243,273 242,276 229,281 237,304 172,299 167,301 131,308 127,308 99,324 98,344 89,339 50,327 16,330 48,351 56,360 60,372 77,391 114,415 84,453 23,500 25,516 23,520 20,521 0,520">
          <text:p/>
        </draw:polyline>
        <draw:polyline draw:style-name="gr14" draw:text-style-name="P5" draw:layer="layout" svg:width="0.373cm" svg:height="0.53cm" svg:x="17.43cm" svg:y="7.876cm" svg:viewBox="0 0 374 531" draw:points="41,0 44,8 64,30 58,54 35,86 31,101 24,111 14,136 27,158 11,204 18,306 16,309 0,340 30,347 58,363 78,367 81,383 74,400 75,402 118,377 142,404 152,398 155,423 180,431 172,455 193,489 197,531 226,524 243,525 254,527 274,520 290,527 311,522 367,516 374,514">
          <text:p/>
        </draw:polyline>
        <draw:polyline draw:style-name="gr14" draw:text-style-name="P5" draw:layer="layout" svg:width="0.334cm" svg:height="0.423cm" svg:x="19.475cm" svg:y="11.231cm" svg:viewBox="0 0 335 424" draw:points="335,424 277,397 269,356 297,308 300,259 279,242 268,250 221,240 169,200 138,170 149,129 119,66 82,65 82,58 70,47 69,47 50,43 47,43 46,43 24,56 7,30 0,0">
          <text:p/>
        </draw:polyline>
        <draw:line draw:style-name="gr14" draw:text-style-name="P5" draw:layer="layout" svg:x1="18.566cm" svg:y1="11.353cm" svg:x2="18.562cm" svg:y2="11.36cm">
          <text:p/>
        </draw:line>
        <draw:polyline draw:style-name="gr14" draw:text-style-name="P5" draw:layer="layout" svg:width="1.059cm" svg:height="0.356cm" svg:x="17.502cm" svg:y="11.103cm" svg:viewBox="0 0 1060 357" draw:points="0,0 148,29 199,53 264,101 270,108 310,143 319,162 370,210 456,256 471,260 472,260 522,241 531,242 575,250 615,265 634,279 741,332 787,347 852,357 911,357 928,345 935,344 936,344 937,342 939,342 947,336 957,325 958,321 961,318 961,317 962,317 977,306 978,306 978,304 989,306 992,306 1011,308 1017,308 1023,304 1043,269 1046,268 1060,257">
          <text:p/>
        </draw:polyline>
        <draw:polyline draw:style-name="gr14" draw:text-style-name="P5" draw:layer="layout" svg:width="0.075cm" svg:height="0.06cm" svg:x="15.784cm" svg:y="2.34cm" svg:viewBox="0 0 76 61" draw:points="0,0 31,41 70,46 76,61">
          <text:p/>
        </draw:polyline>
        <draw:polyline draw:style-name="gr14" draw:text-style-name="P5" draw:layer="layout" svg:width="0.157cm" svg:height="0.781cm" svg:x="18.468cm" svg:y="11.36cm" svg:viewBox="0 0 158 782" draw:points="94,0 108,3 122,10 128,14 125,25 125,26 127,31 131,39 138,45 158,49 145,90 62,108 41,128 0,213 0,219 14,232 72,249 48,350 54,348 67,356 82,374 84,375 100,411 105,416 132,434 132,435 145,435 106,464 88,455 80,454 55,455 52,456 50,457 36,469 60,532 26,583 50,593 86,585 126,633 125,655 64,685 67,693 44,704 40,767 36,782">
          <text:p/>
        </draw:polyline>
        <draw:polyline draw:style-name="gr14" draw:text-style-name="P5" draw:layer="layout" svg:width="0.191cm" svg:height="0.472cm" svg:x="18.337cm" svg:y="8.187cm" svg:viewBox="0 0 192 473" draw:points="0,473 13,467 24,452 64,427 63,413 76,349 73,332 100,332 104,331 121,338 121,336 127,334 128,334 145,309 146,308 148,306 148,302 141,285 151,283 155,279 152,240 150,228 154,167 162,157 189,52 192,0">
          <text:p/>
        </draw:polyline>
        <draw:polyline draw:style-name="gr14" draw:text-style-name="P5" draw:layer="layout" svg:width="0.285cm" svg:height="0.544cm" svg:x="18.28cm" svg:y="10.808cm" svg:viewBox="0 0 286 545" draw:points="0,0 6,76 49,65 51,117 50,128 42,147 34,157 24,189 21,204 21,244 55,252 78,246 121,284 104,324 76,369 61,426 67,426 87,409 91,407 142,405 174,412 195,435 218,468 238,472 238,478 241,508 242,509 262,521 264,521 269,523 276,528 276,529 286,542 286,545">
          <text:p/>
        </draw:polyline>
        <draw:polyline draw:style-name="gr14" draw:text-style-name="P5" draw:layer="layout" svg:width="0.812cm" svg:height="0.303cm" svg:x="10.827cm" svg:y="6.486cm" svg:viewBox="0 0 813 304" draw:points="0,38 6,39 7,39 36,90 59,93 56,100 56,119 59,123 82,145 94,151 102,154 104,155 104,150 105,150 138,154 142,155 142,156 143,160 136,184 216,193 219,208 228,219 233,254 238,261 279,263 295,276 319,273 407,304 455,273 444,248 428,236 417,212 431,216 438,208 440,206 441,206 443,200 443,199 443,193 437,183 421,159 412,83 415,81 417,77 431,72 469,49 474,48 489,57 502,114 503,172 489,204 501,216 586,182 603,142 599,105 622,50 666,68 680,35 677,17 696,0 747,46 813,85">
          <text:p/>
        </draw:polyline>
        <draw:polyline draw:style-name="gr14" draw:text-style-name="P5" draw:layer="layout" svg:width="0.907cm" svg:height="0.222cm" svg:x="18.566cm" svg:y="11.208cm" svg:viewBox="0 0 908 223" draw:points="0,145 23,106 46,114 68,117 68,115 69,115 74,117 75,117 77,119 87,131 88,132 96,157 132,148 148,134 150,134 170,98 173,100 188,137 188,138 189,140 189,142 195,145 196,146 198,146 202,149 207,152 236,157 240,185 278,223 307,179 326,168 346,132 351,132 386,120 398,119 441,77 444,61 481,26 506,23 521,44 614,108 644,105 650,112 675,75 688,32 704,20 722,26 732,18 735,17 785,0 792,3 795,5 812,24 814,37 812,46 851,13 856,1 908,23">
          <text:p/>
        </draw:polyline>
        <draw:polyline draw:style-name="gr14" draw:text-style-name="P5" draw:layer="layout" svg:width="0.444cm" svg:height="0.54cm" svg:x="18.117cm" svg:y="9.427cm" svg:viewBox="0 0 445 541" draw:points="16,63 2,49 1,46 0,46 0,41 1,41 1,40 6,35 7,35 8,41 8,44 10,46 11,52 11,52 17,55 19,55 34,53 51,41 65,19 68,14 76,0 114,12 86,53 106,84 113,131 102,163 110,228 104,306 104,308 95,365 116,368 90,402 93,410 97,414 190,446 192,442 188,433 193,414 260,463 264,464 267,476 283,495 287,505 343,496 348,507 349,507 363,519 398,541 404,541 427,535 437,529 439,529 445,524">
          <text:p/>
        </draw:polyline>
        <draw:polyline draw:style-name="gr14" draw:text-style-name="P5" draw:layer="layout" svg:width="1.284cm" svg:height="0.346cm" svg:x="13.212cm" svg:y="3.12cm" svg:viewBox="0 0 1285 347" draw:points="0,58 44,50 91,33 128,10 133,6 162,0 207,53 242,83 257,80 284,61 271,91 289,112 296,118 309,120 350,112 372,116 419,110 430,90 434,91 447,133 459,139 503,136 502,170 515,172 539,153 538,166 544,191 543,203 550,211 487,209 472,229 519,278 544,257 576,290 566,305 570,317 599,321 610,347 660,338 671,334 657,283 680,271 703,266 738,267 742,244 751,229 771,229 786,220 787,227 802,209 811,207 845,215 870,206 884,193 886,176 884,159 896,149 906,146 913,125 908,100 934,100 934,85 946,86 981,52 1004,62 1063,70 1088,88 1120,102 1157,89 1186,131 1206,125 1226,143 1255,143 1266,156 1285,135">
          <text:p/>
        </draw:polyline>
        <draw:polyline draw:style-name="gr14" draw:text-style-name="P5" draw:layer="layout" svg:width="0.13cm" svg:height="0.437cm" svg:x="15.756cm" svg:y="2.401cm" svg:viewBox="0 0 131 438" draw:points="54,438 37,396 35,378 37,351 6,346 2,330 25,314 19,289 23,277 22,274 1,274 0,263 12,247 17,245 23,236 12,195 22,190 26,209 54,184 53,173 57,160 53,139 59,133 71,108 97,91 98,87 93,86 102,61 131,36 122,32 88,27 104,0">
          <text:p/>
        </draw:polyline>
        <draw:polygon draw:style-name="gr15" draw:text-style-name="P2" draw:layer="layout" svg:width="0.084cm" svg:height="0.086cm" svg:x="15.704cm" svg:y="2.167cm" svg:viewBox="0 0 85 87" draw:points="7,87 30,62 58,64 63,62 58,38 85,15 80,3 54,0 21,33 14,30 0,34">
          <text:p/>
        </draw:polygon>
        <draw:polyline draw:style-name="gr14" draw:text-style-name="P5" draw:layer="layout" svg:width="0.124cm" svg:height="0.69cm" svg:x="13.168cm" svg:y="3.192cm" svg:viewBox="0 0 125 691" draw:points="4,0 13,63 6,84 11,103 9,160 0,166 15,171 9,211 12,216 21,218 24,217 38,197 61,195 78,209 77,241 24,254 32,286 74,309 80,316 78,347 81,364 74,398 93,406 112,410 117,417 94,435 94,447 85,475 94,480 99,495 99,515 64,522 51,543 55,547 125,593 112,616 104,641 109,661 91,691">
          <text:p/>
        </draw:polyline>
        <draw:polyline draw:style-name="gr14" draw:text-style-name="P5" draw:layer="layout" svg:width="1.197cm" svg:height="0.268cm" svg:x="12.061cm" svg:y="3.85cm" svg:viewBox="0 0 1198 269" draw:points="0,269 30,258 54,230 59,222 122,207 128,198 154,175 134,154 157,150 181,155 192,150 189,170 233,161 261,169 306,142 319,150 359,120 364,116 400,123 423,134 439,152 458,150 473,190 489,171 484,155 491,140 519,152 534,150 573,155 585,164 608,161 656,201 680,207 683,163 700,174 730,173 736,171 746,156 773,133 773,128 797,131 794,114 852,94 882,40 926,25 928,21 967,59 984,39 1019,42 1039,16 1069,8 1074,31 1098,25 1121,42 1165,0 1185,29 1198,33">
          <text:p/>
        </draw:polyline>
        <draw:polyline draw:style-name="gr14" draw:text-style-name="P5" draw:layer="layout" svg:width="0.394cm" svg:height="0.415cm" svg:x="13.231cm" svg:y="3.883cm" svg:viewBox="0 0 395 416" draw:points="28,0 9,30 0,56 6,58 7,58 32,74 31,80 31,81 30,84 31,91 46,94 47,94 52,95 59,87 53,100 65,102 68,91 157,109 180,87 197,95 190,117 231,142 206,175 225,186 243,202 254,206 295,236 304,240 344,269 344,273 360,316 315,358 352,375 352,379 348,404 362,416 395,413">
          <text:p/>
        </draw:polyline>
        <draw:polyline draw:style-name="gr14" draw:text-style-name="P5" draw:layer="layout" svg:width="0.897cm" svg:height="0.136cm" svg:x="15.86cm" svg:y="2.314cm" svg:viewBox="0 0 898 137" draw:points="0,87 67,59 67,62 84,59 90,60 94,73 119,77 126,75 152,78 164,55 204,57 209,52 237,66 236,70 294,75 308,53 310,49 330,46 356,23 365,25 403,57 408,65 418,56 454,45 448,31 464,20 496,4 501,0 529,22 556,29 560,34 594,43 614,31 653,59 661,85 694,60 718,55 720,59 749,34 755,38 758,66 746,93 746,101 749,106 786,116 795,122 840,125 863,137 898,125">
          <text:p/>
        </draw:polyline>
        <draw:polyline draw:style-name="gr14" draw:text-style-name="P5" draw:layer="layout" svg:width="1.24cm" svg:height="0.275cm" svg:x="14.569cm" svg:y="2.755cm" svg:viewBox="0 0 1241 276" draw:points="0,0 6,7 24,7 33,28 49,28 33,52 49,73 60,81 89,89 101,85 138,57 152,85 175,58 203,67 227,71 247,107 282,102 289,98 316,104 337,90 376,83 379,85 431,87 470,113 494,104 510,117 530,142 538,137 549,153 574,148 614,158 621,175 632,179 641,184 644,204 670,177 685,195 690,192 727,208 721,223 732,238 740,236 751,217 784,221 784,256 805,276 824,261 828,235 828,232 840,210 841,199 850,198 870,206 875,200 906,206 907,210 923,215 940,211 947,151 945,148 985,153 988,133 998,117 1028,136 1028,119 1007,89 1021,73 1031,94 1051,79 1070,126 1087,139 1090,124 1115,87 1125,81 1139,103 1157,121 1183,101 1180,73 1210,75 1205,104 1217,93 1241,84">
          <text:p/>
        </draw:polyline>
        <draw:polyline draw:style-name="gr14" draw:text-style-name="P5" draw:layer="layout" svg:width="0.647cm" svg:height="0.264cm" svg:x="13.63cm" svg:y="5.072cm" svg:viewBox="0 0 648 265" draw:points="0,38 45,40 97,27 98,48 148,7 154,3 162,0 188,0 188,1 189,3 192,5 198,10 199,12 199,14 196,22 154,38 147,47 144,48 143,50 143,58 150,66 159,71 182,67 217,72 234,78 258,77 261,117 264,134 287,151 309,156 312,185 316,186 330,234 386,225 398,240 435,242 444,263 502,265 519,225 569,232 564,186 622,217 648,225">
          <text:p/>
        </draw:polyline>
        <draw:polyline draw:style-name="gr14" draw:text-style-name="P5" draw:layer="layout" svg:width="0.313cm" svg:height="0.877cm" svg:x="11.767cm" svg:y="3.241cm" svg:viewBox="0 0 314 878" draw:points="294,878 314,853 313,850 253,869 202,836 176,823 151,834 109,824 89,837 57,795 50,776 26,771 0,743 35,726 37,715 66,683 96,689 107,665 142,626 92,628 84,624 90,590 105,572 132,567 159,586 166,586 211,565 246,522 252,503 259,504 293,484 266,454 282,442 287,429 289,423 288,416 280,393 284,370 284,353 239,374 269,330 259,329 262,325 237,292 211,287 282,231 252,188 240,207 187,237 153,221 130,186 123,190 97,159 92,162 81,148 54,88 79,42 74,0">
          <text:p/>
        </draw:polyline>
        <draw:polyline draw:style-name="gr14" draw:text-style-name="P5" draw:layer="layout" svg:width="1.324cm" svg:height="0.492cm" svg:x="14.459cm" svg:y="1.89cm" svg:viewBox="0 0 1325 493" draw:points="0,11 1,29 11,40 40,24 40,30 74,17 103,0 132,1 143,1 159,17 185,26 207,56 223,63 228,70 273,45 287,64 270,108 285,103 323,132 344,134 356,142 380,155 393,165 378,185 382,187 383,196 397,211 399,233 450,231 457,250 484,225 492,222 504,214 526,211 532,222 588,210 598,219 621,219 611,191 626,182 653,227 659,225 672,200 695,188 722,199 737,195 744,210 767,227 775,238 777,246 757,254 734,269 707,273 702,277 702,290 690,288 678,301 669,353 664,368 683,366 684,372 701,380 714,398 739,337 751,333 757,330 794,324 810,360 825,347 827,322 843,330 854,328 860,330 844,349 844,353 850,363 865,372 900,372 900,375 905,382 916,390 923,382 968,410 981,400 972,345 992,347 1010,364 1040,366 1036,383 1040,396 1033,412 1020,427 1023,439 1003,458 1013,469 1034,466 1052,453 1064,438 1086,436 1108,415 1109,439 1116,440 1121,477 1108,489 1108,493 1129,491 1133,481 1168,458 1180,462 1186,455 1195,450 1206,455 1215,468 1247,449 1252,443 1264,450 1269,444 1298,455 1310,462 1325,450">
          <text:p/>
        </draw:polyline>
        <draw:polyline draw:style-name="gr14" draw:text-style-name="P5" draw:layer="layout" svg:width="0.129cm" svg:height="0.357cm" svg:x="12.024cm" svg:y="4.119cm" svg:viewBox="0 0 130 358" draw:points="0,358 5,348 88,256 123,191 95,144 130,109 76,63 56,30 33,34 37,0">
          <text:p/>
        </draw:polyline>
        <draw:polyline draw:style-name="gr14" draw:text-style-name="P5" draw:layer="layout" svg:width="0.408cm" svg:height="0.876cm" svg:x="12.376cm" svg:y="4.682cm" svg:viewBox="0 0 409 877" draw:points="60,877 61,846 55,814 11,805 0,771 37,753 35,737 77,713 58,693 38,683 38,653 49,647 54,639 66,632 130,629 137,622 162,594 140,536 145,529 120,489 126,464 169,454 221,456 227,438 238,378 233,365 204,343 213,310 273,279 279,269 310,250 314,226 299,201 311,148 316,93 310,93 308,63 317,50 342,59 354,9 409,0">
          <text:p/>
        </draw:polyline>
        <draw:polyline draw:style-name="gr14" draw:text-style-name="P5" draw:layer="layout" svg:width="0.823cm" svg:height="0.139cm" svg:x="11.612cm" svg:y="5.447cm" svg:viewBox="0 0 824 140" draw:points="0,0 56,40 92,56 93,46 221,73 239,81 247,83 255,53 268,34 294,40 329,79 380,104 385,79 404,78 434,109 452,104 459,106 459,107 461,112 462,117 468,127 479,129 484,123 558,140 566,135 600,137 626,106 650,108 676,120 689,72 704,71 754,114 795,104 824,112">
          <text:p/>
        </draw:polyline>
        <draw:polyline draw:style-name="gr14" draw:text-style-name="P5" draw:layer="layout" svg:width="0.58cm" svg:height="0.275cm" svg:x="12.436cm" svg:y="5.559cm" svg:viewBox="0 0 581 276" draw:points="0,0 11,64 24,68 29,67 50,60 66,65 87,62 115,79 130,83 139,83 170,58 197,75 189,85 170,102 164,103 160,103 160,102 154,115 172,148 174,170 207,172 230,193 259,159 272,168 288,159 337,176 341,191 356,176 372,204 370,212 452,244 466,240 502,276 540,227 555,230 581,241">
          <text:p/>
        </draw:polyline>
        <draw:polyline draw:style-name="gr14" draw:text-style-name="P5" draw:layer="layout" svg:width="0.403cm" svg:height="1.074cm" svg:x="11.46cm" svg:y="5.496cm" svg:viewBox="0 0 404 1075" draw:points="180,1075 214,1028 169,1001 163,981 157,980 87,971 104,954 107,923 100,918 151,888 169,870 179,849 162,817 168,808 155,799 164,769 141,751 115,769 94,752 73,724 74,696 72,690 58,677 0,669 16,652 37,642 49,628 73,622 122,614 126,611 171,607 238,592 240,594 288,590 318,600 373,593 381,586 391,582 404,573 391,520 404,521 388,455 397,436 391,421 376,424 352,425 346,421 316,398 289,402 223,394 207,386 196,358 198,353 200,351 214,345 215,343 215,341 214,338 191,330 197,296 310,313 333,303 341,264 320,257 279,239 279,237 277,236 271,230 267,229 234,231 216,205 204,121 199,118 187,80 168,83 130,48 143,48 142,0">
          <text:p/>
        </draw:polyline>
        <draw:polyline draw:style-name="gr14" draw:text-style-name="P5" draw:layer="layout" svg:width="0.246cm" svg:height="0.087cm" svg:x="11.64cm" svg:y="6.571cm" svg:viewBox="0 0 247 88" draw:points="247,88 208,40 207,43 204,47 204,48 196,52 184,57 181,57 179,57 178,55 142,17 127,42 62,25 56,22 20,11 0,0">
          <text:p/>
        </draw:polyline>
        <draw:polyline draw:style-name="gr14" draw:text-style-name="P5" draw:layer="layout" svg:width="0.144cm" svg:height="0.28cm" svg:x="18.499cm" svg:y="7.906cm" svg:viewBox="0 0 145 281" draw:points="145,0 83,20 57,69 13,65 3,82 0,107 6,116 0,132 4,147 0,171 6,182 6,203 31,234 24,281 30,281">
          <text:p/>
        </draw:polyline>
        <draw:polyline draw:style-name="gr14" draw:text-style-name="P5" draw:layer="layout" svg:width="0.262cm" svg:height="1.399cm" svg:x="12.666cm" svg:y="6.565cm" svg:viewBox="0 0 263 1400" draw:points="0,0 10,58 6,86 10,116 41,103 62,125 49,144 78,209 82,230 54,275 122,308 101,335 101,332 100,330 99,327 94,321 90,318 88,318 79,316 77,315 42,336 38,349 82,355 78,382 62,417 71,449 114,473 117,487 84,503 84,518 83,525 71,549 47,569 10,635 71,606 61,648 61,649 77,655 84,655 97,651 116,685 94,692 92,692 69,709 65,715 61,730 64,779 38,776 24,850 54,854 49,880 56,885 48,939 51,964 54,971 95,996 75,1019 74,1062 135,1095 156,1060 157,1060 163,1053 185,1035 196,1034 236,1066 226,1090 227,1136 185,1151 193,1191 166,1229 159,1267 205,1311 220,1312 263,1309 247,1368 237,1386 243,1400">
          <text:p/>
        </draw:polyline>
        <draw:polyline draw:style-name="gr14" draw:text-style-name="P5" draw:layer="layout" svg:width="0.673cm" svg:height="0.749cm" svg:x="13.394cm" svg:y="5.684cm" svg:viewBox="0 0 674 750" draw:points="0,5 37,20 59,0 94,26 117,7 190,28 212,36 222,29 243,23 225,88 227,128 271,142 293,102 310,108 337,108 362,122 366,173 372,173 401,142 430,200 444,191 413,242 411,250 456,338 448,350 475,345 492,370 446,396 480,463 465,478 463,538 452,542 463,585 515,623 526,601 569,597 576,594 595,609 595,616 594,620 610,639 627,651 674,750">
          <text:p/>
        </draw:polyline>
        <draw:polyline draw:style-name="gr14" draw:text-style-name="P5" draw:layer="layout" svg:width="1.016cm" svg:height="1.373cm" svg:x="14.856cm" svg:y="0.966cm" svg:viewBox="0 0 1017 1374" draw:points="0,0 36,27 36,32 50,53 107,190 118,236 124,243 128,283 140,287 166,315 196,332 218,317 286,332 302,339 308,347 264,369 242,399 266,429 263,464 270,476 309,487 311,492 343,510 363,532 446,552 465,535 472,543 506,562 554,537 593,568 617,578 616,577 616,575 614,569 617,549 624,538 655,540 624,516 670,488 681,501 703,514 725,544 718,549 690,560 689,561 651,612 669,619 673,662 656,662 661,691 664,693 672,691 708,691 718,690 741,679 741,685 736,721 758,727 762,733 777,721 812,714 839,738 852,743 855,747 860,772 860,779 852,796 860,816 883,811 899,796 906,793 919,814 907,839 880,842 872,859 840,876 838,874 826,871 848,918 849,932 856,935 879,956 888,954 901,973 900,978 923,1004 897,1016 889,1029 895,1035 895,1046 859,1044 855,1066 862,1071 895,1055 901,1060 967,1068 971,1070 981,1074 980,1097 1005,1104 1017,1113 1014,1126 1009,1136 976,1136 966,1164 976,1169 988,1191 971,1211 937,1218 969,1244 969,1248 933,1272 940,1290 940,1301 950,1318 925,1342 931,1348 928,1374">
          <text:p/>
        </draw:polyline>
        <draw:polyline draw:style-name="gr14" draw:text-style-name="P5" draw:layer="layout" svg:width="0.499cm" svg:height="0.634cm" svg:x="13.602cm" svg:y="6.434cm" svg:viewBox="0 0 500 635" draw:points="0,617 48,606 78,635 110,609 142,607 140,592 135,583 116,541 149,484 152,484 156,481 175,344 182,340 197,302 195,266 216,239 248,220 254,228 318,205 330,219 342,224 368,245 383,235 425,177 429,162 444,166 448,163 452,149 452,145 491,112 500,75 466,0">
          <text:p/>
        </draw:polyline>
        <draw:polyline draw:style-name="gr14" draw:text-style-name="P5" draw:layer="layout" svg:width="0.499cm" svg:height="0.123cm" svg:x="14.068cm" svg:y="6.31cm" svg:viewBox="0 0 500 124" draw:points="0,124 64,94 80,82 91,65 143,52 196,82 202,66 194,29 262,27 276,2 279,0 281,0 317,5 319,5 319,12 318,13 317,13 313,16 312,18 317,22 333,29 334,29 370,18 370,17 382,2 415,45 438,67 458,59 500,86">
          <text:p/>
        </draw:polyline>
        <draw:polyline draw:style-name="gr14" draw:text-style-name="P5" draw:layer="layout" svg:width="0.514cm" svg:height="0.938cm" svg:x="14.086cm" svg:y="7.637cm" svg:viewBox="0 0 515 939" draw:points="44,0 39,9 73,26 52,71 62,108 44,152 0,185 30,236 76,239 73,280 118,299 121,364 133,367 157,424 154,428 164,452 155,462 151,484 151,487 152,494 152,495 155,504 181,504 192,521 192,536 135,570 125,586 164,619 192,614 193,604 195,600 221,598 254,608 256,651 256,657 205,669 216,706 244,720 267,724 272,741 276,737 277,737 283,732 306,726 322,728 329,732 346,729 354,717 369,711 385,694 392,705 394,715 394,716 392,720 388,724 403,749 426,769 443,765 448,756 470,782 475,782 477,783 494,796 500,805 500,808 499,808 499,813 506,840 508,840 515,836 487,856 499,870 505,910 494,923 511,939">
          <text:p/>
        </draw:polyline>
        <draw:polyline draw:style-name="gr14" draw:text-style-name="P5" draw:layer="layout" svg:width="0.384cm" svg:height="0.363cm" svg:x="13.509cm" svg:y="7.572cm" svg:viewBox="0 0 385 364" draw:points="25,364 42,358 41,313 32,302 6,260 0,241 58,212 69,176 91,170 93,170 98,167 104,153 123,148 141,148 139,144 140,142 140,139 141,139 141,136 143,133 144,133 199,148 209,153 212,152 212,133 213,120 218,114 218,111 221,110 226,111 229,110 230,106 233,94 235,63 258,34 315,49 337,60 338,60 338,42 366,0 385,8">
          <text:p/>
        </draw:polyline>
        <draw:polyline draw:style-name="gr14" draw:text-style-name="P5" draw:layer="layout" svg:width="0.316cm" svg:height="0.587cm" svg:x="13.323cm" svg:y="7.935cm" svg:viewBox="0 0 317 588" draw:points="0,588 19,566 37,554 38,541 68,521 85,521 86,465 144,486 159,480 158,441 199,375 185,370 205,353 192,282 238,300 256,300 301,277 302,264 315,222 317,199 293,162 277,154 270,142 229,133 202,116 213,59 216,57 221,48 221,34 220,34 220,32 211,23 205,23 200,19 199,6 199,5 202,3 211,0">
          <text:p/>
        </draw:polyline>
        <draw:polyline draw:style-name="gr14" draw:text-style-name="P5" draw:layer="layout" svg:width="0.624cm" svg:height="0.119cm" svg:x="12.909cm" svg:y="7.918cm" svg:viewBox="0 0 625 120" draw:points="0,46 29,54 92,100 115,93 146,97 154,94 203,99 214,120 282,99 274,86 259,68 249,69 246,59 245,45 255,36 276,5 312,4 340,71 397,91 410,68 488,59 515,0 532,6 625,17">
          <text:p/>
        </draw:polyline>
        <draw:polyline draw:style-name="gr14" draw:text-style-name="P5" draw:layer="layout" svg:width="0.305cm" svg:height="0.182cm" svg:x="12.603cm" svg:y="7.949cm" svg:viewBox="0 0 306 183" draw:points="306,15 286,31 276,28 245,0 228,9 203,0 206,20 182,13 160,46 127,69 113,60 69,66 61,113 60,122 54,157 41,171 0,183">
          <text:p/>
        </draw:polyline>
        <draw:polyline draw:style-name="gr14" draw:text-style-name="P5" draw:layer="layout" svg:width="0.616cm" svg:height="0.414cm" svg:x="13.323cm" svg:y="8.523cm" svg:viewBox="0 0 617 415" draw:points="0,0 10,23 10,24 24,38 31,40 38,41 46,41 92,32 110,38 131,68 131,69 133,70 144,72 118,143 168,175 177,205 216,180 227,152 238,137 261,171 302,157 313,154 337,157 340,160 343,168 358,163 363,160 368,157 387,159 388,160 392,161 398,174 404,199 404,219 428,241 450,275 499,262 503,262 530,283 532,284 533,286 532,288 523,294 483,337 527,353 549,387 570,376 573,376 574,375 591,382 592,383 600,387 600,396 597,396 597,409 607,415 614,409 617,404">
          <text:p/>
        </draw:polyline>
        <draw:polyline draw:style-name="gr14" draw:text-style-name="P5" draw:layer="layout" svg:width="0.653cm" svg:height="0.727cm" svg:x="12.669cm" svg:y="8.523cm" svg:viewBox="0 0 654 728" draw:points="0,728 6,711 34,700 53,679 89,680 113,700 143,700 174,665 172,647 174,635 205,632 223,595 250,595 256,597 270,586 270,532 263,506 256,490 280,411 313,394 314,356 347,354 392,322 437,324 445,322 465,267 482,245 489,248 523,226 516,211 535,178 520,132 557,100 559,120 583,114 597,104 588,86 624,61 628,29 654,0">
          <text:p/>
        </draw:polyline>
        <draw:polyline draw:style-name="gr14" draw:text-style-name="P5" draw:layer="layout" svg:width="0.656cm" svg:height="0.351cm" svg:x="13.94cm" svg:y="8.575cm" svg:viewBox="0 0 657 352" draw:points="0,352 17,306 26,304 34,287 99,321 139,280 141,264 190,247 233,182 244,189 244,206 263,204 271,198 271,196 269,190 269,185 271,185 276,187 297,198 338,198 346,172 402,150 418,119 452,88 510,58 520,60 543,20 580,37 583,45 631,48 657,0">
          <text:p/>
        </draw:polyline>
        <draw:polyline draw:style-name="gr14" draw:text-style-name="P5" draw:layer="layout" svg:width="0.216cm" svg:height="0.613cm" svg:x="13.908cm" svg:y="8.927cm" svg:viewBox="0 0 217 614" draw:points="32,0 52,10 69,40 52,74 55,83 58,87 58,87 86,80 100,89 85,125 58,146 11,174 12,202 17,205 0,245 12,262 50,270 50,290 5,317 0,339 0,342 3,352 35,351 50,356 60,366 52,387 24,409 66,436 77,441 105,441 113,438 123,435 123,445 170,453 172,455 183,461 148,487 149,495 164,499 171,529 168,552 217,614">
          <text:p/>
        </draw:polyline>
        <draw:polyline draw:style-name="gr14" draw:text-style-name="P5" draw:layer="layout" svg:width="0.212cm" svg:height="0.761cm" svg:x="17.909cm" svg:y="6.716cm" svg:viewBox="0 0 213 762" draw:points="78,762 91,748 91,738 140,739 144,736 165,731 185,711 157,671 124,649 125,609 129,589 124,574 138,569 168,566 158,521 173,517 192,498 199,484 185,452 182,450 179,435 152,418 165,398 163,390 151,374 149,356 117,350 121,322 144,295 94,268 81,236 88,225 161,206 168,215 213,210 208,172 182,165 174,167 151,125 140,119 131,122 127,125 84,134 60,96 58,82 40,54 11,75 0,51 3,0">
          <text:p/>
        </draw:polyline>
        <draw:polyline draw:style-name="gr14" draw:text-style-name="P5" draw:layer="layout" svg:width="0.627cm" svg:height="0.505cm" svg:x="11.975cm" svg:y="7.627cm" svg:viewBox="0 0 628 506" draw:points="6,0 8,36 0,84 47,116 62,133 53,157 49,163 51,171 55,181 57,182 58,184 58,182 77,174 79,174 85,181 91,197 131,210 115,235 160,243 165,232 210,244 216,252 231,263 225,284 267,298 298,314 319,288 337,330 365,317 376,345 445,332 463,374 503,389 544,397 546,422 570,434 575,454 589,454 600,480 595,493 628,506">
          <text:p/>
        </draw:polyline>
        <draw:polyline draw:style-name="gr14" draw:text-style-name="P5" draw:layer="layout" svg:width="0.44cm" svg:height="1.118cm" svg:x="12.231cm" svg:y="8.132cm" svg:viewBox="0 0 441 1119" draw:points="372,0 388,29 377,56 368,62 333,53 321,61 331,95 324,102 339,112 353,147 343,173 322,188 330,213 316,258 308,271 281,253 243,273 234,258 223,245 217,230 190,228 166,232 153,254 145,256 126,253 98,261 62,251 14,278 0,298 1,315 46,315 54,321 41,345 34,394 51,406 51,429 37,429 4,471 28,494 48,489 68,480 74,491 95,522 112,539 123,542 155,573 128,603 129,613 165,637 183,630 206,675 205,681 200,679 199,677 196,677 189,685 182,702 165,702 159,728 189,747 189,753 208,798 140,824 130,827 136,848 159,873 193,886 161,884 156,897 146,913 153,940 178,954 208,923 286,954 290,958 292,974 328,973 322,1024 319,1034 335,1035 385,1034 391,1035 441,1075 430,1114 438,1119">
          <text:p/>
        </draw:polyline>
        <draw:polyline draw:style-name="gr14" draw:text-style-name="P5" draw:layer="layout" svg:width="0.308cm" svg:height="0.83cm" svg:x="19.474cm" svg:y="10.4cm" svg:viewBox="0 0 309 831" draw:points="0,831 76,796 30,770 65,732 30,688 77,697 145,688 195,635 200,640 259,673 309,660 264,621 256,616 244,605 208,584 208,584 207,576 207,569 193,544 197,533 150,510 97,462 105,409 71,366 64,354 56,351 52,347 28,285 28,284 30,280 41,271 64,163 75,163 96,148 96,146 94,143 93,140 93,129 94,129 96,127 99,123 100,123 114,125 127,131 131,67 197,21 205,12 221,0">
          <text:p/>
        </draw:polyline>
        <draw:polyline draw:style-name="gr14" draw:text-style-name="P5" draw:layer="layout" svg:width="1.278cm" svg:height="0.725cm" svg:x="18.458cm" svg:y="9.975cm" svg:viewBox="0 0 1279 726" draw:points="1279,2 1235,0 1235,6 1221,30 1220,30 1213,39 1175,72 1144,80 1130,80 1121,99 1075,154 1071,158 1069,158 1041,176 1036,179 1034,179 1012,175 1002,236 976,258 968,315 846,315 797,309 744,292 741,290 737,281 737,280 738,277 727,258 688,218 660,235 658,237 669,280 655,304 620,280 558,309 592,380 557,426 542,396 525,376 524,374 523,374 510,366 501,349 500,349 499,345 488,353 482,341 479,313 455,306 438,295 432,296 404,295 398,306 378,335 314,391 300,398 294,404 276,417 250,484 238,502 250,535 250,551 250,556 250,628 241,627 202,569 173,556 161,562 153,611 202,664 204,676 206,679 206,679 210,683 219,687 236,690 239,688 246,693 246,696 244,705 241,709 241,711 240,713 189,707 119,687 80,690 17,726 0,719">
          <text:p/>
        </draw:polyline>
        <draw:polyline draw:style-name="gr14" draw:text-style-name="P5" draw:layer="layout" svg:width="0.938cm" svg:height="0.381cm" svg:x="14.817cm" svg:y="12.566cm" svg:viewBox="0 0 939 382" draw:points="939,121 868,75 796,47 786,33 742,0 683,28 632,64 623,95 615,109 606,118 605,118 564,126 547,125 545,125 530,115 502,120 417,103 371,103 356,95 315,112 309,114 251,104 231,98 220,100 171,115 190,165 190,194 200,239 203,246 203,246 204,261 204,269 201,272 166,298 106,297 105,307 87,336 86,337 77,343 29,367 29,377 11,382 11,377 0,360">
          <text:p/>
        </draw:polyline>
        <draw:polyline draw:style-name="gr14" draw:text-style-name="P5" draw:layer="layout" svg:width="0.532cm" svg:height="0.373cm" svg:x="17.804cm" svg:y="8.286cm" svg:viewBox="0 0 533 374" draw:points="0,104 21,106 78,129 88,146 102,161 142,152 167,133 190,97 201,48 233,10 237,0 275,15 302,32 335,70 323,102 340,119 348,132 362,144 401,190 421,208 432,231 449,233 456,239 456,278 473,290 493,298 533,374">
          <text:p/>
        </draw:polyline>
        <draw:polyline draw:style-name="gr14" draw:text-style-name="P5" draw:layer="layout" svg:width="0.659cm" svg:height="0.361cm" svg:x="11.958cm" svg:y="9.024cm" svg:viewBox="0 0 660 362" draw:points="0,3 62,12 74,17 112,15 113,0 138,3 132,31 138,51 191,68 220,60 248,68 273,81 286,109 284,111 280,121 280,123 279,125 279,128 280,129 297,129 298,140 290,164 284,191 301,227 314,280 337,242 385,290 392,274 423,287 452,336 478,337 489,348 536,362 588,331 612,322 643,356 660,353">
          <text:p/>
        </draw:polyline>
        <draw:polyline draw:style-name="gr14" draw:text-style-name="P5" draw:layer="layout" svg:width="0.05cm" svg:height="0.125cm" svg:x="12.618cm" svg:y="9.251cm" svg:viewBox="0 0 51 126" draw:points="0,126 6,70 11,70 43,57 46,55 48,55 48,53 46,47 43,46 43,45 40,45 40,46 37,46 31,45 26,43 25,42 25,40 24,36 25,32 26,30 47,12 51,0">
          <text:p/>
        </draw:polyline>
        <draw:polyline draw:style-name="gr14" draw:text-style-name="P5" draw:layer="layout" svg:width="0.354cm" svg:height="0.521cm" svg:x="12.61cm" svg:y="9.355cm" svg:viewBox="0 0 355 522" draw:points="333,522 311,489 312,472 304,448 303,428 340,425 355,403 329,375 283,380 281,383 261,401 248,404 230,433 221,429 219,427 150,433 133,412 110,431 85,423 82,423 43,391 0,380 31,357 55,321 62,277 57,273 50,224 59,198 83,180 84,139 121,72 101,16 94,6 66,0 62,0 8,22">
          <text:p/>
        </draw:polyline>
        <draw:polyline draw:style-name="gr14" draw:text-style-name="P5" draw:layer="layout" svg:width="0.476cm" svg:height="0.75cm" svg:x="12.466cm" svg:y="9.875cm" svg:viewBox="0 0 477 751" draw:points="0,751 19,732 78,724 112,654 72,602 62,594 72,571 114,563 123,565 168,557 172,525 161,512 150,474 163,444 143,379 144,358 166,333 161,292 184,307 201,289 233,299 249,248 277,240 284,235 320,216 309,188 311,168 336,181 349,150 356,141 335,127 306,130 307,110 274,81 305,76 317,31 337,36 362,16 377,55 396,49 404,0 450,13 477,2">
          <text:p/>
        </draw:polyline>
        <draw:polyline draw:style-name="gr14" draw:text-style-name="P5" draw:layer="layout" svg:width="1.125cm" svg:height="0.52cm" svg:x="11.34cm" svg:y="10.144cm" svg:viewBox="0 0 1126 521" draw:points="0,84 152,41 176,0 235,40 245,38 251,35 271,35 275,40 279,70 279,76 267,106 226,160 309,146 341,137 347,146 416,176 451,175 455,171 461,166 474,163 477,163 482,165 485,151 493,148 534,138 566,148 583,137 627,142 639,171 622,211 696,242 703,250 703,252 737,267 746,305 784,328 832,332 834,358 837,364 846,373 860,385 866,385 880,387 863,457 868,489 868,493 869,495 886,501 949,508 997,521 1039,508 1040,424 1067,421 1126,482">
          <text:p/>
        </draw:polyline>
        <draw:polyline draw:style-name="gr14" draw:text-style-name="P5" draw:layer="layout" svg:width="0.278cm" svg:height="0.357cm" svg:x="12.466cm" svg:y="10.626cm" svg:viewBox="0 0 279 358" draw:points="0,0 10,32 8,107 137,116 176,144 279,159 279,178 241,210 242,214 241,221 218,280 209,297 197,297 210,358">
          <text:p/>
        </draw:polyline>
        <draw:polyline draw:style-name="gr14" draw:text-style-name="P5" draw:layer="layout" svg:width="1.339cm" svg:height="0.106cm" svg:x="10.983cm" svg:y="11.52cm" svg:viewBox="0 0 1340 107" draw:points="0,35 25,38 111,88 114,88 160,93 197,84 276,73 287,69 336,38 345,29 368,31 383,42 410,69 410,72 412,72 412,76 410,84 407,84 406,86 389,88 375,86 369,101 369,107 407,99 435,80 463,69 475,90 518,99 521,103 554,101 548,53 588,57 616,56 641,42 683,48 691,50 713,52 713,36 754,36 765,25 791,4 827,40 832,55 852,61 863,32 904,25 925,18 931,48 933,52 950,61 950,72 1000,44 1006,52 1010,67 1015,67 1108,4 1134,0 1144,14 1123,61 1136,58 1169,38 1174,44 1223,49 1228,57 1278,46 1279,38 1336,24 1340,21">
          <text:p/>
        </draw:polyline>
        <draw:polyline draw:style-name="gr14" draw:text-style-name="P5" draw:layer="layout" svg:width="0.721cm" svg:height="0.447cm" svg:x="12.475cm" svg:y="11.517cm" svg:viewBox="0 0 722 448" draw:points="722,448 714,443 683,434 660,419 652,423 649,422 626,413 608,423 589,413 582,413 570,406 553,400 551,419 499,403 505,383 484,377 468,385 434,392 430,347 404,351 402,326 373,334 331,354 305,352 279,347 274,333 277,335 273,301 247,297 233,271 238,257 268,244 256,223 232,198 228,174 229,161 215,135 183,134 182,125 116,94 109,73 99,62 94,22 86,3 67,4 67,0 25,0 0,24 0,34">
          <text:p/>
        </draw:polyline>
        <draw:line draw:style-name="gr14" draw:text-style-name="P5" draw:layer="layout" svg:x1="18.805cm" svg:y1="8.47cm" svg:x2="18.807cm" svg:y2="8.458cm">
          <text:p/>
        </draw:line>
        <draw:polyline draw:style-name="gr14" draw:text-style-name="P5" draw:layer="layout" svg:width="0.787cm" svg:height="0.286cm" svg:x="12.943cm" svg:y="9.877cm" svg:viewBox="0 0 788 287" draw:points="0,0 10,5 47,57 45,77 61,103 50,146 54,154 118,171 153,157 172,137 198,138 226,125 238,132 272,138 297,102 327,111 337,89 363,114 364,131 392,136 403,134 437,136 472,118 496,125 495,118 496,113 498,113 502,106 505,102 508,102 508,100 513,103 531,111 539,117 542,129 536,139 563,149 545,171 525,208 538,229 566,252 579,253 618,219 656,194 708,205 726,231 746,242 788,287">
          <text:p/>
        </draw:polyline>
        <draw:polyline draw:style-name="gr14" draw:text-style-name="P5" draw:layer="layout" svg:width="0.839cm" svg:height="0.278cm" svg:x="13.712cm" svg:y="10.428cm" svg:viewBox="0 0 840 279" draw:points="0,21 39,2 71,0 68,31 16,56 55,109 66,110 87,124 116,121 121,154 140,161 181,186 194,158 239,146 243,147 222,206 219,230 256,234 269,238 271,240 275,241 283,249 296,279 334,243 364,223 368,224 372,224 373,223 396,207 418,165 454,180 471,234 491,243 526,226 537,142 566,148 565,177 601,150 609,169 620,160 622,148 654,126 659,130 728,130 737,127 738,126 743,118 743,115 738,107 760,95 782,114 804,95 840,92">
          <text:p/>
        </draw:polyline>
        <draw:polyline draw:style-name="gr14" draw:text-style-name="P5" draw:layer="layout" svg:width="0.372cm" svg:height="0.39cm" svg:x="14.516cm" svg:y="10.129cm" svg:viewBox="0 0 373 391" draw:points="35,391 52,377 46,343 29,317 27,271 5,254 3,252 0,239 1,208 17,180 33,184 44,155 73,182 75,155 107,138 116,135 138,104 143,95 188,81 194,64 195,62 195,61 198,59 219,45 221,45 221,44 245,38 245,39 258,53 280,61 316,62 335,34 352,35 373,0">
          <text:p/>
        </draw:polyline>
        <draw:polyline draw:style-name="gr14" draw:text-style-name="P5" draw:layer="layout" svg:width="0.129cm" svg:height="0.273cm" svg:x="14.528cm" svg:y="10.52cm" svg:viewBox="0 0 130 274" draw:points="130,274 120,236 80,245 51,222 29,189 44,187 51,181 84,134 102,142 113,92 81,83 41,88 8,68 14,62 14,62 22,51 22,50 10,35 8,35 6,34 4,32 1,31 1,29 0,28 0,23 17,6 27,7 23,0">
          <text:p/>
        </draw:polyline>
        <draw:polyline draw:style-name="gr14" draw:text-style-name="P5" draw:layer="layout" svg:width="0.209cm" svg:height="0.405cm" svg:x="13.368cm" svg:y="10.887cm" svg:viewBox="0 0 210 406" draw:points="0,0 12,14 15,36 22,53 74,23 113,29 126,44 120,48 80,57 76,83 85,91 66,123 58,129 41,156 15,182 24,207 65,194 76,205 106,216 108,208 145,228 162,245 138,262 170,317 150,328 181,341 170,359 150,402 210,406">
          <text:p/>
        </draw:polyline>
        <draw:polyline draw:style-name="gr14" draw:text-style-name="P5" draw:layer="layout" svg:width="0.626cm" svg:height="0.671cm" svg:x="13.197cm" svg:y="11.293cm" svg:viewBox="0 0 627 672" draw:points="0,672 5,665 52,664 70,647 72,643 103,599 146,574 153,550 159,542 174,525 212,552 227,527 251,538 265,531 295,539 312,546 328,544 338,561 355,582 358,576 393,609 406,603 416,589 417,584 407,546 439,540 437,515 434,513 449,498 451,489 456,482 460,470 435,451 456,434 452,432 494,408 498,376 472,354 519,367 530,362 536,334 581,335 587,309 627,318 618,265 587,265 570,242 575,222 559,211 542,219 530,186 502,183 484,169 477,157 493,127 484,121 451,108 439,87 411,63 417,63 392,40 381,0">
          <text:p/>
        </draw:polyline>
        <draw:polyline draw:style-name="gr14" draw:text-style-name="P5" draw:layer="layout" svg:width="0.626cm" svg:height="0.208cm" svg:x="13.578cm" svg:y="11.118cm" svg:viewBox="0 0 627 209" draw:points="0,175 1,171 29,171 47,160 109,161 132,137 156,158 166,163 199,129 229,156 237,171 263,204 267,207 267,209 269,209 330,186 335,182 336,182 336,181 337,179 337,178 325,165 341,170 358,165 360,164 371,163 405,151 421,141 393,113 354,99 411,63 428,38 473,48 515,67 546,14 585,17 593,21 627,0">
          <text:p/>
        </draw:polyline>
        <draw:polyline draw:style-name="gr14" draw:text-style-name="P5" draw:layer="layout" svg:width="0.472cm" svg:height="0.343cm" svg:x="14.186cm" svg:y="10.774cm" svg:viewBox="0 0 473 344" draw:points="19,344 34,344 38,324 42,316 0,286 17,280 89,286 95,253 104,236 122,240 134,213 176,167 167,145 138,100 125,91 131,62 195,62 253,93 269,88 283,51 303,77 314,84 319,68 314,26 328,39 377,41 394,39 399,33 400,0 413,11 473,20">
          <text:p/>
        </draw:polyline>
        <draw:polyline draw:style-name="gr14" draw:text-style-name="P5" draw:layer="layout" svg:width="0.504cm" svg:height="0.697cm" svg:x="14.203cm" svg:y="11.118cm" svg:viewBox="0 0 505 698" draw:points="485,698 471,685 471,677 473,650 475,645 505,628 505,611 468,598 468,630 408,615 405,620 372,599 368,603 337,582 331,548 300,535 299,508 269,488 247,486 241,484 219,471 212,457 191,455 168,437 132,416 171,378 178,368 167,332 108,324 105,308 154,293 139,273 105,254 95,242 98,207 92,171 71,169 34,146 36,108 18,101 0,73 1,69 10,67 2,0">
          <text:p/>
        </draw:polyline>
        <draw:polyline draw:style-name="gr14" draw:text-style-name="P5" draw:layer="layout" svg:width="0.36cm" svg:height="0.238cm" svg:x="14.326cm" svg:y="11.805cm" svg:viewBox="0 0 361 239" draw:points="0,239 15,228 19,222 17,199 42,182 42,155 37,144 65,132 88,151 116,146 133,146 123,110 123,71 133,66 147,69 144,62 139,46 167,29 166,15 179,0 222,41 219,66 236,66 240,61 286,27 292,30 293,41 295,38 301,36 304,40 307,40 307,37 308,38 310,41 310,45 311,46 311,47 312,47 316,51 317,53 318,53 320,52 322,49 344,38 350,30 361,11">
          <text:p/>
        </draw:polyline>
        <draw:polyline draw:style-name="gr14" draw:text-style-name="P5" draw:layer="layout" svg:width="0.908cm" svg:height="0.681cm" svg:x="13.418cm" svg:y="11.987cm" svg:viewBox="0 0 909 682" draw:points="23,682 25,663 0,573 8,541 56,524 46,492 85,491 101,481 111,483 155,472 173,448 201,422 177,400 167,402 164,370 174,377 173,366 160,330 181,325 174,294 184,271 192,273 223,292 235,265 237,231 240,228 275,245 298,231 302,225 314,214 336,241 338,242 357,252 360,250 366,237 391,260 404,276 404,288 417,317 439,314 457,311 479,280 501,267 470,229 451,229 434,226 423,192 446,178 451,178 465,169 496,171 507,163 514,171 531,161 530,149 584,125 580,102 521,83 496,63 495,29 529,0 580,0 636,81 633,91 633,98 632,98 626,110 622,121 638,132 650,136 660,142 714,131 714,125 703,106 717,89 709,81 704,70 708,27 755,53 771,70 795,55 820,69 855,83 854,108 859,110 861,110 861,108 868,106 875,98 876,97 876,91 875,91 875,89 872,89 872,87 871,86 869,76 895,46 909,57">
          <text:p/>
        </draw:polyline>
        <draw:polyline draw:style-name="gr14" draw:text-style-name="P5" draw:layer="layout" svg:width="0.502cm" svg:height="0.881cm" svg:x="14.326cm" svg:y="12.044cm" svg:viewBox="0 0 503 882" draw:points="491,882 503,858 503,856 502,855 493,836 486,826 465,822 436,795 423,785 407,756 350,769 338,771 321,780 315,777 308,779 244,754 242,748 222,733 242,720 212,680 170,653 187,617 202,608 276,597 300,574 310,526 299,499 252,484 270,455 310,464 327,453 308,405 290,386 307,354 297,337 259,309 282,302 270,280 276,275 272,251 272,239 248,219 248,211 224,208 199,185 168,165 142,186 138,182 94,165 20,121 36,72 11,36 15,28 15,26 13,18 13,17 3,3 3,3 0,0">
          <text:p/>
        </draw:polyline>
        <draw:polyline draw:style-name="gr14" draw:text-style-name="P5" draw:layer="layout" svg:width="0.405cm" svg:height="0.125cm" svg:x="14.411cm" svg:y="12.925cm" svg:viewBox="0 0 406 126" draw:points="0,126 43,115 96,116 123,69 128,73 128,75 131,76 135,79 159,83 161,83 199,66 202,65 205,61 219,24 232,4 250,13 276,9 280,0 296,4 406,1">
          <text:p/>
        </draw:polyline>
        <draw:polyline draw:style-name="gr14" draw:text-style-name="P5" draw:layer="layout" svg:width="0.203cm" svg:height="0.87cm" svg:x="13.016cm" svg:y="11.965cm" svg:viewBox="0 0 204 871" draw:points="17,871 24,857 0,818 5,786 6,723 3,721 3,693 8,670 13,661 6,653 18,642 24,615 57,631 75,632 85,642 114,643 129,631 132,613 148,575 150,574 156,549 163,540 173,537 201,514 204,498 196,492 179,486 173,472 171,462 184,460 186,443 176,430 178,416 170,397 154,395 152,413 145,410 120,421 102,438 98,441 84,430 92,390 126,392 125,386 119,354 122,340 125,339 92,308 82,310 50,285 48,276 22,281 10,278 0,253 18,227 64,188 85,164 70,156 82,139 118,143 138,133 142,111 119,106 145,82 146,74 187,48 188,43 181,0">
          <text:p/>
        </draw:polyline>
        <draw:polyline draw:style-name="gr14" draw:text-style-name="P5" draw:layer="layout" svg:width="0.702cm" svg:height="0.333cm" svg:x="18.807cm" svg:y="8.202cm" svg:viewBox="0 0 703 334" draw:points="0,256 3,226 38,228 67,234 79,247 85,266 98,268 94,285 101,323 118,299 133,306 163,334 214,319 248,273 254,265 250,253 271,230 294,183 318,157 341,114 341,95 345,71 402,0 408,9 425,17 429,18 432,20 453,23 464,38 466,42 463,65 430,67 463,131 498,163 536,151 559,149 561,157 585,186 589,213 617,257 622,253 641,225 658,192 662,190 668,186 703,174">
          <text:p/>
        </draw:polyline>
        <draw:polyline draw:style-name="gr14" draw:text-style-name="P5" draw:layer="layout" svg:width="0.672cm" svg:height="0.671cm" svg:x="18.337cm" svg:y="8.66cm" svg:viewBox="0 0 673 672" draw:points="0,0 24,51 54,85 61,102 53,98 73,119 73,129 82,134 97,163 104,182 121,198 126,248 143,250 146,248 240,273 269,287 280,295 280,297 284,311 299,308 313,280 307,276 306,278 298,284 296,284 292,284 290,273 290,265 292,253 292,250 294,248 297,247 298,246 301,245 309,231 311,203 311,200 310,199 310,198 300,186 321,178 325,178 336,174 338,172 348,163 349,162 350,160 361,163 388,187 397,197 398,208 395,214 438,236 442,231 479,225 484,242 491,240 509,231 512,231 519,234 570,295 585,328 585,329 582,333 575,341 572,341 569,342 564,342 589,353 587,371 583,381 580,402 537,432 535,443 537,477 537,478 540,485 529,509 528,510 525,510 528,527 539,553 565,589 549,637 575,637 586,621 596,621 657,640 667,646 673,653 673,660 668,672">
          <text:p/>
        </draw:polyline>
        <draw:polyline draw:style-name="gr14" draw:text-style-name="P5" draw:layer="layout" svg:width="0.277cm" svg:height="0.276cm" svg:x="18.529cm" svg:y="8.187cm" svg:viewBox="0 0 278 277" draw:points="0,0 31,8 36,27 37,56 49,106 47,141 90,190 109,175 138,175 134,201 157,199 151,237 172,245 173,268 222,277 278,271">
          <text:p/>
        </draw:polyline>
        <draw:polygon draw:style-name="gr16" draw:text-style-name="P2" draw:layer="layout" svg:width="0.055cm" svg:height="0.095cm" svg:x="12.442cm" svg:y="11.849cm" svg:viewBox="0 0 56 96" draw:points="11,5 13,22 28,22 29,58 8,51 0,74 41,96 56,39 41,13 25,0">
          <text:p/>
        </draw:polygon>
        <draw:line draw:style-name="gr17" draw:text-style-name="P5" draw:layer="layout" svg:x1="18.764cm" svg:y1="7.739cm" svg:x2="18.768cm" svg:y2="7.739cm">
          <text:p/>
        </draw:line>
        <draw:polygon draw:style-name="gr16" draw:text-style-name="P2" draw:layer="layout" svg:width="0.205cm" svg:height="0.186cm" svg:x="17.622cm" svg:y="10.383cm" svg:viewBox="0 0 206 187" draw:points="23,86 0,114 28,123 22,174 55,166 124,187 149,140 145,127 205,64 206,55 178,52 149,43 148,40 146,24 150,23 152,9 120,0 91,6 82,6 48,23 38,72">
          <text:p/>
        </draw:polygon>
        <draw:polygon draw:style-name="gr16" draw:text-style-name="P2" draw:layer="layout" svg:width="0.056cm" svg:height="0.082cm" svg:x="12.413cm" svg:y="11.953cm" svg:viewBox="0 0 57 83" draw:points="57,34 47,66 37,83 14,78 0,40 3,27 3,21 20,0 54,1">
          <text:p/>
        </draw:polygon>
        <draw:polyline draw:style-name="gr18" draw:text-style-name="P5" draw:layer="layout" svg:width="0.93cm" svg:height="0.707cm" svg:x="19.5cm" svg:y="13.736cm" svg:viewBox="0 0 931 708" draw:points="0,0 33,15 73,6 85,20 118,26 121,38 153,35 201,46 215,63 266,72 304,47 310,90 329,98 336,128 362,151 385,149 401,172 441,179 474,207 515,204 522,248 540,259 552,310 610,342 622,361 625,404 656,448 721,441 732,551 726,562 743,573 726,596 764,604 768,619 748,683 760,694 767,687 794,701 829,691 836,708 855,702 913,650 931,662">
          <text:p/>
        </draw:polyline>
        <draw:polyline draw:style-name="gr19" draw:text-style-name="P5" draw:layer="layout" svg:width="0.009cm" svg:height="0.007cm" svg:x="19.563cm" svg:y="8.287cm" svg:viewBox="0 0 10 8" draw:points="0,8 5,8 10,1 10,0">
          <text:p/>
        </draw:polyline>
        <draw:polyline draw:style-name="gr19" draw:text-style-name="P5" draw:layer="layout" svg:width="0.01cm" svg:height="0.018cm" svg:x="19.563cm" svg:y="8.288cm" svg:viewBox="0 0 11 19" draw:points="11,0 11,17 10,19 7,19 7,17 4,14 4,13 3,7 0,7">
          <text:p/>
        </draw:polyline>
        <draw:polyline draw:style-name="gr19" draw:text-style-name="P5" draw:layer="layout" svg:width="1.097cm" svg:height="0.871cm" svg:x="18.644cm" svg:y="7.415cm" svg:viewBox="0 0 1098 872" draw:points="929,872 932,870 934,866 934,864 933,862 938,857 941,857 944,859 946,860 947,860 953,866 959,865 969,866 977,860 980,856 986,856 991,859 997,857 1000,856 1001,855 1002,851 1009,839 1013,837 1014,836 1014,836 1021,832 1023,832 1030,826 1031,825 1040,823 1043,823 1048,825 1052,820 1052,819 1054,815 1055,811 1061,800 1060,796 1060,792 1059,788 1058,785 1058,782 1063,771 1071,762 1072,757 1072,756 1075,752 1076,752 1088,745 1089,745 1089,745 1093,743 1098,743 1098,740 1094,732 1091,728 1088,722 1088,716 1089,712 1089,709 1088,699 1088,698 1087,697 1086,695 1072,694 1069,692 1069,690 1059,678 1060,674 1060,673 1065,669 1066,669 1071,669 1072,665 1072,663 1071,663 1071,661 1069,657 1067,657 1067,656 1064,654 1060,644 1058,639 1052,633 1049,637 1048,637 1044,635 1037,631 1031,622 1027,609 1023,603 1017,601 1009,593 999,578 994,564 994,563 987,564 980,559 980,558 979,555 980,550 981,548 980,546 980,546 976,544 967,546 963,555 957,561 955,564 953,567 939,572 936,575 934,578 929,578 921,573 917,567 917,561 923,542 934,534 934,526 933,524 934,518 929,512 927,507 927,502 935,487 934,478 934,478 936,472 936,467 934,464 929,461 919,464 900,462 895,462 891,461 883,458 881,455 878,453 852,456 847,450 843,450 839,451 838,450 835,444 832,434 828,424 832,408 842,398 843,396 843,390 848,385 848,384 839,358 838,354 843,339 853,327 854,324 853,314 853,311 856,310 859,309 862,307 868,299 871,288 878,285 882,282 885,278 888,266 889,261 889,250 893,242 893,237 886,226 885,225 882,223 879,225 878,227 875,228 864,217 858,214 855,212 855,210 856,205 851,197 845,194 838,188 832,186 830,187 827,187 826,186 822,178 822,172 821,169 811,170 810,169 808,162 805,157 797,145 795,138 795,129 798,125 804,121 815,120 826,106 825,97 824,91 825,83 825,83 826,81 826,80 839,32 700,0 539,6 450,66 360,89 281,153 252,225 273,234 281,243 286,254 285,257 278,261 275,262 273,266 270,273 270,273 272,276 276,279 280,288 283,293 285,294 296,305 298,310 302,314 314,307 326,292 329,288 331,290 329,297 330,301 336,303 338,302 343,305 343,313 346,318 343,322 332,343 331,345 329,347 318,356 316,359 309,362 303,364 292,370 288,375 278,376 274,374 267,379 262,384 256,387 250,394 242,401 241,404 238,407 229,413 225,417 229,433 230,434 222,439 216,447 212,447 194,456 191,459 190,459 184,466 178,473 168,473 162,470 141,470 134,459 116,462 114,462 93,461 91,467 86,476 78,482 77,482 66,476 58,474 47,476 36,473 35,473 29,475 26,478 25,484 16,492 9,493 2,498 0,492 9,484 9,481 8,478 8,474 12,462 16,456 18,451 18,450 26,432 33,425 35,418 33,413 31,411 23,407 16,404 13,402 3,398 4,396 6,396 8,394 13,391 9,385 8,384 13,373 17,369 32,369 41,364 46,359 46,354 53,347 63,345 70,336 83,347 88,341 88,339 90,336 90,334 97,326 100,326 105,328 110,328 117,325 120,324">
          <text:p/>
        </draw:polyline>
        <draw:polygon draw:style-name="gr20" draw:text-style-name="P2" draw:layer="layout" svg:width="0.207cm" svg:height="0.363cm" svg:x="11.31cm" svg:y="7.96cm" svg:viewBox="0 0 208 364" draw:points="35,12 39,17 40,23 49,34 57,41 59,45 79,58 80,63 82,64 86,74 88,77 93,83 111,91 126,91 149,89 160,91 161,91 164,91 167,97 170,100 170,104 172,106 173,132 170,134 172,132 172,123 170,123 165,131 164,134 164,144 167,149 168,149 170,153 174,157 179,163 179,166 173,171 170,176 170,182 179,202 185,212 207,237 208,243 206,257 204,263 201,267 197,276 193,288 193,291 190,293 190,296 191,297 197,316 197,322 193,327 193,328 190,330 176,345 168,358 167,359 165,362 164,364 157,364 153,360 153,358 150,356 150,353 149,350 145,332 142,284 138,265 130,246 129,245 123,240 109,220 108,216 100,216 97,216 82,199 80,199 76,197 74,197 52,180 51,177 50,176 48,174 48,172 22,140 19,127 20,125 20,123 19,117 15,106 15,100 16,93 19,85 22,74 20,69 20,66 3,23 3,17 0,0 0,0 7,0 22,9 25,9 33,11">
          <text:p/>
        </draw:polygon>
        <draw:polygon draw:style-name="gr20" draw:text-style-name="P2" draw:layer="layout" svg:width="0.003cm" svg:height="0.002cm" svg:x="11.234cm" svg:y="7.683cm" svg:viewBox="0 0 4 3" draw:points="1,1 0,3 4,0">
          <text:p/>
        </draw:polygon>
        <draw:polygon draw:style-name="gr20" draw:text-style-name="P2" draw:layer="layout" svg:width="0.005cm" svg:height="0.005cm" svg:x="11.239cm" svg:y="7.676cm" svg:viewBox="0 0 6 6" draw:points="0,6 3,5 4,4 6,0">
          <text:p/>
        </draw:polygon>
        <draw:polygon draw:style-name="gr20" draw:text-style-name="P2" draw:layer="layout" svg:width="0.298cm" svg:height="0.175cm" svg:x="11.177cm" svg:y="7.654cm" svg:viewBox="0 0 299 176" draw:points="297,148 299,148 299,149 298,153 286,159 281,165 278,168 275,176 274,176 266,174 259,174 258,174 256,176 242,176 227,170 227,169 216,163 206,159 195,149 192,147 192,146 191,144 190,144 184,138 174,130 169,127 136,106 127,102 118,95 96,83 91,81 84,81 68,86 61,91 60,91 57,92 53,92 49,88 36,81 30,79 26,77 23,74 17,57 17,53 14,45 8,37 6,37 2,32 2,29 0,27 0,15 6,15 6,17 11,20 20,20 21,18 30,15 40,9 42,6 49,0 60,0 68,5 79,21 87,37 87,38 79,44 78,45 76,45 73,44 70,43 68,41 66,37 66,34 62,34 62,27 64,24 62,26 61,28 61,32 60,34 62,40 62,45 61,47 57,51 55,48 53,47 49,38 47,32 47,47 49,53 53,60 60,60 66,66 66,68 64,74 64,77 66,77 70,74 74,68 75,68 90,60 94,57 99,51 104,49 110,46 145,45 148,46 150,47 150,48 151,48 150,49 150,51 142,60 141,60 139,62 138,62 127,64 122,63 122,66 119,68 121,70 122,72 129,79 140,83 153,85 172,85 189,83 201,83 203,83 221,97 222,100 227,106 235,112 235,112 237,114 239,114 241,112 246,109 248,108 250,108 264,114 265,114 271,131 272,140 272,144 273,147 276,151 282,154 292,153 297,149">
          <text:p/>
        </draw:polygon>
        <draw:polygon draw:style-name="gr20" draw:text-style-name="P2" draw:layer="layout" svg:width="0.111cm" svg:height="0.071cm" svg:x="10.394cm" svg:y="6.92cm" svg:viewBox="0 0 112 72" draw:points="19,0 28,2 30,4 40,6 49,10 55,15 55,15 59,20 66,23 76,23 83,29 85,32 93,40 109,61 112,66 112,72 110,72 109,72 108,72 98,64 85,59 80,60 74,67 65,72 63,72 62,72 58,68 55,63 47,62 35,57 7,35 2,29 2,27 1,24 0,11 0,10 7,10 15,6 17,3">
          <text:p/>
        </draw:polygon>
        <draw:polygon draw:style-name="gr20" draw:text-style-name="P2" draw:layer="layout" svg:width="0.142cm" svg:height="0.2cm" svg:x="10.515cm" svg:y="6.506cm" svg:viewBox="0 0 143 201" draw:points="9,16 4,14 2,5 2,2 6,3 9,4 10,5 21,5 25,2 33,0 52,2 53,3 55,3 56,9 56,12 59,15 65,18 78,20 82,27 83,28 84,32 84,33 82,46 78,54 78,56 75,54 61,45 61,48 64,48 67,54 69,59 69,59 68,59 65,65 64,69 67,79 67,80 69,82 70,82 73,78 110,102 127,110 127,111 129,113 138,120 143,134 143,162 140,184 140,188 143,196 143,201 141,201 138,199 137,197 127,181 123,171 123,166 117,144 114,136 110,131 106,123 87,103 79,96 76,94 58,93 46,100 44,102 39,100 38,99 32,93 15,63 1,54 0,52 0,45 1,43 9,33 12,23">
          <text:p/>
        </draw:polygon>
        <draw:polygon draw:style-name="gr20" draw:text-style-name="P2" draw:layer="layout" svg:width="0.192cm" svg:height="0.165cm" svg:x="9.62cm" svg:y="5.923cm" svg:viewBox="0 0 193 166" draw:points="108,85 109,85 115,93 120,93 131,99 140,107 141,109 151,114 155,115 168,115 175,114 182,115 184,116 186,117 192,123 192,125 193,128 192,131 183,139 177,146 169,159 159,166 151,166 144,158 129,149 117,151 112,151 105,147 102,143 100,142 95,142 93,143 91,143 87,136 82,131 80,130 76,131 67,137 59,139 34,137 30,136 27,127 21,125 7,107 6,102 12,97 13,90 12,85 9,81 3,65 0,43 0,35 2,24 7,20 12,17 13,6 14,2 17,0 19,0 20,2 26,11 34,15 44,15 44,23 41,26 41,29 45,23 51,23 60,28 72,37 85,43 94,43 97,41 102,45 103,65 108,75">
          <text:p/>
        </draw:polygon>
        <draw:polyline draw:style-name="gr19" draw:text-style-name="P5" draw:layer="layout" svg:width="1.149cm" svg:height="2.441cm" svg:x="19.379cm" svg:y="8.284cm" svg:viewBox="0 0 1150 2442" draw:points="1136,2396 1138,2393 1142,2390 1144,2387 1145,2381 1145,2378 1142,2374 1138,2370 1138,2361 1148,2353 1150,2342 1150,2338 1142,2335 1139,2335 1136,2336 1134,2338 1128,2338 1125,2336 1109,2335 1101,2336 1098,2338 1098,2338 1094,2347 1094,2355 1092,2364 1085,2378 1073,2378 1065,2376 1056,2378 1045,2375 1034,2376 1030,2378 1022,2384 1010,2387 1000,2387 996,2389 992,2393 990,2396 986,2400 979,2400 970,2393 969,2393 956,2396 956,2399 951,2404 948,2407 934,2410 929,2415 928,2416 928,2417 922,2421 920,2421 915,2417 905,2419 897,2417 892,2418 889,2429 889,2441 887,2442 885,2442 876,2433 870,2432 869,2434 868,2435 866,2435 859,2429 858,2427 854,2426 847,2427 829,2438 829,2440 821,2440 819,2438 817,2435 804,2407 804,2402 802,2400 800,2399 792,2401 771,2402 767,2400 757,2402 741,2407 739,2410 736,2410 728,2400 717,2400 716,2396 703,2387 701,2385 696,2370 693,2364 687,2362 681,2373 671,2373 667,2370 664,2364 660,2361 655,2358 655,2355 654,2351 650,2347 646,2347 643,2344 635,2332 632,2332 629,2333 626,2333 614,2324 609,2323 596,2330 591,2332 591,2332 576,2323 570,2315 562,2311 558,2309 541,2304 536,2304 535,2300 532,2296 530,2294 518,2290 512,2290 508,2294 505,2296 501,2296 500,2296 494,2296 487,2300 481,2304 478,2304 476,2302 468,2292 461,2293 448,2287 445,2282 440,2276 436,2262 436,2253 433,2241 436,2236 433,2227 427,2222 419,2218 413,2219 408,2216 407,2213 407,2207 404,2207 403,2205 402,2205 398,2207 396,2207 393,2205 390,2203 394,2188 392,2180 387,2175 375,2167 363,2156 358,2154 358,2152 353,2142 353,2135 348,2125 337,2120 328,2119 317,2116 316,2116 316,2114 314,2110 316,2106 319,2105 322,2105 324,2099 325,2095 323,2085 322,2069 319,2060 320,2057 320,2046 319,2035 319,2031 323,2029 325,2029 342,2019 346,2021 352,2025 356,2023 358,2021 360,2018 365,2017 367,2017 373,2018 373,2014 370,2009 366,2008 360,2000 356,1997 337,1988 334,1983 330,1968 329,1966 328,1962 323,1959 313,1957 307,1952 299,1946 296,1939 291,1930 285,1926 285,1924 276,1909 272,1880 269,1875 272,1872 274,1869 283,1864 289,1853 291,1845 294,1843 295,1843 296,1841 299,1843 306,1841 331,1830 331,1828 330,1826 329,1824 328,1816 345,1812 348,1810 348,1805 347,1801 348,1797 348,1790 346,1781 346,1776 347,1775 351,1765 358,1761 363,1756 363,1752 360,1748 360,1744 364,1741 367,1741 372,1739 376,1742 380,1741 380,1735 377,1733 366,1720 364,1708 357,1696 357,1693 358,1693 360,1685 363,1684 367,1679 367,1678 365,1670 366,1667 370,1659 376,1659 384,1653 393,1642 403,1639 406,1640 414,1642 421,1640 422,1639 424,1639 433,1636 437,1636 444,1638 456,1646 473,1650 482,1650 487,1648 487,1647 481,1625 478,1619 474,1613 474,1605 473,1602 467,1600 460,1600 448,1596 447,1594 439,1585 428,1564 425,1553 428,1542 428,1536 423,1524 422,1519 421,1514 399,1496 400,1494 407,1485 422,1451 423,1449 423,1448 419,1445 410,1445 407,1443 404,1424 399,1422 390,1422 380,1416 377,1416 373,1417 369,1417 364,1416 325,1394 317,1412 307,1422 302,1423 302,1422 292,1418 282,1420 279,1420 271,1415 264,1417 255,1414 245,1407 232,1403 222,1394 215,1391 195,1381 194,1378 189,1371 189,1366 188,1364 174,1366 166,1352 161,1346 160,1346 148,1346 142,1343 140,1340 138,1337 138,1332 136,1320 140,1312 143,1309 148,1306 147,1303 146,1300 143,1297 141,1297 138,1297 133,1297 133,1295 141,1286 143,1280 146,1275 148,1267 150,1261 148,1251 147,1247 134,1240 133,1238 131,1232 129,1227 124,1224 119,1224 118,1218 124,1216 130,1215 131,1209 131,1202 127,1196 125,1189 120,1184 110,1179 100,1178 90,1181 53,1181 50,1179 45,1168 42,1164 42,1158 47,1152 47,1149 43,1143 40,1142 38,1141 35,1138 40,1133 40,1127 38,1115 34,1111 28,1110 23,1107 19,1104 21,1098 21,1093 15,1084 5,1073 0,1069 0,1064 2,1058 4,1056 5,1047 22,1048 29,1041 42,1035 46,1026 47,1017 50,1013 51,1010 57,1011 67,1010 78,1003 83,1002 86,1005 89,1005 97,1011 98,1011 112,1013 117,1010 121,1005 125,997 126,993 130,990 136,982 146,979 151,980 158,988 171,988 180,991 214,1009 218,1014 218,1016 222,1022 224,1022 245,1011 248,1009 251,1007 258,1007 267,1005 268,1005 271,1001 272,999 272,996 264,990 258,980 257,977 264,965 268,962 285,961 290,959 295,956 302,954 311,954 314,950 314,946 324,940 325,935 324,933 324,927 325,925 334,920 337,916 334,912 330,908 336,899 345,899 351,897 359,895 364,891 366,888 370,883 374,883 390,886 399,883 410,871 421,870 431,883 436,888 443,891 450,887 454,880 454,877 453,874 455,868 460,865 462,861 467,855 476,849 477,842 478,837 481,837 483,836 485,838 489,840 494,840 497,834 501,831 501,828 504,825 505,822 505,821 497,802 501,792 502,787 493,772 487,768 482,749 473,734 472,722 477,718 483,721 489,721 494,717 497,714 497,712 494,705 494,701 495,692 500,687 500,686 508,684 512,683 517,677 524,671 522,667 521,667 518,665 518,654 522,648 522,641 523,639 532,635 534,635 534,633 535,632 538,626 536,626 535,623 536,618 539,613 542,609 542,603 541,603 530,601 522,597 514,592 511,589 510,586 507,582 497,579 490,579 472,571 468,566 468,558 465,552 454,540 451,535 451,531 453,525 454,524 454,521 450,519 436,515 417,514 414,515 413,515 411,518 407,518 400,518 399,516 397,507 398,506 398,505 400,501 402,498 404,497 407,493 406,491 403,484 393,482 386,484 377,484 358,480 348,474 348,473 349,466 349,464 351,461 353,456 353,455 351,450 337,436 339,427 341,422 342,417 341,415 337,410 334,391 334,388 337,387 340,383 340,382 339,371 334,367 323,362 320,356 320,351 323,347 326,323 324,315 325,311 326,307 326,305 325,303 336,296 340,285 340,279 330,279 319,274 316,273 312,271 307,262 302,262 296,263 272,273 267,274 259,269 255,268 254,266 254,262 252,260 254,257 254,256 251,254 246,254 244,250 242,245 244,243 244,234 239,226 235,226 234,228 224,231 214,231 206,229 204,228 192,220 182,217 176,203 171,200 165,200 161,197 154,183 153,176 151,175 150,174 141,168 140,165 141,163 146,155 148,148 146,144 144,142 140,140 138,138 136,135 136,125 136,106 131,97 131,72 133,70 137,68 138,67 141,67 141,66 137,57 138,53 136,41 136,29 137,26 138,21 141,19 143,15 143,9 146,6 150,6 154,6 156,6 158,6 165,0 167,0 178,6 184,11">
          <text:p/>
        </draw:polyline>
        <draw:polyline draw:style-name="gr19" draw:text-style-name="P5" draw:layer="layout" svg:width="2.422cm" svg:height="1.663cm" svg:x="18.145cm" svg:y="10.682cm" svg:viewBox="0 0 2423 1664" draw:points="16,1242 13,1244 11,1244 0,1237 0,1238 21,1254 23,1259 29,1269 30,1269 30,1271 36,1272 40,1283 37,1293 33,1303 41,1307 48,1307 48,1309 45,1311 36,1311 35,1309 34,1311 26,1320 21,1326 28,1332 29,1332 30,1333 34,1335 35,1337 36,1337 37,1337 37,1339 38,1339 38,1340 41,1345 51,1358 53,1360 53,1373 51,1379 50,1380 46,1382 30,1398 29,1398 24,1402 23,1411 17,1424 23,1428 41,1434 46,1433 74,1425 77,1425 84,1424 88,1426 90,1428 107,1436 110,1437 108,1434 103,1430 114,1430 119,1433 132,1434 136,1428 145,1426 152,1430 165,1433 172,1434 186,1445 225,1419 238,1428 236,1445 239,1449 260,1474 290,1488 294,1491 300,1490 303,1485 302,1476 306,1462 313,1456 335,1450 357,1459 359,1460 367,1464 382,1462 388,1470 391,1482 384,1487 381,1494 391,1510 395,1514 415,1511 421,1515 423,1523 429,1525 455,1527 468,1517 478,1521 482,1532 478,1544 478,1549 491,1553 503,1549 513,1551 519,1561 518,1576 512,1593 512,1601 507,1608 503,1608 501,1616 511,1618 522,1624 530,1637 536,1642 552,1646 563,1645 569,1646 573,1635 582,1618 592,1610 598,1602 609,1601 621,1614 626,1616 641,1608 650,1608 656,1614 660,1614 665,1607 664,1597 654,1590 649,1590 641,1593 630,1588 624,1593 620,1601 610,1584 614,1579 620,1576 619,1567 611,1563 599,1564 594,1561 593,1550 611,1549 620,1547 626,1538 633,1534 645,1541 637,1564 644,1561 653,1556 677,1557 690,1555 709,1559 722,1559 734,1567 741,1576 735,1588 739,1595 767,1593 794,1584 799,1579 831,1584 836,1584 847,1590 859,1622 857,1632 853,1641 842,1648 826,1645 819,1646 815,1652 819,1664 857,1652 864,1659 877,1664 887,1658 889,1652 880,1652 876,1637 876,1610 881,1584 895,1559 908,1544 922,1536 937,1533 956,1536 967,1536 990,1523 1005,1524 1018,1536 1029,1540 1048,1542 1055,1550 1062,1561 1071,1565 1095,1567 1102,1561 1101,1549 1096,1544 1092,1536 1092,1521 1095,1517 1098,1502 1099,1497 1101,1497 1101,1496 1104,1494 1105,1494 1109,1496 1110,1497 1107,1498 1105,1498 1105,1499 1107,1499 1109,1498 1113,1494 1114,1491 1119,1485 1144,1477 1151,1477 1159,1474 1162,1473 1165,1473 1166,1474 1170,1474 1172,1476 1172,1476 1173,1479 1173,1485 1178,1482 1182,1473 1182,1471 1183,1470 1189,1466 1196,1462 1211,1465 1230,1470 1242,1464 1259,1449 1262,1448 1263,1448 1269,1445 1274,1440 1273,1439 1272,1437 1272,1436 1273,1432 1274,1430 1276,1426 1290,1415 1300,1413 1303,1415 1309,1415 1315,1416 1318,1416 1320,1415 1321,1415 1330,1416 1331,1416 1334,1417 1337,1419 1342,1421 1343,1422 1343,1424 1349,1436 1354,1443 1360,1449 1367,1443 1371,1437 1378,1432 1382,1433 1384,1417 1395,1403 1405,1399 1408,1400 1417,1396 1422,1392 1420,1385 1415,1385 1411,1383 1411,1382 1405,1377 1405,1375 1405,1374 1402,1360 1402,1340 1404,1337 1404,1333 1405,1328 1408,1328 1408,1326 1417,1326 1429,1312 1437,1300 1437,1298 1431,1290 1425,1286 1416,1278 1415,1278 1414,1280 1412,1280 1408,1282 1408,1283 1406,1284 1406,1290 1408,1292 1408,1294 1406,1294 1405,1297 1402,1299 1402,1300 1401,1300 1400,1299 1384,1290 1377,1290 1371,1292 1368,1295 1365,1298 1357,1302 1331,1305 1325,1305 1320,1302 1317,1301 1315,1299 1317,1286 1318,1282 1320,1280 1323,1277 1326,1276 1331,1275 1334,1274 1354,1257 1360,1246 1361,1246 1363,1244 1370,1240 1374,1240 1375,1241 1376,1242 1378,1241 1380,1241 1393,1229 1397,1225 1399,1221 1399,1214 1402,1203 1404,1201 1405,1197 1414,1189 1446,1183 1446,1182 1448,1182 1449,1180 1451,1178 1452,1166 1448,1155 1446,1152 1446,1151 1448,1146 1463,1119 1462,1113 1462,1104 1469,1085 1472,1084 1475,1079 1475,1077 1480,1072 1491,1066 1498,1066 1516,1085 1519,1087 1523,1089 1524,1087 1525,1086 1536,1079 1542,1079 1562,1074 1568,1072 1581,1075 1583,1076 1586,1078 1588,1081 1592,1079 1596,1072 1592,1052 1592,1051 1596,1049 1597,1047 1598,1047 1601,1047 1601,1047 1604,1049 1607,1056 1609,1058 1614,1058 1628,1053 1630,1051 1631,1051 1632,1047 1632,1041 1638,1032 1644,1028 1651,1025 1654,1025 1657,1019 1657,1013 1665,977 1667,975 1665,973 1665,973 1667,973 1667,971 1679,971 1684,965 1690,946 1689,941 1684,939 1678,939 1672,937 1672,935 1671,934 1671,927 1672,926 1674,916 1681,903 1682,903 1684,899 1684,899 1684,899 1684,897 1685,897 1687,894 1690,891 1691,890 1693,888 1700,882 1704,882 1706,880 1712,879 1712,879 1714,878 1715,878 1716,876 1721,876 1725,876 1736,876 1739,874 1740,874 1746,873 1746,873 1748,871 1751,871 1752,873 1753,873 1757,873 1761,874 1763,876 1764,876 1766,876 1768,878 1768,882 1770,891 1773,894 1775,894 1775,886 1775,885 1775,884 1782,876 1792,871 1803,853 1804,852 1809,847 1819,842 1821,842 1822,840 1832,839 1838,839 1839,840 1840,840 1847,842 1849,844 1850,845 1852,846 1853,847 1854,848 1854,848 1856,850 1859,853 1859,857 1860,862 1859,865 1859,876 1869,876 1871,876 1873,874 1877,873 1883,865 1877,861 1876,861 1873,853 1877,847 1877,840 1874,838 1873,838 1869,840 1869,839 1865,837 1862,833 1862,829 1864,825 1864,823 1865,823 1865,819 1859,812 1860,803 1860,786 1862,782 1863,770 1871,744 1879,728 1883,722 1886,721 1889,717 1892,715 1894,715 1900,711 1903,711 1903,712 1905,713 1909,713 1913,712 1915,711 1918,709 1929,709 1932,711 1933,713 1937,719 1935,721 1933,725 1934,727 1940,727 1945,722 1951,709 1956,706 1960,702 1962,689 1962,686 1964,677 1965,674 1973,664 1974,663 1975,660 1985,657 1988,655 1995,652 2000,652 2017,651 2025,655 2031,663 2040,664 2041,663 2042,660 2042,651 2042,651 2041,649 2046,634 2047,634 2048,632 2052,634 2052,634 2054,637 2059,643 2061,647 2061,649 2059,651 2058,652 2058,660 2061,674 2062,677 2065,678 2068,678 2069,677 2076,666 2075,658 2069,654 2065,641 2069,628 2076,621 2087,613 2099,607 2106,609 2128,609 2131,609 2133,611 2134,611 2145,607 2150,603 2154,601 2156,598 2160,594 2163,587 2163,582 2166,579 2174,569 2174,564 2177,561 2178,561 2187,550 2190,550 2193,549 2195,547 2197,547 2209,558 2210,558 2211,560 2212,560 2216,561 2224,561 2224,560 2224,558 2224,556 2219,552 2218,550 2218,549 2228,533 2237,526 2247,522 2250,512 2257,509 2252,493 2251,491 2250,489 2242,481 2242,474 2228,430 2220,421 2218,418 2216,408 2214,404 2217,395 2217,391 2216,387 2217,385 2233,366 2237,365 2248,357 2250,355 2256,351 2265,349 2279,344 2281,340 2281,336 2281,327 2277,319 2275,317 2275,315 2276,313 2279,311 2282,310 2285,307 2286,296 2290,288 2286,282 2284,279 2284,277 2298,264 2310,259 2317,254 2324,257 2327,257 2336,249 2343,247 2349,243 2356,232 2367,230 2368,228 2370,226 2370,217 2372,214 2373,211 2378,207 2382,196 2383,191 2381,183 2379,180 2373,165 2373,150 2377,146 2387,146 2389,142 2400,133 2402,132 2407,132 2411,131 2413,126 2413,115 2418,105 2421,103 2423,99 2423,97 2423,94 2423,71 2423,67 2421,63 2416,57 2411,54 2407,54 2404,48 2399,40 2389,28 2384,26 2375,17 2372,6 2369,4 2369,0">
          <text:p/>
        </draw:polyline>
        <draw:polyline draw:style-name="gr19" draw:text-style-name="P5" draw:layer="layout" svg:width="3.882cm" svg:height="1.759cm" svg:x="14.279cm" svg:y="11.644cm" svg:viewBox="0 0 3883 1760" draw:points="0,1336 5,1338 17,1337 25,1331 28,1331 45,1337 51,1340 55,1344 61,1347 66,1346 81,1345 83,1346 84,1349 85,1351 83,1355 79,1362 73,1367 72,1383 73,1384 78,1386 83,1386 91,1387 98,1391 108,1396 127,1396 132,1398 133,1401 133,1407 131,1411 119,1418 113,1418 109,1418 101,1418 96,1419 85,1430 84,1435 79,1441 82,1446 79,1450 79,1469 78,1469 74,1475 68,1480 65,1487 69,1489 70,1495 70,1509 75,1522 84,1519 91,1518 92,1518 95,1519 101,1525 108,1529 140,1532 153,1527 165,1537 174,1532 180,1537 184,1539 193,1547 198,1555 198,1560 205,1565 210,1567 214,1562 216,1561 220,1562 224,1567 232,1570 233,1572 235,1573 235,1575 237,1585 237,1586 250,1589 261,1588 270,1592 279,1588 289,1579 292,1581 300,1593 300,1594 297,1609 296,1610 296,1615 300,1617 309,1620 315,1624 311,1641 318,1653 318,1660 317,1663 317,1667 318,1670 320,1680 320,1684 324,1689 328,1695 332,1698 340,1706 343,1714 347,1715 349,1717 351,1717 356,1719 368,1725 371,1731 375,1731 378,1730 383,1723 396,1720 421,1719 429,1715 437,1710 443,1711 448,1714 450,1710 451,1703 454,1697 466,1692 466,1691 477,1687 482,1680 482,1668 489,1661 489,1657 491,1650 496,1643 500,1640 512,1637 517,1632 524,1628 540,1628 545,1629 550,1633 553,1634 573,1637 574,1636 579,1635 585,1632 597,1624 621,1620 628,1610 629,1609 632,1606 648,1612 650,1616 653,1616 669,1629 675,1629 678,1628 684,1624 684,1623 688,1622 692,1622 699,1627 698,1630 703,1635 705,1637 711,1640 715,1640 719,1640 727,1640 726,1644 727,1650 729,1653 755,1663 762,1661 772,1664 774,1668 795,1675 800,1675 802,1674 810,1673 814,1672 817,1672 818,1673 820,1674 820,1675 821,1675 823,1680 821,1681 819,1691 819,1695 823,1698 830,1706 835,1708 842,1707 847,1714 848,1717 855,1723 864,1741 870,1748 872,1750 882,1747 889,1745 897,1748 901,1751 903,1754 908,1757 918,1760 934,1759 935,1759 944,1748 948,1738 948,1737 949,1731 971,1725 976,1725 981,1727 986,1731 996,1734 999,1736 1012,1742 1045,1745 1049,1745 1053,1747 1057,1748 1059,1750 1073,1750 1077,1748 1077,1731 1076,1727 1075,1725 1074,1723 1062,1714 1062,1709 1063,1707 1063,1697 1060,1694 1057,1690 1053,1687 1052,1686 1051,1684 1052,1683 1054,1680 1067,1686 1071,1684 1073,1683 1075,1668 1073,1661 1074,1660 1075,1657 1081,1656 1094,1655 1107,1649 1114,1643 1120,1635 1121,1634 1122,1634 1141,1630 1160,1628 1162,1628 1165,1630 1165,1633 1176,1646 1179,1647 1185,1647 1194,1640 1201,1639 1205,1639 1208,1637 1211,1634 1211,1632 1212,1624 1215,1622 1217,1620 1227,1610 1229,1607 1231,1607 1235,1609 1236,1610 1239,1609 1245,1600 1245,1588 1248,1585 1252,1581 1257,1583 1259,1583 1267,1587 1270,1587 1275,1586 1278,1582 1279,1581 1278,1575 1278,1573 1285,1567 1290,1570 1298,1579 1302,1581 1303,1578 1303,1577 1308,1577 1315,1579 1325,1583 1336,1585 1342,1582 1344,1570 1350,1559 1364,1550 1367,1550 1376,1558 1384,1567 1387,1572 1397,1569 1400,1567 1404,1564 1404,1562 1410,1560 1418,1560 1426,1562 1437,1570 1446,1564 1456,1559 1457,1558 1466,1560 1467,1564 1471,1577 1477,1587 1479,1592 1495,1607 1497,1612 1504,1620 1505,1620 1508,1624 1514,1628 1518,1629 1528,1629 1531,1628 1535,1620 1548,1612 1551,1612 1553,1613 1554,1616 1568,1615 1569,1616 1578,1617 1583,1616 1585,1615 1587,1615 1592,1616 1615,1613 1604,1594 1603,1575 1595,1564 1592,1555 1582,1550 1576,1550 1569,1544 1570,1509 1571,1509 1575,1503 1571,1497 1556,1491 1548,1488 1524,1488 1521,1486 1521,1482 1517,1477 1506,1473 1495,1473 1491,1471 1484,1458 1480,1427 1479,1391 1478,1389 1472,1354 1469,1347 1469,1343 1468,1337 1467,1309 1468,1300 1468,1299 1467,1299 1473,1213 1471,1179 1472,1169 1471,1161 1471,1152 1472,1144 1472,1084 1485,969 1489,955 1489,946 1494,928 1492,923 1484,912 1481,909 1474,908 1472,906 1472,883 1477,859 1478,856 1484,826 1498,783 1498,777 1554,660 1559,652 1564,648 1581,616 1614,572 1714,470 1727,462 1731,459 1747,449 1757,440 1790,420 1795,415 1850,392 1858,392 1870,389 1882,389 1885,390 1888,392 1888,392 1890,395 1911,404 1913,406 1919,407 1922,409 1956,411 1964,413 1972,409 1980,392 2024,336 2027,333 2087,267 2112,247 2127,239 2133,239 2134,241 2145,241 2158,239 2178,227 2189,227 2189,206 2235,185 2239,184 2243,182 2263,170 2283,147 2296,128 2317,106 2364,68 2452,20 2456,17 2459,17 2473,11 2476,9 2525,0 2563,2 2564,0 2566,0 2570,2 2578,3 2579,3 2603,15 2619,34 2619,42 2617,43 2617,45 2616,45 2616,45 2613,48 2610,48 2601,56 2596,68 2594,70 2594,72 2597,75 2607,96 2613,102 2613,102 2619,106 2620,108 2622,108 2629,114 2667,127 2707,134 2712,136 2715,136 2754,139 2761,139 2765,140 2798,140 2806,142 2822,142 2825,142 2844,142 2846,144 2873,144 2891,150 2896,150 2923,150 2925,148 2926,145 2933,142 2951,139 3005,138 3014,139 3028,142 3034,142 3065,155 3084,171 3088,176 3095,191 3099,206 3099,210 3098,212 3094,215 3089,216 3064,233 3060,237 3060,239 3059,241 3059,247 3060,248 3061,252 3067,259 3071,263 3086,273 3109,282 3111,282 3115,284 3127,284 3147,287 3151,287 3161,290 3192,290 3196,290 3202,288 3223,287 3230,284 3287,284 3311,292 3314,293 3333,301 3346,309 3351,313 3354,314 3375,315 3375,313 3374,309 3377,305 3378,301 3385,292 3435,242 3435,238 3435,232 3435,231 3432,229 3430,229 3430,231 3430,231 3432,233 3432,237 3429,244 3414,258 3408,259 3405,271 3403,272 3402,273 3398,273 3382,255 3369,248 3358,244 3367,233 3368,232 3369,229 3371,227 3369,227 3388,223 3368,225 3367,225 3357,218 3352,216 3350,214 3356,205 3360,207 3367,213 3377,210 3337,176 3341,171 3344,171 3382,202 3391,191 3372,150 3367,144 3362,136 3374,132 3375,136 3374,145 3381,162 3382,162 3392,174 3397,178 3401,178 3401,176 3402,174 3402,172 3403,171 3418,167 3418,168 3411,174 3408,176 3401,189 3406,197 3408,201 3409,202 3411,202 3403,191 3408,187 3414,185 3416,185 3423,180 3424,178 3425,176 3425,174 3426,172 3426,170 3428,168 3435,162 3441,162 3447,161 3448,161 3489,171 3493,178 3493,182 3498,206 3503,212 3503,213 3505,213 3506,210 3505,210 3503,206 3503,201 3508,198 3516,201 3523,208 3519,212 3515,214 3511,214 3508,216 3509,216 3509,218 3510,223 3517,227 3526,242 3532,250 3536,259 3540,263 3540,265 3539,267 3539,269 3540,271 3540,267 3541,267 3546,269 3549,272 3546,278 3543,282 3543,284 3543,288 3549,293 3559,301 3577,313 3581,313 3587,307 3593,305 3598,305 3611,307 3617,305 3672,305 3675,307 3693,307 3707,299 3714,299 3721,301 3736,299 3755,303 3759,303 3783,293 3801,282 3813,271 3816,267 3817,265 3833,256 3843,252 3847,254 3850,254 3864,259 3864,261 3860,263 3855,259 3850,261 3858,271 3856,265 3866,265 3870,269 3879,276 3883,278">
          <text:p/>
        </draw:polyline>
        <draw:polyline draw:style-name="gr19" draw:text-style-name="P5" draw:layer="layout" svg:width="3.275cm" svg:height="1.055cm" svg:x="11.002cm" svg:y="11.945cm" svg:viewBox="0 0 3276 1056" draw:points="99,0 101,6 107,12 109,18 109,25 112,44 112,46 111,48 104,62 103,80 104,86 103,89 101,93 100,97 100,99 102,105 101,108 94,108 90,114 86,116 82,119 82,120 82,126 80,128 80,138 78,148 76,150 66,159 66,161 70,169 70,171 66,185 63,190 52,199 52,205 50,207 38,213 25,227 21,227 17,230 14,230 10,231 6,234 3,239 0,247 1,254 8,267 12,273 14,278 18,283 30,305 116,336 122,336 128,313 133,305 135,300 135,271 138,266 134,248 135,244 138,241 149,227 158,220 163,218 171,218 191,214 192,216 194,216 207,213 215,213 216,213 215,214 211,219 207,222 202,226 196,234 191,239 183,248 176,267 171,276 171,281 184,287 192,290 193,290 195,290 212,307 217,319 218,321 234,322 242,316 254,305 271,313 271,316 276,321 285,325 302,341 306,341 309,338 310,338 317,338 321,339 324,341 328,345 333,347 338,353 340,353 341,355 340,359 340,367 342,376 343,376 348,377 351,376 359,369 374,360 388,372 396,376 399,379 407,392 411,395 417,396 434,398 465,406 468,406 478,406 482,410 489,429 492,435 499,436 508,441 513,446 514,451 516,452 522,455 524,455 527,455 532,457 545,467 558,468 565,467 572,464 572,461 577,453 584,453 593,457 595,461 595,466 598,467 609,467 617,468 627,474 633,475 656,474 661,473 675,476 689,476 692,473 706,464 717,459 720,459 728,457 731,455 734,453 741,457 745,455 749,457 753,467 755,478 757,482 759,484 770,490 768,507 766,508 771,517 772,517 775,523 775,527 772,529 769,529 766,532 764,537 766,554 769,561 774,569 780,575 791,578 798,586 812,583 816,581 823,584 833,594 837,600 837,608 838,611 842,617 851,623 865,627 868,628 878,645 899,658 899,662 897,662 897,672 899,679 899,689 897,696 897,701 906,702 921,696 923,694 931,696 936,706 935,708 929,722 928,730 931,733 933,733 937,731 941,732 942,733 946,736 948,739 957,718 963,718 965,719 969,719 973,718 979,709 979,706 977,696 979,691 979,690 982,688 988,682 994,673 1000,669 1004,668 1007,672 1009,680 1012,685 1013,685 1019,685 1022,686 1027,691 1027,695 1039,702 1044,705 1050,706 1053,705 1056,708 1062,718 1065,719 1090,703 1102,703 1115,715 1121,713 1125,711 1127,707 1127,705 1128,702 1139,697 1143,696 1155,681 1158,674 1158,673 1162,668 1168,663 1172,662 1178,662 1181,662 1184,668 1187,668 1191,668 1195,663 1198,656 1203,646 1208,652 1209,656 1210,658 1219,662 1224,663 1230,663 1241,668 1243,671 1242,678 1248,682 1252,683 1263,692 1274,691 1276,691 1280,695 1282,701 1280,707 1280,708 1282,709 1287,712 1306,728 1316,726 1323,731 1335,741 1341,743 1343,743 1345,742 1352,738 1357,731 1362,726 1368,735 1366,743 1367,752 1374,757 1375,759 1375,762 1371,763 1371,769 1375,770 1379,770 1383,772 1390,785 1394,791 1401,803 1403,805 1405,810 1403,814 1412,820 1414,825 1411,833 1415,840 1420,838 1432,839 1436,843 1439,844 1443,846 1451,844 1454,844 1460,856 1460,857 1458,864 1458,874 1460,878 1462,880 1468,882 1476,882 1496,888 1498,890 1500,890 1508,895 1516,896 1525,895 1527,894 1531,893 1537,887 1542,882 1542,877 1542,874 1545,872 1553,872 1564,877 1580,880 1588,880 1600,872 1605,861 1614,855 1622,853 1632,859 1634,861 1639,863 1650,863 1664,859 1667,857 1668,855 1670,851 1672,847 1678,847 1701,841 1714,827 1721,830 1730,836 1735,836 1750,844 1754,849 1763,855 1769,856 1772,855 1788,859 1795,857 1801,861 1805,873 1810,881 1810,884 1809,888 1804,894 1807,896 1817,902 1834,921 1837,923 1841,921 1856,910 1862,908 1864,910 1866,908 1868,905 1869,885 1875,878 1890,871 1909,853 1919,861 1920,861 1920,866 1923,867 1931,870 1938,870 1942,874 1945,887 1947,890 1954,896 1966,897 1971,900 1972,902 1997,902 2006,900 2010,901 2017,900 2025,894 2028,891 2031,891 2035,893 2045,899 2047,901 2048,902 2053,904 2059,902 2064,902 2071,905 2075,905 2082,890 2125,897 2142,902 2149,902 2155,890 2156,888 2159,888 2163,893 2180,902 2190,902 2202,907 2213,907 2220,908 2227,912 2235,912 2241,911 2241,907 2238,905 2238,899 2242,894 2247,890 2247,885 2247,884 2243,881 2238,872 2247,866 2243,857 2240,855 2235,850 2234,846 2230,837 2230,827 2227,823 2213,823 2207,820 2212,817 2215,813 2217,808 2217,803 2229,797 2230,797 2235,789 2227,789 2221,787 2215,780 2227,757 2230,757 2235,753 2238,751 2240,746 2234,733 2234,731 2236,728 2238,725 2238,724 2240,723 2240,719 2231,713 2230,707 2230,698 2233,695 2238,691 2240,691 2247,689 2251,677 2264,677 2272,673 2280,668 2282,668 2283,668 2301,673 2305,678 2309,681 2317,688 2331,694 2342,702 2355,706 2366,706 2373,702 2379,701 2390,703 2395,706 2399,712 2405,714 2412,719 2414,719 2424,718 2434,721 2439,724 2445,732 2452,738 2469,743 2475,751 2503,774 2509,777 2513,777 2516,776 2517,774 2523,768 2532,760 2542,757 2543,757 2545,755 2545,753 2551,757 2553,760 2554,764 2554,765 2560,768 2564,772 2564,774 2565,779 2568,782 2571,782 2577,783 2588,779 2595,779 2600,781 2611,785 2623,785 2629,787 2632,791 2634,793 2636,793 2647,791 2664,791 2665,791 2668,783 2668,782 2669,782 2674,788 2674,791 2676,793 2679,797 2684,799 2685,803 2693,806 2697,806 2702,808 2702,816 2708,817 2708,817 2712,820 2716,827 2722,832 2725,838 2725,839 2725,841 2725,843 2722,846 2728,860 2725,866 2725,871 2731,876 2742,881 2745,884 2752,893 2758,896 2759,900 2764,901 2767,901 2770,899 2771,896 2782,890 2803,884 2806,882 2813,884 2827,873 2830,874 2836,878 2847,882 2850,884 2850,890 2861,893 2866,891 2870,888 2875,888 2878,894 2883,893 2896,887 2911,890 2918,888 2929,880 2936,880 2940,881 2940,882 2941,885 2944,888 2947,890 2953,888 2962,888 2964,893 2962,895 2958,897 2956,901 2955,908 2955,912 2958,917 2968,921 2979,924 2991,930 2993,933 2995,936 2995,939 2993,945 2993,952 2994,957 2994,959 3002,963 3005,967 3008,969 3008,971 3009,975 3009,977 3012,979 3015,979 3020,981 3020,988 3019,992 3023,1004 3023,1013 3026,1026 3028,1028 3036,1035 3039,1052 3042,1054 3046,1056 3066,1056 3077,1053 3084,1044 3086,1041 3084,1037 3077,1018 3078,1015 3087,1004 3089,995 3093,988 3101,986 3104,986 3110,995 3112,998 3118,998 3123,996 3130,998 3133,996 3135,992 3140,989 3144,991 3163,984 3191,996 3192,998 3197,1010 3201,1016 3209,1016 3211,1018 3217,1028 3220,1028 3225,1027 3247,1027 3256,1021 3265,1026 3273,1028 3276,1033">
          <text:p/>
        </draw:polyline>
        <draw:polyline draw:style-name="gr19" draw:text-style-name="P5" draw:layer="layout" svg:width="1.331cm" svg:height="3.888cm" svg:x="10.699cm" svg:y="8.062cm" svg:viewBox="0 0 1332 3889" draw:points="920,0 929,10 935,18 933,25 935,33 935,34 936,36 938,42 949,47 952,47 952,57 938,57 936,55 929,57 918,57 916,63 918,66 936,73 937,74 938,107 936,117 933,125 912,152 912,154 912,154 910,157 910,161 909,166 887,186 883,186 872,180 866,178 865,178 855,177 855,177 853,177 853,180 846,188 843,190 842,194 841,194 839,197 839,201 848,203 853,208 857,217 857,218 863,230 865,230 866,232 869,237 872,260 872,262 866,268 863,269 860,271 857,271 855,269 852,268 851,263 849,262 839,265 828,274 813,279 807,279 802,277 801,274 790,273 772,277 766,279 764,279 761,282 758,366 761,420 764,433 770,442 772,444 778,447 781,447 785,446 787,444 781,444 779,444 778,442 770,434 770,433 770,427 764,419 764,415 778,410 787,410 799,420 804,422 821,439 825,441 832,444 834,446 858,468 861,470 879,488 901,499 912,501 930,519 948,530 954,533 958,533 963,530 964,530 963,525 965,524 966,524 969,527 971,528 980,542 982,554 983,555 984,559 990,558 993,559 994,562 995,563 997,564 997,565 999,575 1000,579 1000,589 1006,598 1011,604 1024,624 1041,632 1043,632 1043,630 1048,624 1055,624 1068,633 1071,636 1079,650 1079,656 1084,666 1089,667 1091,666 1092,664 1094,664 1103,671 1108,677 1108,680 1109,683 1114,686 1120,688 1122,687 1126,688 1130,689 1137,702 1147,711 1151,715 1156,729 1174,753 1185,753 1188,762 1196,777 1205,785 1207,787 1233,849 1242,891 1243,893 1243,899 1257,962 1257,965 1259,965 1270,1024 1270,1026 1273,1054 1273,1076 1274,1077 1276,1094 1276,1113 1276,1131 1276,1147 1277,1163 1277,1177 1277,1191 1277,1204 1279,1216 1279,1226 1280,1236 1280,1244 1281,1251 1281,1258 1282,1263 1283,1267 1284,1270 1291,1285 1300,1301 1311,1319 1325,1338 1326,1339 1328,1341 1330,1345 1332,1348 1332,1350 1331,1351 1330,1351 1329,1351 1329,1352 1328,1351 1327,1351 1326,1351 1323,1350 1321,1348 1320,1347 1319,1347 1318,1345 1315,1343 1314,1342 1314,1341 1312,1339 1310,1337 1304,1330 1301,1326 1298,1323 1294,1318 1291,1314 1288,1311 1286,1309 1283,1304 1270,1288 1259,1274 1250,1261 1245,1254 1242,1249 1239,1245 1237,1239 1235,1231 1234,1227 1233,1224 1233,1222 1231,1211 1229,1199 1226,1185 1225,1170 1219,1107 1219,1096 1205,1033 1205,1027 1181,962 1172,943 1169,935 1141,897 1128,885 1124,880 1091,849 1074,837 1068,825 1065,821 1061,817 1052,803 1050,797 1046,791 1044,791 1021,777 1018,776 1015,774 1009,772 971,737 957,715 929,697 918,685 915,677 913,675 912,670 913,666 913,662 924,647 930,646 936,650 942,656 947,653 948,653 943,638 942,638 942,637 933,633 930,632 925,627 921,621 921,615 924,615 925,613 925,612 926,607 926,605 925,601 923,601 921,598 908,607 898,607 895,609 892,615 889,616 889,621 886,630 886,636 884,641 875,647 863,666 860,667 858,670 852,673 844,683 825,723 822,735 822,737 826,755 827,764 826,779 825,783 825,786 816,812 811,888 812,892 812,899 808,954 805,962 805,973 784,1111 784,1119 781,1127 770,1198 770,1198 770,1201 760,1265 760,1267 752,1331 749,1341 749,1352 745,1371 745,1379 742,1397 741,1406 740,1411 709,1604 708,1607 661,1864 660,1866 652,1930 652,1937 653,1940 660,1952 661,1952 664,1951 669,1945 670,1944 670,1937 673,1924 674,1921 673,1915 673,1915 673,1915 671,1912 671,1915 673,1919 673,1921 670,1926 669,1924 669,1918 670,1909 679,1895 677,1881 679,1875 680,1864 685,1854 686,1849 699,1826 710,1818 730,1795 732,1788 741,1779 749,1775 751,1773 752,1773 752,1767 751,1762 749,1758 747,1758 747,1756 747,1750 749,1747 752,1745 754,1741 756,1738 758,1733 760,1730 761,1730 766,1736 770,1738 772,1741 775,1746 775,1748 778,1750 781,1752 784,1752 799,1769 800,1770 805,1773 807,1773 813,1779 821,1782 832,1794 836,1802 857,1824 870,1835 872,1837 878,1846 886,1854 886,1856 878,1856 874,1855 860,1849 855,1849 865,1861 863,1862 872,1870 896,1879 900,1884 902,1889 902,1895 915,1912 918,1919 918,1921 916,1923 915,1923 912,1921 907,1919 901,1921 900,1923 901,1929 907,1930 907,1932 903,1932 895,1928 893,1927 884,1921 883,1915 880,1913 878,1913 872,1921 866,1923 865,1924 863,1924 855,1921 844,1923 842,1926 838,1928 836,1928 828,1927 826,1926 822,1926 804,1921 800,1917 781,1917 775,1919 770,1923 770,1926 766,1924 764,1923 764,1921 762,1919 762,1918 764,1915 767,1913 770,1913 778,1909 778,1906 775,1901 775,1900 767,1896 766,1896 761,1893 759,1893 755,1890 737,1890 728,1893 726,1894 724,1896 721,1900 719,1911 717,1915 714,1915 713,1921 711,1923 711,1947 709,1957 709,1959 688,2004 664,2038 656,2048 652,2050 650,2051 650,2052 646,2058 646,2063 651,2082 652,2095 653,2099 653,2103 652,2112 653,2122 652,2137 652,2139 648,2154 648,2163 647,2167 582,2522 582,2531 553,2660 523,2774 521,2789 519,2794 516,2804 515,2816 508,2833 480,2953 478,2954 461,3021 458,3026 454,3043 454,3045 447,3064 446,3070 428,3132 428,3134 426,3136 426,3140 423,3149 398,3240 396,3257 395,3258 393,3278 393,3286 390,3303 385,3315 385,3317 385,3318 385,3318 385,3322 383,3332 369,3368 364,3371 357,3386 356,3390 326,3443 313,3458 311,3466 295,3491 295,3493 294,3493 294,3494 292,3494 287,3508 266,3540 252,3555 250,3555 225,3593 216,3604 210,3616 210,3619 205,3627 201,3631 196,3635 187,3635 186,3636 165,3657 165,3659 164,3661 156,3665 154,3665 152,3663 149,3662 146,3663 140,3667 138,3671 140,3675 140,3680 138,3684 132,3688 131,3688 119,3684 118,3684 116,3678 116,3676 118,3675 122,3675 123,3675 123,3672 122,3673 117,3673 114,3675 66,3690 63,3692 53,3690 49,3684 48,3684 44,3684 39,3688 38,3692 38,3696 34,3698 32,3699 20,3701 19,3701 16,3703 5,3699 5,3701 6,3705 11,3709 16,3706 17,3705 19,3705 19,3706 22,3707 23,3713 23,3714 20,3718 19,3718 16,3721 13,3722 8,3726 7,3727 6,3729 6,3733 0,3733 7,3741 8,3743 15,3746 19,3744 22,3744 24,3744 27,3744 32,3749 33,3752 33,3756 31,3758 32,3760 34,3764 42,3762 47,3764 43,3781 41,3784 43,3790 46,3792 47,3792 49,3805 50,3809 53,3813 53,3814 56,3813 60,3809 63,3809 70,3809 73,3806 74,3802 76,3802 82,3797 91,3794 96,3795 99,3797 106,3797 118,3792 132,3796 134,3798 142,3804 151,3802 163,3805 165,3814 159,3823 156,3830 156,3837 157,3840 157,3840 159,3855 159,3857 161,3868 169,3879 174,3883 184,3881 188,3881 205,3886 209,3889 210,3889 219,3877 227,3858 232,3849 229,3843 225,3841 224,3838 224,3836 238,3830 253,3830 262,3832 270,3832 273,3830 276,3830 284,3832 284,3832 295,3845 296,3847 300,3849 307,3849 309,3851 315,3858 330,3866 338,3866 344,3868 347,3870 357,3874 366,3874 370,3872 373,3872 377,3866 380,3866 381,3866 387,3870 402,3883">
          <text:p/>
        </draw:polyline>
        <draw:polyline draw:style-name="gr19" draw:text-style-name="P5" draw:layer="layout" svg:width="1.362cm" svg:height="2.24cm" svg:x="10.303cm" svg:y="5.822cm" svg:viewBox="0 0 1363 2241" draw:points="141,8 133,6 126,6 109,13 105,16 100,16 100,15 98,15 97,16 100,17 104,17 109,15 110,16 109,18 105,21 99,21 96,18 95,11 95,10 88,4 75,0 74,1 72,1 70,4 68,6 68,9 68,9 68,12 68,16 74,23 76,30 78,33 78,42 72,50 68,52 66,55 72,72 80,78 83,78 93,70 95,69 96,69 98,68 99,69 105,72 106,72 113,79 114,83 115,86 116,86 116,91 115,92 114,92 108,96 105,101 102,108 104,108 104,107 112,107 128,119 125,124 106,124 95,118 87,117 63,133 59,133 57,134 51,137 34,152 31,156 30,157 29,157 25,159 22,161 17,163 14,163 3,166 0,170 1,173 5,177 17,184 22,184 23,183 34,192 37,198 37,200 41,209 45,215 46,217 48,220 48,229 51,247 51,252 49,260 41,271 35,275 34,277 31,278 7,279 6,281 3,285 3,291 5,292 21,297 22,298 28,299 52,311 59,317 74,326 83,326 87,328 90,328 93,337 96,339 97,340 123,346 126,346 126,341 123,334 121,332 119,328 121,323 123,320 133,316 145,314 155,314 186,328 193,336 195,337 200,346 200,349 198,352 200,353 208,364 229,377 236,385 237,385 240,387 245,387 246,386 247,386 262,382 270,383 270,382 273,379 277,375 277,373 285,365 288,364 290,362 311,362 313,360 314,359 315,355 314,353 314,349 315,349 318,346 320,346 322,345 328,343 329,343 331,342 331,341 333,341 355,328 356,316 358,314 358,307 360,303 364,307 366,319 375,315 376,314 390,307 437,297 463,300 469,302 473,300 475,300 489,291 498,288 504,288 504,290 502,300 502,305 503,309 506,311 506,311 515,297 519,290 523,290 527,294 526,316 529,332 524,334 513,328 495,322 495,323 489,326 489,329 485,332 473,335 446,336 444,337 439,337 421,341 405,341 387,346 370,346 370,348 367,348 366,353 366,373 364,389 360,393 358,404 373,432 373,434 372,437 367,470 362,491 358,498 350,507 347,507 327,503 318,507 307,508 304,512 301,516 299,521 296,524 282,533 282,540 288,538 297,540 299,540 305,548 307,550 312,551 318,550 328,554 329,554 338,556 343,556 347,557 350,559 364,570 365,571 403,578 407,578 413,580 457,601 466,609 473,618 484,635 487,639 498,645 510,654 514,662 527,695 530,702 530,704 513,715 512,715 502,717 479,732 475,743 472,753 461,771 462,784 447,809 430,823 422,828 386,864 385,866 385,869 382,876 386,878 392,878 392,880 390,882 381,887 378,889 373,888 347,889 347,891 347,900 352,919 352,990 354,994 355,996 369,1010 371,1011 376,1017 425,1054 434,1064 435,1066 485,1122 495,1138 497,1138 501,1143 502,1147 503,1147 504,1149 504,1151 503,1153 502,1157 502,1166 503,1167 504,1170 510,1178 514,1182 520,1183 524,1182 529,1181 530,1181 533,1182 536,1183 565,1233 567,1242 572,1256 576,1261 588,1276 589,1276 597,1280 597,1281 597,1282 598,1289 604,1300 610,1303 614,1309 615,1310 621,1344 621,1346 627,1365 628,1377 632,1388 633,1395 644,1440 644,1451 646,1471 648,1479 656,1485 659,1485 660,1485 663,1485 666,1483 667,1480 669,1477 679,1479 683,1481 692,1490 697,1503 702,1508 713,1514 732,1531 735,1532 765,1557 786,1566 799,1579 799,1587 800,1591 810,1594 813,1594 825,1602 825,1602 827,1604 840,1604 856,1610 868,1611 885,1616 899,1619 902,1619 904,1616 907,1615 909,1614 917,1615 917,1616 929,1621 944,1630 951,1639 953,1646 955,1648 959,1657 961,1661 967,1679 969,1684 969,1691 974,1710 975,1712 975,1713 993,1718 1008,1716 1014,1711 1015,1710 1019,1710 1032,1714 1035,1718 1039,1719 1041,1720 1042,1721 1061,1721 1064,1720 1069,1718 1075,1718 1083,1721 1093,1728 1095,1727 1093,1727 1089,1722 1083,1720 1083,1719 1075,1716 1067,1716 1066,1713 1067,1712 1069,1711 1078,1711 1087,1713 1096,1720 1115,1738 1120,1745 1123,1753 1122,1754 1121,1753 1121,1750 1118,1747 1110,1739 1113,1742 1117,1747 1118,1750 1126,1764 1130,1777 1140,1798 1143,1799 1145,1801 1147,1801 1148,1801 1160,1803 1162,1803 1166,1801 1166,1799 1163,1801 1160,1801 1149,1801 1145,1795 1140,1786 1143,1782 1143,1780 1143,1779 1143,1775 1134,1756 1137,1754 1139,1754 1145,1750 1148,1753 1158,1770 1160,1771 1164,1777 1188,1798 1191,1803 1198,1810 1200,1813 1225,1833 1230,1833 1231,1830 1229,1821 1229,1818 1230,1815 1229,1815 1228,1821 1230,1832 1226,1826 1224,1820 1224,1819 1225,1813 1226,1810 1242,1788 1239,1777 1235,1771 1237,1767 1238,1767 1239,1765 1247,1765 1261,1762 1272,1762 1274,1760 1275,1758 1276,1758 1291,1767 1299,1777 1308,1777 1308,1778 1312,1782 1314,1788 1314,1792 1315,1794 1316,1798 1315,1809 1323,1843 1323,1849 1322,1850 1316,1849 1308,1856 1300,1859 1296,1862 1291,1872 1281,1883 1274,1887 1262,1898 1251,1902 1245,1906 1232,1913 1232,1915 1225,1923 1224,1927 1224,1929 1225,1929 1229,1929 1231,1934 1231,1941 1223,1955 1221,1955 1214,1955 1213,1957 1209,1964 1209,1974 1206,1978 1206,1979 1190,1979 1189,1980 1186,1984 1186,1991 1195,2000 1208,2006 1212,2008 1214,2008 1218,2008 1228,2008 1229,2008 1235,2004 1237,2004 1241,2002 1245,2002 1248,2000 1256,2000 1262,1998 1266,1998 1268,2000 1265,2008 1264,2008 1257,2010 1256,2011 1254,2011 1253,2012 1253,2020 1254,2021 1255,2021 1256,2023 1271,2023 1274,2026 1274,2029 1276,2035 1276,2037 1278,2037 1280,2040 1285,2040 1297,2040 1300,2049 1300,2063 1298,2063 1291,2067 1283,2067 1288,2074 1304,2076 1308,2076 1311,2080 1321,2089 1323,2095 1328,2119 1328,2127 1326,2131 1328,2137 1331,2143 1333,2146 1338,2148 1344,2150 1352,2154 1353,2154 1357,2160 1362,2175 1362,2179 1361,2183 1360,2184 1356,2184 1355,2188 1355,2190 1357,2197 1359,2201 1362,2206 1363,2209 1362,2220 1360,2226 1359,2228 1356,2230 1352,2233 1349,2233 1343,2230 1332,2230 1329,2232 1328,2232 1326,2234 1321,2236 1320,2236 1319,2236 1311,2228 1306,2222 1302,2219 1296,2217 1294,2217 1294,2218 1297,2220 1297,2222 1305,2225 1308,2227 1316,2241">
          <text:p/>
        </draw:polyline>
        <draw:polygon draw:style-name="gr20" draw:text-style-name="P2" draw:layer="layout" svg:width="0.001cm" svg:height="0.001cm" svg:x="10.444cm" svg:y="5.83cm" svg:viewBox="0 0 2 2" draw:points="0,0 2,2 1,0">
          <text:p/>
        </draw:polygon>
        <draw:polyline draw:style-name="gr19" draw:text-style-name="P5" draw:layer="layout" svg:width="0.339cm" svg:height="0.053cm" svg:x="10.104cm" svg:y="5.776cm" svg:viewBox="0 0 340 54" draw:points="0,27 29,27 34,24 36,21 36,19 45,17 48,16 56,16 92,33 96,30 100,25 106,21 106,17 108,14 106,11 109,6 111,4 113,2 115,2 136,8 139,13 140,16 140,16 142,18 142,22 142,25 149,27 150,27 154,25 164,18 167,13 169,11 171,10 189,10 205,13 219,19 223,14 227,7 233,1 234,1 239,0 263,6 264,6 267,7 270,11 271,13 281,18 286,19 301,27 314,36 320,40 322,45 339,52 340,54">
          <text:p/>
        </draw:polyline>
        <draw:polyline draw:style-name="gr19" draw:text-style-name="P5" draw:layer="layout" svg:width="0.406cm" svg:height="0.584cm" svg:x="9.405cm" svg:y="5.229cm" svg:viewBox="0 0 407 585" draw:points="12,12 10,7 2,0 10,2 12,3 13,3 16,6 16,8 19,11 19,14 18,18 17,19 16,23 13,24 5,29 2,31 0,42 2,59 2,62 5,64 8,66 11,68 13,72 19,76 18,79 16,88 5,108 5,109 2,114 2,120 8,140 8,142 12,146 13,147 16,149 18,151 24,166 27,178 27,182 30,189 35,193 47,214 50,217 53,219 62,230 62,231 63,234 67,238 71,239 75,238 80,234 93,231 116,231 119,233 124,233 128,236 135,234 150,217 151,216 153,214 158,200 162,198 166,193 171,178 171,164 167,158 166,156 162,155 159,151 157,142 157,134 151,119 151,117 139,90 138,82 141,81 145,73 145,70 144,66 144,60 145,59 145,57 147,70 145,76 144,77 143,79 142,85 142,88 144,94 149,100 150,102 151,102 152,115 166,147 168,149 168,150 171,153 174,157 174,158 175,164 175,173 178,182 179,182 187,180 198,174 201,167 208,158 221,146 232,142 233,143 235,142 238,142 238,134 236,133 235,131 232,127 229,126 229,120 233,115 250,106 250,108 251,109 250,110 250,113 236,114 235,115 232,120 232,125 239,132 241,132 242,134 242,136 239,142 233,147 227,147 221,155 218,170 216,174 211,176 205,182 198,193 189,199 188,199 187,200 185,200 185,199 183,199 179,197 178,195 178,193 177,196 175,201 177,211 177,218 175,221 166,225 162,225 161,224 159,224 158,227 162,234 164,236 168,236 171,233 176,231 181,230 188,231 193,233 212,230 200,237 200,239 205,241 215,241 221,240 227,242 235,261 235,263 232,265 232,267 230,267 229,265 228,265 219,261 218,259 215,258 193,242 191,242 188,241 175,246 170,245 168,245 164,246 162,248 164,251 164,250 166,250 170,248 172,247 175,248 178,248 198,251 221,263 234,271 238,274 263,299 267,301 268,304 293,330 295,327 297,320 297,305 293,301 293,297 295,292 300,290 306,286 308,281 312,276 310,275 297,264 297,256 300,255 300,252 301,252 302,251 303,251 302,254 302,255 301,256 301,258 302,261 302,264 306,267 312,268 316,267 320,267 321,264 319,261 314,259 312,255 324,247 332,246 335,248 337,251 343,250 343,244 342,237 340,231 341,221 344,214 340,205 332,205 332,207 327,208 326,207 324,206 324,205 323,204 323,199 326,193 327,195 329,196 329,197 330,198 335,200 343,204 343,210 344,210 347,210 353,213 357,211 359,208 359,202 361,197 365,191 369,190 382,189 373,198 366,202 364,205 364,208 365,210 367,210 369,210 373,207 374,206 376,206 378,207 378,216 375,216 373,216 373,213 375,210 365,219 373,227 384,218 398,219 403,223 405,223 405,225 405,227 407,231 403,228 400,224 394,222 390,221 387,221 387,222 386,223 383,245 383,250 382,250 378,251 371,247 369,244 367,240 369,238 369,233 364,234 361,240 360,250 357,255 344,255 343,256 342,257 342,258 343,261 352,264 355,264 357,263 357,261 363,258 376,255 376,256 375,258 361,264 346,284 346,284 343,282 325,274 324,275 320,278 301,299 300,310 302,318 299,339 312,364 317,370 330,378 341,387 346,396 352,407 358,433 356,454 356,456 358,473 358,479 350,494 342,502 337,508 337,517 338,523 338,528 337,537 337,542 342,557 350,574 355,574 359,574 361,575 373,580 378,583 384,583 390,583 393,585">
          <text:p/>
        </draw:polyline>
        <draw:line draw:style-name="gr19" draw:text-style-name="P5" draw:layer="layout" svg:x1="9.798cm" svg:y1="5.814cm" svg:x2="9.799cm" svg:y2="5.815cm">
          <text:p/>
        </draw:line>
        <draw:polyline draw:style-name="gr19" draw:text-style-name="P5" draw:layer="layout" svg:width="0cm" svg:height="0cm" svg:x="9.798cm" svg:y="5.814cm" svg:viewBox="0 0 1 1" draw:points="1,1 1,1 0,0">
          <text:p/>
        </draw:polyline>
        <draw:polygon draw:style-name="gr20" draw:text-style-name="P2" draw:layer="layout" svg:width="0.008cm" svg:height="0.005cm" svg:x="9.799cm" svg:y="5.815cm" svg:viewBox="0 0 9 6" draw:points="0,0 0,2 1,3 5,5 9,6 9,6 9,5 9,2 4,2">
          <text:p/>
        </draw:polygon>
        <draw:polyline draw:style-name="gr19" draw:text-style-name="P5" draw:layer="layout" svg:width="0.408cm" svg:height="0.259cm" svg:x="9.763cm" svg:y="5.555cm" svg:viewBox="0 0 409 260" draw:points="35,259 35,257 33,248 32,245 28,240 28,239 26,239 18,231 16,228 11,222 11,219 11,214 9,205 9,204 7,198 5,185 1,178 1,177 0,171 0,170 12,113 9,102 9,80 11,78 15,76 29,97 35,107 34,112 34,117 41,127 45,127 57,123 62,119 75,119 82,117 87,111 88,107 92,102 97,106 108,124 108,127 110,128 114,129 114,124 108,106 108,96 109,94 111,93 114,94 117,98 117,100 122,111 123,112 123,121 126,129 127,130 131,130 136,132 144,132 144,131 140,118 136,96 140,97 141,98 142,112 147,117 156,119 160,124 160,126 163,134 161,140 173,148 183,149 191,154 200,154 201,153 201,146 193,140 190,134 187,123 184,120 179,117 176,117 172,109 170,104 170,102 173,97 174,89 173,83 170,78 173,70 179,68 181,66 181,66 177,46 176,41 170,40 163,7 164,0 167,3 167,4 176,23 176,24 178,44 184,46 194,46 196,47 201,52 193,52 190,54 189,55 187,57 187,66 187,71 193,97 193,102 195,109 198,109 199,107 199,106 196,93 199,81 200,80 204,79 208,81 216,87 216,95 215,97 213,100 207,100 206,102 206,104 207,107 211,114 214,115 215,113 216,109 218,103 218,102 222,102 227,104 236,117 239,123 240,123 242,118 242,117 241,107 241,91 242,89 245,87 248,87 265,96 269,96 272,93 273,93 273,91 272,90 272,89 271,89 269,83 267,80 266,74 267,68 269,64 271,63 275,61 281,66 290,70 301,71 307,69 326,68 341,70 341,69 350,66 362,57 364,57 366,56 367,56 367,55 369,55 369,54 370,54 370,49 371,45 372,43 373,43 377,47 377,53 375,60 379,66 394,81 392,83 387,83 379,78 369,69 366,68 358,63 353,64 352,68 352,70 353,72 353,73 369,79 387,95 394,100 399,98 405,98 407,100 409,104 409,109 407,109 407,126 409,128 409,129 409,137 407,146 398,154 398,169 393,178 389,184 383,187 371,189 366,191 359,191 349,188 344,180 344,176 335,169 331,170 325,174 325,175 326,181 325,184 318,184 316,181 316,178 318,175 318,170 318,165 307,160 304,158 301,158 301,160 301,161 301,165 303,165 304,167 304,168 306,171 306,172 304,178 301,181 299,184 295,178 292,174 280,172 276,174 271,174 267,171 257,157 256,157 251,148 245,146 239,148 233,147 228,144 222,146 214,151 208,163 208,165 210,167 221,180 223,180 225,181 230,180 231,179 234,180 240,180 242,182 249,186 261,197 263,202 272,214 275,221 272,234 269,235 269,237 271,238 272,239 276,243 276,244 298,257 318,260 324,260 333,251 335,251 336,249 339,248">
          <text:p/>
        </draw:polyline>
        <draw:line draw:style-name="gr19" draw:text-style-name="P5" draw:layer="layout" svg:x1="8.878cm" svg:y1="5.064cm" svg:x2="8.873cm" svg:y2="5.06cm">
          <text:p/>
        </draw:line>
        <draw:polyline draw:style-name="gr19" draw:text-style-name="P5" draw:layer="layout" svg:width="0.003cm" svg:height="0.003cm" svg:x="8.873cm" svg:y="5.058cm" svg:viewBox="0 0 4 4" draw:points="0,0 4,2 4,4">
          <text:p/>
        </draw:polyline>
        <draw:line draw:style-name="gr19" draw:text-style-name="P5" draw:layer="layout" svg:x1="8.878cm" svg:y1="5.064cm" svg:x2="8.881cm" svg:y2="5.065cm">
          <text:p/>
        </draw:line>
        <draw:polygon draw:style-name="gr20" draw:text-style-name="P2" draw:layer="layout" svg:width="0.004cm" svg:height="0.002cm" svg:x="8.864cm" svg:y="5.06cm" svg:viewBox="0 0 5 3" draw:points="5,2 2,3 1,2 0,0 1,0 5,0">
          <text:p/>
        </draw:polygon>
        <draw:polyline draw:style-name="gr19" draw:text-style-name="P5" draw:layer="layout" svg:width="0.124cm" svg:height="0.069cm" svg:x="8.898cm" svg:y="5.132cm" svg:viewBox="0 0 125 70" draw:points="0,49 0,51 6,53 14,57 14,57 23,65 28,68 32,70 34,70 34,68 81,65 87,60 85,57 83,55 82,4 93,0 96,0 96,1 98,3 104,7 113,7 123,3 125,0 120,17 121,17 125,16">
          <text:p/>
        </draw:polyline>
        <draw:line draw:style-name="gr19" draw:text-style-name="P5" draw:layer="layout" svg:x1="9.023cm" svg:y1="5.148cm" svg:x2="9.023cm" svg:y2="5.147cm">
          <text:p/>
        </draw:line>
        <draw:line draw:style-name="gr19" draw:text-style-name="P5" draw:layer="layout" svg:x1="9.023cm" svg:y1="5.147cm" svg:x2="9.023cm" svg:y2="5.148cm">
          <text:p/>
        </draw:line>
        <draw:polygon draw:style-name="gr20" draw:text-style-name="P2" draw:layer="layout" svg:width="0.005cm" svg:height="0.002cm" svg:x="9.023cm" svg:y="5.144cm" svg:viewBox="0 0 6 3" draw:points="0,3 0,2 3,1 6,1 4,0 3,0 0,1">
          <text:p/>
        </draw:polygon>
        <draw:polyline draw:style-name="gr19" draw:text-style-name="P5" draw:layer="layout" svg:width="0.397cm" svg:height="0.216cm" svg:x="9.02cm" svg:y="5.148cm" svg:viewBox="0 0 398 217" draw:points="3,0 0,3 0,5 6,11 10,13 11,13 12,14 15,18 15,21 16,25 40,47 37,50 33,52 26,54 35,60 40,61 43,63 43,64 43,65 38,79 41,87 52,98 67,120 67,122 69,123 71,124 81,134 81,139 82,143 79,149 83,149 94,143 108,145 111,145 118,150 122,155 129,160 138,156 146,156 149,157 152,157 158,160 168,160 168,158 183,153 185,153 190,149 189,137 189,134 187,130 185,121 187,112 187,109 185,107 181,101 178,96 181,92 187,88 190,88 185,92 185,96 185,100 185,101 188,104 188,105 189,107 189,112 187,116 187,122 188,124 189,130 193,140 197,143 213,134 230,122 238,122 256,116 273,120 283,120 279,126 277,126 265,120 251,120 240,124 227,126 222,131 206,143 205,146 205,151 214,157 219,163 219,164 242,183 242,186 247,187 250,187 265,183 272,183 276,179 277,173 284,167 277,180 276,184 277,189 279,191 304,201 336,206 342,206 345,204 346,204 352,206 354,206 357,207 358,209 378,217 380,217 381,212 385,204 390,177 397,163 398,157 395,151 393,151 391,149 390,149 390,146 387,143 385,141 385,140 384,128 384,119 385,113 387,110 393,103 396,103 398,98">
          <text:p/>
        </draw:polyline>
        <draw:polygon draw:style-name="gr20" draw:text-style-name="P2" draw:layer="layout" svg:width="0.01cm" svg:height="0.002cm" svg:x="8.887cm" svg:y="5.178cm" svg:viewBox="0 0 11 3" draw:points="11,3 2,0 0,0">
          <text:p/>
        </draw:polygon>
        <draw:polyline draw:style-name="gr19" draw:text-style-name="P5" draw:layer="layout" svg:width="0.069cm" svg:height="0.12cm" svg:x="8.835cm" svg:y="5.062cm" svg:viewBox="0 0 70 121" draw:points="36,0 36,9 31,13 30,13 29,15 14,15 6,26 1,36 1,36 0,38 1,53 4,59 21,83 21,88 20,88 21,92 21,93 34,109 48,114 57,107 63,108 64,111 68,115 70,121 67,121 63,119">
          <text:p/>
        </draw:polyline>
        <draw:polygon draw:style-name="gr20" draw:text-style-name="P2" draw:layer="layout" svg:width="0.013cm" svg:height="0.009cm" svg:x="8.881cm" svg:y="5.065cm" svg:viewBox="0 0 14 10" draw:points="11,7 14,10 1,4 0,0">
          <text:p/>
        </draw:polygon>
        <draw:polyline draw:style-name="gr19" draw:text-style-name="P5" draw:layer="layout" svg:width="0.019cm" svg:height="0.058cm" svg:x="8.868cm" svg:y="5.001cm" svg:viewBox="0 0 20 59" draw:points="2,59 3,34 5,29 5,18 2,12 1,12 0,11 0,6 2,0 4,0 3,6 2,8 3,11 5,12 9,14 15,15 20,21 20,36 18,45 17,46 14,47 11,48 9,48 7,49 5,57">
          <text:p/>
        </draw:polyline>
        <draw:polygon draw:style-name="gr20" draw:text-style-name="P2" draw:layer="layout" svg:width="0.004cm" svg:height="0.003cm" svg:x="8.851cm" svg:y="4.032cm" svg:viewBox="0 0 5 4" draw:points="4,0 5,0 5,2 4,4 2,2 0,2">
          <text:p/>
        </draw:polygon>
        <draw:polygon draw:style-name="gr20" draw:text-style-name="P2" draw:layer="layout" svg:width="0.104cm" svg:height="0.063cm" svg:x="7.957cm" svg:y="4.2cm" svg:viewBox="0 0 105 64" draw:points="36,13 46,12 54,13 54,13 56,14 61,14 66,13 68,11 70,10 71,6 71,5 66,5 66,5 69,0 71,0 72,3 78,5 86,11 86,18 82,23 82,24 85,28 90,30 94,30 97,29 99,30 105,31 105,34 101,39 101,39 97,39 92,39 82,46 76,47 71,47 66,46 57,47 54,52 51,56 44,61 32,64 28,64 25,63 28,56 28,54 29,54 32,53 37,53 39,52 40,50 46,46 48,46 48,44 46,41 42,37 8,44 0,44 0,41 2,39 15,28 22,24 26,23 36,14">
          <text:p/>
        </draw:polygon>
        <draw:polyline draw:style-name="gr19" draw:text-style-name="P5" draw:layer="layout" svg:width="0.632cm" svg:height="0.81cm" svg:x="8.285cm" svg:y="4.453cm" svg:viewBox="0 0 633 811" draw:points="470,53 471,53 472,55 480,55 488,50 499,48 501,49 499,51 477,59 472,62 471,63 470,65 477,70 479,71 489,71 494,76 495,76 499,80 502,80 510,71 518,68 522,70 520,71 508,76 508,77 514,89 519,93 553,93 554,94 562,97 553,99 546,99 535,103 533,104 519,100 516,99 513,99 488,112 485,113 478,113 471,110 470,110 468,113 469,114 469,115 488,129 490,130 491,130 494,133 495,134 495,135 499,141 499,144 499,146 499,147 501,150 502,150 503,152 505,152 505,152 517,144 523,144 526,144 528,144 531,148 531,150 533,154 533,155 540,161 583,167 586,170 588,171 593,176 596,178 601,179 603,179 633,165 624,182 624,185 621,188 619,196 619,197 620,201 616,213 614,213 613,212 614,211 614,208 617,197 621,185 624,181 624,176 619,176 614,179 607,184 607,184 604,185 596,185 594,184 594,182 587,178 583,173 556,167 535,167 533,172 533,176 530,173 526,159 522,156 516,154 513,156 510,157 505,157 499,156 488,142 489,139 465,118 463,115 462,106 463,106 463,103 465,100 465,99 467,99 472,99 475,99 476,100 477,103 477,104 480,106 482,106 482,105 485,94 478,89 463,85 462,85 445,83 409,97 404,97 402,99 397,99 386,106 383,106 371,108 357,108 344,105 341,103 340,99 340,99 335,88 331,83 325,82 306,79 294,79 292,82 290,83 275,85 269,89 266,89 255,90 251,84 243,71 243,68 245,65 253,60 260,53 266,49 263,47 255,47 240,64 240,65 237,76 232,80 226,82 224,82 223,82 220,77 210,65 207,59 207,57 209,51 210,50 213,49 215,44 217,42 222,32 221,25 221,23 223,21 236,4 236,0 234,0 220,2 199,13 190,22 188,26 193,48 193,59 195,65 195,68 198,72 198,74 196,76 195,79 192,82 183,88 181,89 173,89 170,90 167,89 167,87 163,80 162,74 158,73 141,82 143,83 145,89 145,96 147,101 150,106 153,108 156,110 158,112 162,118 167,122 181,124 198,116 198,115 199,115 202,116 203,117 206,122 209,124 212,130 212,141 209,144 198,147 192,150 192,150 190,154 192,154 193,157 193,164 192,171 192,172 196,179 198,191 198,212 196,222 188,236 188,241 190,243 192,247 202,247 205,241 206,231 213,226 219,224 226,216 232,207 234,195 239,188 241,185 246,184 249,173 249,171 247,170 247,169 249,165 249,162 254,157 256,156 260,156 263,155 277,156 289,154 301,159 311,167 328,173 337,181 345,184 346,185 348,185 353,188 366,190 370,196 372,201 374,202 374,204 371,207 376,208 397,212 404,212 425,222 432,229 435,232 443,261 443,267 440,270 439,270 437,273 437,279 439,284 456,288 458,290 458,315 454,320 444,329 444,335 445,340 442,356 438,363 434,366 428,372 427,376 428,377 427,378 425,379 419,381 417,381 408,376 397,364 381,361 376,359 369,351 368,349 365,347 361,346 359,346 355,345 350,349 342,350 340,351 336,351 325,349 318,346 314,346 307,349 307,351 304,355 294,359 290,359 279,355 266,355 258,356 254,359 243,369 243,369 233,364 226,362 216,362 212,366 200,361 193,364 188,372 179,376 176,373 167,368 164,366 154,366 148,369 147,369 138,373 116,379 101,381 96,381 81,378 74,373 62,385 56,387 33,383 30,381 25,381 23,385 25,392 30,402 30,406 27,409 22,412 18,411 1,411 0,414 10,423 23,423 27,429 33,431 54,436 56,437 68,440 71,441 73,444 74,446 75,446 76,446 91,440 96,440 101,446 103,448 107,454 111,457 128,461 130,461 133,465 135,467 135,468 138,474 148,478 155,484 158,485 158,485 164,481 166,478 179,470 182,469 189,460 189,458 188,452 192,440 196,435 199,432 203,431 206,431 214,435 224,435 229,434 237,437 238,437 237,438 223,440 202,437 196,437 195,438 192,443 193,454 192,458 192,459 187,470 187,471 188,474 196,479 204,480 220,487 232,497 239,508 249,515 253,515 262,521 274,537 277,538 279,540 290,552 300,572 300,575 306,586 314,597 317,603 318,605 332,651 334,654 341,653 345,656 337,671 338,677 338,679 345,708 346,736 345,737 345,738 341,747 331,753 320,753 317,753 312,755 311,761 313,762 315,766 317,771 317,779 314,785 314,787 320,794 334,794 337,793 350,792 363,794 368,793 374,792 385,793 387,794 389,795 391,799 391,801 391,804 393,804 398,805 398,807 408,808 414,810 449,809 459,811 465,809 469,805 469,794 465,782 475,802 488,808 499,802 503,799 519,776 525,762 525,761 519,755 518,755 502,750 505,744 499,736 496,730 484,710 469,706 469,704 472,704 478,706 482,707 485,709 488,715 491,720 493,720 496,709 497,698 501,694 508,692 510,692 516,697 514,700 517,708 519,711 522,720 519,741 519,742 522,737 536,730 539,726 554,720 563,718 568,718 573,721 573,721 573,713 573,709 569,704 566,696 566,688 554,675 548,674 542,674 539,675 533,674 530,674 526,671 523,671 519,659 519,652 520,652 522,656 522,662 525,666 529,668 533,669 546,669 547,668 547,662 546,659 545,651 546,645 547,643 554,634 558,628 566,622 571,622 575,622 578,622 580,620 585,616 585,607">
          <text:p/>
        </draw:polyline>
        <draw:polygon draw:style-name="gr20" draw:text-style-name="P2" draw:layer="layout" svg:width="0cm" svg:height="0.002cm" svg:x="8.754cm" svg:y="4.503cm" svg:viewBox="0 0 1 3" draw:points="1,3 0,3 1,0">
          <text:p/>
        </draw:polygon>
        <draw:polyline draw:style-name="gr19" draw:text-style-name="P5" draw:layer="layout" svg:width="0.192cm" svg:height="0.186cm" svg:x="8.591cm" svg:y="4.331cm" svg:viewBox="0 0 193 187" draw:points="169,12 174,10 183,3 188,1 189,1 193,0 183,11 173,16 148,36 137,39 125,47 122,48 120,50 119,50 113,53 112,53 108,50 106,50 103,52 98,54 98,56 68,70 64,73 54,78 51,85 45,91 42,94 40,94 34,97 31,97 24,104 17,115 18,127 17,132 9,141 1,148 0,149 1,152 8,153 54,135 59,136 53,138 48,144 47,146 42,153 41,153 38,156 44,158 66,160 75,158 77,158 79,158 81,155 85,141 92,131 98,129 102,129 103,137 113,131 117,128 128,122 129,124 123,131 122,134 122,141 125,141 125,143 142,141 144,137 147,135 148,124 152,124 156,124 157,124 166,127 176,126 182,124 189,120 190,120 189,121 189,124 188,124 180,129 178,129 171,131 166,134 166,137 167,141 163,144 156,146 136,149 134,149 133,152 133,155 134,156 136,156 138,155 144,155 147,156 147,158 146,158 140,164 139,164 139,162 137,161 129,164 121,175 120,179 133,179 144,182 144,184 153,187 154,187 156,186 157,186 159,184 161,181 163,181 164,179 165,178 165,177 164,175">
          <text:p/>
        </draw:polyline>
        <draw:polyline draw:style-name="gr19" draw:text-style-name="P5" draw:layer="layout" svg:width="0.474cm" svg:height="0.342cm" svg:x="8.285cm" svg:y="4.11cm" svg:viewBox="0 0 475 343" draw:points="270,39 269,39 222,27 215,28 217,30 216,32 210,34 209,30 209,21 206,13 199,6 179,0 171,0 166,2 153,4 122,4 118,2 109,2 106,4 104,15 104,23 103,26 96,22 92,19 90,15 88,17 81,17 74,22 72,27 67,30 62,32 56,36 55,53 56,55 56,56 59,56 57,58 56,58 55,56 55,55 54,53 48,47 44,55 44,63 42,68 39,72 38,72 38,73 35,73 34,72 33,70 31,72 34,72 34,73 36,80 35,83 34,84 33,84 30,85 29,86 25,89 25,89 24,95 34,135 38,138 39,138 41,140 64,135 71,135 71,136 70,136 61,140 56,138 35,142 34,142 27,150 15,171 4,204 0,209 0,220 6,226 12,227 14,227 15,231 15,233 12,248 13,254 15,259 22,267 24,275 23,277 14,288 10,288 15,291 31,291 33,295 31,297 29,297 24,297 17,294 6,294 3,295 1,297 3,302 5,307 8,318 5,328 5,337 10,341 15,342 21,341 27,341 35,339 47,341 50,342 61,343 65,342 67,341 67,341 80,335 78,332 76,329 74,322 74,320 76,315 87,311 97,309 118,320 118,322 150,341 164,341 171,339 184,329 187,329 199,328 205,325 216,316 220,315 226,315 232,320 237,320 237,319 238,316 246,309 249,309 264,297 273,297 277,294 289,290 294,288 296,292 300,294 303,294 307,288 313,286 320,288 327,294 331,294 334,292 337,283 337,274 340,273 344,273 345,274 347,274 352,277 357,282 361,283 365,286 366,286 376,277 378,277 381,277 388,277 391,275 394,274 398,269 398,267 400,265 408,261 412,262 423,261 432,256 443,254 469,239 475,233">
          <text:p/>
        </draw:polyline>
        <draw:polygon draw:style-name="gr20" draw:text-style-name="P2" draw:layer="layout" svg:width="0.013cm" svg:height="0.01cm" svg:x="8.558cm" svg:y="4.151cm" svg:viewBox="0 0 14 11" draw:points="0,0 14,6 14,10 13,11">
          <text:p/>
        </draw:polygon>
        <draw:line draw:style-name="gr19" draw:text-style-name="P5" draw:layer="layout" svg:x1="8.555cm" svg:y1="4.149cm" svg:x2="8.558cm" svg:y2="4.151cm">
          <text:p/>
        </draw:line>
        <draw:polyline draw:style-name="gr19" draw:text-style-name="P5" draw:layer="layout" svg:width="0.002cm" svg:height="0.001cm" svg:x="8.555cm" svg:y="4.149cm" svg:viewBox="0 0 3 2" draw:points="3,2 1,0 0,0">
          <text:p/>
        </draw:polyline>
        <draw:polyline draw:style-name="gr19" draw:text-style-name="P5" draw:layer="layout" svg:width="0.367cm" svg:height="0.157cm" svg:x="8.483cm" svg:y="3.991cm" svg:viewBox="0 0 368 158" draw:points="368,43 359,49 347,49 332,46 324,46 303,63 301,69 295,67 287,63 286,62 282,60 282,49 288,45 296,41 305,29 301,21 290,15 282,15 277,9 277,7 278,6 274,4 267,1 260,0 256,1 255,1 221,21 204,28 185,28 176,26 171,28 174,33 174,34 187,43 197,46 202,50 200,52 189,50 185,49 159,47 154,49 153,50 148,57 144,60 130,66 126,66 121,63 109,66 103,66 100,64 96,60 96,54 98,51 98,49 96,49 91,45 88,45 86,47 85,49 83,52 79,52 76,50 71,49 64,50 51,58 48,60 43,64 42,66 42,77 43,77 45,79 93,112 102,115 103,117 109,127 112,131 108,131 102,122 92,114 81,111 81,105 75,101 72,100 64,97 63,97 60,95 51,97 45,96 42,95 35,96 13,97 13,96 19,84 13,77 11,77 8,80 1,90 1,92 5,105 5,108 4,109 4,112 1,113 0,117 0,120 1,122 11,123 13,124 15,130 15,139 28,145 48,147 62,151 68,157 72,158">
          <text:p/>
        </draw:polyline>
        <draw:polygon draw:style-name="gr20" draw:text-style-name="P2" draw:layer="layout" svg:width="0.009cm" svg:height="0.009cm" svg:x="9.961cm" svg:y="3.799cm" svg:viewBox="0 0 10 10" draw:points="10,0 8,4 0,10">
          <text:p/>
        </draw:polygon>
        <draw:polygon draw:style-name="gr20" draw:text-style-name="P2" draw:layer="layout" svg:width="0.009cm" svg:height="0.002cm" svg:x="9.616cm" svg:y="3.89cm" svg:viewBox="0 0 10 3" draw:points="10,3 7,0 4,0 0,2 0,2 4,2 4,2 6,2 8,2">
          <text:p/>
        </draw:polygon>
        <draw:polyline draw:style-name="gr19" draw:text-style-name="P5" draw:layer="layout" svg:width="0.334cm" svg:height="0.113cm" svg:x="9.626cm" svg:y="3.809cm" svg:viewBox="0 0 335 114" draw:points="335,0 322,7 321,9 309,13 292,12 286,15 286,17 280,22 273,26 264,27 261,29 260,29 259,27 257,27 252,30 247,34 245,41 234,43 219,63 218,70 218,72 219,74 216,79 211,83 207,89 194,100 193,109 190,113 190,114 187,109 187,107 189,102 195,96 199,94 204,89 211,78 216,50 216,49 213,46 212,46 207,47 205,44 207,37 210,33 210,32 211,26 210,16 207,9 204,5 204,3 199,1 199,0 193,1 189,4 178,14 172,24 169,32 167,33 161,44 157,46 153,46 148,39 145,37 140,39 139,39 135,43 132,46 126,44 116,39 106,37 104,37 99,39 96,43 91,49 81,51 76,56 49,63 44,66 40,70 39,78 37,81 28,83 14,83 12,84 6,84 3,85 1,85 0,84">
          <text:p/>
        </draw:polyline>
        <draw:polyline draw:style-name="gr19" draw:text-style-name="P5" draw:layer="layout" svg:width="0.174cm" svg:height="0.056cm" svg:x="8.845cm" svg:y="3.985cm" svg:viewBox="0 0 175 57" draw:points="175,19 170,19 166,17 164,17 164,22 169,29 172,34 172,39 169,41 169,40 161,21 153,15 151,7 146,9 141,10 136,4 135,4 128,3 124,0 85,0 82,3 53,9 49,7 44,11 36,20 26,28 21,34 18,39 20,43 24,46 30,49 34,49 34,51 37,55 23,56 21,56 17,57 13,57 0,55 0,55 6,49">
          <text:p/>
        </draw:polyline>
        <draw:polygon draw:style-name="gr20" draw:text-style-name="P2" draw:layer="layout" svg:width="0.014cm" svg:height="0.003cm" svg:x="9.02cm" svg:y="4cm" svg:viewBox="0 0 15 4" draw:points="0,4 9,0 11,0 15,4">
          <text:p/>
        </draw:polygon>
        <draw:polyline draw:style-name="gr19" draw:text-style-name="P5" draw:layer="layout" svg:width="0.609cm" svg:height="0.296cm" svg:x="9.017cm" svg:y="3.835cm" svg:viewBox="0 0 610 297" draw:points="609,58 607,61 606,61 597,57 595,51 596,48 601,40 609,35 610,27 603,27 593,29 588,31 582,31 580,30 573,20 571,14 571,9 569,6 569,3 566,0 563,0 558,0 557,1 542,17 541,17 535,11 535,1 535,0 538,0 538,0 535,0 525,6 522,11 518,13 506,13 504,15 506,34 509,40 507,46 489,57 484,54 472,57 470,59 464,66 458,79 458,86 463,98 467,104 473,105 478,108 487,121 487,129 484,146 481,146 481,148 480,150 458,154 450,165 452,189 448,201 450,205 452,205 461,206 463,207 463,212 461,219 457,225 448,230 427,230 421,228 418,227 418,225 417,214 417,211 414,206 410,205 407,205 400,208 394,223 379,233 374,239 373,239 374,236 377,230 379,230 387,225 388,222 390,219 388,216 383,210 382,210 381,207 381,206 383,201 388,191 382,187 371,191 361,199 356,199 353,195 334,188 328,180 325,171 325,170 319,167 291,161 290,161 280,160 279,160 269,165 268,169 258,169 242,154 234,149 225,153 218,153 217,150 211,156 203,172 198,177 192,186 196,195 199,206 196,220 196,223 190,220 190,213 191,210 188,205 184,203 181,206 183,212 186,227 186,230 185,236 188,240 191,256 194,262 194,264 195,268 193,271 188,276 179,286 179,293 178,297 176,295 176,290 182,278 182,267 179,262 179,261 177,260 174,256 161,251 154,245 150,245 150,243 146,239 145,237 140,216 142,212 148,212 154,210 154,210 155,208 155,206 154,205 149,202 135,202 128,196 122,205 120,213 116,218 99,225 97,227 95,233 95,236 97,239 97,245 93,260 93,267 94,271 97,276 100,281 101,287 101,294 100,292 100,290 94,277 90,273 91,265 91,260 94,250 94,239 91,227 91,226 97,216 97,197 87,193 82,188 82,180 82,176 82,175 80,152 84,139 88,131 85,121 72,115 70,115 67,120 64,125 65,126 67,127 67,129 64,134 57,137 53,131 53,125 58,117 55,115 53,115 47,128 47,131 40,136 34,136 23,140 6,143 4,145 0,163 1,165 3,169">
          <text:p/>
        </draw:polyline>
        <draw:polygon draw:style-name="gr20" draw:text-style-name="P2" draw:layer="layout" svg:width="0.047cm" svg:height="0.027cm" svg:x="9.041cm" svg:y="3.909cm" svg:viewBox="0 0 48 28" draw:points="34,7 46,19 47,23 48,24 44,28 43,28 36,21 29,17 29,17 27,17 25,17 22,19 20,19 13,21 5,15 0,12 3,7 20,0 20,3 22,4 25,4">
          <text:p/>
        </draw:polygon>
        <draw:polygon draw:style-name="gr20" draw:text-style-name="P2" draw:layer="layout" svg:width="0.026cm" svg:height="0.039cm" svg:x="10.024cm" svg:y="3.831cm" svg:viewBox="0 0 27 40" draw:points="25,1 27,2 27,4 25,8 25,10 23,10 20,11 17,17 14,35 8,39 2,40 0,39 0,22 2,12 5,5 25,0">
          <text:p/>
        </draw:polygon>
        <draw:polyline draw:style-name="gr19" draw:text-style-name="P5" draw:layer="layout" svg:width="2.224cm" svg:height="0.999cm" svg:x="17.419cm" svg:y="2.593cm" svg:viewBox="0 0 2225 1000" draw:points="2225,973 2222,969 2218,969 2212,969 2191,980 2180,975 2174,972 2168,964 2166,963 2164,953 2161,953 2160,954 2159,954 2155,957 2143,960 2142,959 2141,956 2141,952 2142,950 2142,949 2149,942 2149,939 2143,935 2138,935 2136,936 2135,937 2124,940 2121,940 2121,941 2120,946 2120,947 2121,956 2128,967 2131,969 2131,972 2130,973 2114,981 2114,982 2114,983 2111,986 2111,993 2108,997 2101,1000 2098,1000 2096,999 2096,999 2094,998 2091,995 2091,995 2090,993 2089,992 2089,975 2090,967 2089,965 2089,961 2076,940 2075,940 2074,937 2074,935 2073,935 2073,935 2070,923 2069,922 2068,918 2068,918 2069,910 2070,909 2073,904 2073,901 2074,901 2072,891 2068,889 2058,889 2051,891 2050,885 2040,885 2034,876 2017,865 2015,865 2012,866 2002,875 2000,873 1999,873 1996,870 1992,866 1983,853 1981,848 1966,850 1962,852 1961,855 1954,861 1950,861 1947,863 1942,866 1941,867 1932,866 1921,863 1920,861 1915,855 1909,851 1907,851 1894,861 1887,869 1892,873 1899,882 1902,884 1902,887 1901,887 1901,892 1902,893 1912,909 1911,913 1911,915 1909,919 1896,923 1898,941 1898,942 1901,946 1898,948 1888,954 1881,952 1871,946 1865,946 1841,933 1836,932 1819,939 1811,936 1807,936 1807,937 1804,937 1797,941 1795,939 1788,933 1784,927 1779,925 1778,923 1770,907 1780,891 1785,885 1788,881 1779,863 1776,859 1772,861 1771,861 1770,863 1755,868 1749,861 1747,859 1747,855 1749,851 1747,841 1746,836 1744,822 1743,817 1733,810 1732,810 1727,811 1727,812 1722,814 1720,810 1719,805 1721,800 1725,790 1723,776 1720,774 1719,774 1709,771 1700,761 1699,761 1682,747 1675,747 1672,744 1668,741 1660,730 1659,730 1651,724 1647,720 1653,709 1653,708 1648,701 1647,701 1645,700 1643,700 1641,701 1635,697 1629,691 1629,690 1623,684 1623,682 1622,674 1624,673 1625,670 1630,669 1638,674 1642,675 1643,675 1646,674 1653,666 1653,665 1656,659 1656,656 1653,652 1653,651 1649,648 1648,648 1639,652 1641,642 1641,639 1642,634 1642,633 1642,631 1642,630 1641,629 1641,628 1639,628 1629,624 1621,626 1619,626 1607,615 1597,609 1596,605 1594,599 1594,597 1595,594 1600,588 1603,586 1607,586 1611,584 1612,583 1612,582 1591,561 1583,560 1577,558 1569,554 1565,548 1563,545 1555,539 1549,539 1543,538 1538,535 1525,520 1522,519 1521,519 1518,520 1513,520 1508,519 1499,519 1497,517 1494,514 1493,512 1494,512 1494,510 1488,505 1478,505 1472,514 1467,518 1466,520 1454,525 1453,525 1436,520 1431,518 1431,519 1429,523 1431,531 1427,531 1420,523 1419,523 1407,519 1405,519 1400,521 1399,522 1391,511 1390,511 1385,508 1385,506 1379,504 1377,504 1374,505 1369,506 1363,504 1347,486 1346,482 1346,479 1347,477 1346,475 1346,474 1346,472 1345,472 1337,471 1330,471 1324,463 1305,463 1302,464 1295,464 1289,467 1286,470 1267,472 1263,472 1255,470 1249,467 1248,467 1237,475 1235,474 1231,476 1229,477 1228,480 1228,481 1231,487 1235,492 1233,493 1227,494 1227,495 1219,499 1218,502 1205,492 1204,492 1204,493 1204,494 1202,497 1204,505 1204,508 1200,519 1189,523 1187,523 1187,525 1181,526 1181,527 1178,531 1177,537 1178,542 1181,546 1181,549 1181,552 1174,552 1163,539 1161,537 1160,537 1155,537 1154,537 1142,534 1141,534 1135,537 1126,561 1118,559 1116,558 1114,551 1114,549 1113,549 1109,552 1103,554 1102,554 1101,554 1100,554 1096,555 1092,554 1085,549 1084,549 1070,558 1069,557 1069,554 1072,552 1073,554 1075,554 1075,552 1076,545 1076,542 1075,542 1072,540 1070,540 1068,544 1067,544 1063,539 1061,533 1061,502 1060,502 1053,498 1044,498 1040,497 1038,495 1033,489 1024,489 1019,492 1003,487 1002,487 998,488 998,489 996,491 995,493 988,497 986,495 979,494 976,493 973,493 968,494 962,494 959,491 958,491 953,485 953,484 945,480 942,472 936,469 931,464 931,457 931,455 936,454 939,452 941,452 941,451 939,449 939,448 933,440 931,434 931,432 930,432 916,440 912,440 910,436 910,434 911,431 911,429 910,427 902,421 901,421 897,423 890,421 886,417 884,417 878,411 877,411 874,409 870,406 865,406 857,410 853,414 853,417 854,419 854,435 847,440 840,440 836,431 834,431 827,434 824,437 817,440 810,441 806,440 804,440 803,440 800,436 795,431 794,431 777,429 766,423 764,423 740,438 728,453 728,454 725,461 723,461 725,463 728,467 729,472 726,480 722,486 721,488 720,492 715,488 714,482 714,478 712,478 704,470 704,469 700,469 699,470 686,464 686,463 675,463 670,460 669,460 662,464 658,468 658,469 658,475 654,480 646,485 621,494 612,494 608,493 607,493 603,494 601,494 601,497 601,497 598,501 598,503 597,504 594,508 590,508 586,506 584,502 586,493 586,492 574,486 569,482 568,481 572,479 584,468 586,465 586,453 584,449 584,449 574,443 563,430 568,423 575,411 575,410 574,410 566,409 557,406 557,403 556,403 552,390 550,383 550,373 546,366 545,366 535,360 531,352 527,350 522,350 518,343 518,341 516,340 516,340 514,339 513,338 503,336 501,335 500,335 483,328 475,321 475,320 470,320 467,321 466,324 465,327 465,333 461,341 457,343 455,340 453,340 443,345 440,349 438,349 435,337 431,332 431,323 442,303 443,301 442,301 455,292 456,290 456,288 455,288 453,282 452,282 432,263 419,256 410,248 408,243 406,239 397,231 396,230 392,229 391,229 381,232 376,241 370,243 368,241 368,241 365,241 365,239 359,237 356,237 347,242 336,231 334,231 329,233 299,236 298,236 297,232 297,227 298,218 298,210 294,205 289,202 288,202 285,201 283,201 281,207 277,213 277,212 267,208 261,207 258,202 260,190 251,171 228,137 222,133 221,133 219,137 208,140 200,140 200,134 198,133 186,129 184,128 175,127 169,123 154,116 149,112 140,88 136,85 134,85 125,88 122,87 119,85 112,84 111,85 111,88 109,89 106,90 102,88 101,85 100,85 91,90 86,99 84,99 83,99 77,103 75,107 72,106 71,106 66,105 65,105 52,110 48,108 36,106 29,100 25,99 18,99 18,100 20,105 12,105 9,101 6,99 14,89 20,63 20,62 18,51 18,40 15,30 15,29 5,29 4,21 4,19 1,14 0,0">
          <text:p/>
        </draw:polyline>
        <draw:polyline draw:style-name="gr19" draw:text-style-name="P5" draw:layer="layout" svg:width="1.311cm" svg:height="3.054cm" svg:x="19.326cm" svg:y="3.471cm" svg:viewBox="0 0 1312 3055" draw:points="0,3055 2,3049 1,3046 9,3034 20,3033 25,3033 31,3032 36,3029 38,3023 38,3018 32,3012 31,3006 32,3004 35,3004 40,3003 42,2996 55,2988 79,2979 88,2973 93,2972 105,2960 110,2954 126,2941 126,2938 127,2936 128,2935 134,2933 136,2932 140,2924 143,2921 143,2918 139,2918 133,2918 130,2918 127,2915 126,2910 145,2898 150,2890 150,2890 154,2887 160,2874 161,2868 194,2840 203,2834 204,2832 206,2829 207,2825 220,2816 231,2802 231,2801 229,2798 224,2793 223,2788 223,2787 227,2779 224,2761 221,2755 219,2753 214,2742 214,2741 220,2736 227,2732 235,2733 247,2733 247,2732 257,2726 264,2724 268,2725 275,2717 278,2717 286,2697 281,2687 281,2683 295,2680 303,2677 310,2679 311,2679 314,2679 324,2667 326,2659 325,2654 319,2643 315,2629 315,2628 309,2625 303,2625 299,2622 298,2620 294,2618 284,2616 279,2617 275,2619 273,2622 264,2628 250,2629 241,2634 225,2636 220,2636 211,2639 206,2639 190,2645 189,2643 184,2641 176,2639 171,2639 168,2641 165,2643 156,2649 150,2650 150,2643 153,2636 154,2628 153,2622 153,2620 163,2611 173,2606 179,2600 182,2595 179,2594 176,2586 183,2584 184,2575 186,2572 190,2571 203,2571 204,2569 207,2562 207,2555 203,2531 203,2531 204,2531 214,2528 221,2529 227,2527 229,2524 230,2516 234,2510 242,2507 247,2508 250,2509 256,2505 262,2499 261,2497 259,2492 259,2480 251,2480 247,2472 247,2463 247,2461 247,2452 244,2446 242,2443 267,2429 269,2429 273,2427 281,2426 282,2429 308,2437 315,2437 320,2438 331,2446 338,2443 347,2436 351,2435 355,2436 366,2434 370,2431 375,2426 383,2423 390,2423 402,2429 410,2437 412,2438 415,2438 422,2440 423,2440 439,2436 447,2432 451,2431 452,2431 453,2435 443,2442 440,2449 437,2455 437,2457 432,2469 433,2475 433,2484 428,2501 430,2504 445,2510 452,2516 461,2516 480,2508 486,2509 491,2511 493,2516 500,2528 503,2528 509,2529 525,2524 536,2512 540,2511 547,2514 550,2510 553,2509 555,2505 576,2504 582,2499 589,2499 601,2508 606,2509 620,2508 632,2511 637,2511 642,2507 662,2494 669,2488 672,2484 673,2477 681,2469 689,2466 691,2464 696,2457 702,2452 702,2449 700,2447 696,2446 689,2440 676,2437 667,2440 667,2435 676,2415 679,2413 695,2423 698,2425 703,2425 711,2430 714,2436 719,2436 731,2432 734,2429 739,2423 741,2421 741,2420 743,2415 753,2411 751,2403 751,2402 752,2398 751,2393 745,2386 756,2381 764,2381 770,2367 770,2366 769,2363 766,2359 758,2357 753,2360 749,2366 741,2366 740,2364 736,2355 737,2350 746,2343 748,2341 748,2343 756,2341 762,2332 767,2328 772,2326 776,2322 782,2315 787,2313 789,2311 790,2309 790,2307 797,2296 800,2292 810,2294 816,2294 816,2292 817,2283 823,2264 823,2258 821,2253 817,2247 804,2237 802,2232 802,2231 797,2216 796,2214 789,2207 766,2191 753,2179 749,2171 747,2165 746,2148 745,2141 742,2134 737,2128 736,2124 736,2120 739,2116 752,2104 754,2100 763,2093 766,2087 769,2076 770,2067 769,2062 749,2016 749,2014 748,2012 748,2000 749,1994 760,1955 762,1954 762,1949 764,1941 764,1939 770,1926 772,1924 774,1916 774,1900 773,1897 772,1895 772,1892 766,1881 764,1868 765,1866 765,1864 766,1861 767,1857 772,1850 776,1848 780,1846 782,1843 787,1837 789,1827 789,1826 786,1803 784,1800 784,1796 787,1783 790,1776 808,1753 810,1752 820,1729 820,1720 816,1705 804,1682 767,1644 765,1641 764,1638 764,1633 767,1615 762,1579 760,1574 764,1557 766,1553 769,1544 769,1534 766,1522 765,1521 765,1516 766,1513 766,1510 767,1508 770,1507 773,1503 781,1499 786,1487 786,1483 783,1467 783,1462 784,1460 789,1452 790,1450 810,1422 821,1388 824,1382 836,1373 837,1371 840,1369 841,1367 844,1359 844,1354 851,1320 851,1318 853,1317 853,1314 859,1280 857,1263 859,1259 861,1248 872,1236 877,1234 880,1233 895,1224 900,1221 905,1215 907,1208 907,1206 908,1202 895,1155 895,1152 891,1139 890,1132 890,1110 891,1107 891,1106 906,1058 907,1055 917,1018 915,980 917,975 918,972 929,965 930,964 938,959 940,957 942,954 946,950 950,930 946,907 945,906 946,872 939,847 938,839 941,826 963,785 970,755 978,746 991,740 1016,720 1022,714 1023,712 1039,690 1042,688 1046,681 1047,679 1081,632 1081,629 1083,625 1084,620 1083,598 1083,586 1084,582 1086,580 1087,578 1095,575 1100,575 1111,577 1113,577 1120,576 1122,575 1126,572 1128,570 1133,563 1134,560 1134,540 1138,534 1143,531 1148,529 1161,529 1162,531 1164,531 1170,529 1175,526 1178,525 1197,500 1206,483 1206,479 1206,473 1206,472 1208,452 1208,451 1211,445 1211,443 1212,438 1213,436 1215,422 1232,373 1232,372 1242,351 1245,347 1248,342 1264,317 1265,314 1271,300 1271,298 1276,290 1276,286 1279,281 1282,279 1285,277 1309,268 1312,265 1312,264 1311,264 1308,257 1306,256 1305,254 1305,253 1299,253 1294,254 1293,256 1293,256 1282,267 1279,265 1276,264 1278,262 1278,257 1276,253 1275,252 1253,252 1237,256 1232,256 1230,254 1225,254 1220,252 1215,248 1209,246 1208,245 1174,239 1163,235 1157,234 1157,233 1154,229 1153,228 1151,224 1147,219 1134,209 1107,203 1104,201 1100,199 1096,196 1084,190 1081,190 1078,192 1077,192 1073,195 1072,195 1071,196 1070,196 1066,195 1064,194 1064,192 1058,182 1055,177 1050,172 1046,171 1036,165 1035,161 1035,156 1033,155 1020,153 1014,173 1009,178 1005,178 1004,177 1001,176 995,173 993,173 980,169 970,178 969,182 965,186 963,192 962,193 950,189 948,186 944,178 932,174 927,173 922,169 912,165 907,156 904,154 893,151 890,149 889,156 887,160 885,161 878,161 874,163 870,173 870,174 868,177 859,182 857,180 847,178 839,182 837,184 834,184 833,178 833,172 832,168 828,169 825,172 817,172 804,168 799,166 797,169 796,172 802,178 797,179 790,179 787,180 786,180 781,186 779,186 742,176 739,174 739,161 736,148 726,148 716,142 713,138 707,136 706,136 679,143 676,143 673,142 654,131 633,108 629,102 629,98 628,93 624,86 616,82 612,79 611,74 608,74 605,68 605,66 604,65 598,65 598,57 605,53 612,41 612,38 605,37 603,38 600,30 598,21 597,17 588,17 580,20 565,26 563,23 557,23 553,24 551,26 550,26 548,28 547,28 543,26 542,26 543,23 547,21 548,20 550,17 550,14 548,14 548,12 551,1 553,1 554,0 553,0 495,15 493,15 491,17 480,20 478,21 478,28 480,31 477,42 478,55 476,59 473,62 463,63 459,61 447,62 434,71 423,97 420,99 413,105 406,104 406,102 405,97 401,95 395,96 389,97 389,97 372,91 369,88 362,89 358,91 355,93 345,95 342,95 338,97 332,98 331,99 331,103 326,111 325,108 325,104 318,95">
          <text:p/>
        </draw:polyline>
        <draw:polyline draw:style-name="gr19" draw:text-style-name="P5" draw:layer="layout" svg:width="0.602cm" svg:height="1.224cm" svg:x="18.735cm" svg:y="6.526cm" svg:viewBox="0 0 603 1225" draw:points="33,1213 48,1225 54,1220 66,1208 69,1202 66,1194 60,1183 54,1177 54,1172 48,1167 48,1158 55,1143 61,1141 64,1134 60,1131 61,1117 66,1109 66,1106 74,1097 78,1078 78,1077 81,1076 91,1068 93,1065 98,1050 100,1046 108,1037 108,1035 98,1023 93,1021 91,1023 87,1023 72,1008 71,1008 50,992 46,993 42,992 36,986 34,980 4,972 0,970 10,948 19,936 20,934 20,930 19,925 10,917 9,917 7,907 8,902 10,896 30,875 30,872 42,838 50,824 66,804 67,803 71,807 72,808 72,807 82,794 76,790 84,781 78,777 37,739 48,728 51,720 64,707 67,707 74,701 78,699 86,690 89,688 99,682 103,679 104,673 119,660 123,653 127,651 130,650 134,642 149,631 154,622 187,589 188,587 188,585 189,580 200,569 212,563 215,562 240,545 244,543 248,542 257,538 267,531 272,523 275,521 286,517 286,508 290,508 292,508 298,506 299,505 303,500 305,496 303,492 302,489 313,478 318,478 336,471 342,468 350,460 348,457 349,453 359,443 360,435 367,421 343,404 343,403 339,388 348,383 346,371 348,360 359,343 360,339 366,331 366,275 357,256 350,248 348,246 343,236 337,231 333,222 344,214 359,201 360,193 366,189 369,184 370,181 378,168 388,159 392,157 395,156 400,160 401,165 403,165 414,158 434,153 448,146 456,143 467,138 489,123 502,125 509,124 511,123 525,113 532,107 535,102 542,79 548,71 566,58 575,54 585,54 603,35 603,33 591,23 586,22 580,17 578,13 580,10 586,8 591,0">
          <text:p/>
        </draw:polyline>
        <draw:line draw:style-name="gr19" draw:text-style-name="P5" draw:layer="layout" svg:x1="17.422cm" svg:y1="2.592cm" svg:x2="17.425cm" svg:y2="2.591cm">
          <text:p/>
        </draw:line>
        <draw:line draw:style-name="gr19" draw:text-style-name="P5" draw:layer="layout" svg:x1="17.425cm" svg:y1="2.591cm" svg:x2="17.429cm" svg:y2="2.589cm">
          <text:p/>
        </draw:line>
        <draw:line draw:style-name="gr19" draw:text-style-name="P5" draw:layer="layout" svg:x1="17.425cm" svg:y1="2.591cm" svg:x2="17.422cm" svg:y2="2.592cm">
          <text:p/>
        </draw:line>
        <draw:line draw:style-name="gr19" draw:text-style-name="P5" draw:layer="layout" svg:x1="17.429cm" svg:y1="2.589cm" svg:x2="17.429cm" svg:y2="2.582cm">
          <text:p/>
        </draw:line>
        <draw:line draw:style-name="gr19" draw:text-style-name="P5" draw:layer="layout" svg:x1="17.43cm" svg:y1="2.586cm" svg:x2="17.429cm" svg:y2="2.582cm">
          <text:p/>
        </draw:line>
        <draw:polyline draw:style-name="gr19" draw:text-style-name="P5" draw:layer="layout" svg:width="0.022cm" svg:height="0.046cm" svg:x="17.429cm" svg:y="2.535cm" svg:viewBox="0 0 23 47" draw:points="0,47 4,37 5,33 13,12 19,10 21,10 21,9 22,9 23,7 23,6 22,5 22,3 21,1 19,0 12,1">
          <text:p/>
        </draw:polyline>
        <draw:polyline draw:style-name="gr19" draw:text-style-name="P5" draw:layer="layout" svg:width="0.092cm" svg:height="0.075cm" svg:x="17.36cm" svg:y="2.457cm" svg:viewBox="0 0 93 76" draw:points="82,76 85,75 91,75 93,70 93,70 85,58 85,51 73,42 64,37 63,36 59,27 56,17 53,13 53,13 52,13 46,10 44,10 35,11 22,5 14,5 6,0 0,0">
          <text:p/>
        </draw:polyline>
        <draw:polyline draw:style-name="gr19" draw:text-style-name="P5" draw:layer="layout" svg:width="1.668cm" svg:height="0.66cm" svg:x="9.912cm" svg:y="3.769cm" svg:viewBox="0 0 1669 661" draw:points="1491,0 1490,29 1489,37 1489,44 1490,46 1492,47 1492,46 1495,44 1498,44 1500,45 1504,47 1505,57 1501,66 1500,75 1497,90 1494,94 1490,91 1488,83 1491,66 1494,62 1498,58 1498,53 1497,53 1496,54 1489,61 1487,66 1480,96 1480,97 1467,155 1460,174 1457,177 1457,178 1446,186 1446,187 1443,189 1445,191 1448,193 1456,200 1457,200 1460,203 1460,204 1463,206 1466,211 1467,214 1468,215 1469,233 1467,288 1466,289 1464,305 1463,308 1461,311 1461,313 1466,327 1473,337 1474,337 1481,341 1500,345 1501,345 1502,347 1505,352 1512,367 1513,369 1513,373 1514,380 1518,396 1518,401 1521,407 1522,410 1529,416 1530,416 1536,413 1540,413 1554,421 1562,430 1574,436 1574,437 1574,440 1575,443 1574,455 1575,460 1579,459 1580,458 1581,457 1582,457 1585,453 1585,451 1586,448 1589,443 1608,438 1614,436 1615,436 1630,428 1631,427 1640,419 1642,413 1642,413 1644,410 1648,408 1644,420 1640,421 1638,424 1633,434 1620,451 1619,457 1620,461 1621,462 1622,466 1625,470 1628,470 1630,468 1631,468 1632,467 1633,467 1638,468 1648,475 1655,483 1655,484 1659,492 1663,496 1669,496 1669,498 1661,498 1653,493 1647,483 1642,481 1642,481 1630,477 1612,477 1609,478 1599,479 1597,483 1595,483 1582,495 1548,508 1518,507 1509,510 1507,508 1504,495 1483,489 1475,489 1365,511 1360,511 1359,510 1355,510 1344,510 1339,512 1309,515 1303,513 1284,513 1274,516 1261,516 1248,511 1215,504 1212,501 1200,496 1195,495 1178,472 1172,461 1172,443 1180,430 1180,419 1182,419 1183,417 1187,416 1200,408 1208,400 1202,393 1200,386 1199,384 1197,379 1197,375 1198,369 1201,367 1202,361 1202,358 1172,379 1168,379 1165,373 1161,373 1156,375 1153,379 1144,384 1117,376 1108,379 1098,379 1094,379 1098,381 1098,380 1099,379 1100,379 1103,380 1105,386 1105,388 1103,391 1102,391 1094,393 1088,393 1087,392 1087,390 1068,390 1068,397 1069,399 1069,401 1068,401 1068,404 1062,414 1043,428 1041,428 1035,430 1025,430 1022,436 1022,455 1028,458 1035,467 1035,471 1032,475 1032,481 1034,487 1034,500 1035,504 1043,512 1051,516 1059,516 1066,518 1070,518 1076,529 1085,539 1086,539 1086,541 1085,542 1085,544 1082,544 1079,542 1070,533 1060,527 1057,528 1057,530 1062,548 1062,549 1076,572 1077,580 1077,582 1074,586 1074,589 1068,597 1068,599 1069,600 1077,600 1082,599 1083,599 1087,601 1085,612 1083,618 1087,621 1092,624 1092,625 1091,626 1088,627 1085,627 1083,626 1081,623 1079,618 1079,618 1077,615 1075,614 1071,614 1066,618 1060,633 1059,633 1057,635 1054,635 1054,652 1053,652 1042,659 1040,661 1036,661 1036,658 1042,652 1045,652 1049,652 1051,652 1053,650 1053,648 1050,638 1050,626 1052,616 1064,603 1064,592 1060,586 1054,585 1050,574 1034,545 1040,539 1042,539 1047,538 1047,532 1046,529 1041,524 1033,525 1028,517 1028,512 1023,504 1017,498 1014,491 1018,478 1018,470 1017,468 1014,467 1012,467 1009,468 1006,468 1003,470 1000,470 995,465 995,464 996,461 1000,455 999,454 995,449 989,445 971,450 963,452 958,452 938,444 915,450 906,449 905,450 904,454 904,459 905,459 906,460 911,460 915,461 915,462 915,478 917,481 918,481 921,484 928,489 928,492 926,493 921,492 921,490 915,484 911,477 912,475 912,474 910,470 905,471 904,471 901,475 901,478 893,487 886,491 884,501 888,507 888,508 889,517 886,527 878,528 876,529 872,529 870,528 869,527 866,522 866,518 866,512 872,495 872,492 871,491 870,487 869,487 863,483 861,487 861,492 863,502 863,506 852,519 848,527 843,527 842,522 844,515 844,511 843,506 840,504 830,483 826,477 823,477 814,471 813,470 813,467 811,453 810,451 809,450 807,445 806,444 806,440 807,436 811,434 817,431 818,428 814,425 813,425 806,426 802,428 798,428 778,442 757,459 752,468 749,466 745,464 743,462 734,458 734,454 738,449 752,438 755,434 755,428 776,399 778,393 776,392 770,391 767,391 764,390 762,390 755,385 755,380 755,379 756,373 756,371 755,366 751,361 746,367 744,373 736,385 729,387 728,387 712,401 710,403 709,404 705,405 686,407 685,408 681,408 681,410 679,413 676,417 665,421 661,427 659,428 659,428 655,430 653,430 649,425 649,419 647,410 631,405 627,408 621,409 620,410 613,409 588,410 587,411 586,413 586,413 588,416 589,420 592,422 597,425 601,425 603,426 605,428 605,430 598,443 598,444 591,451 578,461 572,465 540,477 533,477 521,481 510,492 506,494 504,493 503,494 503,499 504,501 506,502 508,501 507,502 505,504 503,502 500,501 465,536 446,549 442,553 439,558 438,563 438,568 439,572 436,574 431,574 429,575 428,574 422,574 416,572 413,569 412,568 412,567 411,563 408,559 404,557 402,557 394,558 391,562 394,591 393,595 385,609 377,603 371,592 366,579 363,574 362,572 357,565 355,553 355,550 353,542 355,536 359,527 357,524 347,517 339,516 338,516 330,512 309,499 307,496 307,487 305,481 298,477 295,478 290,477 281,468 275,464 269,464 266,462 265,460 264,458 264,457 262,452 263,451 268,445 272,440 271,427 268,422 268,404 265,385 265,384 264,383 263,373 254,367 248,356 235,345 228,345 214,339 214,323 215,322 210,308 209,306 209,305 204,305 184,296 178,292 177,289 177,288 175,278 169,274 166,274 164,273 161,271 159,268 159,262 164,261 169,255 173,250 173,246 172,245 169,244 167,242 167,237 169,236 170,233 175,229 176,225 173,220 163,211 158,211 156,210 152,210 149,211 133,211 125,209 106,201 95,194 87,187 90,183 91,181 95,181 96,183 100,183 105,181 106,180 100,178 75,174 73,171 74,168 85,165 96,161 102,155 108,147 106,144 103,140 103,138 102,138 102,137 105,134 112,128 112,127 112,127 109,123 108,121 105,123 90,123 78,127 72,125 67,123 67,119 61,118 58,118 52,120 40,131 38,134 38,134 35,140 30,151 29,160 29,163 28,165 28,168 27,174 24,175 21,181 21,188 10,195 8,197 2,200 2,201 1,201 0,195 0,188 1,185 4,181 14,174 21,170 21,163 24,148 24,147 27,140 34,132 35,130 38,119 47,108 50,103 44,106 33,101 34,96 44,79 41,70 38,66 38,60 42,57 44,57 45,58 50,66 50,67 52,67 52,64 46,54 44,53 40,53 40,47 49,40">
          <text:p/>
        </draw:polyline>
        <draw:polyline draw:style-name="gr19" draw:text-style-name="P5" draw:layer="layout" svg:width="0.371cm" svg:height="0.182cm" svg:x="11.395cm" svg:y="2.726cm" svg:viewBox="0 0 372 183" draw:points="333,183 336,172 336,168 341,157 342,156 342,153 347,148 348,142 348,142 350,140 354,140 361,146 371,148 372,148 372,120 365,99 364,98 365,85 364,80 359,75 348,58 345,55 341,45 341,32 344,26 344,25 342,22 342,21 324,24 322,24 312,22 287,11 281,9 279,8 274,9 272,9 257,2 256,2 231,0 225,0 220,2 211,5 204,5 202,2 199,2 195,4 193,4 183,8 176,14 170,17 167,17 164,15 154,8 152,8 149,9 148,17 149,21 149,29 146,31 137,43 129,48 125,51 116,57 94,65 91,65 85,66 74,65 71,65 65,64 51,63 51,64 41,66 40,66 34,60 28,62 26,65 24,74 15,78 9,77 7,77 6,75 0,64 0,62 4,53">
          <text:p/>
        </draw:polyline>
        <draw:line draw:style-name="gr19" draw:text-style-name="P5" draw:layer="layout" svg:x1="11.41cm" svg:y1="2.783cm" svg:x2="11.399cm" svg:y2="2.779cm">
          <text:p/>
        </draw:line>
        <draw:polyline draw:style-name="gr19" draw:text-style-name="P5" draw:layer="layout" svg:width="2.465cm" svg:height="1.037cm" svg:x="11.687cm" svg:y="2.348cm" svg:viewBox="0 0 2466 1038" draw:points="2466,0 2462,3 2460,4 2459,5 2458,6 2449,11 2415,41 2404,53 2402,55 2399,57 2399,59 2397,60 2385,69 2377,71 2375,71 2364,79 2364,79 2364,80 2361,82 2361,88 2357,91 2349,96 2347,97 2346,97 2341,99 2330,105 2330,105 2329,105 2327,108 2307,118 2300,122 2279,130 2274,135 2268,139 2262,140 2253,140 2251,141 2245,143 2239,149 2233,153 2230,154 2228,154 2221,156 2201,163 2198,163 2193,166 2192,167 2187,167 2171,163 2160,163 2133,160 2131,160 2129,161 2125,161 2120,164 2113,171 2113,173 2112,173 2103,179 2088,181 2086,181 2063,190 2040,196 2034,196 2017,201 2014,199 2012,199 2010,201 1994,210 1985,213 1983,216 1955,222 1902,225 1895,222 1881,222 1864,228 1855,228 1841,230 1838,231 1805,239 1801,242 1801,242 1789,245 1784,245 1769,250 1733,271 1727,278 1724,284 1716,288 1705,292 1688,307 1687,307 1589,361 1580,361 1576,363 1574,366 1572,368 1569,372 1562,378 1562,380 1555,385 1530,397 1522,400 1519,401 1518,400 1513,399 1501,401 1494,403 1484,410 1452,427 1451,427 1431,432 1424,435 1420,437 1409,443 1392,463 1387,465 1382,472 1382,473 1379,486 1379,491 1377,493 1377,496 1370,507 1368,520 1370,524 1370,526 1363,544 1358,555 1356,560 1339,591 1336,594 1323,617 1321,622 1320,624 1314,639 1285,699 1281,709 1280,717 1280,719 1281,722 1281,723 1284,726 1285,726 1300,734 1303,738 1304,740 1306,742 1306,747 1302,756 1302,762 1314,771 1329,790 1330,790 1359,799 1360,797 1379,802 1379,807 1397,811 1399,810 1420,808 1422,811 1434,812 1438,812 1440,813 1443,813 1449,816 1465,819 1478,816 1481,813 1494,813 1507,816 1493,816 1484,816 1483,816 1482,816 1481,820 1481,822 1487,830 1494,833 1525,830 1533,830 1533,833 1534,839 1422,845 1420,846 1413,850 1409,852 1407,852 1376,867 1370,867 1349,873 1343,874 1335,878 1314,892 1289,919 1289,921 1286,924 1281,924 1276,930 1274,933 1251,954 1209,983 1188,992 1171,998 1158,1005 1146,1007 1125,1018 1125,1019 1125,1020 1113,1021 1093,1026 1091,1027 1069,1032 1026,1033 1022,1032 1010,1032 1002,1033 1000,1035 995,1038 977,1029 976,1028 974,1028 946,1021 925,1012 908,1001 905,998 891,988 885,982 866,971 865,971 857,968 851,964 832,956 831,956 825,954 794,954 785,953 783,951 781,951 727,936 682,933 665,937 661,937 653,939 624,938 621,937 621,936 618,935 609,930 602,928 601,928 593,929 549,924 534,924 513,920 507,920 467,911 466,911 453,907 450,907 421,899 367,869 346,850 334,845 285,842 283,841 271,840 262,842 252,848 250,848 237,850 222,846 209,846 203,848 180,872 170,881 163,892 163,892 154,893 148,895 147,895 147,893 146,890 144,890 132,884 121,875 108,878 108,858 110,857 113,858 121,852 126,841 126,839 121,816 115,804 73,746 73,744 46,706 32,677 26,668 2,621 0,617 0,609 6,571 15,560 21,555 24,554 27,552 36,556 38,558 39,560 41,561">
          <text:p/>
        </draw:polyline>
        <draw:polygon draw:style-name="gr20" draw:text-style-name="P2" draw:layer="layout" svg:width="0.005cm" svg:height="0.01cm" svg:x="11.719cm" svg:y="2.914cm" svg:viewBox="0 0 6 11" draw:points="6,1 4,0 1,2 0,8 3,11 4,11 4,3">
          <text:p/>
        </draw:polygon>
        <draw:line draw:style-name="gr19" draw:text-style-name="P5" draw:layer="layout" svg:x1="11.725cm" svg:y1="2.915cm" svg:x2="11.728cm" svg:y2="2.909cm">
          <text:p/>
        </draw:line>
        <draw:polyline draw:style-name="gr19" draw:text-style-name="P5" draw:layer="layout" svg:width="0.355cm" svg:height="1.102cm" svg:x="11.105cm" svg:y="2.666cm" svg:viewBox="0 0 356 1103" draw:points="294,113 290,111 285,111 281,114 278,114 268,115 258,114 253,114 246,107 244,103 244,100 233,94 227,94 220,90 217,82 212,79 208,79 205,82 196,82 176,79 157,74 146,65 138,62 115,60 114,57 112,55 112,54 104,33 100,26 89,20 88,20 83,20 80,21 74,27 74,28 72,30 68,32 63,33 59,33 55,31 51,26 49,20 48,15 43,12 35,7 34,4 26,1 15,0 11,0 7,1 7,3 5,7 1,24 1,30 4,35 4,39 7,43 9,43 9,44 11,48 11,52 0,74 6,75 15,79 17,83 23,86 43,90 48,92 52,98 55,100 64,100 65,102 76,113 76,114 82,124 89,168 89,223 87,228 81,238 81,239 80,242 78,242 74,250 68,256 43,268 41,277 41,290 42,291 47,301 51,307 55,310 57,310 59,310 60,312 62,312 64,310 65,312 68,313 71,314 72,314 72,316 74,316 76,331 76,338 78,346 76,350 76,362 78,364 78,367 81,371 83,375 86,378 89,387 92,407 91,460 89,469 89,476 100,513 115,517 121,513 121,511 127,507 132,507 137,506 138,509 146,516 149,519 150,521 150,522 149,523 137,515 134,515 132,513 125,512 127,516 130,519 142,530 146,539 151,545 173,580 176,584 176,585 182,589 182,586 184,586 193,580 204,580 208,583 208,584 207,585 207,586 188,586 188,589 205,634 208,640 210,642 212,644 218,644 220,646 223,646 225,647 229,647 235,653 236,657 233,657 218,654 217,652 217,651 218,646 217,645 216,652 216,654 216,657 224,671 225,674 225,676 230,685 235,711 238,720 240,728 244,737 248,744 259,759 262,755 261,754 259,753 258,744 259,738 259,737 261,737 262,734 268,727 275,726 281,728 285,728 290,727 291,726 296,726 299,728 307,738 307,742 294,746 279,749 279,750 276,753 275,759 275,775 274,778 279,796 279,812 281,823 281,856 282,862 284,866 275,887 275,890 267,902 265,908 263,926 262,954 263,953 264,951 264,943 270,954 273,970 270,984 267,984 267,967 264,964 273,1027 280,1051 284,1058 285,1059 287,1061 288,1061 290,1059 287,1036 293,1027 295,1025 296,1021 295,1019 296,1018 296,1016 302,1011 303,1010 307,1010 322,1006 328,1007 335,1011 337,1014 348,1021 354,1027 355,1029 356,1036 355,1038 355,1039 353,1039 353,1038 352,1034 334,1018 324,1016 311,1024 309,1027 307,1042 308,1051 312,1061 312,1073 311,1078 311,1074 307,1067 307,1061 305,1057 303,1057 302,1058 302,1061 303,1067 303,1074 302,1079 302,1082 301,1084 299,1086 299,1089 298,1103">
          <text:p/>
        </draw:polyline>
        <draw:polyline draw:style-name="gr19" draw:text-style-name="P5" draw:layer="layout" svg:width="0.826cm" svg:height="1.43cm" svg:x="14.153cm" svg:y="0.917cm" svg:viewBox="0 0 827 1431" draw:points="816,2 819,2 822,0 824,2 827,6 827,8 825,8 825,6 824,6 824,11 825,14 822,21 820,21 815,23 814,23 811,26 811,36 814,44 813,47 812,48 811,49 810,49 808,48 805,41 808,38 807,35 803,28 802,28 791,30 791,31 790,30 788,30 788,29 787,28 786,9 785,9 781,27 780,29 770,37 779,28 779,27 778,27 764,37 763,38 762,40 747,53 761,71 761,74 758,77 758,79 757,79 757,77 760,72 751,58 746,54 742,49 740,49 729,47 716,47 694,52 694,53 693,53 693,54 691,57 691,58 690,60 688,62 676,62 657,65 656,64 651,64 643,65 627,70 621,74 615,74 612,74 606,74 592,74 586,77 579,78 569,81 551,95 549,95 548,97 545,97 543,95 535,91 531,91 515,97 516,99 518,101 516,103 513,104 509,104 505,105 504,105 441,122 432,127 431,128 414,135 399,144 387,154 381,163 369,175 344,207 325,224 323,226 285,237 278,237 273,236 270,235 268,236 268,236 265,239 265,240 262,262 262,265 268,273 279,330 282,333 285,333 287,332 291,334 285,333 285,334 285,337 285,349 283,362 285,377 285,387 282,401 279,405 276,408 276,412 274,433 270,436 268,440 252,445 245,446 245,448 245,449 255,459 255,461 249,474 244,483 244,498 250,524 255,560 255,565 256,569 256,652 253,665 253,666 258,682 279,702 279,706 282,714 285,717 291,720 302,748 307,752 313,755 318,755 329,760 326,760 314,758 308,758 308,757 282,732 276,728 273,732 270,729 268,722 268,720 268,720 270,720 268,717 263,714 262,714 262,717 261,718 258,720 257,725 256,735 252,747 244,853 234,900 230,910 229,913 229,916 230,918 230,918 235,922 238,921 238,920 239,920 242,922 245,928 246,936 253,947 256,947 256,946 262,945 268,945 270,946 274,951 279,956 279,957 287,956 295,956 300,963 300,965 299,973 302,978 308,984 307,984 302,979 295,970 295,963 291,963 282,973 244,973 244,971 245,968 245,967 235,965 233,965 228,968 228,970 227,974 222,992 222,997 221,1016 219,1021 211,1082 211,1094 213,1095 215,1096 218,1100 218,1102 219,1109 221,1115 221,1115 222,1115 232,1121 245,1120 256,1125 258,1127 259,1129 265,1143 276,1162 279,1169 279,1173 285,1179 293,1179 302,1177 302,1177 314,1179 324,1183 324,1184 331,1197 331,1211 333,1213 342,1227 336,1236 333,1238 325,1235 321,1231 320,1231 308,1227 306,1223 291,1217 279,1214 276,1214 262,1221 244,1206 228,1185 228,1183 234,1179 235,1177 235,1175 234,1175 221,1178 218,1179 216,1179 210,1183 194,1190 185,1197 183,1198 182,1200 165,1223 164,1227 157,1238 126,1333 103,1354 67,1380 66,1383 63,1388 63,1390 54,1393 52,1393 52,1394 51,1395 47,1395 46,1396 44,1397 41,1399 26,1408 25,1409 20,1412 0,1431">
          <text:p/>
        </draw:polyline>
        <draw:polygon draw:style-name="gr20" draw:text-style-name="P2" draw:layer="layout" svg:width="0.016cm" svg:height="0.006cm" svg:x="14.951cm" svg:y="0.912cm" svg:viewBox="0 0 17 7" draw:points="15,7 6,1 0,1 0,0 6,0 17,7">
          <text:p/>
        </draw:polygon>
        <draw:polygon draw:style-name="gr20" draw:text-style-name="P2" draw:layer="layout" svg:width="0.094cm" svg:height="0.05cm" svg:x="9.407cm" svg:y="5.524cm" svg:viewBox="0 0 95 51" draw:points="95,37 94,38 91,46 90,47 84,51 79,49 77,46 74,46 68,44 65,47 60,47 49,50 37,40 28,37 0,9 0,6 3,3 6,2 16,0 20,0 20,1 33,6 41,9 63,18 77,18 83,23 95,36">
          <text:p/>
        </draw:polygon>
        <draw:polygon draw:style-name="gr20" draw:text-style-name="P2" draw:layer="layout" svg:width="0.06cm" svg:height="0.069cm" svg:x="14.592cm" svg:y="13.166cm" svg:viewBox="0 0 61 70" draw:points="21,14 24,0 26,0 35,3 44,15 42,15 32,27 34,38 38,45 58,60 61,63 61,64 59,67 49,70 34,70 24,67 15,63 4,60 0,54 0,51 6,25 8,23 14,21">
          <text:p/>
        </draw:polygon>
        <draw:polygon draw:style-name="gr20" draw:text-style-name="P2" draw:layer="layout" svg:width="0.008cm" svg:height="0.007cm" svg:x="19.847cm" svg:y="13.328cm" svg:viewBox="0 0 9 8" draw:points="6,8 8,6 0,1 2,0 5,0 6,1 8,1 9,5 9,6">
          <text:p/>
        </draw:polygon>
        <draw:polyline draw:style-name="gr19" draw:text-style-name="P5" draw:layer="layout" svg:width="0.468cm" svg:height="1.42cm" svg:x="19.468cm" svg:y="13.336cm" svg:viewBox="0 0 469 1421" draw:points="429,1421 430,1417 432,1393 432,1392 434,1390 443,1387 455,1382 461,1381 467,1375 469,1373 469,1370 469,1365 464,1360 457,1360 455,1363 449,1363 439,1364 435,1364 425,1357 396,1358 387,1356 379,1351 364,1337 358,1336 350,1336 342,1341 338,1343 335,1347 335,1350 334,1353 334,1354 333,1356 332,1357 324,1358 322,1358 322,1357 319,1343 313,1341 311,1337 311,1332 315,1329 322,1312 321,1308 321,1307 318,1302 311,1299 309,1299 304,1300 259,1324 256,1329 251,1330 240,1330 237,1330 235,1329 235,1326 239,1319 239,1313 240,1312 239,1309 235,1307 228,1305 225,1305 223,1306 218,1307 209,1307 205,1306 193,1307 189,1312 186,1309 186,1300 193,1291 200,1291 207,1295 214,1296 223,1291 227,1285 237,1280 245,1272 248,1266 259,1254 262,1249 262,1248 247,1232 239,1228 236,1228 234,1226 234,1221 235,1218 237,1217 243,1214 254,1221 262,1221 267,1217 269,1209 275,1201 276,1200 281,1200 285,1202 285,1204 291,1204 293,1202 297,1201 300,1199 301,1195 303,1194 301,1188 301,1181 303,1178 309,1175 311,1171 311,1168 309,1166 281,1157 276,1157 278,1151 283,1149 285,1148 298,1149 308,1147 310,1146 314,1142 315,1137 315,1135 315,1118 314,1118 309,1111 309,1110 305,1101 305,1094 315,1091 324,1084 325,1084 326,1081 326,1080 325,1079 322,1070 315,1057 307,1045 297,1036 297,1035 294,1034 292,1034 291,1033 286,1033 281,1035 281,1039 276,1039 276,1036 270,1030 270,1027 268,1027 267,1024 264,1024 264,1027 259,1027 253,1029 253,1035 254,1040 254,1044 253,1051 250,1052 245,1052 241,1057 239,1060 230,1064 225,1064 223,1066 218,1066 216,1067 213,1066 203,1066 202,1067 199,1067 190,1070 189,1072 180,1073 176,1070 173,1070 162,1069 160,1068 150,1068 129,1080 123,1085 122,1083 117,1074 117,1069 122,1055 125,1049 128,1039 127,1028 125,1027 122,1027 110,1023 106,1012 99,1006 94,999 100,989 111,983 119,982 139,985 145,985 153,983 153,982 156,978 167,971 173,961 173,954 172,948 169,946 168,946 161,949 159,948 155,935 156,931 156,924 157,922 159,920 184,899 197,896 203,896 216,891 223,886 225,879 230,875 235,873 240,874 245,873 245,870 245,869 247,867 247,865 247,864 248,861 248,858 245,846 235,837 234,838 231,840 230,841 218,841 218,833 214,823 207,811 205,799 194,774 183,770 179,770 179,773 173,783 149,788 145,779 139,770 137,767 135,765 134,765 122,763 116,763 110,765 105,762 105,759 103,757 102,756 102,753 100,750 99,750 97,749 94,749 86,751 79,756 75,756 65,759 65,756 65,750 67,750 76,738 76,736 71,729 57,725 54,726 53,727 52,727 40,736 37,736 38,732 40,729 40,727 48,722 52,721 68,710 72,705 72,702 69,697 65,697 59,698 57,700 54,700 48,702 40,700 38,699 38,697 40,696 41,692 45,692 54,688 57,683 58,679 54,675 54,665 57,659 57,648 54,647 53,646 45,622 45,616 42,614 34,614 28,618 18,615 9,609 8,608 8,607 15,602 18,602 21,604 31,607 47,598 61,592 83,579 95,577 99,578 105,578 110,577 126,568 136,567 156,560 162,560 165,557 166,557 168,549 166,538 165,537 161,531 159,531 156,532 153,534 151,532 148,530 148,528 149,518 139,513 131,506 117,505 116,506 105,507 98,500 98,494 95,493 92,493 77,499 71,499 62,490 62,486 65,483 77,476 78,476 83,472 86,472 89,470 91,466 93,464 92,455 86,454 77,444 62,437 52,437 44,443 37,455 35,458 35,460 26,466 23,469 18,469 15,463 15,452 14,438 14,431 12,426 9,421 1,420 0,416 0,410 2,405 2,403 7,403 8,409 8,412 9,414 28,414 34,409 32,400 32,398 42,395 57,393 67,388 68,388 67,385 65,380 65,378 62,370 61,364 61,353 62,347 69,345 81,338 86,338 95,340 100,346 103,347 106,347 110,346 115,341 119,329 119,327 117,315 115,312 110,312 103,305 105,302 112,300 116,300 117,299 123,298 125,291 122,288 122,288 120,282 133,268 134,265 133,262 133,260 132,258 131,257 128,255 127,255 112,255 105,258 103,260 102,260 100,260 100,253 110,238 112,236 116,232 117,225 115,217 115,200 116,199 116,198 120,194 128,194 135,197 142,191 144,185 150,183 156,183 156,184 157,185 160,185 168,181 170,181 172,180 166,170 162,166 162,163 166,156 168,150 169,141 169,135 162,128 155,114 156,109 168,97 170,102 173,125 197,116 203,113 211,113 211,116 210,118 207,118 206,120 206,122 205,123 206,124 207,126 207,128 207,129 210,130 213,132 217,133 227,133 230,132 231,132 240,128 243,125 245,124 254,112 256,111 256,108 253,97 250,92 248,92 251,86 256,83 259,82 260,79 259,76 258,69 257,68 256,68 248,66 250,63 257,60 267,60 276,62 277,62 281,62 285,62 288,58 291,55 294,51 298,49 309,49 315,51 317,51 321,49 325,43 328,23 334,19 354,22 355,21 361,17 364,16 364,15 365,12 366,10 366,9 368,5 370,5 373,1 373,2 375,2 375,3 376,5 381,3 383,3 384,1 385,0">
          <text:p/>
        </draw:polyline>
        <draw:polyline draw:style-name="gr19" draw:text-style-name="P5" draw:layer="layout" svg:width="0.467cm" svg:height="0.578cm" svg:x="19.853cm" svg:y="12.765cm" svg:viewBox="0 0 468 579" draw:points="0,571 0,572 6,577 8,579 15,579 28,576 33,576 40,569 44,568 53,568 62,566 70,563 78,564 79,564 84,563 90,557 97,546 98,546 104,542 113,542 130,531 131,529 131,525 123,511 123,509 122,502 125,491 129,488 135,485 136,485 139,485 139,484 146,472 152,451 152,450 161,450 168,446 175,437 185,429 213,423 225,417 238,416 269,428 271,428 277,424 286,415 292,411 293,411 294,412 294,414 306,432 328,432 333,435 332,438 330,440 330,443 332,444 333,446 335,458 347,458 355,467 360,479 360,481 366,489 366,490 367,491 368,492 374,492 377,491 380,488 385,478 395,469 403,458 402,445 401,438 401,428 409,422 419,409 421,405 423,397 423,391 412,360 414,320 413,316 407,300 402,296 395,292 374,262 385,241 391,235 398,218 396,209 394,209 388,201 385,187 383,179 379,178 379,172 381,166 397,152 400,151 407,145 412,138 415,131 412,125 411,125 407,124 405,121 405,117 408,113 412,108 412,107 413,101 412,98 403,92 401,88 398,84 400,81 401,75 401,62 397,58 391,48 391,27 403,13 414,12 436,7 454,9 463,7 464,7 464,3 468,0">
          <text:p/>
        </draw:polyline>
        <draw:polyline draw:style-name="gr19" draw:text-style-name="P5" draw:layer="layout" svg:width="0.773cm" svg:height="2.374cm" svg:x="19.794cm" svg:y="12.764cm" svg:viewBox="0 0 774 2375" draw:points="531,0 536,3 540,8 548,14 558,25 564,30 571,31 577,35 575,42 570,52 568,65 570,72 574,82 579,91 585,95 585,98 587,100 586,106 588,117 592,125 595,139 593,143 595,150 598,156 599,174 604,191 607,196 615,219 615,226 612,240 615,246 618,249 619,250 621,267 626,277 630,291 630,299 624,317 610,342 609,354 609,368 605,374 604,398 599,430 601,444 595,469 599,497 616,530 678,601 694,628 702,654 702,658 704,662 704,679 706,686 706,686 704,722 706,736 716,768 721,777 721,780 723,782 723,804 727,827 724,839 723,880 721,884 723,910 729,933 729,936 736,960 740,971 745,979 747,986 749,988 757,1018 760,1026 761,1027 762,1032 761,1075 760,1083 760,1102 772,1164 769,1184 770,1187 770,1206 774,1229 774,1278 773,1287 773,1288 770,1289 767,1295 767,1297 763,1299 750,1322 750,1322 702,1410 696,1423 682,1446 670,1459 669,1463 654,1487 645,1511 644,1524 645,1533 646,1538 648,1538 650,1550 649,1555 649,1573 641,1589 641,1594 639,1595 639,1596 638,1600 639,1607 637,1617 637,1634 643,1649 643,1652 652,1698 652,1710 649,1713 649,1716 644,1736 643,1736 642,1738 643,1739 645,1746 649,1750 649,1760 650,1766 654,1772 655,1772 656,1774 661,1782 660,1804 662,1815 662,1817 660,1828 660,1835 663,1849 661,1855 661,1873 660,1878 661,1890 652,1895 650,1895 648,1892 646,1892 646,1895 643,1895 641,1897 632,1909 632,1913 635,1918 635,1920 649,1936 649,1946 646,1952 642,1957 639,1962 636,1970 635,1971 635,1972 630,1972 628,1971 628,1969 626,1968 625,1966 618,1966 615,1969 610,1974 610,1976 610,1980 610,1981 610,1985 624,1995 624,1998 620,2003 605,1998 598,1998 598,1999 596,1999 593,2003 592,2004 591,2005 585,2006 582,2005 579,2004 582,1999 574,1992 570,1989 569,1989 567,1995 565,1998 568,2004 570,2006 562,2015 560,2016 552,2016 551,2017 547,2033 547,2039 551,2046 562,2053 570,2043 578,2028 584,2021 590,2021 599,2023 604,2026 607,2029 607,2032 608,2033 610,2034 620,2033 627,2032 635,2032 636,2033 636,2039 632,2040 626,2049 621,2060 621,2068 622,2073 622,2073 620,2079 615,2083 610,2085 608,2085 605,2084 604,2084 603,2085 598,2087 595,2089 574,2109 570,2113 567,2118 563,2127 560,2129 558,2131 552,2131 551,2130 550,2129 545,2129 544,2131 544,2133 542,2133 542,2141 545,2144 546,2142 547,2142 550,2141 551,2141 555,2144 557,2145 557,2152 555,2156 551,2165 541,2175 541,2176 544,2178 550,2179 554,2178 555,2176 557,2175 558,2175 561,2176 562,2177 563,2184 562,2202 561,2205 554,2215 538,2229 533,2241 522,2252 512,2258 501,2262 500,2264 500,2268 502,2277 505,2296 505,2299 502,2302 497,2302 495,2304 490,2305 488,2305 496,2311 507,2315 511,2307 538,2279 540,2279 542,2278 546,2278 546,2281 545,2284 541,2298 525,2322 523,2323 520,2329 518,2334 518,2340 512,2349 507,2363 501,2367 495,2370 477,2375 464,2375 461,2374 460,2373 456,2363 451,2355 440,2343 432,2342 430,2343 427,2343 425,2345 419,2345 413,2343 406,2340 404,2337 404,2334 398,2334 387,2337 377,2340 376,2342 374,2343 372,2346 365,2340 363,2329 363,2325 376,2301 374,2300 373,2298 373,2296 376,2290 386,2283 389,2278 391,2272 392,2272 389,2270 386,2270 383,2272 380,2273 374,2273 368,2272 366,2272 365,2272 364,2272 360,2266 360,2262 359,2262 359,2264 357,2264 357,2266 353,2270 351,2272 343,2275 335,2272 330,2265 330,2264 329,2259 329,2255 330,2253 331,2249 334,2239 339,2232 339,2226 336,2225 330,2227 325,2234 324,2238 316,2249 304,2255 302,2253 299,2249 301,2245 298,2241 298,2238 296,2237 295,2237 289,2242 286,2249 284,2252 281,2251 281,2249 272,2239 257,2232 255,2231 251,2224 251,2221 249,2220 245,2220 243,2229 237,2232 216,2217 216,2215 205,2212 203,2214 198,2217 190,2219 189,2218 170,2215 169,2209 167,2209 167,2205 165,2201 164,2199 158,2194 144,2194 137,2197 135,2198 130,2199 127,2201 126,2197 126,2193 126,2191 132,2187 132,2182 120,2176 112,2176 102,2181 91,2185 80,2185 80,2184 80,2182 79,2179 79,2177 89,2161 86,2150 75,2145 69,2145 57,2148 55,2147 50,2145 47,2141 46,2135 21,2135 18,2126 18,2121 29,2112 29,2107 25,2107 21,2101 19,2096 15,2090 9,2090 2,2087 0,2083 9,2078 18,2060 12,2049 13,2043 18,2033 29,2021 35,2025 35,2026 36,2027 47,2027 47,2026 47,2025 51,2017 57,2015 78,2000 85,1999 93,1998 97,1999 97,1999 103,1995">
          <text:p/>
        </draw:polyline>
        <draw:polyline draw:style-name="gr19" draw:text-style-name="P5" draw:layer="layout" svg:width="2.482cm" svg:height="1.639cm" svg:x="14.968cm" svg:y="0.854cm" svg:viewBox="0 0 2483 1640" draw:points="2405,1567 2416,1551 2416,1550 2415,1546 2415,1540 2418,1527 2418,1526 2415,1515 2416,1508 2419,1503 2434,1491 2434,1489 2436,1486 2436,1480 2434,1476 2434,1475 2432,1474 2427,1475 2425,1474 2422,1469 2425,1463 2425,1460 2423,1460 2421,1457 2416,1457 2415,1456 2416,1451 2416,1449 2418,1448 2428,1447 2431,1447 2438,1422 2434,1412 2437,1404 2442,1399 2443,1398 2449,1400 2452,1402 2451,1409 2457,1415 2462,1416 2463,1413 2466,1407 2463,1405 2457,1404 2457,1402 2463,1388 2456,1372 2460,1363 2482,1348 2483,1344 2482,1341 2480,1340 2469,1339 2469,1333 2466,1324 2465,1322 2457,1322 2452,1324 2440,1324 2431,1323 2421,1320 2415,1311 2415,1305 2414,1303 2414,1301 2398,1326 2375,1341 2368,1343 2362,1348 2360,1349 2360,1352 2351,1381 2349,1384 2321,1399 2315,1406 2307,1408 2304,1409 2304,1412 2296,1426 2290,1451 2290,1454 2291,1464 2296,1464 2302,1466 2304,1469 2300,1479 2302,1485 2298,1489 2291,1516 2294,1535 2294,1544 2301,1551 2296,1553 2285,1553 2276,1551 2263,1557 2261,1559 2243,1565 2221,1568 2216,1567 2197,1572 2192,1576 2190,1582 2181,1591 2175,1593 2170,1594 2160,1594 2158,1597 2154,1602 2145,1616 2132,1625 2121,1624 2109,1628 2104,1625 2072,1640 2067,1634 2059,1634 2046,1627 2044,1628 2032,1624 2020,1625 2014,1622 2004,1622 2000,1621 1997,1620 1982,1621 1973,1610 1945,1599 1943,1599 1933,1604 1927,1605 1911,1604 1891,1608 1875,1616 1854,1616 1843,1617 1840,1613 1840,1607 1841,1606 1842,1605 1841,1600 1835,1599 1830,1596 1824,1594 1819,1589 1818,1588 1813,1588 1807,1589 1801,1593 1794,1590 1789,1585 1790,1585 1801,1576 1803,1573 1809,1562 1808,1554 1807,1553 1805,1553 1803,1554 1801,1555 1794,1549 1786,1540 1783,1533 1783,1527 1784,1525 1791,1512 1795,1508 1806,1486 1807,1485 1808,1485 1812,1486 1819,1489 1835,1483 1837,1479 1843,1474 1849,1471 1857,1468 1866,1459 1871,1451 1868,1440 1865,1436 1860,1431 1857,1428 1857,1426 1854,1418 1851,1415 1848,1417 1843,1413 1842,1411 1837,1400 1837,1399 1839,1398 1845,1389 1837,1366 1835,1360 1820,1363 1802,1360 1801,1360 1799,1369 1798,1371 1789,1371 1783,1367 1781,1367 1778,1366 1773,1361 1781,1347 1781,1346 1783,1337 1791,1328 1795,1327 1796,1324 1799,1320 1798,1308 1792,1307 1792,1306 1795,1297 1799,1290 1799,1286 1801,1282 1802,1278 1802,1265 1796,1259 1795,1258 1795,1249 1809,1244 1822,1221 1836,1210 1836,1209 1842,1207 1856,1193 1857,1189 1857,1185 1856,1182 1846,1165 1845,1162 1841,1161 1820,1161 1812,1149 1812,1144 1808,1141 1802,1141 1792,1156 1791,1158 1791,1159 1792,1161 1799,1163 1805,1167 1808,1173 1807,1182 1805,1185 1795,1186 1779,1182 1779,1174 1778,1169 1778,1161 1771,1161 1768,1157 1768,1153 1769,1144 1766,1128 1761,1121 1757,1121 1752,1119 1746,1110 1743,1107 1738,1107 1732,1108 1728,1110 1725,1108 1724,1095 1721,1094 1714,1087 1704,1079 1701,1075 1703,1070 1691,1068 1687,1065 1683,1058 1684,1055 1683,1054 1683,1053 1682,1050 1677,1042 1673,1042 1670,1044 1668,1051 1661,1054 1646,1057 1641,1060 1630,1061 1625,1061 1623,1059 1621,1054 1573,1084 1565,1087 1552,1087 1550,1087 1550,1076 1549,1068 1542,1072 1538,1074 1536,1072 1534,1072 1525,1068 1522,1066 1521,1059 1516,1054 1504,1050 1495,1053 1490,1058 1488,1062 1479,1064 1482,1057 1481,1053 1472,1048 1471,1053 1467,1054 1437,1053 1427,1058 1419,1055 1418,1057 1413,1060 1413,1061 1408,1077 1408,1078 1407,1083 1405,1083 1403,1090 1403,1095 1405,1104 1405,1111 1404,1115 1402,1116 1397,1112 1396,1111 1396,1107 1394,1104 1388,1101 1386,1101 1385,1102 1386,1110 1386,1110 1393,1116 1396,1121 1386,1125 1385,1122 1384,1121 1378,1112 1371,1106 1365,1095 1358,1087 1352,1079 1356,1071 1351,1066 1347,1062 1346,1057 1346,1040 1343,1036 1340,1036 1337,1031 1337,1024 1340,1021 1343,1017 1344,1016 1351,994 1351,970 1347,961 1346,952 1346,934 1344,929 1338,922 1338,919 1340,913 1341,911 1340,905 1334,897 1328,893 1324,894 1318,888 1312,878 1312,876 1311,871 1300,861 1290,848 1280,853 1276,855 1271,855 1270,856 1265,854 1262,850 1257,844 1254,842 1245,845 1235,846 1230,848 1222,850 1212,850 1211,851 1210,851 1192,862 1189,859 1188,848 1189,842 1194,835 1199,831 1205,826 1206,812 1205,809 1198,803 1192,800 1186,801 1175,800 1168,795 1163,797 1161,804 1157,809 1152,811 1148,817 1146,829 1145,833 1142,835 1137,833 1134,829 1131,831 1125,837 1096,848 1090,848 1078,856 1075,855 1073,853 1072,852 1067,843 1062,838 1041,831 1039,833 1033,833 1032,831 1032,825 1026,818 1018,818 1012,815 1000,810 994,805 994,800 993,794 988,789 990,781 984,761 987,760 993,755 993,754 987,752 987,740 988,740 990,740 992,736 988,729 984,727 986,715 987,712 984,702 980,694 980,684 973,675 969,672 966,667 970,660 970,657 956,641 960,634 960,632 953,619 953,602 963,595 967,594 971,590 971,586 965,576 965,575 964,572 964,570 967,566 969,564 971,555 962,547 959,542 956,538 947,538 932,541 927,539 924,535 914,527 912,525 907,522 907,518 912,514 914,509 914,507 912,504 909,501 904,499 902,494 901,486 899,482 889,473 886,464 869,437 871,434 872,434 872,433 869,427 866,427 845,433 845,427 845,427 838,422 834,422 834,423 831,427 830,433 831,436 830,437 825,442 823,445 816,450 811,453 807,453 802,450 800,450 794,445 785,441 781,442 767,453 765,456 763,457 760,456 751,455 750,455 747,457 744,457 728,470 727,470 726,472 715,477 713,481 708,484 705,486 697,486 697,482 694,480 692,481 688,482 686,486 686,486 683,489 676,494 675,496 676,501 676,503 677,503 680,505 682,512 681,513 680,514 675,514 670,516 669,521 669,542 664,552 662,553 652,552 649,555 650,561 650,562 652,564 652,565 650,566 647,567 642,567 642,566 640,565 639,564 632,553 625,550 618,552 612,550 608,545 603,541 599,535 595,524 571,531 568,535 566,535 546,522 541,521 541,511 539,509 534,496 535,492 535,484 528,482 518,478 512,467 512,462 516,455 508,447 499,441 495,440 493,439 486,429 486,424 478,410 483,400 475,393 470,391 469,393 440,393 437,388 436,384 431,381 430,383 420,393 400,395 396,381 391,360 387,357 385,359 384,356 383,344 383,343 379,342 373,343 368,343 367,342 368,336 377,325 379,322 379,315 373,306 375,305 375,303 379,298 373,291 373,285 377,276 377,272 373,268 373,262 373,260 376,257 376,255 373,246 368,248 363,248 361,246 360,241 364,239 372,229 377,224 381,223 385,219 386,215 384,211 385,211 396,207 399,202 396,198 393,188 390,182 386,171 379,162 377,156 379,145 376,139 375,137 373,137 367,137 364,137 353,128 350,125 346,120 344,111 344,107 347,104 336,43 336,31 322,0 219,44 196,51 178,53 168,51 155,37 151,36 144,41 136,42 69,60 44,69 40,72 32,76 28,77 19,76 15,69 13,67 11,63 8,63 0,65">
          <text:p/>
        </draw:polyline>
        <draw:polyline draw:style-name="gr19" draw:text-style-name="P5" draw:layer="layout" svg:width="0.011cm" svg:height="0.034cm" svg:x="17.36cm" svg:y="2.422cm" svg:viewBox="0 0 12 35" draw:points="0,35 0,20 6,5 12,0">
          <text:p/>
        </draw:polyline>
        <draw:polygon draw:style-name="gr20" draw:text-style-name="P2" draw:layer="layout" svg:width="0.079cm" svg:height="0.073cm" svg:x="19.321cm" svg:y="12.292cm" svg:viewBox="0 0 80 74" draw:points="14,42 27,36 28,32 28,30 27,29 28,27 30,25 30,22 42,8 58,6 71,0 73,0 74,0 80,8 80,9 79,9 77,12 70,15 57,15 53,19 51,25 45,38 42,48 37,54 27,59 24,57 14,63 5,74 0,65 0,53 3,45 9,42">
          <text:p/>
        </draw:polygon>
        <draw:polygon draw:style-name="gr20" draw:text-style-name="P2" draw:layer="layout" svg:width="0.051cm" svg:height="0.036cm" svg:x="19.255cm" svg:y="12.346cm" svg:viewBox="0 0 52 37" draw:points="17,9 12,14 5,20 0,28 3,34 16,31 27,37 35,34 39,31 49,17 52,11 52,5 39,0 22,9">
          <text:p/>
        </draw:polygon>
        <draw:polygon draw:style-name="gr20" draw:text-style-name="P2" draw:layer="layout" svg:width="0.091cm" svg:height="0.062cm" svg:x="19.038cm" svg:y="12.345cm" svg:viewBox="0 0 92 63" draw:points="3,41 27,49 32,53 34,61 40,63 47,61 61,47 72,42 86,38 92,35 86,8 81,0 78,1 75,15 68,21 61,23 56,24 53,30 40,36 34,35 19,27 15,26 6,29 0,36">
          <text:p/>
        </draw:polygon>
        <draw:polygon draw:style-name="gr21" draw:text-style-name="P1" draw:layer="layout" svg:width="2.414cm" svg:height="2.523cm" svg:x="17.863cm" svg:y="0.001cm" svg:viewBox="0 0 2415 2524" draw:points="2415,68 2413,52 2412,44 2410,38 2404,26 2401,21 2398,17 2393,13 2387,9 2376,4 2369,2 2363,1 2346,0 69,0 52,1 45,2 38,4 26,9 21,13 17,17 13,21 9,26 4,38 2,44 1,52 0,68 0,2456 1,2472 2,2478 4,2485 9,2497 13,2502 17,2507 21,2510 26,2514 38,2519 45,2521 52,2523 69,2524 2346,2524 2354,2523 2363,2523 2369,2521 2376,2519 2382,2517 2387,2514 2393,2510 2398,2507 2401,2502 2404,2497 2407,2491 2410,2485 2412,2478 2413,2472 2414,2464 2415,2456">
          <text:p/>
        </draw:polygon>
        <draw:polygon draw:style-name="gr22" draw:text-style-name="P2" draw:layer="layout" svg:width="2.414cm" svg:height="2.523cm" svg:x="17.863cm" svg:y="0.001cm" svg:viewBox="0 0 2415 2524" draw:points="2346,0 69,0 52,1 45,2 38,4 26,9 21,13 17,17 13,21 9,26 4,38 2,44 1,52 0,68 0,2456 1,2472 2,2478 4,2485 9,2497 13,2502 17,2507 21,2510 26,2514 38,2519 45,2521 52,2523 69,2524 2346,2524 2354,2523 2363,2523 2369,2521 2376,2519 2382,2517 2387,2514 2393,2510 2398,2507 2401,2502 2404,2497 2407,2491 2410,2485 2412,2478 2413,2472 2414,2464 2415,2456 2415,68 2413,52 2412,44 2410,38 2404,26 2401,21 2398,17 2393,13 2387,9 2376,4 2369,2 2363,1">
          <text:p/>
        </draw:polygon>
        <draw:polygon draw:style-name="gr23" draw:text-style-name="P1" draw:layer="layout" svg:width="1.377cm" svg:height="1.364cm" svg:x="18.687cm" svg:y="0.155cm" svg:viewBox="0 0 1378 1365" draw:points="16,398 11,400 101,421 204,466 209,532 175,590 146,617 135,634 109,649 112,656 135,738 442,735 472,768 487,853 533,888 545,924 556,1083 568,1082 612,1086 648,1060 692,1071 724,1042 845,1004 910,1014 924,1042 943,1032 984,1080 994,1071 1088,1135 1085,1158 1226,1253 1226,1294 1233,1314 1329,1365 1345,1321 1304,1188 1250,1060 1288,1041 1308,982 1224,975 1237,891 1187,847 1219,814 1305,782 1302,736 1329,701 1334,698 1318,683 1334,583 1378,554 1378,514 1350,492 1332,421 1221,247 1219,225 1263,211 1281,169 1264,80 1244,71 1220,0 1164,17 1142,53 1075,51 981,207 938,223 932,245 912,262 891,258 783,324 751,378 737,374 698,374 573,360 522,369 414,268 385,263 343,247 286,304 243,294 197,372 176,344 140,352 109,325 45,298 0,347">
          <text:p/>
        </draw:polygon>
        <draw:polygon draw:style-name="gr23" draw:text-style-name="P1" draw:layer="layout" svg:width="1.343cm" svg:height="1.15cm" svg:x="18.769cm" svg:y="1.159cm" svg:viewBox="0 0 1344 1151" draw:points="763,0 642,38 610,67 566,56 530,82 486,78 474,79 463,158 474,176 503,122 524,129 614,109 697,149 691,233 670,287 563,285 532,253 490,247 417,211 242,295 208,299 194,284 154,299 102,291 89,312 44,338 66,393 41,484 72,524 46,600 29,624 0,706 48,746 63,732 93,750 134,797 195,814 262,767 267,938 337,938 446,902 460,954 574,905 585,937 621,976 616,933 673,895 729,892 882,846 930,995 967,1036 956,1045 973,1079 1032,1087 1053,1151 1152,1131 1179,1085 1163,1072 1140,1029 1137,1019 1192,924 1256,867 1225,785 1277,740 1269,676 1344,672 1309,590 1240,596 1224,581 1276,458 1243,429 1265,372 1151,310 1144,290 1144,249 1003,154 1006,131 912,67 902,76 861,28 842,38 828,10">
          <text:p/>
        </draw:polygon>
        <draw:polygon draw:style-name="gr23" draw:text-style-name="P1" draw:layer="layout" svg:width="1.065cm" svg:height="0.567cm" svg:x="18.4cm" svg:y="0.89cm" svg:viewBox="0 0 1066 568" draw:points="820,153 774,118 759,33 729,0 422,3 265,101 246,147 157,135 136,175 95,161 34,209 5,272 0,312 103,361 127,425 168,444 188,443 206,478 246,462 471,560 523,568 563,553 577,568 611,564 786,480 859,516 901,522 932,554 1039,556 1060,502 1066,418 983,378 893,398 872,391 843,445 832,427 843,348 832,189">
          <text:p/>
        </draw:polygon>
        <draw:polygon draw:style-name="gr23" draw:text-style-name="P1" draw:layer="layout" svg:width="0.842cm" svg:height="1.476cm" svg:x="18.053cm" svg:y="0.555cm" svg:viewBox="0 0 843 1477" draw:points="542,33 453,94 246,278 129,341 108,364 21,528 37,571 21,610 62,683 19,690 0,755 24,857 19,874 65,915 133,908 173,1003 160,1022 247,1013 276,1046 279,1090 341,1108 351,1127 351,1162 360,1173 378,1231 453,1263 538,1268 568,1295 601,1352 560,1401 577,1443 599,1446 682,1411 688,1477 731,1471 764,1350 716,1310 745,1228 762,1204 788,1128 757,1088 782,997 760,942 805,916 818,895 593,797 553,813 535,778 515,779 474,760 450,696 347,647 352,607 381,544 442,496 483,510 504,470 593,482 612,436 769,338 746,256 743,248 769,234 780,217 809,190 843,132 838,66 735,21 645,0">
          <text:p/>
        </draw:polygon>
        <draw:polyline draw:style-name="gr24" draw:text-style-name="P5" draw:layer="layout" svg:width="1.377cm" svg:height="1.364cm" svg:x="18.687cm" svg:y="0.155cm" svg:viewBox="0 0 1378 1365" draw:points="11,400 16,398 0,347 45,298 109,325 140,352 176,344 197,372 243,294 286,304 343,247 385,263 414,268 522,369 573,360 698,374 737,374 751,378 783,324 891,258 912,262 932,245 938,223 981,207 1075,51 1142,53 1164,17 1220,0 1244,71 1264,80 1281,169 1263,211 1219,225 1221,247 1332,421 1350,492 1378,514 1378,554 1334,583 1318,683 1334,698 1329,701 1302,736 1305,782 1219,814 1187,847 1237,891 1224,975 1308,982 1288,1041 1250,1060 1304,1188 1345,1321 1329,1365">
          <text:p/>
        </draw:polyline>
        <draw:polyline draw:style-name="gr24" draw:text-style-name="P5" draw:layer="layout" svg:width="0.772cm" svg:height="0.36cm" svg:x="19.243cm" svg:y="1.159cm" svg:viewBox="0 0 773 361" draw:points="0,79 12,78 56,82 92,56 136,67 168,38 289,0 354,10 368,38 387,28 428,76 438,67 532,131 529,154 670,249 670,290 677,310 773,361">
          <text:p/>
        </draw:polyline>
        <draw:polyline draw:style-name="gr24" draw:text-style-name="P5" draw:layer="layout" svg:width="1.295cm" svg:height="0.789cm" svg:x="18.817cm" svg:y="1.52cm" svg:viewBox="0 0 1296 790" draw:points="1199,0 1217,11 1195,68 1228,97 1176,220 1192,235 1261,229 1296,311 1221,315 1229,379 1177,424 1208,506 1144,563 1089,658 1092,668 1115,711 1131,724 1104,770 1005,790 984,726 925,718 908,684 919,675 882,634 834,485 681,531 625,534 568,572 573,615 537,576 526,544 412,593 398,541 289,577 219,577 214,406 147,453 86,436 45,389 15,371 0,385">
          <text:p/>
        </draw:polyline>
        <draw:polyline draw:style-name="gr24" draw:text-style-name="P5" draw:layer="layout" svg:width="0.42cm" svg:height="0.347cm" svg:x="18.822cm" svg:y="0.89cm" svg:viewBox="0 0 421 348" draw:points="0,3 307,0 337,33 352,118 398,153 410,189 421,348">
          <text:p/>
        </draw:polyline>
        <draw:polyline draw:style-name="gr24" draw:text-style-name="P5" draw:layer="layout" svg:width="0.763cm" svg:height="1.476cm" svg:x="18.053cm" svg:y="0.555cm" svg:viewBox="0 0 764 1477" draw:points="764,1350 731,1471 688,1477 682,1411 599,1446 577,1443 560,1401 601,1352 568,1295 538,1268 453,1263 378,1231 360,1173 351,1162 351,1127 341,1108 279,1090 276,1046 247,1013 160,1022 173,1003 133,908 65,915 19,874 24,857 0,755 19,690 62,683 21,610 37,571 21,528 108,364 129,341 246,278 453,94 542,33 645,0">
          <text:p/>
        </draw:polyline>
        <draw:polyline draw:style-name="gr24" draw:text-style-name="P5" draw:layer="layout" svg:width="0.197cm" svg:height="0.233cm" svg:x="18.698cm" svg:y="0.555cm" svg:viewBox="0 0 198 234" draw:points="0,0 90,21 193,66 198,132 164,190 135,217 124,234">
          <text:p/>
        </draw:polyline>
        <draw:polyline draw:style-name="gr24" draw:text-style-name="P5" draw:layer="layout" svg:width="0.47cm" svg:height="0.556cm" svg:x="18.4cm" svg:y="0.893cm" svg:viewBox="0 0 471 557" draw:points="422,0 265,98 246,144 157,132 136,172 95,158 34,206 5,269 0,309 103,358 127,422 168,441 188,440 206,475 246,459 471,557">
          <text:p/>
        </draw:polyline>
        <draw:polyline draw:style-name="gr24" draw:text-style-name="P5" draw:layer="layout" svg:width="0.025cm" svg:height="0.021cm" svg:x="18.796cm" svg:y="0.789cm" svg:viewBox="0 0 26 22" draw:points="3,22 0,14 26,0">
          <text:p/>
        </draw:polyline>
        <draw:line draw:style-name="gr24" draw:text-style-name="P5" draw:layer="layout" svg:x1="18.799cm" svg:y1="0.811cm" svg:x2="18.822cm" svg:y2="0.893cm">
          <text:p/>
        </draw:line>
        <draw:polyline draw:style-name="gr24" draw:text-style-name="P5" draw:layer="layout" svg:width="0.025cm" svg:height="0.021cm" svg:x="18.796cm" svg:y="0.789cm" svg:viewBox="0 0 26 22" draw:points="26,0 0,15 3,22">
          <text:p/>
        </draw:polyline>
        <draw:polyline draw:style-name="gr24" draw:text-style-name="P5" draw:layer="layout" svg:width="0.101cm" svg:height="0.454cm" svg:x="18.769cm" svg:y="1.45cm" svg:viewBox="0 0 102 455" draw:points="102,0 89,21 44,47 66,102 41,193 72,233 46,309 29,333 0,415 48,455">
          <text:p/>
        </draw:polyline>
        <draw:polyline draw:style-name="gr24" draw:text-style-name="P5" draw:layer="layout" svg:width="0.594cm" svg:height="0.219cm" svg:x="18.871cm" svg:y="1.238cm" svg:viewBox="0 0 595 220" draw:points="0,212 52,220 92,205 106,220 140,216 315,132 388,168 430,174 461,206 568,208 589,154 595,70 512,30 422,50 401,43 372,97 361,79 372,0">
          <text:p/>
        </draw:polyline>
        <draw:frame draw:style-name="gr25" draw:text-style-name="P7" draw:layer="layout" svg:width="0.204cm" svg:height="0.204cm" svg:x="11.54cm" svg:y="3.451cm">
          <draw:text-box>
            <text:p text:style-name="P6">50</text:p>
          </draw:text-box>
        </draw:frame>
        <draw:frame draw:style-name="gr25" draw:text-style-name="P7" draw:layer="layout" svg:width="0.204cm" svg:height="0.204cm" svg:x="12.457cm" svg:y="3.575cm">
          <draw:text-box>
            <text:p text:style-name="P6">14</text:p>
          </draw:text-box>
        </draw:frame>
        <draw:frame draw:style-name="gr25" draw:text-style-name="P7" draw:layer="layout" svg:width="0.204cm" svg:height="0.204cm" svg:x="13.719cm" svg:y="3.65cm">
          <draw:text-box>
            <text:p text:style-name="P6">27</text:p>
          </draw:text-box>
        </draw:frame>
        <draw:frame draw:style-name="gr25" draw:text-style-name="P7" draw:layer="layout" svg:width="0.204cm" svg:height="0.204cm" svg:x="13.674cm" svg:y="2.801cm">
          <draw:text-box>
            <text:p text:style-name="P6">76</text:p>
          </draw:text-box>
        </draw:frame>
        <draw:frame draw:style-name="gr25" draw:text-style-name="P7" draw:layer="layout" svg:width="0.204cm" svg:height="0.204cm" svg:x="15.049cm" svg:y="3.142cm">
          <draw:text-box>
            <text:p text:style-name="P6">60</text:p>
          </draw:text-box>
        </draw:frame>
        <draw:frame draw:style-name="gr25" draw:text-style-name="P7" draw:layer="layout" svg:width="0.204cm" svg:height="0.204cm" svg:x="14.981cm" svg:y="2.46cm">
          <draw:text-box>
            <text:p text:style-name="P6">80</text:p>
          </draw:text-box>
        </draw:frame>
        <draw:frame draw:style-name="gr25" draw:text-style-name="P7" draw:layer="layout" svg:width="0.204cm" svg:height="0.204cm" svg:x="14.902cm" svg:y="1.584cm">
          <draw:text-box>
            <text:p text:style-name="P6">62</text:p>
          </draw:text-box>
        </draw:frame>
        <draw:frame draw:style-name="gr25" draw:text-style-name="P7" draw:layer="layout" svg:width="0.204cm" svg:height="0.204cm" svg:x="16.05cm" svg:y="1.925cm">
          <draw:text-box>
            <text:p text:style-name="P6">59</text:p>
          </draw:text-box>
        </draw:frame>
        <draw:frame draw:style-name="gr25" draw:text-style-name="P7" draw:layer="layout" svg:width="0.204cm" svg:height="0.204cm" svg:x="16.152cm" svg:y="2.915cm">
          <draw:text-box>
            <text:p text:style-name="P6">02</text:p>
          </draw:text-box>
        </draw:frame>
        <draw:frame draw:style-name="gr25" draw:text-style-name="P7" draw:layer="layout" svg:width="0.204cm" svg:height="0.204cm" svg:x="17.131cm" svg:y="2.846cm">
          <draw:text-box>
            <text:p text:style-name="P6">08</text:p>
          </draw:text-box>
        </draw:frame>
        <draw:frame draw:style-name="gr25" draw:text-style-name="P7" draw:layer="layout" svg:width="0.204cm" svg:height="0.204cm" svg:x="16.801cm" svg:y="3.745cm">
          <draw:text-box>
            <text:p text:style-name="P6">51</text:p>
          </draw:text-box>
        </draw:frame>
        <draw:frame draw:style-name="gr25" draw:text-style-name="P7" draw:layer="layout" svg:width="0.204cm" svg:height="0.204cm" svg:x="17.768cm" svg:y="5.053cm">
          <draw:text-box>
            <text:p text:style-name="P6">52</text:p>
          </draw:text-box>
        </draw:frame>
        <draw:frame draw:style-name="gr25" draw:text-style-name="P7" draw:layer="layout" svg:width="0.204cm" svg:height="0.204cm" svg:x="16.699cm" svg:y="4.701cm">
          <draw:text-box>
            <text:p text:style-name="P6">10</text:p>
          </draw:text-box>
        </draw:frame>
        <draw:frame draw:style-name="gr25" draw:text-style-name="P7" draw:layer="layout" svg:width="0.204cm" svg:height="0.204cm" svg:x="17.859cm" svg:y="3.848cm">
          <draw:text-box>
            <text:p text:style-name="P6">55</text:p>
          </draw:text-box>
        </draw:frame>
        <draw:frame draw:style-name="gr25" draw:text-style-name="P7" draw:layer="layout" svg:width="0.204cm" svg:height="0.204cm" svg:x="18.962cm" svg:y="3.552cm">
          <draw:text-box>
            <text:p text:style-name="P6">57</text:p>
          </draw:text-box>
        </draw:frame>
        <draw:frame draw:style-name="gr25" draw:text-style-name="P7" draw:layer="layout" svg:width="0.204cm" svg:height="0.204cm" svg:x="18.666cm" svg:y="4.166cm">
          <draw:text-box>
            <text:p text:style-name="P6">54</text:p>
          </draw:text-box>
        </draw:frame>
        <draw:frame draw:style-name="gr25" draw:text-style-name="P7" draw:layer="layout" svg:width="0.204cm" svg:height="0.204cm" svg:x="19.974cm" svg:y="4.143cm">
          <draw:text-box>
            <text:p text:style-name="P6">67</text:p>
          </draw:text-box>
        </draw:frame>
        <draw:frame draw:style-name="gr25" draw:text-style-name="P7" draw:layer="layout" svg:width="0.204cm" svg:height="0.204cm" svg:x="19.746cm" svg:y="5.235cm">
          <draw:text-box>
            <text:p text:style-name="P6">68</text:p>
          </draw:text-box>
        </draw:frame>
        <draw:frame draw:style-name="gr25" draw:text-style-name="P7" draw:layer="layout" svg:width="0.204cm" svg:height="0.204cm" svg:x="18.905cm" svg:y="4.871cm">
          <draw:text-box>
            <text:p text:style-name="P6">88</text:p>
          </draw:text-box>
        </draw:frame>
        <draw:frame draw:style-name="gr25" draw:text-style-name="P7" draw:layer="layout" svg:width="0.204cm" svg:height="0.204cm" svg:x="15.641cm" svg:y="4.268cm">
          <draw:text-box>
            <text:p text:style-name="P6">77</text:p>
          </draw:text-box>
        </draw:frame>
        <draw:frame draw:style-name="gr25" draw:text-style-name="P7" draw:layer="layout" svg:width="0.204cm" svg:height="0.204cm" svg:x="14.753cm" svg:y="3.631cm">
          <draw:text-box>
            <text:p text:style-name="P6">95</text:p>
          </draw:text-box>
        </draw:frame>
        <draw:frame draw:style-name="gr25" draw:text-style-name="P7" draw:layer="layout" svg:width="0.204cm" svg:height="0.204cm" svg:x="14.525cm" svg:y="4.007cm">
          <draw:text-box>
            <text:p text:style-name="P6">78</text:p>
          </draw:text-box>
        </draw:frame>
        <draw:frame draw:style-name="gr25" draw:text-style-name="P7" draw:layer="layout" svg:width="0.204cm" svg:height="0.204cm" svg:x="14.913cm" svg:y="4.439cm">
          <draw:text-box>
            <text:p text:style-name="P6">91</text:p>
          </draw:text-box>
        </draw:frame>
        <draw:frame draw:style-name="gr25" draw:text-style-name="P7" draw:layer="layout" svg:width="0.204cm" svg:height="0.204cm" svg:x="18.349cm" svg:y="1.403cm">
          <draw:text-box>
            <text:p text:style-name="P6">92</text:p>
          </draw:text-box>
        </draw:frame>
        <draw:frame draw:style-name="gr25" draw:text-style-name="P7" draw:layer="layout" svg:width="0.204cm" svg:height="0.204cm" svg:x="18.814cm" svg:y="1.106cm">
          <draw:text-box>
            <text:p text:style-name="P6">75</text:p>
          </draw:text-box>
        </draw:frame>
        <draw:frame draw:style-name="gr25" draw:text-style-name="P7" draw:layer="layout" svg:width="0.204cm" svg:height="0.204cm" svg:x="19.394cm" svg:y="0.685cm">
          <draw:text-box>
            <text:p text:style-name="P6">93</text:p>
          </draw:text-box>
        </draw:frame>
        <draw:frame draw:style-name="gr25" draw:text-style-name="P7" draw:layer="layout" svg:width="0.204cm" svg:height="0.204cm" svg:x="19.383cm" svg:y="1.652cm">
          <draw:text-box>
            <text:p text:style-name="P6">94</text:p>
          </draw:text-box>
        </draw:frame>
        <draw:frame draw:style-name="gr25" draw:text-style-name="P7" draw:layer="layout" svg:width="0.204cm" svg:height="0.204cm" svg:x="16.255cm" svg:y="5.474cm">
          <draw:text-box>
            <text:p text:style-name="P6">89</text:p>
          </draw:text-box>
        </draw:frame>
        <draw:frame draw:style-name="gr25" draw:text-style-name="P7" draw:layer="layout" svg:width="0.204cm" svg:height="0.204cm" svg:x="14.89cm" svg:y="5.338cm">
          <draw:text-box>
            <text:p text:style-name="P6">45</text:p>
          </draw:text-box>
        </draw:frame>
        <draw:frame draw:style-name="gr25" draw:text-style-name="P7" draw:layer="layout" svg:width="0.204cm" svg:height="0.204cm" svg:x="14.072cm" svg:y="5.656cm">
          <draw:text-box>
            <text:p text:style-name="P6">41</text:p>
          </draw:text-box>
        </draw:frame>
        <draw:frame draw:style-name="gr25" draw:text-style-name="P7" draw:layer="layout" svg:width="0.204cm" svg:height="0.204cm" svg:x="14.106cm" svg:y="4.803cm">
          <draw:text-box>
            <text:p text:style-name="P6">28</text:p>
          </draw:text-box>
        </draw:frame>
        <draw:frame draw:style-name="gr25" draw:text-style-name="P7" draw:layer="layout" svg:width="0.204cm" svg:height="0.204cm" svg:x="12.934cm" svg:y="5.162cm">
          <draw:text-box>
            <text:p text:style-name="P6">72</text:p>
          </draw:text-box>
        </draw:frame>
        <draw:frame draw:style-name="gr25" draw:text-style-name="P7" draw:layer="layout" svg:width="0.204cm" svg:height="0.204cm" svg:x="12.855cm" svg:y="4.166cm">
          <draw:text-box>
            <text:p text:style-name="P6">61</text:p>
          </draw:text-box>
        </draw:frame>
        <draw:frame draw:style-name="gr25" draw:text-style-name="P7" draw:layer="layout" svg:width="0.204cm" svg:height="0.204cm" svg:x="12.07cm" svg:y="4.95cm">
          <draw:text-box>
            <text:p text:style-name="P6">53</text:p>
          </draw:text-box>
        </draw:frame>
        <draw:frame draw:style-name="gr25" draw:text-style-name="P7" draw:layer="layout" svg:width="0.204cm" svg:height="0.204cm" svg:x="11.171cm" svg:y="4.894cm">
          <draw:text-box>
            <text:p text:style-name="P6">35</text:p>
          </draw:text-box>
        </draw:frame>
        <draw:frame draw:style-name="gr25" draw:text-style-name="P7" draw:layer="layout" svg:width="0.204cm" svg:height="0.204cm" svg:x="10.018cm" svg:y="5.164cm">
          <draw:text-box>
            <text:p text:style-name="P6">56</text:p>
          </draw:text-box>
        </draw:frame>
        <draw:frame draw:style-name="gr25" draw:text-style-name="P7" draw:layer="layout" svg:width="0.204cm" svg:height="0.204cm" svg:x="10.034cm" svg:y="4.462cm">
          <draw:text-box>
            <text:p text:style-name="P6">22</text:p>
          </draw:text-box>
        </draw:frame>
        <draw:frame draw:style-name="gr25" draw:text-style-name="P7" draw:layer="layout" svg:width="0.204cm" svg:height="0.204cm" svg:x="9.01cm" svg:y="4.462cm">
          <draw:text-box>
            <text:p text:style-name="P6">29</text:p>
          </draw:text-box>
        </draw:frame>
        <draw:frame draw:style-name="gr25" draw:text-style-name="P7" draw:layer="layout" svg:width="0.204cm" svg:height="0.204cm" svg:x="11.057cm" svg:y="6.02cm">
          <draw:text-box>
            <text:p text:style-name="P6">44</text:p>
          </draw:text-box>
        </draw:frame>
        <draw:frame draw:style-name="gr25" draw:text-style-name="P7" draw:layer="layout" svg:width="0.204cm" svg:height="0.204cm" svg:x="12.218cm" svg:y="5.963cm">
          <draw:text-box>
            <text:p text:style-name="P6">49</text:p>
          </draw:text-box>
        </draw:frame>
        <draw:frame draw:style-name="gr25" draw:text-style-name="P7" draw:layer="layout" svg:width="0.204cm" svg:height="0.204cm" svg:x="13.31cm" svg:y="6.214cm">
          <draw:text-box>
            <text:p text:style-name="P6">37</text:p>
          </draw:text-box>
        </draw:frame>
        <draw:frame draw:style-name="gr25" draw:text-style-name="P7" draw:layer="layout" svg:width="0.204cm" svg:height="0.204cm" svg:x="15.049cm" svg:y="6.441cm">
          <draw:text-box>
            <text:p text:style-name="P6">18</text:p>
          </draw:text-box>
        </draw:frame>
        <draw:frame draw:style-name="gr25" draw:text-style-name="P7" draw:layer="layout" svg:width="0.204cm" svg:height="0.204cm" svg:x="14.129cm" svg:y="6.953cm">
          <draw:text-box>
            <text:p text:style-name="P6">36</text:p>
          </draw:text-box>
        </draw:frame>
        <draw:frame draw:style-name="gr25" draw:text-style-name="P7" draw:layer="layout" svg:width="0.204cm" svg:height="0.204cm" svg:x="13.139cm" svg:y="7.226cm">
          <draw:text-box>
            <text:p text:style-name="P6">86</text:p>
          </draw:text-box>
        </draw:frame>
        <draw:frame draw:style-name="gr25" draw:text-style-name="P7" draw:layer="layout" svg:width="0.204cm" svg:height="0.204cm" svg:x="12.286cm" svg:y="7.18cm">
          <draw:text-box>
            <text:p text:style-name="P6">79</text:p>
          </draw:text-box>
        </draw:frame>
        <draw:frame draw:style-name="gr25" draw:text-style-name="P7" draw:layer="layout" svg:width="0.204cm" svg:height="0.204cm" svg:x="11.342cm" svg:y="7.032cm">
          <draw:text-box>
            <text:p text:style-name="P6">85</text:p>
          </draw:text-box>
        </draw:frame>
        <draw:frame draw:style-name="gr25" draw:text-style-name="P7" draw:layer="layout" svg:width="0.204cm" svg:height="0.204cm" svg:x="16.209cm" svg:y="6.418cm">
          <draw:text-box>
            <text:p text:style-name="P6">58</text:p>
          </draw:text-box>
        </draw:frame>
        <draw:frame draw:style-name="gr25" draw:text-style-name="P7" draw:layer="layout" svg:width="0.204cm" svg:height="0.204cm" svg:x="17.244cm" svg:y="6.18cm">
          <draw:text-box>
            <text:p text:style-name="P6">21</text:p>
          </draw:text-box>
        </draw:frame>
        <draw:frame draw:style-name="gr25" draw:text-style-name="P7" draw:layer="layout" svg:width="0.204cm" svg:height="0.204cm" svg:x="18.632cm" svg:y="5.531cm">
          <draw:text-box>
            <text:p text:style-name="P6">70</text:p>
          </draw:text-box>
        </draw:frame>
        <draw:frame draw:style-name="gr25" draw:text-style-name="P7" draw:layer="layout" svg:width="0.204cm" svg:height="0.204cm" svg:x="18.951cm" svg:y="6.305cm">
          <draw:text-box>
            <text:p text:style-name="P6">25</text:p>
          </draw:text-box>
        </draw:frame>
        <draw:frame draw:style-name="gr25" draw:text-style-name="P7" draw:layer="layout" svg:width="0.204cm" svg:height="0.204cm" svg:x="19.348cm" svg:y="5.577cm">
          <draw:text-box>
            <text:p text:style-name="P6">90</text:p>
          </draw:text-box>
        </draw:frame>
        <draw:frame draw:style-name="gr25" draw:text-style-name="P7" draw:layer="layout" svg:width="0.204cm" svg:height="0.204cm" svg:x="18.337cm" svg:y="7.032cm">
          <draw:text-box>
            <text:p text:style-name="P6">39</text:p>
          </draw:text-box>
        </draw:frame>
        <draw:frame draw:style-name="gr25" draw:text-style-name="P7" draw:layer="layout" svg:width="0.204cm" svg:height="0.204cm" svg:x="17.04cm" svg:y="7.18cm">
          <draw:text-box>
            <text:p text:style-name="P6">71</text:p>
          </draw:text-box>
        </draw:frame>
        <draw:frame draw:style-name="gr25" draw:text-style-name="P7" draw:layer="layout" svg:width="0.204cm" svg:height="0.204cm" svg:x="15.812cm" svg:y="7.479cm">
          <draw:text-box>
            <text:p text:style-name="P6">03</text:p>
          </draw:text-box>
        </draw:frame>
        <draw:frame draw:style-name="gr25" draw:text-style-name="P7" draw:layer="layout" svg:width="0.204cm" svg:height="0.204cm" svg:x="17.938cm" svg:y="7.896cm">
          <draw:text-box>
            <text:p text:style-name="P6">01</text:p>
          </draw:text-box>
        </draw:frame>
        <draw:frame draw:style-name="gr25" draw:text-style-name="P7" draw:layer="layout" svg:width="0.204cm" svg:height="0.204cm" svg:x="18.973cm" svg:y="7.93cm">
          <draw:text-box>
            <text:p text:style-name="P6">74</text:p>
          </draw:text-box>
        </draw:frame>
        <draw:frame draw:style-name="gr25" draw:text-style-name="P7" draw:layer="layout" svg:width="0.204cm" svg:height="0.204cm" svg:x="19.121cm" svg:y="8.647cm">
          <draw:text-box>
            <text:p text:style-name="P6">73</text:p>
          </draw:text-box>
        </draw:frame>
        <draw:frame draw:style-name="gr25" draw:text-style-name="P7" draw:layer="layout" svg:width="0.204cm" svg:height="0.204cm" svg:x="18.28cm" svg:y="9.056cm">
          <draw:text-box>
            <text:p text:style-name="P6">38</text:p>
          </draw:text-box>
        </draw:frame>
        <draw:frame draw:style-name="gr25" draw:text-style-name="P7" draw:layer="layout" svg:width="0.204cm" svg:height="0.204cm" svg:x="17.267cm" svg:y="8.351cm">
          <draw:text-box>
            <text:p text:style-name="P6">69</text:p>
          </draw:text-box>
        </draw:frame>
        <draw:frame draw:style-name="gr25" draw:text-style-name="P7" draw:layer="layout" svg:width="0.204cm" svg:height="0.204cm" svg:x="16.747cm" svg:y="8.515cm">
          <draw:text-box>
            <text:p text:style-name="P6">42</text:p>
          </draw:text-box>
        </draw:frame>
        <draw:frame draw:style-name="gr25" draw:text-style-name="P7" draw:layer="layout" svg:width="0.204cm" svg:height="0.204cm" svg:x="15.721cm" svg:y="8.441cm">
          <draw:text-box>
            <text:p text:style-name="P6">63</text:p>
          </draw:text-box>
        </draw:frame>
        <draw:frame draw:style-name="gr25" draw:text-style-name="P7" draw:layer="layout" svg:width="0.204cm" svg:height="0.204cm" svg:x="16.482cm" svg:y="9.386cm">
          <draw:text-box>
            <text:p text:style-name="P6">43</text:p>
          </draw:text-box>
        </draw:frame>
        <draw:frame draw:style-name="gr25" draw:text-style-name="P7" draw:layer="layout" svg:width="0.204cm" svg:height="0.204cm" svg:x="15.268cm" svg:y="9.318cm">
          <draw:text-box>
            <text:p text:style-name="P6">15</text:p>
          </draw:text-box>
        </draw:frame>
        <draw:frame draw:style-name="gr25" draw:text-style-name="P7" draw:layer="layout" svg:width="0.204cm" svg:height="0.204cm" svg:x="14.492cm" svg:y="9.022cm">
          <draw:text-box>
            <text:p text:style-name="P6">19</text:p>
          </draw:text-box>
        </draw:frame>
        <draw:frame draw:style-name="gr25" draw:text-style-name="P7" draw:layer="layout" svg:width="0.204cm" svg:height="0.204cm" svg:x="14.628cm" svg:y="7.987cm">
          <draw:text-box>
            <text:p text:style-name="P6">23</text:p>
          </draw:text-box>
        </draw:frame>
        <draw:frame draw:style-name="gr25" draw:text-style-name="P7" draw:layer="layout" svg:width="0.204cm" svg:height="0.204cm" svg:x="13.821cm" svg:y="8.192cm">
          <draw:text-box>
            <text:p text:style-name="P6">87</text:p>
          </draw:text-box>
        </draw:frame>
        <draw:frame draw:style-name="gr25" draw:text-style-name="P7" draw:layer="layout" svg:width="0.204cm" svg:height="0.204cm" svg:x="12.798cm" svg:y="8.431cm">
          <draw:text-box>
            <text:p text:style-name="P6">16</text:p>
          </draw:text-box>
        </draw:frame>
        <draw:frame draw:style-name="gr25" draw:text-style-name="P7" draw:layer="layout" svg:width="0.204cm" svg:height="0.204cm" svg:x="11.888cm" svg:y="8.192cm">
          <draw:text-box>
            <text:p text:style-name="P6">17</text:p>
          </draw:text-box>
        </draw:frame>
        <draw:frame draw:style-name="gr25" draw:text-style-name="P7" draw:layer="layout" svg:width="0.204cm" svg:height="0.204cm" svg:x="11.956cm" svg:y="9.739cm">
          <draw:text-box>
            <text:p text:style-name="P6">33</text:p>
          </draw:text-box>
        </draw:frame>
        <draw:frame draw:style-name="gr25" draw:text-style-name="P7" draw:layer="layout" svg:width="0.204cm" svg:height="0.204cm" svg:x="13.276cm" svg:y="9.318cm">
          <draw:text-box>
            <text:p text:style-name="P6">24</text:p>
          </draw:text-box>
        </draw:frame>
        <draw:frame draw:style-name="gr25" draw:text-style-name="P7" draw:layer="layout" svg:width="0.204cm" svg:height="0.204cm" svg:x="14.174cm" svg:y="10cm">
          <draw:text-box>
            <text:p text:style-name="P6">46</text:p>
          </draw:text-box>
        </draw:frame>
        <draw:frame draw:style-name="gr25" draw:text-style-name="P7" draw:layer="layout" svg:width="0.204cm" svg:height="0.204cm" svg:x="12.98cm" svg:y="10.341cm">
          <draw:text-box>
            <text:p text:style-name="P6">47</text:p>
          </draw:text-box>
        </draw:frame>
        <draw:frame draw:style-name="gr25" draw:text-style-name="P7" draw:layer="layout" svg:width="0.204cm" svg:height="0.204cm" svg:x="17.063cm" svg:y="9.784cm">
          <draw:text-box>
            <text:p text:style-name="P6">07</text:p>
          </draw:text-box>
        </draw:frame>
        <draw:frame draw:style-name="gr25" draw:text-style-name="P7" draw:layer="layout" svg:width="0.204cm" svg:height="0.204cm" svg:x="17.784cm" svg:y="9.904cm">
          <draw:text-box>
            <text:p text:style-name="P6">26</text:p>
          </draw:text-box>
        </draw:frame>
        <draw:frame draw:style-name="gr25" draw:text-style-name="P7" draw:layer="layout" svg:width="0.204cm" svg:height="0.204cm" svg:x="17.893cm" svg:y="10.899cm">
          <draw:text-box>
            <text:p text:style-name="P6">84</text:p>
          </draw:text-box>
        </draw:frame>
        <draw:frame draw:style-name="gr25" draw:text-style-name="P7" draw:layer="layout" svg:width="0.204cm" svg:height="0.204cm" svg:x="17.784cm" svg:y="11.545cm">
          <draw:text-box>
            <text:p text:style-name="P6">13</text:p>
          </draw:text-box>
        </draw:frame>
        <draw:frame draw:style-name="gr25" draw:text-style-name="P7" draw:layer="layout" svg:width="0.204cm" svg:height="0.204cm" svg:x="18.985cm" svg:y="11.627cm">
          <draw:text-box>
            <text:p text:style-name="P6">83</text:p>
          </draw:text-box>
        </draw:frame>
        <draw:frame draw:style-name="gr25" draw:text-style-name="P7" draw:layer="layout" svg:width="0.204cm" svg:height="0.204cm" svg:x="18.86cm" svg:y="10.785cm">
          <draw:text-box>
            <text:p text:style-name="P6">04</text:p>
          </draw:text-box>
        </draw:frame>
        <draw:frame draw:style-name="gr25" draw:text-style-name="P7" draw:layer="layout" svg:width="0.204cm" svg:height="0.204cm" svg:x="19.944cm" svg:y="10.922cm">
          <draw:text-box>
            <text:p text:style-name="P6">06</text:p>
          </draw:text-box>
        </draw:frame>
        <draw:frame draw:style-name="gr25" draw:text-style-name="P7" draw:layer="layout" svg:width="0.204cm" svg:height="0.204cm" svg:x="19.065cm" svg:y="9.814cm">
          <draw:text-box>
            <text:p text:style-name="P6">05</text:p>
          </draw:text-box>
        </draw:frame>
        <draw:frame draw:style-name="gr25" draw:text-style-name="P7" draw:layer="layout" svg:width="0.204cm" svg:height="0.204cm" svg:x="16.96cm" svg:y="10.967cm">
          <draw:text-box>
            <text:p text:style-name="P6">30</text:p>
          </draw:text-box>
        </draw:frame>
        <draw:frame draw:style-name="gr25" draw:text-style-name="P7" draw:layer="layout" svg:width="0.204cm" svg:height="0.204cm" svg:x="16.123cm" svg:y="10.18cm">
          <draw:text-box>
            <text:p text:style-name="P6">48</text:p>
          </draw:text-box>
        </draw:frame>
        <draw:frame draw:style-name="gr25" draw:text-style-name="P7" draw:layer="layout" svg:width="0.204cm" svg:height="0.204cm" svg:x="15.288cm" svg:y="10.558cm">
          <draw:text-box>
            <text:p text:style-name="P6">12</text:p>
          </draw:text-box>
        </draw:frame>
        <draw:frame draw:style-name="gr25" draw:text-style-name="P7" draw:layer="layout" svg:width="0.204cm" svg:height="0.204cm" svg:x="16.05cm" svg:y="11.545cm">
          <draw:text-box>
            <text:p text:style-name="P6">34</text:p>
          </draw:text-box>
        </draw:frame>
        <draw:frame draw:style-name="gr25" draw:text-style-name="P7" draw:layer="layout" svg:width="0.204cm" svg:height="0.204cm" svg:x="14.697cm" svg:y="11.172cm">
          <draw:text-box>
            <text:p text:style-name="P6">81</text:p>
          </draw:text-box>
        </draw:frame>
        <draw:frame draw:style-name="gr25" draw:text-style-name="P7" draw:layer="layout" svg:width="0.204cm" svg:height="0.204cm" svg:x="13.856cm" svg:y="10.819cm">
          <draw:text-box>
            <text:p text:style-name="P6">82</text:p>
          </draw:text-box>
        </draw:frame>
        <draw:frame draw:style-name="gr25" draw:text-style-name="P7" draw:layer="layout" svg:width="0.204cm" svg:height="0.204cm" svg:x="12.951cm" svg:y="11.322cm">
          <draw:text-box>
            <text:p text:style-name="P6">32</text:p>
          </draw:text-box>
        </draw:frame>
        <draw:frame draw:style-name="gr25" draw:text-style-name="P7" draw:layer="layout" svg:width="0.204cm" svg:height="0.204cm" svg:x="11.819cm" svg:y="10.91cm">
          <draw:text-box>
            <text:p text:style-name="P6">40</text:p>
          </draw:text-box>
        </draw:frame>
        <draw:frame draw:style-name="gr25" draw:text-style-name="P7" draw:layer="layout" svg:width="0.204cm" svg:height="0.204cm" svg:x="11.66cm" svg:y="11.946cm">
          <draw:text-box>
            <text:p text:style-name="P6">64</text:p>
          </draw:text-box>
        </draw:frame>
        <draw:frame draw:style-name="gr25" draw:text-style-name="P7" draw:layer="layout" svg:width="0.204cm" svg:height="0.204cm" svg:x="12.616cm" svg:y="12.195cm">
          <draw:text-box>
            <text:p text:style-name="P6">65</text:p>
          </draw:text-box>
        </draw:frame>
        <draw:frame draw:style-name="gr25" draw:text-style-name="P7" draw:layer="layout" svg:width="0.204cm" svg:height="0.204cm" svg:x="14.057cm" svg:y="12.457cm">
          <draw:text-box>
            <text:p text:style-name="P6">09</text:p>
          </draw:text-box>
        </draw:frame>
        <draw:frame draw:style-name="gr26" draw:text-style-name="P7" draw:layer="layout" svg:width="0.194cm" svg:height="0.204cm" svg:x="15.049cm" svg:y="12.207cm">
          <draw:text-box>
            <text:p text:style-name="P6">11</text:p>
          </draw:text-box>
        </draw:frame>
        <draw:frame draw:style-name="gr25" draw:text-style-name="P7" draw:layer="layout" svg:width="0.204cm" svg:height="0.204cm" svg:x="15.213cm" svg:y="12.886cm">
          <draw:text-box>
            <text:p text:style-name="P6">66</text:p>
          </draw:text-box>
        </draw:frame>
        <draw:frame draw:style-name="gr25" draw:text-style-name="P7" draw:layer="layout" svg:width="0.204cm" svg:height="0.204cm" svg:x="13.969cm" svg:y="11.627cm">
          <draw:text-box>
            <text:p text:style-name="P6">31</text:p>
          </draw:text-box>
        </draw:frame>
        <draw:frame draw:style-name="gr27" draw:text-style-name="P7" draw:layer="layout" svg:width="0.235cm" svg:height="0.204cm" svg:x="19.974cm" svg:y="13.56cm">
          <draw:text-box>
            <text:p text:style-name="P6">2B</text:p>
          </draw:text-box>
        </draw:frame>
        <draw:frame draw:style-name="gr27" draw:text-style-name="P7" draw:layer="layout" svg:width="0.235cm" svg:height="0.204cm" svg:x="19.944cm" svg:y="14.312cm">
          <draw:text-box>
            <text:p text:style-name="P6">2A</text:p>
          </draw:text-box>
        </draw:frame>
        <draw:frame draw:style-name="gr28" draw:text-style-name="P7" draw:layer="layout" svg:width="0.307cm" svg:height="0.204cm" svg:x="9.579cm" svg:y="14.608cm">
          <draw:text-box>
            <text:p text:style-name="P6">971</text:p>
          </draw:text-box>
        </draw:frame>
        <draw:frame draw:style-name="gr28" draw:text-style-name="P7" draw:layer="layout" svg:width="0.307cm" svg:height="0.204cm" svg:x="11.057cm" svg:y="14.634cm">
          <draw:text-box>
            <text:p text:style-name="P6">972</text:p>
          </draw:text-box>
        </draw:frame>
        <draw:frame draw:style-name="gr28" draw:text-style-name="P7" draw:layer="layout" svg:width="0.307cm" svg:height="0.204cm" svg:x="12.616cm" svg:y="14.755cm">
          <draw:text-box>
            <text:p text:style-name="P6">973</text:p>
          </draw:text-box>
        </draw:frame>
        <draw:frame draw:style-name="gr28" draw:text-style-name="P7" draw:layer="layout" svg:width="0.307cm" svg:height="0.204cm" svg:x="14.2cm" svg:y="14.8cm">
          <draw:text-box>
            <text:p text:style-name="P6">974</text:p>
          </draw:text-box>
        </draw:frame>
        <draw:frame draw:style-name="gr28" draw:text-style-name="P7" draw:layer="layout" svg:width="0.307cm" svg:height="0.204cm" svg:x="15.833cm" svg:y="14.62cm">
          <draw:text-box>
            <text:p text:style-name="P6">976</text:p>
          </draw:text-box>
        </draw:frame>
        <draw:frame draw:style-name="gr29" draw:text-style-name="P9" draw:layer="layout" svg:width="0.17cm" svg:height="0.262cm" svg:x="17.308cm" svg:y="14.801cm">
          <draw:text-box>
            <text:p text:style-name="P8">w</text:p>
          </draw:text-box>
        </draw:frame>
        <draw:frame draw:style-name="gr29" draw:text-style-name="P9" draw:layer="layout" svg:width="0.17cm" svg:height="0.262cm" svg:x="17.472cm" svg:y="14.801cm">
          <draw:text-box>
            <text:p text:style-name="P8">w</text:p>
          </draw:text-box>
        </draw:frame>
        <draw:frame draw:style-name="gr30" draw:text-style-name="P9" draw:layer="layout" svg:width="1.691cm" svg:height="0.262cm" svg:x="17.629cm" svg:y="14.801cm">
          <draw:text-box>
            <text:p text:style-name="P8">w.comersis.com</text:p>
          </draw:text-box>
        </draw:frame>
        <presentation:notes draw:style-name="dp2">
          <draw:page-thumbnail draw:style-name="gr31" draw:layer="layout" svg:width="19.798cm" svg:height="11.136cm" svg:x="0.6cm" svg:y="2.257cm" draw:page-number="1" presentation:class="page"/>
          <draw:frame presentation:style-name="pr1" draw:text-style-name="P1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Arial TUR" svg:font-family="'Arial TUR'"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Standard-backgroundobjects">
      <style:graphic-properties draw:stroke="none" draw:fill="none" draw:fill-color="#ffffff" draw:auto-grow-height="false" fo:min-height="1.086cm" loext:decorative="false"/>
      <style:paragraph-properties style:writing-mode="lr-tb"/>
    </style:style>
    <style:style style:name="Mpr2"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5-01-01T08:55:01.764000000</meta:creation-date>
    <dc:date>2025-03-10T06:55:02.547000000</dc:date>
    <meta:editing-duration>PT5M44S</meta:editing-duration>
    <meta:editing-cycles>6</meta:editing-cycles>
    <meta:generator>LibreOffice/24.8.4.2$Windows_X86_64 LibreOffice_project/bb3cfa12c7b1bf994ecc5649a80400d06cd71002</meta:generator>
    <meta:document-statistic meta:object-count="715"/>
  </office:meta>
</office:document-meta>
</file>