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2" style:family="graphic" style:parent-style-name="standard">
      <style:graphic-properties draw:stroke="none" draw:stroke-dash="Dash_20_1" svg:stroke-width="0.001cm" draw:stroke-linejoin="round" svg:stroke-linecap="butt" draw:fill="solid" draw:fill-color="#ffffff" draw:textarea-horizontal-align="center" draw:textarea-vertical-align="middle"/>
    </style:style>
    <style:style style:name="gr3" style:family="graphic" style:parent-style-name="standard">
      <style:graphic-properties draw:stroke="solid" draw:stroke-dash="Dash_20_1" svg:stroke-width="0.017cm" svg:stroke-color="#797979" draw:stroke-linejoin="round" svg:stroke-linecap="butt" draw:fill="solid" draw:fill-color="#ffffff" draw:textarea-horizontal-align="center" draw:textarea-vertical-align="middle" fo:padding-top="0.008cm" fo:padding-bottom="0.008cm" fo:padding-left="0.008cm" fo:padding-right="0.008cm"/>
    </style:style>
    <style:style style:name="gr4" style:family="graphic" style:parent-style-name="standard">
      <style:graphic-properties draw:stroke="none" draw:stroke-dash="Dash_20_1" svg:stroke-width="0cm" svg:stroke-color="#797979" draw:stroke-linejoin="none" svg:stroke-linecap="butt" draw:fill="solid" draw:fill-color="#ffffff" draw:textarea-horizontal-align="center" draw:textarea-vertical-align="middle"/>
    </style:style>
    <style:style style:name="gr5" style:family="graphic" style:parent-style-name="standard">
      <style:graphic-properties draw:stroke="none" draw:stroke-dash="Dash_20_1" svg:stroke-width="0.001cm" svg:stroke-color="#797979" draw:stroke-linejoin="round" svg:stroke-linecap="butt" draw:fill="solid" draw:fill-color="#ffffff" draw:textarea-horizontal-align="center" draw:textarea-vertical-align="middle"/>
    </style:style>
    <style:style style:name="gr6" style:family="graphic" style:parent-style-name="standard">
      <style:graphic-properties draw:stroke="solid" draw:stroke-dash="Dash_20_1" svg:stroke-width="0.009cm" svg:stroke-color="#797979" draw:stroke-linejoin="round" svg:stroke-linecap="butt" draw:fill="solid" draw:fill-color="#ffffff" draw:textarea-horizontal-align="center" draw:textarea-vertical-align="middle" fo:padding-top="0.004cm" fo:padding-bottom="0.004cm" fo:padding-left="0.004cm" fo:padding-right="0.004cm"/>
    </style:style>
    <style:style style:name="gr7"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8" style:family="graphic" style:parent-style-name="standard">
      <style:graphic-properties draw:stroke="solid" draw:stroke-dash="Dash_20_1" svg:stroke-width="0.002cm" svg:stroke-color="#797979" draw:stroke-linejoin="round" svg:stroke-linecap="butt" draw:textarea-horizontal-align="center" draw:textarea-vertical-align="middle" fo:padding-top="0.001cm" fo:padding-bottom="0.001cm" fo:padding-left="0.001cm" fo:padding-right="0.001cm"/>
    </style:style>
    <style:style style:name="gr9" style:family="graphic" style:parent-style-name="standard">
      <style:graphic-properties draw:stroke="solid" draw:stroke-dash="Dash_20_1" svg:stroke-width="0.002cm" svg:stroke-color="#797979" draw:stroke-linejoin="round" svg:stroke-linecap="butt" draw:fill="solid" draw:fill-color="#ffffff" draw:textarea-horizontal-align="center" draw:textarea-vertical-align="middle" fo:padding-top="0.001cm" fo:padding-bottom="0.001cm" fo:padding-left="0.001cm" fo:padding-right="0.001cm"/>
    </style:style>
    <style:style style:name="gr10" style:family="graphic" style:parent-style-name="standard">
      <style:graphic-properties draw:stroke="solid" draw:stroke-dash="Dash_20_1" svg:stroke-width="0.005cm" svg:stroke-color="#797979" draw:stroke-linejoin="round" svg:stroke-linecap="butt" draw:fill="solid" draw:fill-color="#ffffff" draw:textarea-horizontal-align="center" draw:textarea-vertical-align="middle" fo:padding-top="0.002cm" fo:padding-bottom="0.002cm" fo:padding-left="0.002cm" fo:padding-right="0.002cm"/>
    </style:style>
    <style:style style:name="gr11" style:family="graphic" style:parent-style-name="standard">
      <style:graphic-properties draw:stroke="solid" draw:stroke-dash="Dash_20_1" svg:stroke-width="0.005cm" svg:stroke-color="#797979" draw:stroke-linejoin="round" svg:stroke-linecap="butt" draw:textarea-horizontal-align="center" draw:textarea-vertical-align="middle" fo:padding-top="0.002cm" fo:padding-bottom="0.002cm" fo:padding-left="0.002cm" fo:padding-right="0.002cm"/>
    </style:style>
    <style:style style:name="gr12" style:family="graphic" style:parent-style-name="standard">
      <style:graphic-properties draw:stroke="solid" draw:stroke-dash="Dash_20_1" svg:stroke-width="0.017cm" svg:stroke-color="#000000" draw:stroke-linejoin="round" svg:stroke-linecap="butt" draw:textarea-horizontal-align="center" draw:textarea-vertical-align="middle" fo:padding-top="0.008cm" fo:padding-bottom="0.008cm" fo:padding-left="0.008cm" fo:padding-right="0.008cm"/>
    </style:style>
    <style:style style:name="gr13" style:family="graphic" style:parent-style-name="standard">
      <style:graphic-properties draw:stroke="solid" draw:stroke-dash="Dash_20_1" svg:stroke-width="0.017cm" svg:stroke-color="#a8a8a8" draw:stroke-linejoin="round" svg:stroke-linecap="butt" draw:textarea-horizontal-align="center" draw:textarea-vertical-align="middle" fo:padding-top="0.008cm" fo:padding-bottom="0.008cm" fo:padding-left="0.008cm" fo:padding-right="0.008cm"/>
    </style:style>
    <style:style style:name="gr14" style:family="graphic" style:parent-style-name="standard">
      <style:graphic-properties draw:stroke="solid" draw:stroke-dash="Dash_20_1" svg:stroke-width="0.017cm" svg:stroke-color="#a8a8a8" draw:stroke-linejoin="round" svg:stroke-linecap="butt" draw:fill="solid" draw:fill-color="#ffffff" draw:textarea-horizontal-align="center" draw:textarea-vertical-align="middle" fo:padding-top="0.008cm" fo:padding-bottom="0.008cm" fo:padding-left="0.008cm" fo:padding-right="0.008cm"/>
    </style:style>
    <style:style style:name="gr15" style:family="graphic" style:parent-style-name="standard">
      <style:graphic-properties draw:stroke="solid" draw:stroke-dash="Dash_20_1" svg:stroke-width="0.017cm" svg:stroke-color="#bebecd" draw:stroke-linejoin="round" svg:stroke-linecap="butt" draw:fill="solid" draw:fill-color="#ffffff" draw:textarea-horizontal-align="center" draw:textarea-vertical-align="middle" fo:padding-top="0.008cm" fo:padding-bottom="0.008cm" fo:padding-left="0.008cm" fo:padding-right="0.008cm"/>
    </style:style>
    <style:style style:name="gr16" style:family="graphic" style:parent-style-name="standard">
      <style:graphic-properties draw:stroke="solid" draw:stroke-dash="Dash_20_1" svg:stroke-width="0.017cm" svg:stroke-color="#bebecd" draw:stroke-linejoin="round" svg:stroke-linecap="butt" draw:textarea-horizontal-align="center" draw:textarea-vertical-align="middle" fo:padding-top="0.008cm" fo:padding-bottom="0.008cm" fo:padding-left="0.008cm" fo:padding-right="0.008cm"/>
    </style:style>
    <style:style style:name="gr17" style:family="graphic" style:parent-style-name="standard">
      <style:graphic-properties draw:stroke="solid" draw:stroke-dash="Dash_20_1" svg:stroke-width="0.017cm" svg:stroke-color="#cfcfd0" draw:stroke-linejoin="round" svg:stroke-linecap="butt" draw:textarea-horizontal-align="center" draw:textarea-vertical-align="middle" fo:padding-top="0.008cm" fo:padding-bottom="0.008cm" fo:padding-left="0.008cm" fo:padding-right="0.008cm"/>
    </style:style>
    <style:style style:name="gr18" style:family="graphic" style:parent-style-name="standard">
      <style:graphic-properties draw:stroke="solid" draw:stroke-dash="Dash_20_1" svg:stroke-width="0.026cm" svg:stroke-color="#000000" draw:stroke-linejoin="round" svg:stroke-linecap="butt" draw:textarea-horizontal-align="center" draw:textarea-vertical-align="middle" fo:padding-top="0.013cm" fo:padding-bottom="0.013cm" fo:padding-left="0.013cm" fo:padding-right="0.013cm"/>
    </style:style>
    <style:style style:name="gr19" style:family="graphic" style:parent-style-name="standard">
      <style:graphic-properties draw:stroke="solid" draw:stroke-dash="Dash_20_1" svg:stroke-width="0.026cm" svg:stroke-color="#000000" draw:stroke-linejoin="round" svg:stroke-linecap="butt" draw:fill="solid" draw:fill-color="#ffffff" draw:textarea-horizontal-align="center" draw:textarea-vertical-align="middle" fo:padding-top="0.013cm" fo:padding-bottom="0.013cm" fo:padding-left="0.013cm" fo:padding-right="0.013cm"/>
    </style:style>
    <style:style style:name="gr20" style:family="graphic" style:parent-style-name="standard">
      <style:graphic-properties draw:stroke="none" draw:stroke-dash="Dash_20_1" svg:stroke-width="0cm" svg:stroke-color="#000000" draw:stroke-linejoin="none" svg:stroke-linecap="butt" draw:fill="solid" draw:fill-color="#ffffff" draw:textarea-horizontal-align="center" draw:textarea-vertical-align="middle"/>
    </style:style>
    <style:style style:name="gr21" style:family="graphic" style:parent-style-name="standard">
      <style:graphic-properties draw:stroke="none" draw:stroke-dash="Dash_20_1" svg:stroke-width="0.001cm" svg:stroke-color="#000000" draw:stroke-linejoin="round" svg:stroke-linecap="butt" draw:fill="solid" draw:fill-color="#ffffff" draw:textarea-horizontal-align="center" draw:textarea-vertical-align="middle"/>
    </style:style>
    <style:style style:name="gr22" style:family="graphic" style:parent-style-name="standard">
      <style:graphic-properties draw:stroke="solid" draw:stroke-dash="Dash_20_1" svg:stroke-width="0.004cm" svg:stroke-color="#d4d4d4" draw:stroke-linejoin="round" svg:stroke-linecap="butt" draw:fill="solid" draw:fill-color="#ffffff" draw:textarea-horizontal-align="center" draw:textarea-vertical-align="middle" fo:padding-top="0.002cm" fo:padding-bottom="0.002cm" fo:padding-left="0.002cm" fo:padding-right="0.002cm"/>
    </style:style>
    <style:style style:name="gr23" style:family="graphic" style:parent-style-name="standard">
      <style:graphic-properties draw:stroke="none" draw:stroke-dash="Dash_20_1" svg:stroke-width="0cm" svg:stroke-color="#d4d4d4" draw:stroke-linejoin="none" svg:stroke-linecap="butt" draw:fill="solid" draw:fill-color="#ffffff" draw:textarea-horizontal-align="center" draw:textarea-vertical-align="middle"/>
    </style:style>
    <style:style style:name="gr24" style:family="graphic" style:parent-style-name="standard">
      <style:graphic-properties draw:stroke="none" draw:stroke-dash="Dash_20_1" svg:stroke-width="0.001cm" svg:stroke-color="#d4d4d4" draw:stroke-linejoin="round" svg:stroke-linecap="butt" draw:fill="solid" draw:fill-color="#ffffff" draw:textarea-horizontal-align="center" draw:textarea-vertical-align="middle"/>
    </style:style>
    <style:style style:name="gr25" style:family="graphic" style:parent-style-name="standard">
      <style:graphic-properties draw:stroke="solid" draw:stroke-dash="Dash_20_1" svg:stroke-width="0.026cm" svg:stroke-color="#797979" draw:stroke-linejoin="round" svg:stroke-linecap="butt" draw:textarea-horizontal-align="center" draw:textarea-vertical-align="middle" fo:padding-top="0.013cm" fo:padding-bottom="0.013cm" fo:padding-left="0.013cm" fo:padding-right="0.013cm"/>
    </style:style>
    <style:style style:name="P1" style:family="paragraph">
      <style:paragraph-properties fo:text-align="center"/>
    </style:style>
    <style:style style:name="P2" style:family="paragraph">
      <style:text-properties fo:color="#454545" style:text-outline="false" style:text-line-through-style="none" fo:font-family="Arial" style:font-family-generic="swiss" style:font-pitch="variable" fo:font-size="4.40000009536743pt"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4.40000009536743pt" style:font-family-complex="Arial" style:font-family-generic-complex="swiss" style:font-pitch-complex="variable" style:font-size-complex="4.40000009536743pt" style:text-scale="100%" style:text-overline-style="none" style:text-overline-color="font-color"/>
    </style:style>
    <style:style style:name="P3" style:family="paragraph">
      <style:text-properties fo:color="#333333" style:text-outline="false" style:text-line-through-style="none" fo:font-family="'Arial TUR'" style:font-family-generic="swiss" style:font-pitch="variable" fo:font-size="7.69999980926514pt" fo:font-style="normal" fo:text-shadow="none" style:text-underline-style="none" fo:font-weight="bold" style:text-underline-mode="continuous" style:text-overline-mode="continuous" style:text-line-through-mode="continuous" style:font-family-asian="'Arial TUR'" style:font-family-generic-asian="swiss" style:font-pitch-asian="variable" style:font-size-asian="7.69999980926514pt" style:font-family-complex="'Arial TUR'" style:font-family-generic-complex="swiss" style:font-pitch-complex="variable" style:font-size-complex="7.69999980926514pt" style:text-scale="100%" style:text-overline-style="none" style:text-overline-color="font-color"/>
    </style:style>
    <style:style style:name="P4" style:family="paragraph">
      <style:text-properties fo:color="#333333" style:text-outline="false" style:text-line-through-style="none" fo:font-family="'Arial TUR'" style:font-family-generic="swiss" style:font-pitch="variable" fo:font-size="9.69999980926514pt" fo:font-style="normal" fo:text-shadow="none" style:text-underline-style="none" fo:font-weight="normal" style:text-underline-mode="continuous" style:text-overline-mode="continuous" style:text-line-through-mode="continuous" style:font-family-asian="'Arial TUR'" style:font-family-generic-asian="swiss" style:font-pitch-asian="variable" style:font-size-asian="9.69999980926514pt" style:font-family-complex="'Arial TUR'" style:font-family-generic-complex="swiss" style:font-pitch-complex="variable" style:font-size-complex="9.69999980926514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1.634cm" svg:height="2.519cm" svg:x="2.43cm" svg:y="24.149cm" svg:viewBox="0 0 11635 2520" draw:points="218,0 195,0 174,4 154,9 135,17 115,26 97,38 80,53 65,69 49,87 36,106 25,126 17,147 9,167 3,190 1,213 0,237 0,2286 1,2309 3,2333 9,2354 17,2376 20,2385 25,2395 36,2415 49,2433 65,2452 79,2468 97,2482 113,2493 133,2503 152,2510 173,2516 195,2519 218,2520 11417,2520 11427,2520 11432,2519 11438,2519 11448,2517 11453,2516 11459,2516 11480,2510 11500,2503 11509,2498 11518,2493 11526,2488 11536,2482 11553,2468 11570,2452 11577,2443 11584,2434 11587,2430 11590,2425 11597,2417 11602,2406 11605,2401 11608,2397 11612,2387 11618,2378 11623,2355 11630,2333 11631,2322 11633,2310 11635,2286 11635,237 11633,213 11630,190 11623,166 11618,146 11608,125 11597,105 11584,86 11570,69 11561,60 11552,53 11535,38 11516,26 11498,17 11478,9 11468,6 11458,4 11447,1 11437,0 11417,0">
          <text:p/>
        </draw:polygon>
        <draw:polygon draw:style-name="gr2" draw:text-style-name="P1" draw:layer="layout" svg:width="11.634cm" svg:height="2.519cm" svg:x="2.43cm" svg:y="24.149cm" svg:viewBox="0 0 11635 2520" draw:points="218,0 195,0 174,4 154,9 135,17 115,26 97,38 80,53 65,69 49,87 36,106 25,126 17,147 9,167 3,190 1,213 0,237 0,2286 1,2309 3,2333 9,2354 17,2376 20,2385 25,2395 36,2415 49,2433 65,2452 79,2468 97,2482 113,2493 133,2503 152,2510 173,2516 195,2519 218,2520 11417,2520 11427,2520 11432,2519 11438,2519 11448,2517 11453,2516 11459,2516 11480,2510 11500,2503 11509,2498 11518,2493 11526,2488 11536,2482 11553,2468 11570,2452 11577,2443 11584,2434 11587,2430 11590,2425 11597,2417 11602,2406 11605,2401 11608,2397 11612,2387 11618,2378 11623,2355 11630,2333 11631,2322 11633,2310 11635,2286 11635,237 11633,213 11630,190 11623,166 11618,146 11608,125 11597,105 11584,86 11570,69 11561,60 11552,53 11535,38 11516,26 11498,17 11478,9 11468,6 11458,4 11447,1 11437,0 11417,0">
          <text:p/>
        </draw:polygon>
        <draw:polygon draw:style-name="gr3" draw:text-style-name="P1" draw:layer="layout" svg:width="11.634cm" svg:height="2.519cm" svg:x="2.43cm" svg:y="24.149cm" svg:viewBox="0 0 11635 2520" draw:points="65,69 49,87 36,106 25,126 17,147 9,167 3,190 1,213 0,237 0,2286 1,2309 3,2333 9,2354 17,2376 20,2385 25,2395 36,2415 49,2433 65,2452 79,2468 97,2482 113,2493 133,2503 152,2510 173,2516 195,2519 218,2520 11417,2520 11427,2520 11432,2519 11438,2519 11448,2517 11453,2516 11459,2516 11480,2510 11500,2503 11509,2498 11518,2493 11526,2488 11536,2482 11553,2468 11570,2452 11577,2443 11584,2434 11587,2430 11590,2425 11597,2417 11602,2406 11605,2401 11608,2397 11612,2387 11618,2378 11623,2355 11630,2333 11631,2322 11633,2310 11635,2286 11635,237 11633,213 11630,190 11623,166 11618,146 11608,125 11597,105 11584,86 11570,69 11561,60 11552,53 11535,38 11516,26 11498,17 11478,9 11468,6 11458,4 11447,1 11437,0 11417,0 218,0 195,0 174,4 154,9 135,17 115,26 97,38 80,53">
          <text:p/>
        </draw:polygon>
        <draw:polygon draw:style-name="gr4" draw:text-style-name="P1" draw:layer="layout" svg:width="3.098cm" svg:height="0.393cm" svg:x="2.827cm" svg:y="23.799cm" svg:viewBox="0 0 3099 394" draw:points="58,337 72,350 87,361 103,370 121,379 138,386 156,390 176,392 198,394 2904,394 2906,393 2908,393 2913,393 2923,392 2933,391 2943,390 2951,387 2961,386 2969,382 2974,380 2978,379 2986,375 2995,370 3002,365 3011,361 3026,350 3042,337 3054,322 3066,307 3071,298 3075,290 3085,273 3091,254 3095,236 3096,226 3098,216 3098,206 3098,201 3098,198 3099,197 3098,175 3095,156 3091,136 3085,119 3075,102 3066,87 3054,72 3042,58 3027,44 3012,33 3003,26 2996,22 2979,15 2970,10 2961,7 2943,4 2923,1 2904,0 198,0 176,1 156,4 137,7 120,15 102,22 87,33 72,44 58,58 43,72 32,87 22,102 14,119 7,136 3,156 1,175 0,197 1,216 3,236 7,254 14,273 22,290 26,298 32,307 43,322">
          <text:p/>
        </draw:polygon>
        <draw:polygon draw:style-name="gr5" draw:text-style-name="P1" draw:layer="layout" svg:width="3.098cm" svg:height="0.393cm" svg:x="2.827cm" svg:y="23.799cm" svg:viewBox="0 0 3099 394" draw:points="58,337 72,350 87,361 103,370 121,379 138,386 156,390 176,392 198,394 2904,394 2906,393 2908,393 2913,393 2923,392 2933,391 2943,390 2951,387 2961,386 2969,382 2974,380 2978,379 2986,375 2995,370 3002,365 3011,361 3026,350 3042,337 3054,322 3066,307 3071,298 3075,290 3085,273 3091,254 3095,236 3096,226 3098,216 3098,206 3098,201 3098,198 3099,197 3098,175 3095,156 3091,136 3085,119 3075,102 3066,87 3054,72 3042,58 3027,44 3012,33 3003,26 2996,22 2979,15 2970,10 2961,7 2943,4 2923,1 2904,0 198,0 176,1 156,4 137,7 120,15 102,22 87,33 72,44 58,58 43,72 32,87 22,102 14,119 7,136 3,156 1,175 0,197 1,216 3,236 7,254 14,273 22,290 26,298 32,307 43,322">
          <text:p/>
        </draw:polygon>
        <draw:polygon draw:style-name="gr6" draw:text-style-name="P1" draw:layer="layout" svg:width="3.098cm" svg:height="0.393cm" svg:x="2.827cm" svg:y="23.799cm" svg:viewBox="0 0 3099 394" draw:points="58,58 43,72 32,87 22,102 14,119 7,136 3,156 1,175 0,197 1,216 3,236 7,254 14,273 22,290 26,298 32,307 43,322 58,337 72,350 87,361 103,370 121,379 138,386 156,390 176,392 198,394 2904,394 2906,393 2908,393 2913,393 2923,392 2933,391 2943,390 2951,387 2961,386 2969,382 2974,380 2978,379 2986,375 2995,370 3002,365 3011,361 3026,350 3042,337 3054,322 3066,307 3071,298 3075,290 3085,273 3091,254 3095,236 3096,226 3098,216 3098,206 3098,201 3098,198 3099,197 3098,175 3095,156 3091,136 3085,119 3075,102 3066,87 3054,72 3042,58 3027,44 3012,33 3003,26 2996,22 2979,15 2970,10 2961,7 2943,4 2923,1 2904,0 198,0 176,1 156,4 137,7 120,15 102,22 87,33 72,44">
          <text:p/>
        </draw:polygon>
        <draw:frame draw:style-name="gr7" draw:text-style-name="P2" draw:layer="layout" svg:width="0.111cm" svg:height="0.176cm" svg:x="3.028cm" svg:y="23.932cm">
          <draw:text-box>
            <text:p text:style-name="P2">D</text:p>
          </draw:text-box>
        </draw:frame>
        <draw:frame draw:style-name="gr7" draw:text-style-name="P2" draw:layer="layout" svg:width="0.102cm" svg:height="0.176cm" svg:x="3.141cm" svg:y="23.932cm">
          <draw:text-box>
            <text:p text:style-name="P2">É</text:p>
          </draw:text-box>
        </draw:frame>
        <draw:frame draw:style-name="gr7" draw:text-style-name="P2" draw:layer="layout" svg:width="0.102cm" svg:height="0.176cm" svg:x="3.232cm" svg:y="23.932cm">
          <draw:text-box>
            <text:p text:style-name="P2">P</text:p>
          </draw:text-box>
        </draw:frame>
        <draw:frame draw:style-name="gr7" draw:text-style-name="P2" draw:layer="layout" svg:width="0.111cm" svg:height="0.176cm" svg:x="3.336cm" svg:y="23.932cm">
          <draw:text-box>
            <text:p text:style-name="P2">A</text:p>
          </draw:text-box>
        </draw:frame>
        <draw:frame draw:style-name="gr7" draw:text-style-name="P2" draw:layer="layout" svg:width="0.544cm" svg:height="0.176cm" svg:x="3.449cm" svg:y="23.932cm">
          <draw:text-box>
            <text:p text:style-name="P2">RTEME</text:p>
          </draw:text-box>
        </draw:frame>
        <draw:frame draw:style-name="gr7" draw:text-style-name="P2" draw:layer="layout" svg:width="0.111cm" svg:height="0.176cm" svg:x="3.993cm" svg:y="23.932cm">
          <draw:text-box>
            <text:p text:style-name="P2">N</text:p>
          </draw:text-box>
        </draw:frame>
        <draw:frame draw:style-name="gr7" draw:text-style-name="P2" draw:layer="layout" svg:width="1.335cm" svg:height="0.176cm" svg:x="4.104cm" svg:y="23.932cm">
          <draw:text-box>
            <text:p text:style-name="P2">TS D'OUTRE-MER</text:p>
          </draw:text-box>
        </draw:frame>
        <draw:polygon draw:style-name="gr4" draw:text-style-name="P1" draw:layer="layout" svg:width="0.28cm" svg:height="0.204cm" svg:x="4.319cm" svg:y="24.397cm" svg:viewBox="0 0 281 205" draw:points="252,0 231,6 225,22 213,22 188,45 174,43 156,58 150,71 140,66 122,83 97,101 91,109 64,111 55,120 54,128 35,134 21,142 16,153 0,162 6,181 3,188 7,205 23,192 52,179 76,162 89,160 140,145 163,126 176,111 227,73 242,71 256,66 263,58 281,51 264,32 264,17">
          <text:p/>
        </draw:polygon>
        <draw:polygon draw:style-name="gr5" draw:text-style-name="P1" draw:layer="layout" svg:width="0.28cm" svg:height="0.204cm" svg:x="4.319cm" svg:y="24.397cm" svg:viewBox="0 0 281 205" draw:points="252,0 231,6 225,22 213,22 188,45 174,43 156,58 150,71 140,66 122,83 97,101 91,109 64,111 55,120 54,128 35,134 21,142 16,153 0,162 6,181 3,188 7,205 23,192 52,179 76,162 89,160 140,145 163,126 176,111 227,73 242,71 256,66 263,58 281,51 264,32 264,17">
          <text:p/>
        </draw:polygon>
        <draw:polygon draw:style-name="gr4" draw:text-style-name="P1" draw:layer="layout" svg:width="0.076cm" svg:height="0.02cm" svg:x="4.231cm" svg:y="24.893cm" svg:viewBox="0 0 77 21" draw:points="77,12 77,2 61,0 0,5 10,15 51,21">
          <text:p/>
        </draw:polygon>
        <draw:polygon draw:style-name="gr5" draw:text-style-name="P1" draw:layer="layout" svg:width="0.076cm" svg:height="0.02cm" svg:x="4.231cm" svg:y="24.893cm" svg:viewBox="0 0 77 21" draw:points="77,12 77,2 61,0 0,5 10,15 51,21">
          <text:p/>
        </draw:polygon>
        <draw:polygon draw:style-name="gr4" draw:text-style-name="P1" draw:layer="layout" svg:width="1.91cm" svg:height="1.794cm" svg:x="2.667cm" svg:y="24.421cm" svg:viewBox="0 0 1911 1795" draw:points="36,714 17,731 10,746 19,781 14,810 0,814 34,917 82,964 85,997 78,1032 98,1070 94,1098 115,1121 124,1189 112,1199 112,1217 158,1234 134,1253 141,1363 157,1376 160,1476 214,1538 243,1616 285,1649 315,1682 330,1691 356,1728 354,1761 368,1793 400,1795 456,1775 492,1729 507,1742 541,1718 591,1717 604,1702 632,1698 628,1684 638,1650 715,1572 762,1538 788,1464 805,1436 783,1408 781,1308 770,1274 753,1266 744,1242 759,1216 770,1209 770,1193 723,1168 728,1134 713,1131 703,1098 711,1074 706,1051 691,1051 672,1026 677,1002 689,986 691,979 671,964 685,955 681,940 686,896 698,882 732,877 751,891 753,878 784,900 800,896 798,884 781,876 774,831 809,859 832,887 841,917 839,925 870,942 902,929 916,959 1046,979 1068,964 1111,955 1127,936 1180,936 1238,893 1255,902 1265,877 1295,884 1328,850 1421,817 1454,817 1457,806 1483,816 1559,799 1598,776 1634,779 1636,757 1774,755 1809,765 1865,765 1904,779 1911,763 1865,741 1831,734 1826,742 1710,705 1681,678 1644,610 1587,579 1587,576 1566,561 1554,555 1525,555 1522,542 1503,546 1476,529 1445,536 1428,529 1396,532 1385,542 1372,529 1320,525 1310,534 1306,519 1275,508 1198,410 1196,399 1183,380 1187,363 1188,333 1168,323 1193,317 1191,291 1201,281 1200,246 1171,193 1159,142 1123,110 1108,121 1094,87 1060,66 1052,42 1038,40 1021,47 992,42 984,0 977,9 963,9 951,19 953,26 945,33 936,53 924,70 916,77 904,83 885,101 865,108 864,128 848,142 839,144 825,155 821,168 809,172 781,197 781,219 768,246 768,255 783,270 780,280 790,287 809,340 809,357 830,385 866,399 870,408 880,406 881,396 910,423 916,440 915,461 906,468 912,477 916,489 909,496 919,502 889,517 892,532 875,544 852,536 841,527 838,527 839,546 834,559 809,576 809,585 815,595 812,597 810,615 815,627 807,644 807,651 791,673 788,670 781,672 779,680 781,687 790,698 796,691 798,708 776,704 774,730 779,730 780,740 771,749 764,751 768,738 753,723 740,723 730,723 708,738 698,732 685,740 685,751 664,783 648,791 628,785 636,772 630,759 632,746 621,755 617,773 604,782 596,791 585,785 592,776 591,757 570,759 560,765 549,765 549,755 562,741 562,719 568,721 570,734 568,749 584,746 594,708 614,695 618,687 606,678 549,690 536,683 517,678 500,670 489,670 489,662 494,654 492,646 456,636 442,643 434,638 424,648 417,643 410,651 401,648 393,627 372,615 371,634 356,632 353,619 298,602 272,600 271,587 252,570 251,561 223,542 197,542 183,534 163,553 126,553 109,570 82,579 51,630 49,665 15,687 14,700">
          <text:p/>
        </draw:polygon>
        <draw:polygon draw:style-name="gr5" draw:text-style-name="P1" draw:layer="layout" svg:width="1.91cm" svg:height="1.794cm" svg:x="2.667cm" svg:y="24.421cm" svg:viewBox="0 0 1911 1795" draw:points="36,714 17,731 10,746 19,781 14,810 0,814 34,917 82,964 85,997 78,1032 98,1070 94,1098 115,1121 124,1189 112,1199 112,1217 158,1234 134,1253 141,1363 157,1376 160,1476 214,1538 243,1616 285,1649 315,1682 330,1691 356,1728 354,1761 368,1793 400,1795 456,1775 492,1729 507,1742 541,1718 591,1717 604,1702 632,1698 628,1684 638,1650 715,1572 762,1538 788,1464 805,1436 783,1408 781,1308 770,1274 753,1266 744,1242 759,1216 770,1209 770,1193 723,1168 728,1134 713,1131 703,1098 711,1074 706,1051 691,1051 672,1026 677,1002 689,986 691,979 671,964 685,955 681,940 686,896 698,882 732,877 751,891 753,878 784,900 800,896 798,884 781,876 774,831 809,859 832,887 841,917 839,925 870,942 902,929 916,959 1046,979 1068,964 1111,955 1127,936 1180,936 1238,893 1255,902 1265,877 1295,884 1328,850 1421,817 1454,817 1457,806 1483,816 1559,799 1598,776 1634,779 1636,757 1774,755 1809,765 1865,765 1904,779 1911,763 1865,741 1831,734 1826,742 1710,705 1681,678 1644,610 1587,579 1587,576 1566,561 1554,555 1525,555 1522,542 1503,546 1476,529 1445,536 1428,529 1396,532 1385,542 1372,529 1320,525 1310,534 1306,519 1275,508 1198,410 1196,399 1183,380 1187,363 1188,333 1168,323 1193,317 1191,291 1201,281 1200,246 1171,193 1159,142 1123,110 1108,121 1094,87 1060,66 1052,42 1038,40 1021,47 992,42 984,0 977,9 963,9 951,19 953,26 945,33 936,53 924,70 916,77 904,83 885,101 865,108 864,128 848,142 839,144 825,155 821,168 809,172 781,197 781,219 768,246 768,255 783,270 780,280 790,287 809,340 809,357 830,385 866,399 870,408 880,406 881,396 910,423 916,440 915,461 906,468 912,477 916,489 909,496 919,502 889,517 892,532 875,544 852,536 841,527 838,527 839,546 834,559 809,576 809,585 815,595 812,597 810,615 815,627 807,644 807,651 791,673 788,670 781,672 779,680 781,687 790,698 796,691 798,708 776,704 774,730 779,730 780,740 771,749 764,751 768,738 753,723 740,723 730,723 708,738 698,732 685,740 685,751 664,783 648,791 628,785 636,772 630,759 632,746 621,755 617,773 604,782 596,791 585,785 592,776 591,757 570,759 560,765 549,765 549,755 562,741 562,719 568,721 570,734 568,749 584,746 594,708 614,695 618,687 606,678 549,690 536,683 517,678 500,670 489,670 489,662 494,654 492,646 456,636 442,643 434,638 424,648 417,643 410,651 401,648 393,627 372,615 371,634 356,632 353,619 298,602 272,600 271,587 252,570 251,561 223,542 197,542 183,534 163,553 126,553 109,570 82,579 51,630 49,665 15,687 14,700">
          <text:p/>
        </draw:polygon>
        <draw:polygon draw:style-name="gr4" draw:text-style-name="P1" draw:layer="layout" svg:width="0.434cm" svg:height="0.445cm" svg:x="4.102cm" svg:y="25.755cm" svg:viewBox="0 0 435 446" draw:points="149,11 124,16 114,25 109,38 90,71 80,72 78,85 80,95 77,102 48,109 46,161 42,185 0,222 3,270 8,275 10,289 22,326 29,333 24,351 50,384 50,400 124,432 139,429 160,441 178,438 186,446 201,442 226,441 238,435 280,425 351,376 384,330 416,321 420,293 433,266 430,229 435,222 424,208 416,182 391,155 365,146 335,121 318,96 311,71 303,57 285,59 267,44 235,36 212,15 186,15 169,0">
          <text:p/>
        </draw:polygon>
        <draw:polygon draw:style-name="gr5" draw:text-style-name="P1" draw:layer="layout" svg:width="0.434cm" svg:height="0.445cm" svg:x="4.102cm" svg:y="25.755cm" svg:viewBox="0 0 435 446" draw:points="149,11 124,16 114,25 109,38 90,71 80,72 78,85 80,95 77,102 48,109 46,161 42,185 0,222 3,270 8,275 10,289 22,326 29,333 24,351 50,384 50,400 124,432 139,429 160,441 178,438 186,446 201,442 226,441 238,435 280,425 351,376 384,330 416,321 420,293 433,266 430,229 435,222 424,208 416,182 391,155 365,146 335,121 318,96 311,71 303,57 285,59 267,44 235,36 212,15 186,15 169,0">
          <text:p/>
        </draw:polygon>
        <draw:polygon draw:style-name="gr4" draw:text-style-name="P1" draw:layer="layout" svg:width="0.047cm" svg:height="0.026cm" svg:x="3.375cm" svg:y="24.905cm" svg:viewBox="0 0 48 27" draw:points="17,23 31,20 37,27 48,24 46,17 41,15 37,0 22,0 11,7 0,7 3,12 7,17">
          <text:p/>
        </draw:polygon>
        <draw:polygon draw:style-name="gr5" draw:text-style-name="P1" draw:layer="layout" svg:width="0.047cm" svg:height="0.026cm" svg:x="3.375cm" svg:y="24.905cm" svg:viewBox="0 0 48 27" draw:points="17,23 31,20 37,27 48,24 46,17 41,15 37,0 22,0 11,7 0,7 3,12 7,17">
          <text:p/>
        </draw:polygon>
        <draw:polygon draw:style-name="gr4" draw:text-style-name="P1" draw:layer="layout" svg:width="0.097cm" svg:height="0.025cm" svg:x="3.258cm" svg:y="24.912cm" svg:viewBox="0 0 98 26" draw:points="96,26 98,20 90,10 69,0 5,11 0,16 1,20 5,24 34,19 73,20 85,26">
          <text:p/>
        </draw:polygon>
        <draw:polygon draw:style-name="gr5" draw:text-style-name="P1" draw:layer="layout" svg:width="0.097cm" svg:height="0.025cm" svg:x="3.258cm" svg:y="24.912cm" svg:viewBox="0 0 98 26" draw:points="96,26 98,20 90,10 69,0 5,11 0,16 1,20 5,24 34,19 73,20 85,26">
          <text:p/>
        </draw:polygon>
        <draw:polygon draw:style-name="gr4" draw:text-style-name="P1" draw:layer="layout" svg:width="0.03cm" svg:height="0.026cm" svg:x="3.38cm" svg:y="24.973cm" svg:viewBox="0 0 31 27" draw:points="26,17 16,5 9,0 2,7 0,16 19,27 31,27">
          <text:p/>
        </draw:polygon>
        <draw:polygon draw:style-name="gr5" draw:text-style-name="P1" draw:layer="layout" svg:width="0.03cm" svg:height="0.026cm" svg:x="3.38cm" svg:y="24.973cm" svg:viewBox="0 0 31 27" draw:points="26,17 16,5 9,0 2,7 0,16 19,27 31,27">
          <text:p/>
        </draw:polygon>
        <draw:polygon draw:style-name="gr4" draw:text-style-name="P1" draw:layer="layout" svg:width="0.172cm" svg:height="0.069cm" svg:x="3cm" svg:y="24.868cm" svg:viewBox="0 0 173 70" draw:points="12,2 0,0 0,10 12,19 43,19 64,30 75,30 82,49 88,54 111,52 114,49 125,49 157,70 173,65 173,61 159,55 157,49 135,37 123,38 114,31 101,29 93,21 71,13 46,6 31,9">
          <text:p/>
        </draw:polygon>
        <draw:polygon draw:style-name="gr5" draw:text-style-name="P1" draw:layer="layout" svg:width="0.172cm" svg:height="0.069cm" svg:x="3cm" svg:y="24.868cm" svg:viewBox="0 0 173 70" draw:points="12,2 0,0 0,10 12,19 43,19 64,30 75,30 82,49 88,54 111,52 114,49 125,49 157,70 173,65 173,61 159,55 157,49 135,37 123,38 114,31 101,29 93,21 71,13 46,6 31,9">
          <text:p/>
        </draw:polygon>
        <draw:polygon draw:style-name="gr4" draw:text-style-name="P1" draw:layer="layout" svg:width="0.087cm" svg:height="0.041cm" svg:x="2.98cm" svg:y="24.925cm" svg:viewBox="0 0 88 42" draw:points="6,7 0,24 17,42 20,38 34,30 55,38 80,41 83,32 88,28 32,3 12,0">
          <text:p/>
        </draw:polygon>
        <draw:polygon draw:style-name="gr5" draw:text-style-name="P1" draw:layer="layout" svg:width="0.087cm" svg:height="0.041cm" svg:x="2.98cm" svg:y="24.925cm" svg:viewBox="0 0 88 42" draw:points="6,7 0,24 17,42 20,38 34,30 55,38 80,41 83,32 88,28 32,3 12,0">
          <text:p/>
        </draw:polygon>
        <draw:polygon draw:style-name="gr4" draw:text-style-name="P1" draw:layer="layout" svg:width="0.015cm" svg:height="0.024cm" svg:x="2.728cm" svg:y="24.932cm" svg:viewBox="0 0 16 25" draw:points="16,18 14,7 4,0 0,8 0,21 8,25">
          <text:p/>
        </draw:polygon>
        <draw:polygon draw:style-name="gr5" draw:text-style-name="P1" draw:layer="layout" svg:width="0.015cm" svg:height="0.024cm" svg:x="2.728cm" svg:y="24.932cm" svg:viewBox="0 0 16 25" draw:points="16,18 14,7 4,0 0,8 0,21 8,25">
          <text:p/>
        </draw:polygon>
        <draw:polygon draw:style-name="gr4" draw:text-style-name="P1" draw:layer="layout" svg:width="0.05cm" svg:height="0.037cm" svg:x="3.288cm" svg:y="24.942cm" svg:viewBox="0 0 51 38" draw:points="22,0 22,7 14,6 13,15 4,24 0,38 17,25 30,32 43,30 51,15 48,8 41,0 31,6">
          <text:p/>
        </draw:polygon>
        <draw:polygon draw:style-name="gr5" draw:text-style-name="P1" draw:layer="layout" svg:width="0.05cm" svg:height="0.037cm" svg:x="3.288cm" svg:y="24.942cm" svg:viewBox="0 0 51 38" draw:points="22,0 22,7 14,6 13,15 4,24 0,38 17,25 30,32 43,30 51,15 48,8 41,0 31,6">
          <text:p/>
        </draw:polygon>
        <draw:polygon draw:style-name="gr4" draw:text-style-name="P1" draw:layer="layout" svg:width="0.134cm" svg:height="0.114cm" svg:x="3.613cm" svg:y="26.132cm" svg:viewBox="0 0 135 115" draw:points="20,72 20,85 14,92 5,93 0,99 0,106 14,101 29,115 54,112 62,92 77,99 100,102 106,92 97,84 102,59 116,59 119,52 130,52 135,41 116,39 123,12 116,0 100,6 102,31 97,44 79,14 68,33 79,55 68,74 32,76">
          <text:p/>
        </draw:polygon>
        <draw:polygon draw:style-name="gr5" draw:text-style-name="P1" draw:layer="layout" svg:width="0.134cm" svg:height="0.114cm" svg:x="3.613cm" svg:y="26.132cm" svg:viewBox="0 0 135 115" draw:points="20,72 20,85 14,92 5,93 0,99 0,106 14,101 29,115 54,112 62,92 77,99 100,102 106,92 97,84 102,59 116,59 119,52 130,52 135,41 116,39 123,12 116,0 100,6 102,31 97,44 79,14 68,33 79,55 68,74 32,76">
          <text:p/>
        </draw:polygon>
        <draw:polygon draw:style-name="gr4" draw:text-style-name="P1" draw:layer="layout" svg:width="0.041cm" svg:height="0.036cm" svg:x="3.65cm" svg:y="26.284cm" svg:viewBox="0 0 42 37" draw:points="2,28 14,22 28,32 42,37 42,20 31,9 28,17 25,3 17,0 9,9 0,18">
          <text:p/>
        </draw:polygon>
        <draw:polygon draw:style-name="gr5" draw:text-style-name="P1" draw:layer="layout" svg:width="0.041cm" svg:height="0.036cm" svg:x="3.65cm" svg:y="26.284cm" svg:viewBox="0 0 42 37" draw:points="2,28 14,22 28,32 42,37 42,20 31,9 28,17 25,3 17,0 9,9 0,18">
          <text:p/>
        </draw:polygon>
        <draw:polygon draw:style-name="gr4" draw:text-style-name="P1" draw:layer="layout" svg:width="0.124cm" svg:height="0.104cm" svg:x="3.458cm" svg:y="26.196cm" svg:viewBox="0 0 125 105" draw:points="48,0 39,21 21,38 7,38 0,80 47,102 74,105 98,68 99,54 118,61 125,52 125,44 107,35 87,40 86,25 94,16 51,5">
          <text:p/>
        </draw:polygon>
        <draw:polygon draw:style-name="gr5" draw:text-style-name="P1" draw:layer="layout" svg:width="0.124cm" svg:height="0.104cm" svg:x="3.458cm" svg:y="26.196cm" svg:viewBox="0 0 125 105" draw:points="48,0 39,21 21,38 7,38 0,80 47,102 74,105 98,68 99,54 118,61 125,52 125,44 107,35 87,40 86,25 94,16 51,5">
          <text:p/>
        </draw:polygon>
        <draw:polygon draw:style-name="gr4" draw:text-style-name="P1" draw:layer="layout" svg:width="0.042cm" svg:height="0.025cm" svg:x="3.618cm" svg:y="26.156cm" svg:viewBox="0 0 43 26" draw:points="34,0 16,1 0,9 27,26 43,5">
          <text:p/>
        </draw:polygon>
        <draw:polygon draw:style-name="gr5" draw:text-style-name="P1" draw:layer="layout" svg:width="0.042cm" svg:height="0.025cm" svg:x="3.618cm" svg:y="26.156cm" svg:viewBox="0 0 43 26" draw:points="34,0 16,1 0,9 27,26 43,5">
          <text:p/>
        </draw:polygon>
        <draw:polyline draw:style-name="gr8" draw:text-style-name="P1" draw:layer="layout" svg:width="0.204cm" svg:height="0.161cm" svg:x="4.395cm" svg:y="24.397cm" svg:viewBox="0 0 205 162" draw:points="176,0 188,17 188,32 205,51 187,58 180,66 166,71 151,73 100,111 87,126 64,145 13,160 0,162">
          <text:p/>
        </draw:polyline>
        <draw:polyline draw:style-name="gr8" draw:text-style-name="P1" draw:layer="layout" svg:width="0.251cm" svg:height="0.204cm" svg:x="4.319cm" svg:y="24.397cm" svg:viewBox="0 0 252 205" draw:points="76,162 52,179 23,192 7,205 3,188 6,181 0,162 16,153 21,142 35,134 54,128 55,120 64,111 91,109 97,101 122,83 140,66 150,71 156,58 174,43 188,45 213,22 225,22 231,6 252,0">
          <text:p/>
        </draw:polyline>
        <draw:polygon draw:style-name="gr9" draw:text-style-name="P1" draw:layer="layout" svg:width="0.076cm" svg:height="0.02cm" svg:x="4.231cm" svg:y="24.893cm" svg:viewBox="0 0 77 21" draw:points="77,2 77,12 51,21 10,15 0,5 61,0">
          <text:p/>
        </draw:polygon>
        <draw:polygon draw:style-name="gr9" draw:text-style-name="P1" draw:layer="layout" svg:width="1.91cm" svg:height="1.794cm" svg:x="2.667cm" svg:y="24.421cm" svg:viewBox="0 0 1911 1795" draw:points="51,630 49,665 15,687 14,700 36,714 17,731 10,746 19,781 14,810 0,814 34,917 82,964 85,997 78,1032 98,1070 94,1098 115,1121 124,1189 112,1199 112,1217 158,1234 134,1253 141,1363 157,1376 160,1476 214,1538 243,1616 285,1649 315,1682 330,1691 356,1728 354,1761 368,1793 400,1795 456,1775 492,1729 507,1742 541,1718 591,1717 604,1702 632,1698 628,1684 638,1650 715,1572 762,1538 788,1464 805,1436 783,1408 781,1308 770,1274 753,1266 744,1242 759,1216 770,1209 770,1193 723,1168 728,1134 713,1131 703,1098 711,1074 706,1051 691,1051 672,1026 677,1002 689,986 691,979 671,964 685,955 681,940 686,896 698,882 732,877 751,891 753,878 784,900 800,896 798,884 781,876 774,831 809,859 832,887 841,917 839,925 870,942 902,929 916,959 1046,979 1068,964 1111,955 1127,936 1180,936 1238,893 1255,902 1265,877 1295,884 1328,850 1421,817 1454,817 1457,806 1483,816 1559,799 1598,776 1634,779 1636,757 1774,755 1809,765 1865,765 1904,779 1911,763 1865,741 1831,734 1826,742 1710,705 1681,678 1644,610 1587,579 1587,576 1566,561 1554,555 1525,555 1522,542 1503,546 1476,529 1445,536 1428,529 1396,532 1385,542 1372,529 1320,525 1310,534 1306,519 1275,508 1198,410 1196,399 1183,380 1187,363 1188,333 1168,323 1193,317 1191,291 1201,281 1200,246 1171,193 1159,142 1123,110 1108,121 1094,87 1060,66 1052,42 1038,40 1021,47 992,42 984,0 977,9 963,9 951,19 953,26 945,33 936,53 924,70 916,77 904,83 885,101 865,108 864,128 848,142 839,144 825,155 821,168 809,172 781,197 781,219 768,246 768,255 783,270 780,280 790,287 809,340 809,357 830,385 866,399 870,408 880,406 881,396 910,423 916,440 915,461 906,468 912,477 916,489 909,496 919,502 889,517 892,532 875,544 852,536 841,527 838,527 839,546 834,559 809,576 809,585 815,595 812,597 810,615 815,627 807,644 807,651 791,673 788,670 781,672 779,680 781,687 790,698 796,691 798,708 776,704 774,730 779,730 780,740 771,749 764,751 768,738 753,723 740,723 730,723 708,738 698,732 685,740 685,751 664,783 648,791 628,785 636,772 630,759 632,746 621,755 617,773 604,782 596,791 585,785 592,776 591,757 570,759 560,765 549,765 549,755 562,741 562,719 568,721 570,734 568,749 584,746 594,708 614,695 618,687 606,678 549,690 536,683 517,678 500,670 489,670 489,662 494,654 492,646 456,636 442,643 434,638 424,648 417,643 410,651 401,648 393,627 372,615 371,634 356,632 353,619 298,602 272,600 271,587 252,570 251,561 223,542 197,542 183,534 163,553 126,553 109,570 82,579">
          <text:p/>
        </draw:polygon>
        <draw:polygon draw:style-name="gr9" draw:text-style-name="P1" draw:layer="layout" svg:width="0.434cm" svg:height="0.445cm" svg:x="4.102cm" svg:y="25.755cm" svg:viewBox="0 0 435 446" draw:points="114,25 109,38 90,71 80,72 78,85 80,95 77,102 48,109 46,161 42,185 0,222 3,270 8,275 10,289 22,326 29,333 24,351 50,384 50,400 124,432 139,429 160,441 178,438 186,446 201,442 226,441 238,435 280,425 351,376 384,330 416,321 420,293 433,266 430,229 435,222 424,208 416,182 391,155 365,146 335,121 318,96 311,71 303,57 285,59 267,44 235,36 212,15 186,15 169,0 149,11 124,16">
          <text:p/>
        </draw:polygon>
        <draw:polygon draw:style-name="gr9" draw:text-style-name="P1" draw:layer="layout" svg:width="0.047cm" svg:height="0.026cm" svg:x="3.375cm" svg:y="24.905cm" svg:viewBox="0 0 48 27" draw:points="11,7 0,7 3,12 7,17 17,23 31,20 37,27 48,24 46,17 41,15 37,0 22,0">
          <text:p/>
        </draw:polygon>
        <draw:polygon draw:style-name="gr9" draw:text-style-name="P1" draw:layer="layout" svg:width="0.097cm" svg:height="0.025cm" svg:x="3.258cm" svg:y="24.912cm" svg:viewBox="0 0 98 26" draw:points="98,20 96,26 85,26 73,20 34,19 5,24 1,20 0,16 5,11 69,0 90,10">
          <text:p/>
        </draw:polygon>
        <draw:polygon draw:style-name="gr9" draw:text-style-name="P1" draw:layer="layout" svg:width="0.03cm" svg:height="0.026cm" svg:x="3.38cm" svg:y="24.973cm" svg:viewBox="0 0 31 27" draw:points="9,0 2,7 0,16 19,27 31,27 26,17 16,5">
          <text:p/>
        </draw:polygon>
        <draw:polygon draw:style-name="gr9" draw:text-style-name="P1" draw:layer="layout" svg:width="0.172cm" svg:height="0.069cm" svg:x="3cm" svg:y="24.868cm" svg:viewBox="0 0 173 70" draw:points="0,10 12,19 43,19 64,30 75,30 82,49 88,54 111,52 114,49 125,49 157,70 173,65 173,61 159,55 157,49 135,37 123,38 114,31 101,29 93,21 71,13 46,6 31,9 12,2 0,0">
          <text:p/>
        </draw:polygon>
        <draw:polygon draw:style-name="gr9" draw:text-style-name="P1" draw:layer="layout" svg:width="0.087cm" svg:height="0.041cm" svg:x="2.98cm" svg:y="24.925cm" svg:viewBox="0 0 88 42" draw:points="32,3 12,0 6,7 0,24 17,42 20,38 34,30 55,38 80,41 83,32 88,28">
          <text:p/>
        </draw:polygon>
        <draw:polygon draw:style-name="gr9" draw:text-style-name="P1" draw:layer="layout" svg:width="0.015cm" svg:height="0.024cm" svg:x="2.728cm" svg:y="24.932cm" svg:viewBox="0 0 16 25" draw:points="4,0 0,8 0,21 8,25 16,18 14,7">
          <text:p/>
        </draw:polygon>
        <draw:polygon draw:style-name="gr9" draw:text-style-name="P1" draw:layer="layout" svg:width="0.05cm" svg:height="0.037cm" svg:x="3.288cm" svg:y="24.942cm" svg:viewBox="0 0 51 38" draw:points="14,6 13,15 4,24 0,38 17,25 30,32 43,30 51,15 48,8 41,0 31,6 22,0 22,7">
          <text:p/>
        </draw:polygon>
        <draw:polygon draw:style-name="gr9" draw:text-style-name="P1" draw:layer="layout" svg:width="0.134cm" svg:height="0.114cm" svg:x="3.613cm" svg:y="26.132cm" svg:viewBox="0 0 135 115" draw:points="97,44 102,31 100,6 116,0 123,12 116,39 135,41 130,52 119,52 116,59 102,59 97,84 106,92 100,102 77,99 62,92 54,112 29,115 14,101 0,106 0,99 5,93 14,92 20,85 20,72 32,76 68,74 79,55 68,33 79,14">
          <text:p/>
        </draw:polygon>
        <draw:polygon draw:style-name="gr9" draw:text-style-name="P1" draw:layer="layout" svg:width="0.041cm" svg:height="0.036cm" svg:x="3.65cm" svg:y="26.284cm" svg:viewBox="0 0 42 37" draw:points="9,9 0,18 2,28 14,22 28,32 42,37 42,20 31,9 28,17 25,3 17,0">
          <text:p/>
        </draw:polygon>
        <draw:polygon draw:style-name="gr9" draw:text-style-name="P1" draw:layer="layout" svg:width="0.124cm" svg:height="0.104cm" svg:x="3.458cm" svg:y="26.196cm" svg:viewBox="0 0 125 105" draw:points="51,5 48,0 39,21 21,38 7,38 0,80 47,102 74,105 98,68 99,54 118,61 125,52 125,44 107,35 87,40 86,25 94,16">
          <text:p/>
        </draw:polygon>
        <draw:polygon draw:style-name="gr9" draw:text-style-name="P1" draw:layer="layout" svg:width="0.042cm" svg:height="0.025cm" svg:x="3.618cm" svg:y="26.156cm" svg:viewBox="0 0 43 26" draw:points="16,1 0,9 27,26 43,5 34,0">
          <text:p/>
        </draw:polygon>
        <draw:polygon draw:style-name="gr4" draw:text-style-name="P1" draw:layer="layout" svg:width="1.63cm" svg:height="1.941cm" svg:x="5.295cm" svg:y="24.379cm" svg:viewBox="0 0 1631 1942" draw:points="182,33 163,33 156,44 136,48 122,61 87,68 63,103 63,125 41,127 37,150 10,191 3,212 0,257 10,286 8,306 25,325 53,388 54,388 88,400 121,451 146,470 203,536 203,578 194,586 167,679 189,742 236,814 238,815 272,867 278,893 291,897 298,924 347,946 347,969 364,989 412,1004 420,999 459,1027 500,1063 534,1120 596,1112 607,1125 619,1115 630,1129 653,1120 653,1140 665,1148 679,1130 698,1133 701,1158 718,1139 730,1139 744,1148 739,1097 773,1093 800,1072 809,1110 791,1123 817,1125 820,1139 795,1154 795,1184 815,1187 834,1204 823,1205 834,1218 846,1207 834,1235 849,1281 883,1284 902,1292 920,1312 891,1314 910,1329 880,1350 851,1352 834,1380 825,1378 817,1361 801,1360 786,1378 768,1371 772,1354 757,1350 725,1354 722,1333 747,1316 744,1293 735,1292 722,1308 693,1314 701,1282 687,1272 672,1293 670,1301 684,1308 653,1318 636,1357 606,1357 594,1352 548,1386 548,1405 522,1421 499,1489 534,1489 548,1495 563,1518 539,1533 539,1550 577,1563 580,1607 570,1616 582,1648 611,1644 621,1652 628,1684 671,1708 708,1684 708,1652 759,1616 819,1599 865,1635 875,1605 887,1641 922,1658 931,1650 926,1610 945,1633 963,1597 972,1638 986,1650 1011,1633 1028,1633 1058,1661 1112,1658 1115,1667 1138,1667 1140,1673 1231,1646 1235,1682 1277,1716 1275,1726 1282,1731 1308,1710 1317,1686 1370,1638 1368,1661 1397,1648 1390,1669 1414,1658 1419,1669 1404,1682 1413,1701 1386,1689 1377,1712 1378,1727 1365,1733 1343,1712 1339,1731 1353,1769 1302,1839 1331,1868 1325,1878 1333,1901 1363,1912 1361,1930 1401,1942 1448,1936 1458,1922 1455,1905 1483,1872 1516,1878 1521,1863 1496,1859 1499,1839 1474,1831 1483,1812 1499,1817 1506,1829 1533,1825 1538,1791 1563,1780 1578,1737 1574,1714 1603,1691 1631,1701 1631,1680 1610,1678 1580,1633 1614,1624 1623,1599 1610,1578 1606,1553 1578,1540 1574,1523 1578,1488 1563,1461 1533,1480 1523,1471 1533,1431 1549,1427 1564,1437 1572,1392 1525,1387 1529,1367 1559,1384 1561,1360 1529,1336 1516,1319 1546,1284 1563,1246 1547,1244 1493,1278 1508,1252 1476,1256 1499,1233 1462,1242 1458,1215 1499,1205 1465,1199 1472,1180 1465,1142 1444,1158 1402,1156 1385,1129 1387,1118 1401,1116 1396,1097 1363,1065 1394,1048 1368,1035 1343,1039 1333,1055 1326,1034 1283,1037 1288,1011 1309,997 1300,967 1325,952 1319,944 1288,943 1258,926 1271,920 1270,912 1291,926 1297,912 1314,919 1321,899 1334,908 1345,858 1321,852 1310,878 1285,873 1288,858 1268,865 1251,851 1249,865 1232,855 1198,892 1166,901 1144,865 1113,844 1113,831 1139,788 1161,807 1184,805 1166,787 1180,765 1200,767 1227,754 1231,767 1244,756 1249,739 1271,737 1274,706 1240,720 1219,697 1223,655 1208,655 1198,676 1152,682 1147,674 1167,657 1164,646 1181,637 1173,627 1157,629 1146,654 1129,644 1125,634 1106,622 1101,601 1110,587 1135,593 1129,578 1106,567 1113,544 1118,549 1138,516 1155,520 1173,518 1229,544 1234,571 1246,580 1261,570 1278,584 1297,580 1297,570 1317,576 1312,552 1293,550 1283,541 1292,533 1299,533 1299,520 1319,519 1319,503 1291,482 1293,470 1302,470 1308,457 1331,455 1342,448 1345,465 1353,489 1363,499 1368,482 1385,482 1372,452 1382,433 1372,427 1377,412 1360,416 1334,414 1329,397 1308,422 1275,440 1270,450 1252,455 1241,440 1223,457 1229,468 1194,484 1186,482 1181,467 1155,468 1142,473 1139,482 1115,492 1104,491 1104,499 1081,516 1072,527 1070,560 1058,571 1036,566 1033,541 1038,529 1016,508 1019,493 1013,476 987,459 989,446 974,444 957,424 959,416 970,414 961,400 942,408 920,375 900,367 893,339 878,331 871,312 878,306 883,279 866,282 865,269 851,286 840,288 819,278 812,242 795,225 769,221 776,210 778,196 754,195 738,187 722,167 696,184 672,180 646,161 638,141 604,133 580,119 565,103 545,101 512,67 488,55 468,48 448,33 423,33 420,27 398,16 364,14 352,5 335,7 315,0 304,4 233,8 203,21 189,16">
          <text:p/>
        </draw:polygon>
        <draw:polygon draw:style-name="gr5" draw:text-style-name="P1" draw:layer="layout" svg:width="1.63cm" svg:height="1.941cm" svg:x="5.295cm" svg:y="24.379cm" svg:viewBox="0 0 1631 1942" draw:points="182,33 163,33 156,44 136,48 122,61 87,68 63,103 63,125 41,127 37,150 10,191 3,212 0,257 10,286 8,306 25,325 53,388 54,388 88,400 121,451 146,470 203,536 203,578 194,586 167,679 189,742 236,814 238,815 272,867 278,893 291,897 298,924 347,946 347,969 364,989 412,1004 420,999 459,1027 500,1063 534,1120 596,1112 607,1125 619,1115 630,1129 653,1120 653,1140 665,1148 679,1130 698,1133 701,1158 718,1139 730,1139 744,1148 739,1097 773,1093 800,1072 809,1110 791,1123 817,1125 820,1139 795,1154 795,1184 815,1187 834,1204 823,1205 834,1218 846,1207 834,1235 849,1281 883,1284 902,1292 920,1312 891,1314 910,1329 880,1350 851,1352 834,1380 825,1378 817,1361 801,1360 786,1378 768,1371 772,1354 757,1350 725,1354 722,1333 747,1316 744,1293 735,1292 722,1308 693,1314 701,1282 687,1272 672,1293 670,1301 684,1308 653,1318 636,1357 606,1357 594,1352 548,1386 548,1405 522,1421 499,1489 534,1489 548,1495 563,1518 539,1533 539,1550 577,1563 580,1607 570,1616 582,1648 611,1644 621,1652 628,1684 671,1708 708,1684 708,1652 759,1616 819,1599 865,1635 875,1605 887,1641 922,1658 931,1650 926,1610 945,1633 963,1597 972,1638 986,1650 1011,1633 1028,1633 1058,1661 1112,1658 1115,1667 1138,1667 1140,1673 1231,1646 1235,1682 1277,1716 1275,1726 1282,1731 1308,1710 1317,1686 1370,1638 1368,1661 1397,1648 1390,1669 1414,1658 1419,1669 1404,1682 1413,1701 1386,1689 1377,1712 1378,1727 1365,1733 1343,1712 1339,1731 1353,1769 1302,1839 1331,1868 1325,1878 1333,1901 1363,1912 1361,1930 1401,1942 1448,1936 1458,1922 1455,1905 1483,1872 1516,1878 1521,1863 1496,1859 1499,1839 1474,1831 1483,1812 1499,1817 1506,1829 1533,1825 1538,1791 1563,1780 1578,1737 1574,1714 1603,1691 1631,1701 1631,1680 1610,1678 1580,1633 1614,1624 1623,1599 1610,1578 1606,1553 1578,1540 1574,1523 1578,1488 1563,1461 1533,1480 1523,1471 1533,1431 1549,1427 1564,1437 1572,1392 1525,1387 1529,1367 1559,1384 1561,1360 1529,1336 1516,1319 1546,1284 1563,1246 1547,1244 1493,1278 1508,1252 1476,1256 1499,1233 1462,1242 1458,1215 1499,1205 1465,1199 1472,1180 1465,1142 1444,1158 1402,1156 1385,1129 1387,1118 1401,1116 1396,1097 1363,1065 1394,1048 1368,1035 1343,1039 1333,1055 1326,1034 1283,1037 1288,1011 1309,997 1300,967 1325,952 1319,944 1288,943 1258,926 1271,920 1270,912 1291,926 1297,912 1314,919 1321,899 1334,908 1345,858 1321,852 1310,878 1285,873 1288,858 1268,865 1251,851 1249,865 1232,855 1198,892 1166,901 1144,865 1113,844 1113,831 1139,788 1161,807 1184,805 1166,787 1180,765 1200,767 1227,754 1231,767 1244,756 1249,739 1271,737 1274,706 1240,720 1219,697 1223,655 1208,655 1198,676 1152,682 1147,674 1167,657 1164,646 1181,637 1173,627 1157,629 1146,654 1129,644 1125,634 1106,622 1101,601 1110,587 1135,593 1129,578 1106,567 1113,544 1118,549 1138,516 1155,520 1173,518 1229,544 1234,571 1246,580 1261,570 1278,584 1297,580 1297,570 1317,576 1312,552 1293,550 1283,541 1292,533 1299,533 1299,520 1319,519 1319,503 1291,482 1293,470 1302,470 1308,457 1331,455 1342,448 1345,465 1353,489 1363,499 1368,482 1385,482 1372,452 1382,433 1372,427 1377,412 1360,416 1334,414 1329,397 1308,422 1275,440 1270,450 1252,455 1241,440 1223,457 1229,468 1194,484 1186,482 1181,467 1155,468 1142,473 1139,482 1115,492 1104,491 1104,499 1081,516 1072,527 1070,560 1058,571 1036,566 1033,541 1038,529 1016,508 1019,493 1013,476 987,459 989,446 974,444 957,424 959,416 970,414 961,400 942,408 920,375 900,367 893,339 878,331 871,312 878,306 883,279 866,282 865,269 851,286 840,288 819,278 812,242 795,225 769,221 776,210 778,196 754,195 738,187 722,167 696,184 672,180 646,161 638,141 604,133 580,119 565,103 545,101 512,67 488,55 468,48 448,33 423,33 420,27 398,16 364,14 352,5 335,7 315,0 304,4 233,8 203,21 189,16">
          <text:p/>
        </draw:polygon>
        <draw:polygon draw:style-name="gr4" draw:text-style-name="P1" draw:layer="layout" svg:width="0.071cm" svg:height="0.026cm" svg:x="6.582cm" svg:y="25.111cm" svg:viewBox="0 0 72 27" draw:points="35,0 0,1 30,27 42,22 72,15">
          <text:p/>
        </draw:polygon>
        <draw:polygon draw:style-name="gr5" draw:text-style-name="P1" draw:layer="layout" svg:width="0.071cm" svg:height="0.026cm" svg:x="6.582cm" svg:y="25.111cm" svg:viewBox="0 0 72 27" draw:points="35,0 0,1 30,27 42,22 72,15">
          <text:p/>
        </draw:polygon>
        <draw:polygon draw:style-name="gr9" draw:text-style-name="P1" draw:layer="layout" svg:width="0.071cm" svg:height="0.026cm" svg:x="6.582cm" svg:y="25.111cm" svg:viewBox="0 0 72 27" draw:points="0,1 35,0 72,15 42,22 30,27">
          <text:p/>
        </draw:polygon>
        <draw:polygon draw:style-name="gr9" draw:text-style-name="P1" draw:layer="layout" svg:width="1.63cm" svg:height="1.941cm" svg:x="5.295cm" svg:y="24.379cm" svg:viewBox="0 0 1631 1942" draw:points="189,16 203,21 233,8 304,4 315,0 335,7 352,5 364,14 398,16 420,27 423,33 448,33 468,48 488,55 512,67 545,101 565,103 580,119 604,133 638,141 646,161 672,180 696,184 722,167 738,187 754,195 778,196 776,210 769,221 795,225 812,242 819,278 840,288 851,286 865,269 866,282 883,279 878,306 871,312 878,331 893,339 900,367 920,375 942,408 961,400 970,414 959,416 957,424 974,444 989,446 987,459 1013,476 1019,493 1016,508 1038,529 1033,541 1036,566 1058,571 1070,560 1072,527 1081,516 1104,499 1104,491 1115,492 1139,482 1142,473 1155,468 1181,467 1186,482 1194,484 1229,468 1223,457 1241,440 1252,455 1270,450 1275,440 1308,422 1329,397 1334,414 1360,416 1377,412 1372,427 1385,431 1382,433 1372,452 1385,482 1368,482 1363,499 1353,489 1345,465 1342,448 1331,455 1308,457 1302,470 1293,470 1291,482 1319,503 1319,519 1299,520 1299,533 1292,533 1283,541 1293,550 1312,552 1317,576 1297,570 1297,580 1278,584 1261,570 1246,580 1234,571 1229,544 1173,518 1155,520 1138,516 1118,549 1113,544 1106,567 1129,578 1135,593 1110,587 1101,601 1106,622 1125,634 1129,644 1146,654 1157,629 1173,627 1181,637 1164,646 1167,657 1147,674 1152,682 1198,676 1208,655 1223,655 1219,697 1240,720 1274,706 1271,737 1249,739 1244,756 1231,767 1227,754 1200,767 1180,765 1166,787 1184,805 1161,807 1139,788 1113,831 1113,844 1144,865 1166,901 1198,892 1232,855 1249,865 1251,851 1268,865 1288,858 1285,873 1310,878 1321,852 1345,858 1334,908 1321,899 1314,919 1297,912 1291,926 1270,912 1271,920 1258,926 1288,943 1319,944 1325,952 1300,967 1309,997 1288,1011 1283,1037 1326,1034 1333,1055 1343,1039 1368,1035 1394,1048 1363,1065 1396,1097 1401,1116 1387,1118 1385,1129 1402,1156 1444,1158 1465,1142 1472,1180 1465,1199 1499,1205 1458,1215 1462,1242 1499,1233 1476,1256 1508,1252 1493,1278 1547,1244 1563,1246 1546,1284 1516,1319 1529,1336 1561,1360 1559,1384 1529,1367 1525,1387 1572,1392 1564,1437 1549,1427 1533,1431 1523,1471 1533,1480 1563,1461 1578,1488 1574,1523 1578,1540 1606,1553 1610,1578 1623,1599 1614,1624 1580,1633 1610,1678 1631,1680 1631,1701 1603,1691 1574,1714 1578,1737 1563,1780 1538,1791 1533,1825 1506,1829 1499,1817 1483,1812 1474,1831 1499,1839 1496,1859 1521,1863 1516,1878 1483,1872 1455,1905 1458,1922 1448,1936 1401,1942 1361,1930 1363,1912 1333,1901 1325,1878 1331,1868 1302,1839 1353,1769 1339,1731 1343,1712 1365,1733 1378,1727 1377,1712 1386,1689 1413,1701 1404,1682 1419,1669 1414,1658 1390,1669 1397,1648 1368,1661 1370,1638 1317,1686 1308,1710 1282,1731 1275,1726 1277,1716 1235,1682 1231,1646 1140,1673 1138,1667 1115,1667 1112,1658 1058,1661 1028,1633 1011,1633 986,1650 972,1638 963,1597 945,1633 926,1610 931,1650 922,1658 887,1641 875,1605 865,1635 819,1599 759,1616 708,1652 708,1684 671,1708 628,1684 621,1652 611,1644 582,1648 570,1616 580,1607 577,1563 539,1550 539,1533 563,1518 548,1495 534,1489 499,1489 522,1421 548,1405 548,1386 594,1352 606,1357 636,1357 653,1318 684,1308 670,1301 672,1293 687,1272 701,1282 693,1314 722,1308 735,1292 744,1293 747,1316 722,1333 725,1354 757,1350 772,1354 768,1371 786,1378 801,1360 817,1361 825,1378 834,1380 851,1352 880,1350 910,1329 891,1314 920,1312 902,1292 883,1284 849,1281 834,1235 846,1207 834,1218 823,1205 834,1204 815,1187 795,1184 795,1154 820,1139 817,1125 791,1123 809,1110 800,1072 773,1093 739,1097 744,1148 730,1139 718,1139 701,1158 698,1133 679,1130 665,1148 653,1140 653,1120 630,1129 619,1115 607,1125 596,1112 534,1120 500,1063 459,1027 420,999 412,1004 364,989 347,969 347,946 298,924 291,897 278,893 272,867 238,815 236,814 189,742 167,679 194,586 203,578 203,536 146,470 121,451 88,400 54,388 25,325 8,306 10,286 0,257 3,212 10,191 37,150 41,127 63,125 63,103 87,68 122,61 136,48 156,44 163,33 182,33">
          <text:p/>
        </draw:polygon>
        <draw:polygon draw:style-name="gr4" draw:text-style-name="P1" draw:layer="layout" svg:width="0.016cm" svg:height="0.016cm" svg:x="8.895cm" svg:y="24.88cm" svg:viewBox="0 0 17 17" draw:points="17,17 17,7 13,2 6,0 2,2 1,7 0,8 0,11 0,12 1,15 2,15 5,16 13,17">
          <text:p/>
        </draw:polygon>
        <draw:polygon draw:style-name="gr5" draw:text-style-name="P1" draw:layer="layout" svg:width="0.016cm" svg:height="0.016cm" svg:x="8.895cm" svg:y="24.88cm" svg:viewBox="0 0 17 17" draw:points="17,17 17,7 13,2 6,0 2,2 1,7 0,8 0,11 0,12 1,15 2,15 5,16 13,17">
          <text:p/>
        </draw:polygon>
        <draw:polygon draw:style-name="gr4" draw:text-style-name="P1" draw:layer="layout" svg:width="0.018cm" svg:height="0.014cm" svg:x="8.882cm" svg:y="24.859cm" svg:viewBox="0 0 19 15" draw:points="19,6 18,4 17,4 14,2 9,0 2,2 0,6 0,10 2,13 3,14 5,14 9,15 12,14 12,13 13,13 14,13 15,11 17,11 17,9 17,8 18,8">
          <text:p/>
        </draw:polygon>
        <draw:polygon draw:style-name="gr5" draw:text-style-name="P1" draw:layer="layout" svg:width="0.018cm" svg:height="0.014cm" svg:x="8.882cm" svg:y="24.859cm" svg:viewBox="0 0 19 15" draw:points="19,6 18,4 17,4 14,2 9,0 2,2 0,6 0,10 2,13 3,14 5,14 9,15 12,14 12,13 13,13 14,13 15,11 17,11 17,9 17,8 18,8">
          <text:p/>
        </draw:polygon>
        <draw:polygon draw:style-name="gr4" draw:text-style-name="P1" draw:layer="layout" svg:width="1.621cm" svg:height="1.846cm" svg:x="7.571cm" svg:y="24.44cm" svg:viewBox="0 0 1622 1847" draw:points="425,24 417,15 406,15 396,12 392,11 389,7 387,4 385,3 381,2 377,2 372,0 369,2 369,7 371,8 375,8 377,11 377,12 382,12 389,15 391,15 394,17 400,21 406,30 419,37 425,42 425,49 422,51 420,51 408,42 405,40 403,40 400,40 400,40 394,40 387,35 382,32 377,30 375,27 375,26 371,25 360,21 355,21 349,19 347,21 339,20 335,19 334,19 324,22 318,26 312,31 308,38 304,40 304,55 300,62 300,109 263,168 262,170 261,174 258,183 256,187 254,190 252,194 236,198 224,205 210,212 200,221 185,236 177,249 166,255 156,261 146,265 136,268 132,271 130,274 130,279 126,281 123,283 119,286 71,364 63,375 58,387 58,397 47,423 46,427 46,431 46,440 45,455 43,462 42,465 42,470 39,483 40,492 43,502 47,509 54,515 57,517 61,521 61,522 62,524 64,527 65,528 66,530 67,533 68,538 70,550 68,602 57,615 54,622 53,629 50,645 51,660 56,674 64,687 70,696 74,709 76,723 76,747 79,752 80,758 80,763 79,770 79,774 79,778 79,780 81,781 81,787 84,792 87,796 93,800 113,808 111,810 111,812 111,814 113,817 112,820 112,824 110,828 109,830 109,832 108,833 107,835 104,838 101,840 99,841 98,842 97,850 97,858 98,863 100,868 124,889 124,890 125,891 126,895 130,899 130,906 202,968 208,971 212,974 226,976 243,994 244,1002 249,1013 252,1016 255,1021 262,1034 266,1040 271,1045 276,1049 283,1053 296,1051 302,1051 306,1053 318,1081 318,1087 301,1113 301,1123 303,1130 301,1134 300,1139 298,1148 296,1151 296,1151 296,1151 296,1153 294,1157 292,1189 291,1190 290,1191 288,1194 284,1202 278,1207 274,1209 272,1212 271,1212 271,1213 271,1215 270,1219 268,1220 267,1223 266,1236 258,1235 253,1235 246,1234 236,1234 227,1238 207,1262 181,1279 178,1281 177,1283 177,1288 176,1288 176,1288 176,1290 175,1293 172,1295 170,1296 169,1298 163,1300 159,1306 158,1309 158,1312 159,1317 163,1319 165,1323 182,1323 189,1330 188,1335 187,1340 186,1344 185,1347 181,1366 183,1385 184,1386 186,1389 187,1394 190,1396 193,1400 195,1401 195,1402 195,1404 195,1406 194,1406 194,1407 194,1408 192,1410 190,1413 172,1428 174,1438 175,1448 174,1458 172,1470 170,1476 168,1481 168,1497 151,1513 145,1519 138,1526 138,1537 139,1543 141,1547 135,1552 130,1558 117,1568 114,1572 113,1574 109,1580 108,1587 107,1589 106,1589 106,1590 106,1591 104,1594 101,1597 99,1598 98,1600 95,1605 93,1606 87,1625 83,1638 56,1653 36,1668 30,1668 27,1669 24,1670 25,1672 22,1668 18,1667 15,1668 13,1670 12,1674 11,1679 8,1692 6,1692 5,1694 4,1697 1,1699 0,1700 0,1701 2,1703 2,1706 3,1710 3,1760 6,1764 11,1769 17,1772 23,1777 28,1778 39,1787 41,1787 45,1789 46,1789 49,1789 54,1789 62,1787 65,1785 70,1785 74,1784 85,1791 85,1793 90,1798 96,1807 110,1821 112,1821 113,1824 127,1824 127,1823 128,1823 130,1823 132,1823 136,1821 141,1821 158,1818 164,1817 172,1817 176,1816 182,1818 184,1820 189,1824 189,1827 195,1840 206,1847 209,1847 235,1844 245,1834 250,1821 253,1802 257,1801 260,1801 279,1810 292,1810 294,1808 297,1807 301,1804 306,1801 313,1792 319,1784 323,1778 325,1776 326,1772 353,1757 360,1756 365,1752 372,1750 386,1749 388,1747 388,1745 389,1743 393,1739 393,1723 402,1715 436,1715 439,1719 439,1740 444,1744 445,1749 446,1749 447,1750 451,1753 501,1760 506,1760 513,1761 561,1772 565,1774 577,1778 577,1778 577,1778 579,1778 582,1778 584,1777 587,1777 588,1776 592,1774 592,1773 593,1773 593,1772 594,1772 606,1766 613,1761 619,1758 623,1755 627,1751 636,1747 638,1743 657,1728 664,1728 664,1729 666,1730 667,1733 667,1736 669,1741 674,1749 677,1754 680,1756 684,1757 706,1760 708,1760 711,1761 714,1764 714,1770 703,1794 703,1798 696,1804 693,1808 692,1812 692,1814 694,1817 696,1818 700,1818 702,1818 705,1818 713,1815 714,1814 717,1812 720,1810 723,1808 725,1807 725,1807 730,1804 736,1804 743,1808 744,1809 747,1811 755,1812 755,1812 756,1812 758,1812 761,1812 763,1811 765,1811 774,1810 782,1808 788,1807 800,1802 813,1802 813,1804 825,1811 828,1815 854,1836 872,1836 872,1832 876,1832 891,1818 917,1818 920,1816 924,1812 926,1807 927,1804 927,1802 927,1801 928,1801 930,1800 930,1797 930,1795 930,1794 930,1794 934,1788 939,1785 942,1785 945,1779 947,1776 949,1768 949,1767 951,1767 955,1764 972,1760 1006,1744 1010,1744 1015,1747 1029,1747 1031,1745 1035,1742 1035,1736 1049,1723 1053,1717 1055,1715 1056,1712 1057,1710 1058,1706 1060,1704 1078,1693 1078,1685 1083,1681 1104,1665 1114,1653 1114,1634 1118,1628 1119,1623 1119,1621 1119,1620 1120,1620 1121,1619 1119,1615 1113,1604 1113,1598 1114,1589 1118,1589 1118,1587 1119,1585 1123,1585 1125,1584 1130,1584 1135,1582 1143,1581 1148,1549 1150,1544 1150,1541 1150,1539 1150,1538 1151,1538 1154,1526 1159,1513 1160,1510 1163,1504 1168,1502 1172,1492 1172,1483 1186,1469 1186,1468 1213,1453 1217,1449 1217,1445 1214,1443 1213,1442 1200,1434 1204,1424 1207,1420 1212,1418 1216,1410 1226,1402 1234,1394 1247,1372 1249,1372 1249,1368 1247,1360 1244,1357 1244,1356 1241,1353 1237,1353 1236,1351 1234,1351 1232,1353 1228,1357 1227,1359 1226,1359 1226,1360 1226,1361 1223,1361 1222,1363 1220,1364 1217,1360 1217,1349 1219,1341 1222,1332 1226,1326 1244,1310 1247,1308 1247,1296 1248,1289 1253,1283 1266,1276 1267,1275 1270,1275 1273,1272 1277,1272 1280,1270 1285,1268 1294,1262 1324,1230 1324,1226 1325,1223 1328,1218 1332,1212 1332,1211 1332,1210 1333,1210 1334,1208 1336,1206 1338,1204 1340,1202 1342,1200 1349,1190 1350,1183 1351,1179 1353,1177 1356,1173 1365,1163 1368,1162 1372,1158 1376,1154 1378,1151 1379,1149 1381,1144 1393,1123 1398,1121 1400,1114 1406,1109 1415,1096 1415,1094 1416,1093 1415,1091 1415,1090 1415,1087 1414,1075 1415,1068 1417,1061 1419,1056 1421,1054 1426,1051 1429,1047 1432,1046 1461,1036 1464,1010 1464,1007 1471,1000 1481,996 1481,995 1482,995 1484,994 1486,992 1489,991 1490,989 1492,989 1496,987 1498,984 1501,980 1504,976 1517,968 1522,963 1526,960 1532,951 1535,945 1538,936 1539,933 1541,933 1541,930 1543,926 1549,921 1551,917 1558,909 1559,905 1560,902 1602,882 1605,878 1609,875 1609,872 1610,870 1610,868 1611,866 1611,865 1613,859 1622,806 1622,804 1613,789 1592,760 1586,754 1585,749 1583,744 1583,739 1583,729 1587,722 1587,719 1588,717 1588,714 1589,711 1587,707 1586,705 1583,704 1579,704 1577,702 1568,695 1568,693 1564,686 1561,683 1560,678 1559,659 1558,651 1554,647 1554,645 1551,627 1538,608 1517,598 1477,567 1467,566 1457,581 1457,627 1453,627 1453,633 1453,638 1456,645 1456,649 1457,654 1457,661 1458,662 1459,673 1458,685 1453,702 1450,702 1449,704 1448,708 1447,710 1447,712 1445,715 1443,719 1439,722 1438,723 1437,725 1434,726 1430,727 1426,727 1423,727 1421,728 1417,728 1413,728 1411,728 1410,728 1410,729 1405,730 1400,733 1397,738 1396,744 1390,747 1373,747 1372,746 1365,743 1363,740 1362,739 1364,739 1368,739 1373,739 1375,738 1377,738 1381,736 1385,734 1389,731 1398,727 1409,719 1409,718 1410,718 1411,717 1412,715 1412,715 1413,715 1421,715 1434,704 1435,702 1440,702 1447,685 1446,678 1446,674 1445,668 1439,643 1435,637 1434,634 1426,618 1426,617 1421,607 1421,604 1419,602 1418,600 1417,596 1417,583 1416,577 1413,574 1412,573 1412,572 1410,570 1410,568 1398,549 1383,534 1377,532 1370,526 1362,520 1355,517 1348,509 1315,492 1313,491 1312,491 1311,489 1302,485 1296,482 1293,480 1290,480 1285,479 1281,479 1276,480 1270,482 1264,482 1262,482 1262,484 1260,489 1257,489 1254,492 1253,496 1251,498 1249,498 1249,502 1245,508 1245,509 1244,511 1241,515 1238,518 1234,523 1228,527 1230,517 1231,510 1234,506 1235,499 1237,495 1241,489 1242,483 1249,479 1255,468 1269,468 1270,466 1274,464 1271,442 1270,441 1270,434 1269,432 1269,432 1262,425 1255,423 1255,421 1254,421 1251,423 1249,423 1245,423 1244,425 1242,427 1241,430 1239,430 1236,434 1232,435 1230,438 1226,440 1223,440 1223,442 1222,442 1219,447 1217,449 1162,457 1171,449 1176,447 1178,443 1181,442 1185,441 1194,440 1196,438 1196,437 1197,437 1199,437 1202,436 1204,433 1204,431 1204,421 1204,419 1204,418 1203,417 1199,412 1196,407 1192,398 1185,394 1162,372 1158,372 1157,372 1155,372 1143,366 1138,363 1136,361 1134,360 1133,359 1130,355 1126,351 1123,347 1120,346 1117,346 1111,340 1106,340 1085,327 1046,321 1040,321 1041,314 1041,312 1041,307 1040,304 1038,299 1036,295 1032,286 1029,286 1021,283 1012,272 1012,271 1010,270 992,249 985,244 983,243 980,243 980,241 980,240 978,238 977,236 977,234 976,231 978,228 977,224 975,219 967,215 944,202 930,187 925,180 921,177 915,174 913,174 913,173 900,160 883,157 876,151 866,151 866,157 869,163 879,173 881,174 883,176 883,179 883,185 884,187 881,184 879,182 877,181 876,181 874,181 871,177 862,177 853,164 845,157 839,157 836,156 836,153 832,152 830,151 828,151 811,147 752,147 743,142 718,140 701,132 696,130 692,127 687,127 683,126 677,126 672,126 664,124 660,123 656,123 655,123 635,115 627,111 623,108 619,106 617,104 612,99 607,99 602,96 595,96 548,80 532,72 528,70 527,68 510,55 507,49 500,47 485,40 433,25">
          <text:p/>
        </draw:polygon>
        <draw:polygon draw:style-name="gr5" draw:text-style-name="P1" draw:layer="layout" svg:width="1.621cm" svg:height="1.846cm" svg:x="7.571cm" svg:y="24.44cm" svg:viewBox="0 0 1622 1847" draw:points="425,24 417,15 406,15 396,12 392,11 389,7 387,4 385,3 381,2 377,2 372,0 369,2 369,7 371,8 375,8 377,11 377,12 382,12 389,15 391,15 394,17 400,21 406,30 419,37 425,42 425,49 422,51 420,51 408,42 405,40 403,40 400,40 400,40 394,40 387,35 382,32 377,30 375,27 375,26 371,25 360,21 355,21 349,19 347,21 339,20 335,19 334,19 324,22 318,26 312,31 308,38 304,40 304,55 300,62 300,109 263,168 262,170 261,174 258,183 256,187 254,190 252,194 236,198 224,205 210,212 200,221 185,236 177,249 166,255 156,261 146,265 136,268 132,271 130,274 130,279 126,281 123,283 119,286 71,364 63,375 58,387 58,397 47,423 46,427 46,431 46,440 45,455 43,462 42,465 42,470 39,483 40,492 43,502 47,509 54,515 57,517 61,521 61,522 62,524 64,527 65,528 66,530 67,533 68,538 70,550 68,602 57,615 54,622 53,629 50,645 51,660 56,674 64,687 70,696 74,709 76,723 76,747 79,752 80,758 80,763 79,770 79,774 79,778 79,780 81,781 81,787 84,792 87,796 93,800 113,808 111,810 111,812 111,814 113,817 112,820 112,824 110,828 109,830 109,832 108,833 107,835 104,838 101,840 99,841 98,842 97,850 97,858 98,863 100,868 124,889 124,890 125,891 126,895 130,899 130,906 202,968 208,971 212,974 226,976 243,994 244,1002 249,1013 252,1016 255,1021 262,1034 266,1040 271,1045 276,1049 283,1053 296,1051 302,1051 306,1053 318,1081 318,1087 301,1113 301,1123 303,1130 301,1134 300,1139 298,1148 296,1151 296,1151 296,1151 296,1153 294,1157 292,1189 291,1190 290,1191 288,1194 284,1202 278,1207 274,1209 272,1212 271,1212 271,1213 271,1215 270,1219 268,1220 267,1223 266,1236 258,1235 253,1235 246,1234 236,1234 227,1238 207,1262 181,1279 178,1281 177,1283 177,1288 176,1288 176,1288 176,1290 175,1293 172,1295 170,1296 169,1298 163,1300 159,1306 158,1309 158,1312 159,1317 163,1319 165,1323 182,1323 189,1330 188,1335 187,1340 186,1344 185,1347 181,1366 183,1385 184,1386 186,1389 187,1394 190,1396 193,1400 195,1401 195,1402 195,1404 195,1406 194,1406 194,1407 194,1408 192,1410 190,1413 172,1428 174,1438 175,1448 174,1458 172,1470 170,1476 168,1481 168,1497 151,1513 145,1519 138,1526 138,1537 139,1543 141,1547 135,1552 130,1558 117,1568 114,1572 113,1574 109,1580 108,1587 107,1589 106,1589 106,1590 106,1591 104,1594 101,1597 99,1598 98,1600 95,1605 93,1606 87,1625 83,1638 56,1653 36,1668 30,1668 27,1669 24,1670 25,1672 22,1668 18,1667 15,1668 13,1670 12,1674 11,1679 8,1692 6,1692 5,1694 4,1697 1,1699 0,1700 0,1701 2,1703 2,1706 3,1710 3,1760 6,1764 11,1769 17,1772 23,1777 28,1778 39,1787 41,1787 45,1789 46,1789 49,1789 54,1789 62,1787 65,1785 70,1785 74,1784 85,1791 85,1793 90,1798 96,1807 110,1821 112,1821 113,1824 127,1824 127,1823 128,1823 130,1823 132,1823 136,1821 141,1821 158,1818 164,1817 172,1817 176,1816 182,1818 184,1820 189,1824 189,1827 195,1840 206,1847 209,1847 235,1844 245,1834 250,1821 253,1802 257,1801 260,1801 279,1810 292,1810 294,1808 297,1807 301,1804 306,1801 313,1792 319,1784 323,1778 325,1776 326,1772 353,1757 360,1756 365,1752 372,1750 386,1749 388,1747 388,1745 389,1743 393,1739 393,1723 402,1715 436,1715 439,1719 439,1740 444,1744 445,1749 446,1749 447,1750 451,1753 501,1760 506,1760 513,1761 561,1772 565,1774 577,1778 577,1778 577,1778 579,1778 582,1778 584,1777 587,1777 588,1776 592,1774 592,1773 593,1773 593,1772 594,1772 606,1766 613,1761 619,1758 623,1755 627,1751 636,1747 638,1743 657,1728 664,1728 664,1729 666,1730 667,1733 667,1736 669,1741 674,1749 677,1754 680,1756 684,1757 706,1760 708,1760 711,1761 714,1764 714,1770 703,1794 703,1798 696,1804 693,1808 692,1812 692,1814 694,1817 696,1818 700,1818 702,1818 705,1818 713,1815 714,1814 717,1812 720,1810 723,1808 725,1807 725,1807 730,1804 736,1804 743,1808 744,1809 747,1811 755,1812 755,1812 756,1812 758,1812 761,1812 763,1811 765,1811 774,1810 782,1808 788,1807 800,1802 813,1802 813,1804 825,1811 828,1815 854,1836 872,1836 872,1832 876,1832 891,1818 917,1818 920,1816 924,1812 926,1807 927,1804 927,1802 927,1801 928,1801 930,1800 930,1797 930,1795 930,1794 930,1794 934,1788 939,1785 942,1785 945,1779 947,1776 949,1768 949,1767 951,1767 955,1764 972,1760 1006,1744 1010,1744 1015,1747 1029,1747 1031,1745 1035,1742 1035,1736 1049,1723 1053,1717 1055,1715 1056,1712 1057,1710 1058,1706 1060,1704 1078,1693 1078,1685 1083,1681 1104,1665 1114,1653 1114,1634 1118,1628 1119,1623 1119,1621 1119,1620 1120,1620 1121,1619 1119,1615 1113,1604 1113,1598 1114,1589 1118,1589 1118,1587 1119,1585 1123,1585 1125,1584 1130,1584 1135,1582 1143,1581 1148,1549 1150,1544 1150,1541 1150,1539 1150,1538 1151,1538 1154,1526 1159,1513 1160,1510 1163,1504 1168,1502 1172,1492 1172,1483 1186,1469 1186,1468 1213,1453 1217,1449 1217,1445 1214,1443 1213,1442 1200,1434 1204,1424 1207,1420 1212,1418 1216,1410 1226,1402 1234,1394 1247,1372 1249,1372 1249,1368 1247,1360 1244,1357 1244,1356 1241,1353 1237,1353 1236,1351 1234,1351 1232,1353 1228,1357 1227,1359 1226,1359 1226,1360 1226,1361 1223,1361 1222,1363 1220,1364 1217,1360 1217,1349 1219,1341 1222,1332 1226,1326 1244,1310 1247,1308 1247,1296 1248,1289 1253,1283 1266,1276 1267,1275 1270,1275 1273,1272 1277,1272 1280,1270 1285,1268 1294,1262 1324,1230 1324,1226 1325,1223 1328,1218 1332,1212 1332,1211 1332,1210 1333,1210 1334,1208 1336,1206 1338,1204 1340,1202 1342,1200 1349,1190 1350,1183 1351,1179 1353,1177 1356,1173 1365,1163 1368,1162 1372,1158 1376,1154 1378,1151 1379,1149 1381,1144 1393,1123 1398,1121 1400,1114 1406,1109 1415,1096 1415,1094 1416,1093 1415,1091 1415,1090 1415,1087 1414,1075 1415,1068 1417,1061 1419,1056 1421,1054 1426,1051 1429,1047 1432,1046 1461,1036 1464,1010 1464,1007 1471,1000 1481,996 1481,995 1482,995 1484,994 1486,992 1489,991 1490,989 1492,989 1496,987 1498,984 1501,980 1504,976 1517,968 1522,963 1526,960 1532,951 1535,945 1538,936 1539,933 1541,933 1541,930 1543,926 1549,921 1551,917 1558,909 1559,905 1560,902 1602,882 1605,878 1609,875 1609,872 1610,870 1610,868 1611,866 1611,865 1613,859 1622,806 1622,804 1613,789 1592,760 1586,754 1585,749 1583,744 1583,739 1583,729 1587,722 1587,719 1588,717 1588,714 1589,711 1587,707 1586,705 1583,704 1579,704 1577,702 1568,695 1568,693 1564,686 1561,683 1560,678 1559,659 1558,651 1554,647 1554,645 1551,627 1538,608 1517,598 1477,567 1467,566 1457,581 1457,627 1453,627 1453,633 1453,638 1456,645 1456,649 1457,654 1457,661 1458,662 1459,673 1458,685 1453,702 1450,702 1449,704 1448,708 1447,710 1447,712 1445,715 1443,719 1439,722 1438,723 1437,725 1434,726 1430,727 1426,727 1423,727 1421,728 1417,728 1413,728 1411,728 1410,728 1410,729 1405,730 1400,733 1397,738 1396,744 1390,747 1373,747 1372,746 1365,743 1363,740 1362,739 1364,739 1368,739 1373,739 1375,738 1377,738 1381,736 1385,734 1389,731 1398,727 1409,719 1409,718 1410,718 1411,717 1412,715 1412,715 1413,715 1421,715 1434,704 1435,702 1440,702 1447,685 1446,678 1446,674 1445,668 1439,643 1435,637 1434,634 1426,618 1426,617 1421,607 1421,604 1419,602 1418,600 1417,596 1417,583 1416,577 1413,574 1412,573 1412,572 1410,570 1410,568 1398,549 1383,534 1377,532 1370,526 1362,520 1355,517 1348,509 1315,492 1313,491 1312,491 1311,489 1302,485 1296,482 1293,480 1290,480 1285,479 1281,479 1276,480 1270,482 1264,482 1262,482 1262,484 1260,489 1257,489 1254,492 1253,496 1251,498 1249,498 1249,502 1245,508 1245,509 1244,511 1241,515 1238,518 1234,523 1228,527 1230,517 1231,510 1234,506 1235,499 1237,495 1241,489 1242,483 1249,479 1255,468 1269,468 1270,466 1274,464 1271,442 1270,441 1270,434 1269,432 1269,432 1262,425 1255,423 1255,421 1254,421 1251,423 1249,423 1245,423 1244,425 1242,427 1241,430 1239,430 1236,434 1232,435 1230,438 1226,440 1223,440 1223,442 1222,442 1219,447 1217,449 1162,457 1171,449 1176,447 1178,443 1181,442 1185,441 1194,440 1196,438 1196,437 1197,437 1199,437 1202,436 1204,433 1204,431 1204,421 1204,419 1204,418 1203,417 1199,412 1196,407 1192,398 1185,394 1162,372 1158,372 1157,372 1155,372 1143,366 1138,363 1136,361 1134,360 1133,359 1130,355 1126,351 1123,347 1120,346 1117,346 1111,340 1106,340 1085,327 1046,321 1040,321 1041,314 1041,312 1041,307 1040,304 1038,299 1036,295 1032,286 1029,286 1021,283 1012,272 1012,271 1010,270 992,249 985,244 983,243 980,243 980,241 980,240 978,238 977,236 977,234 976,231 978,228 977,224 975,219 967,215 944,202 930,187 925,180 921,177 915,174 913,174 913,173 900,160 883,157 876,151 866,151 866,157 869,163 879,173 881,174 883,176 883,179 883,185 884,187 881,184 879,182 877,181 876,181 874,181 871,177 862,177 853,164 845,157 839,157 836,156 836,153 832,152 830,151 828,151 811,147 752,147 743,142 718,140 701,132 696,130 692,127 687,127 683,126 677,126 672,126 664,124 660,123 656,123 655,123 635,115 627,111 623,108 619,106 617,104 612,99 607,99 602,96 595,96 548,80 532,72 528,70 527,68 510,55 507,49 500,47 485,40 433,25">
          <text:p/>
        </draw:polygon>
        <draw:polygon draw:style-name="gr4" draw:text-style-name="P1" draw:layer="layout" svg:width="0.006cm" svg:height="0.021cm" svg:x="8.667cm" svg:y="24.661cm" svg:viewBox="0 0 7 22" draw:points="7,22 7,0 1,0 0,7 0,17 1,22">
          <text:p/>
        </draw:polygon>
        <draw:polygon draw:style-name="gr5" draw:text-style-name="P1" draw:layer="layout" svg:width="0.006cm" svg:height="0.021cm" svg:x="8.667cm" svg:y="24.661cm" svg:viewBox="0 0 7 22" draw:points="7,22 7,0 1,0 0,7 0,17 1,22">
          <text:p/>
        </draw:polygon>
        <draw:polygon draw:style-name="gr4" draw:text-style-name="P1" draw:layer="layout" svg:width="0.008cm" svg:height="0.018cm" svg:x="8.653cm" svg:y="24.674cm" svg:viewBox="0 0 9 19" draw:points="7,9 7,4 6,2 4,1 3,0 1,4 1,10 0,13 2,19 5,19 7,17 9,12 9,9">
          <text:p/>
        </draw:polygon>
        <draw:polygon draw:style-name="gr5" draw:text-style-name="P1" draw:layer="layout" svg:width="0.008cm" svg:height="0.018cm" svg:x="8.653cm" svg:y="24.674cm" svg:viewBox="0 0 9 19" draw:points="7,9 7,4 6,2 4,1 3,0 1,4 1,10 0,13 2,19 5,19 7,17 9,12 9,9">
          <text:p/>
        </draw:polygon>
        <draw:polygon draw:style-name="gr4" draw:text-style-name="P1" draw:layer="layout" svg:width="0.014cm" svg:height="0.008cm" svg:x="8.66cm" svg:y="24.695cm" svg:viewBox="0 0 15 9" draw:points="12,0 2,0 0,2 0,4 0,6 2,7 7,9 12,7 12,6 13,6 15,6 15,4">
          <text:p/>
        </draw:polygon>
        <draw:polygon draw:style-name="gr5" draw:text-style-name="P1" draw:layer="layout" svg:width="0.014cm" svg:height="0.008cm" svg:x="8.66cm" svg:y="24.695cm" svg:viewBox="0 0 15 9" draw:points="12,0 2,0 0,2 0,4 0,6 2,7 7,9 12,7 12,6 13,6 15,6 15,4">
          <text:p/>
        </draw:polygon>
        <draw:polygon draw:style-name="gr4" draw:text-style-name="P1" draw:layer="layout" svg:width="0.012cm" svg:height="0.018cm" svg:x="8.56cm" svg:y="24.653cm" svg:viewBox="0 0 13 19" draw:points="9,0 5,4 0,6 0,14 3,19 11,19 13,15 13,14 13,8 11,4 11,0">
          <text:p/>
        </draw:polygon>
        <draw:polygon draw:style-name="gr5" draw:text-style-name="P1" draw:layer="layout" svg:width="0.012cm" svg:height="0.018cm" svg:x="8.56cm" svg:y="24.653cm" svg:viewBox="0 0 13 19" draw:points="9,0 5,4 0,6 0,14 3,19 11,19 13,15 13,14 13,8 11,4 11,0">
          <text:p/>
        </draw:polygon>
        <draw:polygon draw:style-name="gr4" draw:text-style-name="P1" draw:layer="layout" svg:width="0.007cm" svg:height="0.03cm" svg:x="7.85cm" svg:y="24.515cm" svg:viewBox="0 0 8 31" draw:points="4,0 4,10 0,12 0,16 1,23 6,31 8,31 8,23">
          <text:p/>
        </draw:polygon>
        <draw:polygon draw:style-name="gr5" draw:text-style-name="P1" draw:layer="layout" svg:width="0.007cm" svg:height="0.03cm" svg:x="7.85cm" svg:y="24.515cm" svg:viewBox="0 0 8 31" draw:points="4,0 4,10 0,12 0,16 1,23 6,31 8,31 8,23">
          <text:p/>
        </draw:polygon>
        <draw:polygon draw:style-name="gr4" draw:text-style-name="P1" draw:layer="layout" svg:width="0.024cm" svg:height="0.031cm" svg:x="7.804cm" svg:y="24.599cm" svg:viewBox="0 0 25 32" draw:points="0,31 2,32 3,31 5,31 5,31 6,31 8,31 11,27 16,26 19,18 23,13 24,6 25,1 20,0 17,1 12,9 10,11 10,15 4,18 0,22">
          <text:p/>
        </draw:polygon>
        <draw:polygon draw:style-name="gr5" draw:text-style-name="P1" draw:layer="layout" svg:width="0.024cm" svg:height="0.031cm" svg:x="7.804cm" svg:y="24.599cm" svg:viewBox="0 0 25 32" draw:points="0,31 2,32 3,31 5,31 5,31 6,31 8,31 11,27 16,26 19,18 23,13 24,6 25,1 20,0 17,1 12,9 10,11 10,15 4,18 0,22">
          <text:p/>
        </draw:polygon>
        <draw:polygon draw:style-name="gr4" draw:text-style-name="P1" draw:layer="layout" svg:width="0.006cm" svg:height="0.016cm" svg:x="7.62cm" svg:y="24.972cm" svg:viewBox="0 0 7 17" draw:points="1,0 1,2 0,5 0,11 1,17 5,17 7,15 6,14 7,13 7,2 6,0 5,0">
          <text:p/>
        </draw:polygon>
        <draw:polygon draw:style-name="gr5" draw:text-style-name="P1" draw:layer="layout" svg:width="0.006cm" svg:height="0.016cm" svg:x="7.62cm" svg:y="24.972cm" svg:viewBox="0 0 7 17" draw:points="1,0 1,2 0,5 0,11 1,17 5,17 7,15 6,14 7,13 7,2 6,0 5,0">
          <text:p/>
        </draw:polygon>
        <draw:polygon draw:style-name="gr4" draw:text-style-name="P1" draw:layer="layout" svg:width="0.006cm" svg:height="0.014cm" svg:x="7.624cm" svg:y="25.033cm" svg:viewBox="0 0 7 15" draw:points="6,0 3,0 3,1 0,7 0,14 4,15 4,14 5,14 6,14 6,11 6,9 6,9 7,9 6,7 6,6 6,4">
          <text:p/>
        </draw:polygon>
        <draw:polygon draw:style-name="gr5" draw:text-style-name="P1" draw:layer="layout" svg:width="0.006cm" svg:height="0.014cm" svg:x="7.624cm" svg:y="25.033cm" svg:viewBox="0 0 7 15" draw:points="6,0 3,0 3,1 0,7 0,14 4,15 4,14 5,14 6,14 6,11 6,9 6,9 7,9 6,7 6,6 6,4">
          <text:p/>
        </draw:polygon>
        <draw:polygon draw:style-name="gr4" draw:text-style-name="P1" draw:layer="layout" svg:width="0.016cm" svg:height="0.033cm" svg:x="7.62cm" svg:y="25.133cm" svg:viewBox="0 0 17 34" draw:points="9,18 9,9 7,3 5,0 0,0 0,3 0,7 1,11 10,33 15,34 15,33 16,33 16,33 17,33 17,26 15,22 10,18">
          <text:p/>
        </draw:polygon>
        <draw:polygon draw:style-name="gr5" draw:text-style-name="P1" draw:layer="layout" svg:width="0.016cm" svg:height="0.033cm" svg:x="7.62cm" svg:y="25.133cm" svg:viewBox="0 0 17 34" draw:points="9,18 9,9 7,3 5,0 0,0 0,3 0,7 1,11 10,33 15,34 15,33 16,33 16,33 17,33 17,26 15,22 10,18">
          <text:p/>
        </draw:polygon>
        <draw:polygon draw:style-name="gr10" draw:text-style-name="P1" draw:layer="layout" svg:width="0.016cm" svg:height="0.016cm" svg:x="8.895cm" svg:y="24.88cm" svg:viewBox="0 0 17 17" draw:points="6,0 2,2 1,7 0,8 0,11 0,12 1,15 2,15 5,16 13,17 17,17 17,7 13,2">
          <text:p/>
        </draw:polygon>
        <draw:polygon draw:style-name="gr10" draw:text-style-name="P1" draw:layer="layout" svg:width="0.018cm" svg:height="0.014cm" svg:x="8.882cm" svg:y="24.859cm" svg:viewBox="0 0 19 15" draw:points="9,0 2,2 0,6 0,10 2,13 3,14 5,14 9,15 12,14 12,13 13,13 14,13 15,11 17,11 17,9 17,8 18,8 19,6 18,4 17,4 14,2">
          <text:p/>
        </draw:polygon>
        <draw:polyline draw:style-name="gr11" draw:text-style-name="P1" draw:layer="layout" svg:width="0.745cm" svg:height="1.18cm" svg:x="8.447cm" svg:y="25.091cm" svg:viewBox="0 0 746 1181" draw:points="0,1181 15,1167 41,1167 44,1165 48,1161 50,1156 51,1153 51,1151 51,1150 52,1150 54,1149 54,1146 54,1144 54,1143 54,1143 58,1137 63,1134 66,1134 69,1128 71,1125 73,1117 73,1116 75,1116 79,1113 96,1109 130,1093 134,1093 139,1096 153,1096 155,1094 159,1091 159,1085 173,1072 177,1066 179,1064 180,1061 181,1059 182,1055 184,1053 202,1042 202,1034 207,1030 228,1014 238,1002 238,983 242,977 243,972 243,970 243,969 244,969 245,968 243,964 237,953 237,947 238,938 242,938 242,936 243,934 247,934 249,933 254,933 259,931 267,930 272,898 274,893 274,890 274,888 274,887 275,887 278,875 283,862 284,859 287,853 292,851 296,841 296,832 310,818 310,817 337,802 341,798 341,794 338,792 337,791 324,783 328,773 331,769 336,767 340,759 350,751 358,743 371,721 373,721 373,717 371,709 368,706 368,705 365,702 361,702 360,700 358,700 356,702 352,706 351,708 350,708 350,709 350,710 347,710 346,712 344,713 341,709 341,698 343,690 346,681 350,675 368,659 371,657 371,645 372,638 377,632 390,625 391,624 394,624 397,621 401,621 404,619 409,617 418,611 448,579 448,575 449,572 452,567 456,561 456,560 456,559 457,559 458,557 460,555 462,553 464,551 466,549 473,539 474,532 475,528 477,526 480,522 489,512 492,511 496,507 500,503 502,500 503,498 505,493 517,472 522,470 524,463 530,458 539,445 539,443 540,442 539,440 539,439 539,436 538,424 539,417 541,410 543,405 545,403 550,400 553,396 556,395 585,385 588,359 588,356 595,349 605,345 605,344 606,344 608,343 610,341 613,340 614,338 616,338 620,336 622,333 625,329 628,325 641,317 646,312 650,309 656,300 659,294 662,285 663,282 665,282 665,279 667,275 673,270 675,266 682,258 683,254 684,251 726,231 729,227 733,224 733,221 734,219 734,217 735,215 735,214 737,208 746,155 746,153 737,138 716,109 710,103 709,98 707,93 707,88 707,78 711,71 711,68 712,66 712,63 713,60 711,56 710,54 707,53 703,53 701,51 692,44 692,42 688,35 685,32 684,27 683,8 682,0">
          <text:p/>
        </draw:polyline>
        <draw:polyline draw:style-name="gr11" draw:text-style-name="P1" draw:layer="layout" svg:width="0.871cm" svg:height="0.612cm" svg:x="7.571cm" svg:y="25.674cm" svg:viewBox="0 0 872 613" draw:points="236,0 227,4 207,28 181,45 178,47 177,49 177,54 176,54 176,54 176,56 175,59 172,61 170,62 169,64 163,66 159,72 158,75 158,78 159,83 163,85 165,89 182,89 189,96 188,101 187,106 186,110 185,113 181,132 183,151 184,152 186,155 187,160 190,162 193,166 195,167 195,168 195,170 195,172 194,172 194,173 194,174 192,176 190,179 172,194 174,204 175,214 174,224 172,236 170,242 168,247 168,263 151,279 145,285 138,292 138,303 139,309 141,313 135,318 130,324 117,334 114,338 113,340 109,346 108,353 107,355 106,355 106,356 106,357 104,360 101,363 99,364 98,366 95,371 93,372 87,391 83,404 56,419 36,434 30,434 27,435 24,436 25,438 22,434 18,433 15,434 13,436 12,440 11,445 8,458 6,458 5,460 4,463 1,465 0,466 0,467 2,469 2,472 3,476 3,526 6,530 11,535 17,538 23,543 28,544 39,553 41,553 45,555 46,555 49,555 54,555 62,553 65,551 70,551 74,550 85,557 85,559 90,564 96,573 110,587 112,587 113,590 127,590 127,589 128,589 130,589 132,589 136,587 141,587 158,584 164,583 172,583 176,582 182,584 184,586 189,590 189,593 195,606 206,613 209,613 235,610 245,600 250,587 253,568 257,567 260,567 279,576 292,576 294,574 297,573 301,570 306,567 313,558 319,550 323,544 325,542 326,538 353,523 360,522 365,518 372,516 386,515 388,513 388,511 389,509 393,505 393,489 402,481 436,481 439,485 439,506 444,510 445,515 446,515 447,516 451,519 501,526 506,526 513,527 561,538 565,540 577,544 577,544 577,544 579,544 582,544 584,543 587,543 588,542 592,540 592,539 593,539 593,538 594,538 606,532 613,527 619,524 623,521 627,517 636,513 638,509 657,494 664,494 664,495 666,496 667,499 667,502 669,507 674,515 677,520 680,522 684,523 706,526 708,526 711,527 714,530 714,536 703,560 703,564 696,570 693,574 692,578 692,580 694,583 696,584 700,584 702,584 705,584 713,581 714,580 717,578 720,576 723,574 725,573 725,573 730,570 736,570 743,574 744,575 747,577 755,578 755,578 756,578 758,578 761,578 763,577 765,577 774,576 782,574 788,573 800,568 813,568 813,570 825,577 828,581 854,602 872,602">
          <text:p/>
        </draw:polyline>
        <draw:polyline draw:style-name="gr11" draw:text-style-name="P1" draw:layer="layout" svg:width="0.97cm" svg:height="1.235cm" svg:x="7.61cm" svg:y="24.44cm" svg:viewBox="0 0 971 1236" draw:points="971,270 953,249 946,244 944,243 941,243 941,241 941,240 939,238 938,236 938,234 937,231 939,228 938,224 936,219 928,215 905,202 891,187 886,180 882,177 876,174 874,174 874,173 861,160 844,157 837,151 827,151 827,157 830,163 840,173 842,174 844,176 844,179 844,185 845,187 842,184 840,182 838,181 837,181 835,181 832,177 823,177 814,164 806,157 800,157 797,156 797,153 793,152 791,151 789,151 772,147 713,147 704,142 679,140 662,132 657,130 653,127 648,127 644,126 638,126 633,126 625,124 621,123 617,123 616,123 596,115 588,111 584,108 580,106 578,104 573,99 568,99 563,96 556,96 509,80 493,72 489,70 488,68 471,55 468,49 461,47 446,40 394,25 386,24 378,15 367,15 357,12 353,11 350,7 348,4 346,3 342,2 338,2 333,0 330,2 330,7 332,8 336,8 338,11 338,12 343,12 350,15 352,15 355,17 361,21 367,30 380,37 386,42 386,49 383,51 381,51 369,42 366,40 364,40 361,40 361,40 355,40 348,35 343,32 338,30 336,27 336,26 332,25 321,21 316,21 310,19 308,21 300,20 296,19 295,19 285,22 279,26 273,31 269,38 265,40 265,55 261,62 261,109 224,168 223,170 222,174 219,183 217,187 215,190 213,194 197,198 185,205 171,212 161,221 146,236 138,249 127,255 117,261 107,265 97,268 93,271 91,274 91,279 87,281 84,283 80,286 32,364 24,375 19,387 19,397 8,423 7,427 7,431 7,440 6,455 4,462 3,465 3,470 0,483 1,492 4,502 8,509 15,515 18,517 22,521 22,522 23,524 25,527 26,528 27,530 28,533 29,538 31,550 29,602 18,615 15,622 14,629 11,645 12,660 17,674 25,687 31,696 35,709 37,723 37,747 40,752 41,758 41,763 40,770 40,774 40,778 40,780 42,781 42,787 45,792 48,796 54,800 74,808 72,810 72,812 72,814 74,817 73,820 73,824 71,828 70,830 70,832 69,833 68,835 65,838 62,840 60,841 59,842 58,850 58,858 59,863 61,868 85,889 85,890 86,891 87,895 91,899 91,906 163,968 169,971 173,974 187,976 204,994 205,1002 210,1013 213,1016 216,1021 223,1034 227,1040 232,1045 237,1049 244,1053 257,1051 263,1051 267,1053 279,1081 279,1087 262,1113 262,1123 264,1130 262,1134 261,1139 259,1148 257,1151 257,1151 257,1151 257,1153 255,1157 253,1189 252,1190 251,1191 249,1194 245,1202 239,1207 235,1209 233,1212 232,1212 232,1213 232,1215 231,1219 229,1220 228,1223 227,1236 219,1235 214,1235 207,1234 197,1234">
          <text:p/>
        </draw:polyline>
        <draw:polyline draw:style-name="gr11" draw:text-style-name="P1" draw:layer="layout" svg:width="0.434cm" svg:height="0.466cm" svg:x="8.583cm" svg:y="24.712cm" svg:viewBox="0 0 435 467" draw:points="352,467 356,467 361,467 363,466 365,466 369,464 373,462 377,459 386,455 397,447 397,446 398,446 399,445 400,443 400,443 401,443 409,443 422,432 423,430 428,430 435,413 434,406 434,402 433,396 427,371 423,365 422,362 414,346 414,345 409,335 409,332 407,330 406,328 405,324 405,311 404,305 401,302 400,301 400,300 398,298 398,296 386,277 371,262 365,260 358,254 350,248 343,245 336,237 303,220 301,219 300,219 299,217 290,213 284,210 281,208 278,208 273,207 269,207 264,208 258,210 252,210 250,210 250,212 248,217 245,217 242,220 241,224 239,226 237,226 237,230 233,236 233,237 232,239 229,243 226,246 222,251 216,255 218,245 219,238 222,234 223,227 225,223 229,217 230,211 237,207 243,196 257,196 258,194 262,192 259,170 258,169 258,162 257,160 257,160 250,153 243,151 243,149 242,149 239,151 237,151 233,151 232,153 230,155 229,158 227,158 224,162 220,163 218,166 214,168 211,168 211,170 210,170 207,175 205,177 150,185 159,177 164,175 166,171 169,170 173,169 182,168 184,166 184,165 185,165 187,165 190,164 192,161 192,159 192,149 192,147 192,146 191,145 187,140 184,135 180,126 173,122 150,100 146,100 145,100 143,100 131,94 126,91 124,89 122,88 121,87 118,83 114,79 111,75 108,74 105,74 99,68 94,68 73,55 34,49 28,49 29,42 29,40 29,35 28,32 26,27 24,23 20,14 17,14 9,11 0,0">
          <text:p/>
        </draw:polyline>
        <draw:polygon draw:style-name="gr10" draw:text-style-name="P1" draw:layer="layout" svg:width="0.006cm" svg:height="0.021cm" svg:x="8.667cm" svg:y="24.661cm" svg:viewBox="0 0 7 22" draw:points="7,22 7,0 1,0 0,7 0,17 1,22">
          <text:p/>
        </draw:polygon>
        <draw:polygon draw:style-name="gr10" draw:text-style-name="P1" draw:layer="layout" svg:width="0.008cm" svg:height="0.018cm" svg:x="8.653cm" svg:y="24.674cm" svg:viewBox="0 0 9 19" draw:points="3,0 1,4 1,10 0,13 2,19 5,19 7,17 9,12 9,9 7,9 7,4 6,2 4,1">
          <text:p/>
        </draw:polygon>
        <draw:polygon draw:style-name="gr10" draw:text-style-name="P1" draw:layer="layout" svg:width="0.014cm" svg:height="0.008cm" svg:x="8.66cm" svg:y="24.695cm" svg:viewBox="0 0 15 9" draw:points="2,0 0,2 0,4 0,6 2,7 7,9 12,7 12,6 13,6 15,6 15,4 12,0">
          <text:p/>
        </draw:polygon>
        <draw:polygon draw:style-name="gr10" draw:text-style-name="P1" draw:layer="layout" svg:width="0.012cm" svg:height="0.018cm" svg:x="8.56cm" svg:y="24.653cm" svg:viewBox="0 0 13 19" draw:points="0,6 0,14 3,19 11,19 13,15 13,14 13,8 11,4 11,0 9,0 5,4">
          <text:p/>
        </draw:polygon>
        <draw:polyline draw:style-name="gr11" draw:text-style-name="P1" draw:layer="layout" svg:width="0.012cm" svg:height="0.032cm" svg:x="9.129cm" svg:y="25.058cm" svg:viewBox="0 0 13 33" draw:points="13,0 7,7 4,14 1,19 1,25 0,27 0,33">
          <text:p/>
        </draw:polyline>
        <draw:polyline draw:style-name="gr11" draw:text-style-name="P1" draw:layer="layout" svg:width="0.195cm" svg:height="0.18cm" svg:x="8.933cm" svg:y="25.006cm" svg:viewBox="0 0 196 181" draw:points="196,85 192,81 192,79 189,61 176,42 155,32 115,1 105,0 95,15 95,61 91,61 91,67 91,72 94,79 94,83 95,88 95,95 96,96 97,107 96,119 91,136 88,136 87,138 86,142 85,144 85,146 83,149 81,153 77,156 76,157 75,159 72,160 68,161 64,161 61,161 59,162 55,162 51,162 49,162 48,162 48,163 43,164 38,167 35,172 34,178 28,181 11,181 10,180 3,177 1,174 0,173">
          <text:p/>
        </draw:polyline>
        <draw:polygon draw:style-name="gr10" draw:text-style-name="P1" draw:layer="layout" svg:width="0.002cm" svg:height="0cm" svg:x="8.93cm" svg:y="25.178cm" svg:viewBox="0 0 3 1" draw:points="0,1 0,0 3,1">
          <text:p/>
        </draw:polygon>
        <draw:polygon draw:style-name="gr10" draw:text-style-name="P1" draw:layer="layout" svg:width="0.007cm" svg:height="0.03cm" svg:x="7.85cm" svg:y="24.515cm" svg:viewBox="0 0 8 31" draw:points="4,10 4,0 8,23 8,31 6,31 1,23 0,16 0,12">
          <text:p/>
        </draw:polygon>
        <draw:polygon draw:style-name="gr10" draw:text-style-name="P1" draw:layer="layout" svg:width="0.024cm" svg:height="0.031cm" svg:x="7.804cm" svg:y="24.599cm" svg:viewBox="0 0 25 32" draw:points="0,31 0,22 4,18 10,15 10,11 12,9 17,1 20,0 25,1 24,6 23,13 19,18 16,26 11,27 8,31 6,31 5,31 5,31 3,31 2,32">
          <text:p/>
        </draw:polygon>
        <draw:polygon draw:style-name="gr10" draw:text-style-name="P1" draw:layer="layout" svg:width="0.006cm" svg:height="0.016cm" svg:x="7.62cm" svg:y="24.972cm" svg:viewBox="0 0 7 17" draw:points="1,0 5,0 6,0 7,2 7,13 6,14 7,15 5,17 1,17 0,11 0,5 1,2">
          <text:p/>
        </draw:polygon>
        <draw:polygon draw:style-name="gr10" draw:text-style-name="P1" draw:layer="layout" svg:width="0.006cm" svg:height="0.014cm" svg:x="7.624cm" svg:y="25.033cm" svg:viewBox="0 0 7 15" draw:points="6,0 6,4 6,6 6,7 7,9 6,9 6,9 6,11 6,14 5,14 4,14 4,15 0,14 0,7 3,1 3,0">
          <text:p/>
        </draw:polygon>
        <draw:polygon draw:style-name="gr10" draw:text-style-name="P1" draw:layer="layout" svg:width="0.016cm" svg:height="0.033cm" svg:x="7.62cm" svg:y="25.133cm" svg:viewBox="0 0 17 34" draw:points="9,9 9,18 10,18 15,22 17,26 17,33 16,33 16,33 15,33 15,34 10,33 1,11 0,7 0,3 0,0 5,0 7,3">
          <text:p/>
        </draw:polygon>
        <draw:polygon draw:style-name="gr4" draw:text-style-name="P1" draw:layer="layout" svg:width="1.306cm" svg:height="0.212cm" svg:x="9.994cm" svg:y="24.845cm" svg:viewBox="0 0 1307 213" draw:points="1299,112 1299,103 1296,100 1295,97 1295,96 1294,95 1294,93 1291,88 1290,87 1288,85 1288,84 1285,83 1285,83 1283,78 1282,76 1282,75 1279,74 1279,70 1277,68 1277,67 1275,65 1273,63 1273,61 1273,59 1268,54 1268,52 1266,50 1265,46 1265,44 1264,43 1264,42 1262,39 1262,37 1256,35 1255,33 1254,29 1254,27 1251,26 1251,25 1248,25 1248,20 1247,18 1243,18 1242,16 1239,16 1239,12 1238,10 1237,10 1234,9 1231,7 1230,4 1228,2 1224,0 38,0 39,1 37,2 37,6 36,6 36,7 34,7 34,9 32,10 30,9 28,7 31,7 30,4 29,3 28,4 26,6 24,7 22,6 21,7 20,7 20,10 17,13 17,18 16,22 16,25 15,25 15,26 15,28 15,32 14,36 14,44 13,48 11,50 9,52 7,54 7,59 5,61 4,65 3,69 4,74 5,75 7,78 7,83 9,86 11,88 14,95 14,104 15,105 16,106 16,107 17,110 20,110 18,113 20,116 20,125 20,126 21,127 21,128 20,140 19,144 17,151 17,154 16,156 15,156 14,156 14,156 14,178 13,182 13,186 12,186 12,187 11,189 9,190 9,193 7,197 7,203 5,203 5,206 3,208 2,208 2,209 2,210 0,212 0,213 1307,213 1307,212 1307,202 1307,171 1306,168 1306,166 1305,165 1305,155 1305,154 1306,154 1307,152 1307,146 1307,145 1307,142 1307,137 1306,135 1305,135 1305,122 1302,122 1302,120 1301,117 1301,114">
          <text:p/>
        </draw:polygon>
        <draw:polygon draw:style-name="gr5" draw:text-style-name="P1" draw:layer="layout" svg:width="1.306cm" svg:height="0.212cm" svg:x="9.994cm" svg:y="24.845cm" svg:viewBox="0 0 1307 213" draw:points="1299,112 1299,103 1296,100 1295,97 1295,96 1294,95 1294,93 1291,88 1290,87 1288,85 1288,84 1285,83 1285,83 1283,78 1282,76 1282,75 1279,74 1279,70 1277,68 1277,67 1275,65 1273,63 1273,61 1273,59 1268,54 1268,52 1266,50 1265,46 1265,44 1264,43 1264,42 1262,39 1262,37 1256,35 1255,33 1254,29 1254,27 1251,26 1251,25 1248,25 1248,20 1247,18 1243,18 1242,16 1239,16 1239,12 1238,10 1237,10 1234,9 1231,7 1230,4 1228,2 1224,0 38,0 39,1 37,2 37,6 36,6 36,7 34,7 34,9 32,10 30,9 28,7 31,7 30,4 29,3 28,4 26,6 24,7 22,6 21,7 20,7 20,10 17,13 17,18 16,22 16,25 15,25 15,26 15,28 15,32 14,36 14,44 13,48 11,50 9,52 7,54 7,59 5,61 4,65 3,69 4,74 5,75 7,78 7,83 9,86 11,88 14,95 14,104 15,105 16,106 16,107 17,110 20,110 18,113 20,116 20,125 20,126 21,127 21,128 20,140 19,144 17,151 17,154 16,156 15,156 14,156 14,156 14,178 13,182 13,186 12,186 12,187 11,189 9,190 9,193 7,197 7,203 5,203 5,206 3,208 2,208 2,209 2,210 0,212 0,213 1307,213 1307,212 1307,202 1307,171 1306,168 1306,166 1305,165 1305,155 1305,154 1306,154 1307,152 1307,146 1307,145 1307,142 1307,137 1306,135 1305,135 1305,122 1302,122 1302,120 1301,117 1301,114">
          <text:p/>
        </draw:polygon>
        <draw:polygon draw:style-name="gr4" draw:text-style-name="P1" draw:layer="layout" svg:width="1.201cm" svg:height="0.213cm" svg:x="10.016cm" svg:y="24.631cm" svg:viewBox="0 0 1202 214" draw:points="1022,120 1016,118 1013,115 1012,113 1010,112 1010,111 1006,111 1005,109 1004,108 1002,107 996,107 995,105 994,103 994,102 987,102 987,98 979,95 979,94 977,91 977,90 974,89 974,88 970,87 969,85 967,84 966,84 966,84 959,80 957,80 955,79 954,79 937,79 936,81 933,83 931,84 914,84 911,81 909,80 908,80 902,77 900,73 897,72 897,71 894,70 880,70 877,68 866,68 863,65 861,64 858,64 854,62 851,62 850,62 848,62 846,62 843,62 840,66 839,66 838,66 838,67 836,68 834,68 834,70 832,70 826,71 825,73 824,73 824,73 823,75 821,76 821,76 821,77 812,77 810,74 809,73 804,73 801,72 800,71 795,71 792,68 783,68 782,64 780,63 779,63 778,62 776,62 775,62 770,60 755,60 752,58 749,58 747,55 740,55 737,54 735,54 732,53 727,52 723,52 721,51 721,50 717,45 714,45 710,43 706,42 704,41 698,39 697,37 693,36 689,37 684,36 681,36 679,34 666,34 664,36 662,37 654,37 651,39 647,43 642,43 638,44 634,44 629,45 615,44 611,43 605,43 581,43 576,41 572,40 570,39 570,37 566,36 562,34 562,30 559,28 553,27 550,26 548,26 546,24 545,22 544,20 540,19 537,17 536,13 534,11 529,9 528,9 527,5 527,3 521,2 519,0 508,0 507,1 504,3 502,3 502,5 500,5 500,9 496,9 494,11 491,12 490,12 490,12 490,12 487,12 486,13 483,15 477,17 474,15 471,15 469,15 468,13 461,13 460,12 458,11 446,11 444,10 443,9 426,9 424,10 423,10 423,11 418,12 414,13 409,15 407,15 405,16 403,16 401,16 400,16 400,17 397,19 394,19 392,19 392,19 392,20 390,21 389,21 389,22 383,22 375,26 365,26 364,27 364,27 364,28 361,28 359,28 358,30 353,30 352,32 350,32 349,32 349,33 344,34 341,34 340,39 338,43 334,44 332,45 331,47 331,49 330,49 330,50 330,52 324,52 323,54 322,54 322,55 322,56 321,56 321,57 321,58 318,59 316,59 315,59 315,60 313,60 309,61 308,61 307,61 307,62 300,64 295,68 295,68 295,69 293,70 290,71 289,77 284,77 283,80 281,81 276,84 274,84 273,84 273,84 272,85 268,85 267,86 264,88 263,88 259,92 259,95 258,97 256,97 255,97 255,98 255,102 255,102 253,102 253,104 251,107 247,111 246,113 243,113 242,115 240,120 239,120 237,120 236,120 236,121 232,122 229,122 229,123 226,123 225,126 222,128 220,129 219,129 219,130 215,131 213,132 211,132 211,135 208,136 207,138 205,138 205,138 205,139 205,143 204,147 202,149 201,149 201,150 201,152 199,153 199,153 199,154 198,156 195,158 194,159 194,162 191,162 191,164 188,164 187,164 185,170 179,170 178,170 178,171 176,172 171,172 168,173 167,173 166,173 166,174 164,174 162,175 161,179 159,181 155,181 151,183 148,181 147,182 147,186 134,186 131,188 128,188 126,186 123,181 120,181 119,179 119,183 123,186 122,186 122,187 121,187 121,188 119,188 119,189 119,190 126,192 126,198 126,198 128,200 127,205 125,204 124,203 123,200 122,199 119,199 118,200 108,200 103,201 103,205 102,200 100,199 103,198 110,198 111,196 113,196 113,189 111,186 108,188 94,188 91,189 86,190 86,192 83,192 83,196 80,196 77,192 76,196 68,196 63,192 59,192 57,190 53,190 51,189 50,188 47,187 45,186 43,183 43,181 42,181 40,183 38,184 38,183 34,181 32,181 28,181 25,181 21,181 21,179 21,179 20,177 20,176 18,175 15,175 12,176 12,179 2,179 0,179 0,181 0,186 1,187 4,188 4,207 2,211 3,212 4,212 6,213 9,213 10,211 12,213 15,213 16,214 1202,214 1200,211 1200,209 1197,207 1195,207 1194,205 1193,205 1192,203 1192,200 1191,199 1189,198 1186,192 1183,190 1183,188 1181,181 1178,179 1175,175 1172,175 1170,173 1166,172 1161,166 1158,164 1157,164 1151,162 1149,161 1149,160 1147,158 1147,158 1144,155 1141,155 1138,153 1135,152 1135,152 1134,149 1132,149 1129,148 1127,148 1126,147 1124,147 1123,145 1120,143 1119,143 1116,139 1113,138 1106,138 1104,136 1098,136 1097,135 1094,131 1092,131 1089,131 1085,130 1081,131 1072,131 1068,129 1067,128 1064,126 1063,124 1063,126 1062,126 1061,126 1061,127 1059,128 1045,128 1042,130 1038,128 1038,128 1036,125 1036,123 1030,123 1029,121 1027,120">
          <text:p/>
        </draw:polygon>
        <draw:polygon draw:style-name="gr5" draw:text-style-name="P1" draw:layer="layout" svg:width="1.201cm" svg:height="0.213cm" svg:x="10.016cm" svg:y="24.631cm" svg:viewBox="0 0 1202 214" draw:points="1022,120 1016,118 1013,115 1012,113 1010,112 1010,111 1006,111 1005,109 1004,108 1002,107 996,107 995,105 994,103 994,102 987,102 987,98 979,95 979,94 977,91 977,90 974,89 974,88 970,87 969,85 967,84 966,84 966,84 959,80 957,80 955,79 954,79 937,79 936,81 933,83 931,84 914,84 911,81 909,80 908,80 902,77 900,73 897,72 897,71 894,70 880,70 877,68 866,68 863,65 861,64 858,64 854,62 851,62 850,62 848,62 846,62 843,62 840,66 839,66 838,66 838,67 836,68 834,68 834,70 832,70 826,71 825,73 824,73 824,73 823,75 821,76 821,76 821,77 812,77 810,74 809,73 804,73 801,72 800,71 795,71 792,68 783,68 782,64 780,63 779,63 778,62 776,62 775,62 770,60 755,60 752,58 749,58 747,55 740,55 737,54 735,54 732,53 727,52 723,52 721,51 721,50 717,45 714,45 710,43 706,42 704,41 698,39 697,37 693,36 689,37 684,36 681,36 679,34 666,34 664,36 662,37 654,37 651,39 647,43 642,43 638,44 634,44 629,45 615,44 611,43 605,43 581,43 576,41 572,40 570,39 570,37 566,36 562,34 562,30 559,28 553,27 550,26 548,26 546,24 545,22 544,20 540,19 537,17 536,13 534,11 529,9 528,9 527,5 527,3 521,2 519,0 508,0 507,1 504,3 502,3 502,5 500,5 500,9 496,9 494,11 491,12 490,12 490,12 490,12 487,12 486,13 483,15 477,17 474,15 471,15 469,15 468,13 461,13 460,12 458,11 446,11 444,10 443,9 426,9 424,10 423,10 423,11 418,12 414,13 409,15 407,15 405,16 403,16 401,16 400,16 400,17 397,19 394,19 392,19 392,19 392,20 390,21 389,21 389,22 383,22 375,26 365,26 364,27 364,27 364,28 361,28 359,28 358,30 353,30 352,32 350,32 349,32 349,33 344,34 341,34 340,39 338,43 334,44 332,45 331,47 331,49 330,49 330,50 330,52 324,52 323,54 322,54 322,55 322,56 321,56 321,57 321,58 318,59 316,59 315,59 315,60 313,60 309,61 308,61 307,61 307,62 300,64 295,68 295,68 295,69 293,70 290,71 289,77 284,77 283,80 281,81 276,84 274,84 273,84 273,84 272,85 268,85 267,86 264,88 263,88 259,92 259,95 258,97 256,97 255,97 255,98 255,102 255,102 253,102 253,104 251,107 247,111 246,113 243,113 242,115 240,120 239,120 237,120 236,120 236,121 232,122 229,122 229,123 226,123 225,126 222,128 220,129 219,129 219,130 215,131 213,132 211,132 211,135 208,136 207,138 205,138 205,138 205,139 205,143 204,147 202,149 201,149 201,150 201,152 199,153 199,153 199,154 198,156 195,158 194,159 194,162 191,162 191,164 188,164 187,164 185,170 179,170 178,170 178,171 176,172 171,172 168,173 167,173 166,173 166,174 164,174 162,175 161,179 159,181 155,181 151,183 148,181 147,182 147,186 134,186 131,188 128,188 126,186 123,181 120,181 119,179 119,183 123,186 122,186 122,187 121,187 121,188 119,188 119,189 119,190 126,192 126,198 126,198 128,200 127,205 125,204 124,203 123,200 122,199 119,199 118,200 108,200 103,201 103,205 102,200 100,199 103,198 110,198 111,196 113,196 113,189 111,186 108,188 94,188 91,189 86,190 86,192 83,192 83,196 80,196 77,192 76,196 68,196 63,192 59,192 57,190 53,190 51,189 50,188 47,187 45,186 43,183 43,181 42,181 40,183 38,184 38,183 34,181 32,181 28,181 25,181 21,181 21,179 21,179 20,177 20,176 18,175 15,175 12,176 12,179 2,179 0,179 0,181 0,186 1,187 4,188 4,207 2,211 3,212 4,212 6,213 9,213 10,211 12,213 15,213 16,214 1202,214 1200,211 1200,209 1197,207 1195,207 1194,205 1193,205 1192,203 1192,200 1191,199 1189,198 1186,192 1183,190 1183,188 1181,181 1178,179 1175,175 1172,175 1170,173 1166,172 1161,166 1158,164 1157,164 1151,162 1149,161 1149,160 1147,158 1147,158 1144,155 1141,155 1138,153 1135,152 1135,152 1134,149 1132,149 1129,148 1127,148 1126,147 1124,147 1123,145 1120,143 1119,143 1116,139 1113,138 1106,138 1104,136 1098,136 1097,135 1094,131 1092,131 1089,131 1085,130 1081,131 1072,131 1068,129 1067,128 1064,126 1063,124 1063,126 1062,126 1061,126 1061,127 1059,128 1045,128 1042,130 1038,128 1038,128 1036,125 1036,123 1030,123 1029,121 1027,120">
          <text:p/>
        </draw:polygon>
        <draw:polygon draw:style-name="gr4" draw:text-style-name="P1" draw:layer="layout" svg:width="1.595cm" svg:height="0.212cm" svg:x="9.811cm" svg:y="25.058cm" svg:viewBox="0 0 1596 213" draw:points="1496,43 1495,41 1494,39 1494,35 1490,31 1490,0 183,0 182,0 180,1 178,4 177,6 177,7 173,9 171,11 170,16 169,17 165,18 163,23 161,24 160,24 160,25 157,26 154,27 149,33 147,33 146,35 145,36 141,36 140,37 137,39 136,39 136,40 135,41 132,43 129,43 129,44 128,46 124,46 122,48 119,50 118,52 112,53 107,57 103,58 98,60 92,60 91,57 90,57 89,57 88,60 86,58 73,58 69,57 68,54 67,52 60,53 58,54 56,57 55,57 55,57 55,58 53,57 52,57 51,58 51,61 49,65 47,67 44,68 41,71 39,72 39,75 35,77 35,80 34,80 34,80 34,82 33,84 32,82 30,82 27,82 27,86 28,86 28,86 27,93 26,93 24,95 20,97 18,97 18,101 16,101 14,101 14,102 16,103 15,104 13,108 11,108 10,109 7,111 5,111 5,111 5,112 1,112 1,120 0,125 0,127 1,128 1,133 3,136 5,139 5,143 7,145 9,148 10,152 10,154 11,154 12,154 13,156 17,163 18,165 18,167 20,169 24,171 24,173 23,175 21,176 18,176 17,173 17,179 18,182 18,188 17,190 17,197 18,198 17,199 17,201 17,205 16,205 16,210 16,213 1596,213 1593,212 1592,207 1590,205 1589,203 1587,203 1584,194 1584,190 1583,186 1583,179 1584,173 1584,171 1586,167 1586,165 1587,165 1592,163 1592,162 1592,154 1591,152 1590,152 1587,152 1587,154 1584,154 1584,152 1583,152 1582,148 1579,149 1579,152 1577,152 1577,148 1576,146 1575,146 1573,145 1573,146 1571,145 1569,144 1569,137 1567,136 1567,135 1566,133 1566,128 1564,125 1560,121 1560,120 1559,117 1559,114 1558,111 1556,109 1553,108 1553,105 1549,103 1543,97 1542,95 1542,95 1536,94 1533,93 1532,93 1528,91 1524,88 1516,88 1515,86 1513,86 1511,86 1509,82 1506,75 1506,67 1505,65 1505,63 1505,60 1506,58 1503,54 1499,54 1498,53 1496,51 1496,48">
          <text:p/>
        </draw:polygon>
        <draw:polygon draw:style-name="gr5" draw:text-style-name="P1" draw:layer="layout" svg:width="1.595cm" svg:height="0.212cm" svg:x="9.811cm" svg:y="25.058cm" svg:viewBox="0 0 1596 213" draw:points="1496,43 1495,41 1494,39 1494,35 1490,31 1490,0 183,0 182,0 180,1 178,4 177,6 177,7 173,9 171,11 170,16 169,17 165,18 163,23 161,24 160,24 160,25 157,26 154,27 149,33 147,33 146,35 145,36 141,36 140,37 137,39 136,39 136,40 135,41 132,43 129,43 129,44 128,46 124,46 122,48 119,50 118,52 112,53 107,57 103,58 98,60 92,60 91,57 90,57 89,57 88,60 86,58 73,58 69,57 68,54 67,52 60,53 58,54 56,57 55,57 55,57 55,58 53,57 52,57 51,58 51,61 49,65 47,67 44,68 41,71 39,72 39,75 35,77 35,80 34,80 34,80 34,82 33,84 32,82 30,82 27,82 27,86 28,86 28,86 27,93 26,93 24,95 20,97 18,97 18,101 16,101 14,101 14,102 16,103 15,104 13,108 11,108 10,109 7,111 5,111 5,111 5,112 1,112 1,120 0,125 0,127 1,128 1,133 3,136 5,139 5,143 7,145 9,148 10,152 10,154 11,154 12,154 13,156 17,163 18,165 18,167 20,169 24,171 24,173 23,175 21,176 18,176 17,173 17,179 18,182 18,188 17,190 17,197 18,198 17,199 17,201 17,205 16,205 16,210 16,213 1596,213 1593,212 1592,207 1590,205 1589,203 1587,203 1584,194 1584,190 1583,186 1583,179 1584,173 1584,171 1586,167 1586,165 1587,165 1592,163 1592,162 1592,154 1591,152 1590,152 1587,152 1587,154 1584,154 1584,152 1583,152 1582,148 1579,149 1579,152 1577,152 1577,148 1576,146 1575,146 1573,145 1573,146 1571,145 1569,144 1569,137 1567,136 1567,135 1566,133 1566,128 1564,125 1560,121 1560,120 1559,117 1559,114 1558,111 1556,109 1553,108 1553,105 1549,103 1543,97 1542,95 1542,95 1536,94 1533,93 1532,93 1528,91 1524,88 1516,88 1515,86 1513,86 1511,86 1509,82 1506,75 1506,67 1505,65 1505,63 1505,60 1506,58 1503,54 1499,54 1498,53 1496,51 1496,48">
          <text:p/>
        </draw:polygon>
        <draw:polygon draw:style-name="gr4" draw:text-style-name="P1" draw:layer="layout" svg:width="1.793cm" svg:height="0.213cm" svg:x="9.824cm" svg:y="25.271cm" svg:viewBox="0 0 1794 214" draw:points="1602,27 1600,25 1600,24 1598,23 1598,22 1596,16 1594,15 1594,14 1590,10 1588,9 1587,7 1586,7 1585,4 1585,2 1583,0 3,0 1,3 0,7 0,34 3,37 1,39 1,39 3,41 4,44 5,48 8,50 13,54 14,58 16,58 20,60 20,62 20,63 20,64 21,67 22,69 22,75 28,75 28,78 30,80 31,84 32,86 34,86 36,86 38,88 39,90 41,94 45,95 46,96 46,97 47,99 49,101 54,102 55,105 56,105 57,107 60,107 61,109 62,111 64,111 65,112 66,114 71,116 73,118 74,118 76,119 78,120 79,122 79,124 81,126 82,129 83,130 88,135 92,137 96,139 97,140 99,143 102,143 105,146 104,146 104,147 104,148 102,150 99,152 99,158 102,162 104,163 105,165 107,165 111,170 110,170 111,170 113,171 116,173 116,175 117,177 122,179 122,182 122,184 123,186 124,188 124,193 127,193 128,194 129,195 128,197 134,201 134,202 136,203 141,203 143,205 144,205 144,210 144,211 144,212 144,213 146,214 1794,214 1792,213 1790,211 1787,209 1787,207 1785,205 1784,203 1781,201 1777,197 1774,196 1770,196 1769,194 1767,194 1764,193 1762,193 1760,191 1757,189 1756,188 1755,187 1753,188 1751,188 1750,190 1743,194 1741,196 1738,196 1736,194 1734,193 1732,193 1730,192 1730,190 1726,188 1725,186 1724,186 1724,184 1721,182 1719,182 1717,179 1717,176 1713,169 1709,162 1707,161 1707,160 1706,156 1705,151 1702,147 1700,145 1700,142 1698,140 1698,137 1696,136 1695,135 1694,133 1692,130 1689,129 1688,127 1688,126 1683,123 1682,122 1679,121 1679,120 1675,119 1673,116 1672,114 1670,114 1665,109 1662,103 1659,102 1656,88 1655,85 1654,84 1650,79 1648,77 1648,75 1647,71 1646,69 1645,69 1641,69 1639,68 1639,67 1639,65 1638,60 1634,60 1632,58 1631,56 1631,55 1630,54 1624,51 1621,50 1619,50 1617,46 1617,44 1614,43 1614,39 1613,35 1608,35 1606,33 1605,32 1604,28 1602,28">
          <text:p/>
        </draw:polygon>
        <draw:polygon draw:style-name="gr5" draw:text-style-name="P1" draw:layer="layout" svg:width="1.793cm" svg:height="0.213cm" svg:x="9.824cm" svg:y="25.271cm" svg:viewBox="0 0 1794 214" draw:points="1602,27 1600,25 1600,24 1598,23 1598,22 1596,16 1594,15 1594,14 1590,10 1588,9 1587,7 1586,7 1585,4 1585,2 1583,0 3,0 1,3 0,7 0,34 3,37 1,39 1,39 3,41 4,44 5,48 8,50 13,54 14,58 16,58 20,60 20,62 20,63 20,64 21,67 22,69 22,75 28,75 28,78 30,80 31,84 32,86 34,86 36,86 38,88 39,90 41,94 45,95 46,96 46,97 47,99 49,101 54,102 55,105 56,105 57,107 60,107 61,109 62,111 64,111 65,112 66,114 71,116 73,118 74,118 76,119 78,120 79,122 79,124 81,126 82,129 83,130 88,135 92,137 96,139 97,140 99,143 102,143 105,146 104,146 104,147 104,148 102,150 99,152 99,158 102,162 104,163 105,165 107,165 111,170 110,170 111,170 113,171 116,173 116,175 117,177 122,179 122,182 122,184 123,186 124,188 124,193 127,193 128,194 129,195 128,197 134,201 134,202 136,203 141,203 143,205 144,205 144,210 144,211 144,212 144,213 146,214 1794,214 1792,213 1790,211 1787,209 1787,207 1785,205 1784,203 1781,201 1777,197 1774,196 1770,196 1769,194 1767,194 1764,193 1762,193 1760,191 1757,189 1756,188 1755,187 1753,188 1751,188 1750,190 1743,194 1741,196 1738,196 1736,194 1734,193 1732,193 1730,192 1730,190 1726,188 1725,186 1724,186 1724,184 1721,182 1719,182 1717,179 1717,176 1713,169 1709,162 1707,161 1707,160 1706,156 1705,151 1702,147 1700,145 1700,142 1698,140 1698,137 1696,136 1695,135 1694,133 1692,130 1689,129 1688,127 1688,126 1683,123 1682,122 1679,121 1679,120 1675,119 1673,116 1672,114 1670,114 1665,109 1662,103 1659,102 1656,88 1655,85 1654,84 1650,79 1648,77 1648,75 1647,71 1646,69 1645,69 1641,69 1639,68 1639,67 1639,65 1638,60 1634,60 1632,58 1631,56 1631,55 1630,54 1624,51 1621,50 1619,50 1617,46 1617,44 1614,43 1614,39 1613,35 1608,35 1606,33 1605,32 1604,28 1602,28">
          <text:p/>
        </draw:polygon>
        <draw:polygon draw:style-name="gr4" draw:text-style-name="P1" draw:layer="layout" svg:width="1.749cm" svg:height="0.212cm" svg:x="9.97cm" svg:y="25.485cm" svg:viewBox="0 0 1750 213" draw:points="23,66 24,66 28,67 29,70 33,72 37,74 39,76 41,76 44,77 44,81 45,82 46,85 48,87 49,88 49,88 50,91 50,92 52,93 53,93 54,95 58,102 57,106 56,106 56,106 56,108 56,108 56,109 55,110 54,115 54,118 52,119 52,123 54,127 55,135 56,136 56,140 56,140 56,141 55,141 55,142 56,145 56,146 56,148 58,150 57,152 56,152 56,153 56,166 57,167 57,167 58,170 58,175 55,178 55,187 54,191 52,195 52,204 50,207 50,213 1716,213 1718,212 1717,210 1716,210 1716,208 1712,206 1712,180 1715,178 1718,183 1722,185 1733,185 1740,178 1743,178 1746,175 1747,175 1748,175 1750,170 1748,169 1747,168 1747,166 1747,163 1747,162 1746,162 1743,161 1743,157 1743,157 1744,157 1743,155 1742,152 1741,149 1740,149 1740,142 1740,140 1740,139 1741,139 1740,138 1740,136 1739,135 1740,132 1740,127 1739,121 1739,117 1740,115 1742,111 1743,110 1746,108 1746,98 1743,96 1743,93 1735,91 1733,89 1731,85 1730,82 1730,80 1730,79 1729,78 1729,76 1726,72 1723,70 1722,68 1722,51 1718,50 1718,48 1720,47 1720,42 1718,41 1715,38 1712,36 1709,36 1707,35 1706,34 1705,33 1704,30 1703,30 1702,30 1701,31 1697,31 1697,27 1694,25 1692,25 1690,23 1686,23 1684,25 1680,25 1680,24 1676,23 1671,23 1669,21 1667,20 1665,19 1663,18 1663,17 1662,16 1658,12 1660,10 1661,9 1657,6 1656,3 1656,2 1654,1 1650,0 1648,0 0,0 1,0 4,0 7,1 7,8 10,9 7,9 6,11 7,12 10,12 11,16 10,17 7,21 11,23 10,26 10,33 7,34 5,35 6,37 6,38 10,38 7,39 7,41 6,42 7,44 8,46 7,46 7,47 7,51 10,50 12,51 12,59 11,61 11,64 14,66">
          <text:p/>
        </draw:polygon>
        <draw:polygon draw:style-name="gr5" draw:text-style-name="P1" draw:layer="layout" svg:width="1.749cm" svg:height="0.212cm" svg:x="9.97cm" svg:y="25.485cm" svg:viewBox="0 0 1750 213" draw:points="23,66 24,66 28,67 29,70 33,72 37,74 39,76 41,76 44,77 44,81 45,82 46,85 48,87 49,88 49,88 50,91 50,92 52,93 53,93 54,95 58,102 57,106 56,106 56,106 56,108 56,108 56,109 55,110 54,115 54,118 52,119 52,123 54,127 55,135 56,136 56,140 56,140 56,141 55,141 55,142 56,145 56,146 56,148 58,150 57,152 56,152 56,153 56,166 57,167 57,167 58,170 58,175 55,178 55,187 54,191 52,195 52,204 50,207 50,213 1716,213 1718,212 1717,210 1716,210 1716,208 1712,206 1712,180 1715,178 1718,183 1722,185 1733,185 1740,178 1743,178 1746,175 1747,175 1748,175 1750,170 1748,169 1747,168 1747,166 1747,163 1747,162 1746,162 1743,161 1743,157 1743,157 1744,157 1743,155 1742,152 1741,149 1740,149 1740,142 1740,140 1740,139 1741,139 1740,138 1740,136 1739,135 1740,132 1740,127 1739,121 1739,117 1740,115 1742,111 1743,110 1746,108 1746,98 1743,96 1743,93 1735,91 1733,89 1731,85 1730,82 1730,80 1730,79 1729,78 1729,76 1726,72 1723,70 1722,68 1722,51 1718,50 1718,48 1720,47 1720,42 1718,41 1715,38 1712,36 1709,36 1707,35 1706,34 1705,33 1704,30 1703,30 1702,30 1701,31 1697,31 1697,27 1694,25 1692,25 1690,23 1686,23 1684,25 1680,25 1680,24 1676,23 1671,23 1669,21 1667,20 1665,19 1663,18 1663,17 1662,16 1658,12 1660,10 1661,9 1657,6 1656,3 1656,2 1654,1 1650,0 1648,0 0,0 1,0 4,0 7,1 7,8 10,9 7,9 6,11 7,12 10,12 11,16 10,17 7,21 11,23 10,26 10,33 7,34 5,35 6,37 6,38 10,38 7,39 7,41 6,42 7,44 8,46 7,46 7,47 7,51 10,50 12,51 12,59 11,61 11,64 14,66">
          <text:p/>
        </draw:polygon>
        <draw:polygon draw:style-name="gr4" draw:text-style-name="P1" draw:layer="layout" svg:width="1.677cm" svg:height="0.212cm" svg:x="10.008cm" svg:y="25.698cm" svg:viewBox="0 0 1678 213" draw:points="10,1 8,1 7,4 7,8 8,12 7,13 6,15 3,17 0,18 0,30 1,31 8,33 12,35 12,37 14,40 14,42 17,46 17,50 16,51 16,55 17,57 18,61 20,65 23,68 23,72 25,76 26,78 26,79 29,82 29,83 31,85 33,86 34,91 34,106 36,107 37,109 37,114 42,118 44,119 48,120 51,123 51,127 57,128 58,128 58,129 61,131 65,133 65,134 67,135 74,138 76,138 76,136 81,135 83,136 83,138 84,142 85,143 87,143 88,144 90,144 93,146 93,147 93,149 94,152 94,153 94,154 97,155 98,155 98,156 99,159 101,161 102,163 108,163 110,164 110,165 111,167 114,169 118,170 119,171 122,172 122,173 123,176 125,178 125,183 123,184 123,187 125,186 126,186 127,187 131,189 134,189 135,191 136,193 142,197 144,197 144,199 151,199 152,202 153,206 155,210 156,211 159,213 1603,213 1603,211 1605,210 1606,208 1606,204 1606,198 1608,195 1609,194 1609,193 1610,193 1612,189 1612,184 1612,180 1614,178 1612,177 1612,174 1612,169 1613,167 1614,163 1614,157 1616,153 1619,152 1619,146 1620,142 1620,138 1622,135 1623,133 1623,131 1623,131 1623,131 1624,129 1624,127 1623,124 1623,120 1623,114 1623,110 1624,109 1624,106 1625,102 1626,100 1626,99 1627,99 1627,98 1629,98 1633,93 1633,89 1631,86 1631,86 1634,85 1637,81 1639,76 1639,73 1640,72 1641,67 1641,63 1641,62 1641,61 1641,61 1642,59 1646,57 1646,55 1648,55 1648,51 1651,50 1652,46 1657,44 1657,43 1658,43 1659,42 1663,41 1664,41 1664,40 1665,40 1667,40 1668,38 1669,36 1671,33 1671,33 1673,31 1674,30 1675,25 1676,24 1676,21 1677,14 1677,4 1677,1 1678,0 12,0 11,0 11,1">
          <text:p/>
        </draw:polygon>
        <draw:polygon draw:style-name="gr5" draw:text-style-name="P1" draw:layer="layout" svg:width="1.677cm" svg:height="0.212cm" svg:x="10.008cm" svg:y="25.698cm" svg:viewBox="0 0 1678 213" draw:points="10,1 8,1 7,4 7,8 8,12 7,13 6,15 3,17 0,18 0,30 1,31 8,33 12,35 12,37 14,40 14,42 17,46 17,50 16,51 16,55 17,57 18,61 20,65 23,68 23,72 25,76 26,78 26,79 29,82 29,83 31,85 33,86 34,91 34,106 36,107 37,109 37,114 42,118 44,119 48,120 51,123 51,127 57,128 58,128 58,129 61,131 65,133 65,134 67,135 74,138 76,138 76,136 81,135 83,136 83,138 84,142 85,143 87,143 88,144 90,144 93,146 93,147 93,149 94,152 94,153 94,154 97,155 98,155 98,156 99,159 101,161 102,163 108,163 110,164 110,165 111,167 114,169 118,170 119,171 122,172 122,173 123,176 125,178 125,183 123,184 123,187 125,186 126,186 127,187 131,189 134,189 135,191 136,193 142,197 144,197 144,199 151,199 152,202 153,206 155,210 156,211 159,213 1603,213 1603,211 1605,210 1606,208 1606,204 1606,198 1608,195 1609,194 1609,193 1610,193 1612,189 1612,184 1612,180 1614,178 1612,177 1612,174 1612,169 1613,167 1614,163 1614,157 1616,153 1619,152 1619,146 1620,142 1620,138 1622,135 1623,133 1623,131 1623,131 1623,131 1624,129 1624,127 1623,124 1623,120 1623,114 1623,110 1624,109 1624,106 1625,102 1626,100 1626,99 1627,99 1627,98 1629,98 1633,93 1633,89 1631,86 1631,86 1634,85 1637,81 1639,76 1639,73 1640,72 1641,67 1641,63 1641,62 1641,61 1641,61 1642,59 1646,57 1646,55 1648,55 1648,51 1651,50 1652,46 1657,44 1657,43 1658,43 1659,42 1663,41 1664,41 1664,40 1665,40 1667,40 1668,38 1669,36 1671,33 1671,33 1673,31 1674,30 1675,25 1676,24 1676,21 1677,14 1677,4 1677,1 1678,0 12,0 11,0 11,1">
          <text:p/>
        </draw:polygon>
        <draw:polygon draw:style-name="gr4" draw:text-style-name="P1" draw:layer="layout" svg:width="1.461cm" svg:height="0.213cm" svg:x="10.163cm" svg:y="25.911cm" svg:viewBox="0 0 1462 214" draw:points="4,4 6,7 5,9 4,9 4,10 3,11 1,14 1,15 4,16 5,17 7,21 7,23 7,23 8,25 10,29 10,33 8,33 7,35 5,37 4,37 4,38 4,39 1,41 0,41 1,42 4,46 6,48 7,51 7,53 8,55 12,56 12,57 14,59 15,61 18,61 18,63 24,66 24,66 27,67 32,67 36,70 40,72 51,72 52,73 57,73 58,73 61,75 61,74 62,74 64,74 64,73 65,73 66,73 70,73 74,75 75,75 76,75 78,76 83,76 84,77 87,78 88,77 88,76 89,76 95,76 95,77 98,78 100,78 106,80 108,80 108,82 111,82 115,84 116,84 117,84 117,84 118,84 120,84 121,84 132,86 134,87 137,91 143,91 151,93 154,93 157,94 160,94 163,99 168,99 172,101 176,102 177,103 179,105 183,106 183,107 185,107 189,109 193,110 194,114 196,114 197,116 200,116 204,119 205,119 206,120 206,122 208,124 208,125 210,127 211,131 212,133 217,135 218,137 219,140 221,141 225,143 227,144 228,148 230,150 234,152 236,157 240,160 240,161 242,161 242,163 244,169 245,171 245,177 247,177 248,178 251,182 253,184 253,187 259,192 262,194 262,195 270,199 271,203 276,203 278,204 281,208 283,208 285,210 287,211 291,212 293,214 1462,214 1461,210 1461,199 1459,196 1459,192 1459,192 1460,192 1460,191 1461,191 1461,187 1457,186 1457,163 1455,161 1457,159 1457,156 1459,154 1459,150 1461,148 1459,144 1459,135 1459,132 1461,131 1461,110 1462,107 1462,103 1459,101 1459,94 1457,94 1457,92 1457,89 1453,78 1453,75 1451,72 1451,65 1453,61 1453,50 1453,49 1453,47 1453,46 1453,46 1453,43 1455,42 1455,38 1453,35 1453,25 1453,24 1453,23 1453,15 1451,12 1451,5 1448,1 1448,0 4,0">
          <text:p/>
        </draw:polygon>
        <draw:polygon draw:style-name="gr5" draw:text-style-name="P1" draw:layer="layout" svg:width="1.461cm" svg:height="0.213cm" svg:x="10.163cm" svg:y="25.911cm" svg:viewBox="0 0 1462 214" draw:points="4,4 6,7 5,9 4,9 4,10 3,11 1,14 1,15 4,16 5,17 7,21 7,23 7,23 8,25 10,29 10,33 8,33 7,35 5,37 4,37 4,38 4,39 1,41 0,41 1,42 4,46 6,48 7,51 7,53 8,55 12,56 12,57 14,59 15,61 18,61 18,63 24,66 24,66 27,67 32,67 36,70 40,72 51,72 52,73 57,73 58,73 61,75 61,74 62,74 64,74 64,73 65,73 66,73 70,73 74,75 75,75 76,75 78,76 83,76 84,77 87,78 88,77 88,76 89,76 95,76 95,77 98,78 100,78 106,80 108,80 108,82 111,82 115,84 116,84 117,84 117,84 118,84 120,84 121,84 132,86 134,87 137,91 143,91 151,93 154,93 157,94 160,94 163,99 168,99 172,101 176,102 177,103 179,105 183,106 183,107 185,107 189,109 193,110 194,114 196,114 197,116 200,116 204,119 205,119 206,120 206,122 208,124 208,125 210,127 211,131 212,133 217,135 218,137 219,140 221,141 225,143 227,144 228,148 230,150 234,152 236,157 240,160 240,161 242,161 242,163 244,169 245,171 245,177 247,177 248,178 251,182 253,184 253,187 259,192 262,194 262,195 270,199 271,203 276,203 278,204 281,208 283,208 285,210 287,211 291,212 293,214 1462,214 1461,210 1461,199 1459,196 1459,192 1459,192 1460,192 1460,191 1461,191 1461,187 1457,186 1457,163 1455,161 1457,159 1457,156 1459,154 1459,150 1461,148 1459,144 1459,135 1459,132 1461,131 1461,110 1462,107 1462,103 1459,101 1459,94 1457,94 1457,92 1457,89 1453,78 1453,75 1451,72 1451,65 1453,61 1453,50 1453,49 1453,47 1453,46 1453,46 1453,43 1455,42 1455,38 1453,35 1453,25 1453,24 1453,23 1453,15 1451,12 1451,5 1448,1 1448,0 4,0">
          <text:p/>
        </draw:polygon>
        <draw:polygon draw:style-name="gr4" draw:text-style-name="P1" draw:layer="layout" svg:width="1.176cm" svg:height="0.211cm" svg:x="10.456cm" svg:y="26.125cm" svg:viewBox="0 0 1177 212" draw:points="86,25 86,32 86,32 87,34 88,36 90,36 91,38 91,41 92,43 96,46 100,51 102,51 104,54 105,55 108,55 111,55 113,57 121,58 124,59 128,64 130,62 130,64 134,64 135,65 136,64 138,64 147,64 147,68 149,71 159,71 162,68 162,64 165,66 165,71 162,71 162,72 160,74 162,75 168,75 171,76 171,78 172,81 173,83 174,83 175,85 175,88 176,91 183,91 183,90 184,90 183,89 184,85 185,85 187,87 190,85 191,83 194,83 194,84 196,85 199,87 202,85 207,83 213,83 214,83 216,85 216,86 219,87 224,87 226,85 230,85 233,87 236,88 240,91 241,93 244,93 246,95 250,96 252,98 253,99 257,99 258,100 261,100 262,102 266,104 267,106 269,106 273,108 277,111 284,111 285,111 290,113 291,113 292,115 293,115 295,116 296,116 298,117 301,119 302,121 304,122 309,122 311,122 315,123 320,123 321,124 325,125 330,125 332,126 335,126 336,125 336,126 341,126 342,127 343,130 346,130 347,132 347,134 351,134 352,136 355,139 358,140 358,141 360,142 360,142 364,140 365,140 368,142 369,143 371,143 372,144 374,144 377,147 377,148 377,151 377,151 378,151 379,153 377,157 377,160 380,160 381,162 381,163 383,164 383,163 384,163 385,162 385,159 386,158 389,157 393,157 394,153 398,153 398,154 400,155 403,157 404,158 405,158 405,157 406,155 410,155 411,157 415,159 417,158 417,157 418,157 419,157 421,157 423,158 428,159 428,160 429,161 432,162 434,162 436,164 437,166 440,168 454,168 456,167 458,167 460,166 461,166 462,164 462,163 463,163 465,163 468,162 468,161 469,161 471,160 474,159 479,159 479,157 483,157 483,156 484,156 486,156 486,155 486,155 487,155 488,154 489,153 494,153 496,159 497,160 497,161 498,162 502,164 501,164 501,165 500,166 504,168 505,170 508,170 511,173 514,173 515,173 517,174 518,174 521,177 529,177 530,179 534,181 534,185 536,186 536,187 537,190 539,190 539,192 541,193 545,196 547,196 551,198 554,201 562,202 562,203 564,204 572,204 575,202 579,201 594,201 594,200 598,196 602,193 607,191 608,189 610,189 613,191 619,190 632,190 634,191 636,190 640,190 647,190 648,190 651,191 653,191 657,191 658,193 662,194 666,198 666,201 666,204 666,207 667,208 670,209 671,209 674,211 675,212 679,212 680,212 680,211 681,211 683,210 685,210 690,209 692,202 692,201 693,201 695,201 695,201 701,200 704,198 708,194 711,193 713,191 715,190 725,190 726,191 730,191 732,191 735,193 752,193 755,191 757,191 757,190 758,190 760,190 760,187 763,185 766,184 768,181 769,179 775,179 775,177 775,176 776,176 776,174 776,168 779,166 783,166 786,166 788,165 790,165 792,164 793,164 798,164 803,166 811,168 840,168 845,168 847,170 860,170 861,168 866,168 874,168 877,168 879,166 897,166 897,165 897,165 897,164 898,164 899,162 902,162 905,160 911,160 915,155 917,154 919,153 921,152 921,151 922,151 926,151 926,150 926,150 928,150 928,149 929,149 930,149 937,149 938,148 938,147 939,147 941,146 942,144 966,144 966,146 968,147 970,144 970,144 971,144 971,143 972,143 983,143 989,142 990,140 994,140 998,142 999,141 999,140 1000,140 1006,134 1006,131 1009,130 1010,127 1013,126 1019,126 1019,127 1022,127 1024,127 1032,130 1034,127 1037,127 1040,130 1043,132 1047,132 1051,133 1062,133 1063,132 1066,132 1070,130 1072,129 1074,127 1075,126 1083,123 1087,123 1092,122 1092,118 1094,117 1095,116 1097,115 1097,114 1097,113 1098,113 1098,112 1099,112 1101,111 1103,109 1106,108 1108,106 1109,102 1113,100 1114,99 1117,98 1117,96 1120,96 1124,96 1125,93 1128,91 1128,90 1129,90 1129,89 1130,89 1132,88 1132,87 1132,87 1136,85 1140,84 1140,83 1141,83 1142,83 1145,76 1147,75 1149,74 1151,71 1152,66 1152,64 1153,64 1155,64 1157,61 1158,59 1160,57 1160,55 1161,54 1164,54 1164,51 1166,51 1166,48 1168,48 1169,45 1169,44 1170,44 1171,43 1172,40 1174,37 1175,34 1176,30 1177,25 1177,21 1176,17 1176,14 1174,11 1173,9 1172,7 1169,4 1169,0 0,0 2,0 5,3 9,3 11,4 16,4 19,6 28,7 34,6 37,8 43,8 45,8 47,11 71,11 75,14 79,15 81,17 83,18 86,19 87,23 86,23">
          <text:p/>
        </draw:polygon>
        <draw:polygon draw:style-name="gr5" draw:text-style-name="P1" draw:layer="layout" svg:width="1.176cm" svg:height="0.211cm" svg:x="10.456cm" svg:y="26.125cm" svg:viewBox="0 0 1177 212" draw:points="86,25 86,32 86,32 87,34 88,36 90,36 91,38 91,41 92,43 96,46 100,51 102,51 104,54 105,55 108,55 111,55 113,57 121,58 124,59 128,64 130,62 130,64 134,64 135,65 136,64 138,64 147,64 147,68 149,71 159,71 162,68 162,64 165,66 165,71 162,71 162,72 160,74 162,75 168,75 171,76 171,78 172,81 173,83 174,83 175,85 175,88 176,91 183,91 183,90 184,90 183,89 184,85 185,85 187,87 190,85 191,83 194,83 194,84 196,85 199,87 202,85 207,83 213,83 214,83 216,85 216,86 219,87 224,87 226,85 230,85 233,87 236,88 240,91 241,93 244,93 246,95 250,96 252,98 253,99 257,99 258,100 261,100 262,102 266,104 267,106 269,106 273,108 277,111 284,111 285,111 290,113 291,113 292,115 293,115 295,116 296,116 298,117 301,119 302,121 304,122 309,122 311,122 315,123 320,123 321,124 325,125 330,125 332,126 335,126 336,125 336,126 341,126 342,127 343,130 346,130 347,132 347,134 351,134 352,136 355,139 358,140 358,141 360,142 360,142 364,140 365,140 368,142 369,143 371,143 372,144 374,144 377,147 377,148 377,151 377,151 378,151 379,153 377,157 377,160 380,160 381,162 381,163 383,164 383,163 384,163 385,162 385,159 386,158 389,157 393,157 394,153 398,153 398,154 400,155 403,157 404,158 405,158 405,157 406,155 410,155 411,157 415,159 417,158 417,157 418,157 419,157 421,157 423,158 428,159 428,160 429,161 432,162 434,162 436,164 437,166 440,168 454,168 456,167 458,167 460,166 461,166 462,164 462,163 463,163 465,163 468,162 468,161 469,161 471,160 474,159 479,159 479,157 483,157 483,156 484,156 486,156 486,155 486,155 487,155 488,154 489,153 494,153 496,159 497,160 497,161 498,162 502,164 501,164 501,165 500,166 504,168 505,170 508,170 511,173 514,173 515,173 517,174 518,174 521,177 529,177 530,179 534,181 534,185 536,186 536,187 537,190 539,190 539,192 541,193 545,196 547,196 551,198 554,201 562,202 562,203 564,204 572,204 575,202 579,201 594,201 594,200 598,196 602,193 607,191 608,189 610,189 613,191 619,190 632,190 634,191 636,190 640,190 647,190 648,190 651,191 653,191 657,191 658,193 662,194 666,198 666,201 666,204 666,207 667,208 670,209 671,209 674,211 675,212 679,212 680,212 680,211 681,211 683,210 685,210 690,209 692,202 692,201 693,201 695,201 695,201 701,200 704,198 708,194 711,193 713,191 715,190 725,190 726,191 730,191 732,191 735,193 752,193 755,191 757,191 757,190 758,190 760,190 760,187 763,185 766,184 768,181 769,179 775,179 775,177 775,176 776,176 776,174 776,168 779,166 783,166 786,166 788,165 790,165 792,164 793,164 798,164 803,166 811,168 840,168 845,168 847,170 860,170 861,168 866,168 874,168 877,168 879,166 897,166 897,165 897,165 897,164 898,164 899,162 902,162 905,160 911,160 915,155 917,154 919,153 921,152 921,151 922,151 926,151 926,150 926,150 928,150 928,149 929,149 930,149 937,149 938,148 938,147 939,147 941,146 942,144 966,144 966,146 968,147 970,144 970,144 971,144 971,143 972,143 983,143 989,142 990,140 994,140 998,142 999,141 999,140 1000,140 1006,134 1006,131 1009,130 1010,127 1013,126 1019,126 1019,127 1022,127 1024,127 1032,130 1034,127 1037,127 1040,130 1043,132 1047,132 1051,133 1062,133 1063,132 1066,132 1070,130 1072,129 1074,127 1075,126 1083,123 1087,123 1092,122 1092,118 1094,117 1095,116 1097,115 1097,114 1097,113 1098,113 1098,112 1099,112 1101,111 1103,109 1106,108 1108,106 1109,102 1113,100 1114,99 1117,98 1117,96 1120,96 1124,96 1125,93 1128,91 1128,90 1129,90 1129,89 1130,89 1132,88 1132,87 1132,87 1136,85 1140,84 1140,83 1141,83 1142,83 1145,76 1147,75 1149,74 1151,71 1152,66 1152,64 1153,64 1155,64 1157,61 1158,59 1160,57 1160,55 1161,54 1164,54 1164,51 1166,51 1166,48 1168,48 1169,45 1169,44 1170,44 1171,43 1172,40 1174,37 1175,34 1176,30 1177,25 1177,21 1176,17 1176,14 1174,11 1173,9 1172,7 1169,4 1169,0 0,0 2,0 5,3 9,3 11,4 16,4 19,6 28,7 34,6 37,8 43,8 45,8 47,11 71,11 75,14 79,15 81,17 83,18 86,19 87,23 86,23">
          <text:p/>
        </draw:polygon>
        <draw:polyline draw:style-name="gr11" draw:text-style-name="P1" draw:layer="layout" svg:width="0.201cm" svg:height="0.258cm" svg:x="11.517cm" svg:y="25.404cm" svg:viewBox="0 0 202 259" draw:points="195,259 198,256 199,256 200,256 202,251 200,250 199,249 199,247 199,244 199,243 198,243 195,242 195,238 195,238 196,238 195,236 194,233 193,230 192,230 192,223 192,221 192,220 193,220 192,219 192,217 191,216 192,213 192,208 191,202 191,198 192,196 194,192 195,191 198,189 198,179 195,177 195,174 187,172 185,170 183,166 182,163 182,161 182,160 181,159 181,157 178,153 175,151 174,149 174,132 170,131 170,129 172,128 172,123 170,122 167,119 164,117 161,117 159,116 158,115 157,114 156,111 155,111 154,111 153,112 149,112 149,108 146,106 144,106 142,104 138,104 136,106 132,106 132,105 128,104 123,104 121,102 119,101 117,100 115,99 115,98 114,97 110,93 112,91 113,90 109,87 108,84 108,83 106,82 102,81 98,80 96,78 93,76 93,74 91,72 90,70 87,68 83,64 80,63 76,63 75,61 73,61 70,60 68,60 66,58 63,56 62,55 61,54 59,55 57,55 56,57 49,61 47,63 44,63 42,61 40,60 38,60 36,59 36,57 32,55 31,53 30,53 30,51 27,49 25,49 23,46 23,43 19,36 15,29 13,28 13,27 12,23 11,18 8,14 6,12 6,9 4,7 4,4 2,3 1,2 0,0">
          <text:p/>
        </draw:polyline>
        <draw:polyline draw:style-name="gr11" draw:text-style-name="P1" draw:layer="layout" svg:width="0.098cm" svg:height="0.367cm" svg:x="11.61cm" svg:y="25.663cm" svg:viewBox="0 0 99 368" draw:points="13,368 13,358 14,355 14,351 11,349 11,342 9,342 9,340 9,337 5,326 5,323 3,320 3,313 5,309 5,298 5,297 5,295 5,294 5,294 5,291 7,290 7,286 5,283 5,273 5,272 5,271 5,263 3,260 3,253 0,249 0,246 2,245 3,243 3,239 3,233 5,230 6,229 6,228 7,228 9,224 9,219 9,215 11,213 9,212 9,209 9,204 10,202 11,198 11,192 13,188 16,187 16,181 17,177 17,173 19,170 20,168 20,166 20,166 20,166 21,164 21,162 20,159 20,155 20,149 20,145 21,144 21,141 22,137 23,135 23,134 24,134 24,133 26,133 30,128 30,124 28,121 28,121 31,120 34,116 36,111 36,108 37,107 38,102 38,98 38,97 38,96 38,96 39,94 43,92 43,90 45,90 45,86 48,85 49,81 54,79 54,78 55,78 56,77 60,76 61,76 61,75 62,75 64,75 65,73 66,71 68,68 68,68 70,66 71,65 72,60 73,59 73,56 74,49 74,39 74,36 75,35 77,34 76,32 75,32 75,30 71,28 71,2 74,0 77,5 81,7 92,7 99,0">
          <text:p/>
        </draw:polyline>
        <draw:polyline draw:style-name="gr11" draw:text-style-name="P1" draw:layer="layout" svg:width="0.222cm" svg:height="0.24cm" svg:x="11.409cm" svg:y="26.031cm" svg:viewBox="0 0 223 241" draw:points="0,238 12,238 12,240 14,241 16,238 16,238 17,238 17,237 18,237 29,237 35,236 36,234 40,234 44,236 45,235 45,234 46,234 52,228 52,225 55,224 56,221 59,220 65,220 65,221 68,221 70,221 78,224 80,221 83,221 86,224 89,226 93,226 97,227 108,227 109,226 112,226 116,224 118,223 120,221 121,220 129,217 133,217 138,216 138,212 140,211 141,210 143,209 143,208 143,207 144,207 144,206 145,206 147,205 149,203 152,202 154,200 155,196 159,194 160,193 163,192 163,190 166,190 170,190 171,187 174,185 174,184 175,184 175,183 176,183 178,182 178,181 178,181 182,179 186,178 186,177 187,177 188,177 191,170 193,169 195,168 197,165 198,160 198,158 199,158 201,158 203,155 204,153 206,151 206,149 207,148 210,148 210,145 212,145 212,142 214,142 215,139 215,138 216,138 217,137 218,134 220,131 221,128 222,124 223,119 223,115 222,111 222,108 220,105 219,103 218,101 215,98 215,94 214,90 214,79 212,76 212,72 212,72 213,72 213,71 214,71 214,67 210,66 210,43 208,41 210,39 210,36 212,34 212,30 214,28 212,24 212,15 212,12 214,11 214,0">
          <text:p/>
        </draw:polyline>
        <draw:polyline draw:style-name="gr11" draw:text-style-name="P1" draw:layer="layout" svg:width="0.399cm" svg:height="0.067cm" svg:x="11.009cm" svg:y="26.269cm" svg:viewBox="0 0 400 68" draw:points="0,57 8,58 8,59 10,60 18,60 21,58 25,57 40,57 40,56 44,52 48,49 53,47 54,45 56,45 59,47 65,46 78,46 80,47 82,46 86,46 93,46 94,46 97,47 99,47 103,47 104,49 108,50 112,54 112,57 112,60 112,63 113,64 116,65 117,65 120,67 121,68 125,68 126,68 126,67 127,67 129,66 131,66 136,65 138,58 138,57 139,57 141,57 141,57 147,56 150,54 154,50 157,49 159,47 161,46 171,46 172,47 176,47 178,47 181,49 198,49 201,47 203,47 203,46 204,46 206,46 206,43 209,41 212,40 214,37 215,35 221,35 221,33 221,32 222,32 222,30 222,24 225,22 229,22 232,22 234,21 236,21 238,20 239,20 244,20 249,22 257,24 286,24 291,24 293,26 306,26 307,24 312,24 320,24 323,24 325,22 343,22 343,21 343,21 343,20 344,20 345,18 348,18 351,16 357,16 361,11 363,10 365,9 367,8 367,7 368,7 372,7 372,6 372,6 374,6 374,5 375,5 376,5 383,5 384,4 384,3 385,3 387,2 388,0 400,0">
          <text:p/>
        </draw:polyline>
        <draw:polyline draw:style-name="gr11" draw:text-style-name="P1" draw:layer="layout" svg:width="0.301cm" svg:height="0.102cm" svg:x="10.707cm" svg:y="26.223cm" svg:viewBox="0 0 302 103" draw:points="0,0 1,1 5,1 6,2 9,2 10,4 14,6 15,8 17,8 21,10 25,13 32,13 33,13 38,15 39,15 40,17 41,17 43,18 44,18 46,19 49,21 50,23 52,24 57,24 59,24 63,25 68,25 69,26 73,27 78,27 80,28 83,28 84,27 84,28 89,28 90,29 91,32 94,32 95,34 95,36 99,36 100,38 103,41 106,42 106,43 108,44 108,44 112,42 113,42 116,44 117,45 119,45 120,46 122,46 125,49 125,50 125,53 125,53 126,53 127,55 125,59 125,62 128,62 129,64 129,65 131,66 131,65 132,65 133,64 133,61 134,60 137,59 141,59 142,55 146,55 146,56 148,57 151,59 152,60 153,60 153,59 154,57 158,57 159,59 163,61 165,60 165,59 166,59 167,59 169,59 171,60 176,61 176,62 177,63 180,64 182,64 184,66 185,68 188,70 202,70 204,69 206,69 208,68 209,68 210,66 210,65 211,65 213,65 216,64 216,63 217,63 219,62 222,61 227,61 227,59 231,59 231,58 232,58 234,58 234,57 234,57 235,57 236,56 237,55 242,55 244,61 245,62 245,63 246,64 250,66 249,66 249,67 248,68 252,70 253,72 256,72 259,75 262,75 263,75 265,76 266,76 269,79 277,79 278,81 282,83 282,87 284,88 284,89 285,92 287,92 287,94 289,95 293,98 295,98 299,100 302,103">
          <text:p/>
        </draw:polyline>
        <draw:polyline draw:style-name="gr11" draw:text-style-name="P1" draw:layer="layout" svg:width="0.3cm" svg:height="0.146cm" svg:x="10.405cm" svg:y="26.074cm" svg:viewBox="0 0 301 147" draw:points="0,0 2,6 3,8 3,14 5,14 6,15 9,19 11,21 11,24 17,29 20,31 20,32 28,36 29,40 34,40 36,41 39,45 41,45 43,47 45,48 49,49 51,51 53,51 56,54 60,54 62,55 67,55 70,57 79,58 85,57 88,59 94,59 96,59 98,62 122,62 126,65 130,66 132,68 134,69 137,70 138,74 137,74 137,76 137,83 137,83 138,85 139,87 141,87 142,89 142,92 143,94 147,97 151,102 153,102 155,105 156,106 159,106 162,106 164,108 172,109 175,110 179,115 181,113 181,115 185,115 186,116 187,115 189,115 198,115 198,119 200,122 210,122 213,119 213,115 216,117 216,122 213,122 213,123 211,125 213,126 219,126 222,127 222,129 223,132 224,134 225,134 226,136 226,139 227,142 234,142 234,141 235,141 234,140 235,136 236,136 238,138 241,136 242,134 245,134 245,135 247,136 250,138 253,136 258,134 264,134 265,134 267,136 267,137 270,138 275,138 277,136 281,136 284,138 287,139 291,142 292,144 295,144 297,146 301,147">
          <text:p/>
        </draw:polyline>
        <draw:polyline draw:style-name="gr11" draw:text-style-name="P1" draw:layer="layout" svg:width="0.271cm" svg:height="0.198cm" svg:x="10.127cm" svg:y="25.869cm" svg:viewBox="0 0 272 199" draw:points="0,0 3,1 3,2 4,5 6,7 6,12 4,13 4,16 6,15 7,15 8,16 12,18 15,18 16,20 17,22 23,26 25,26 25,28 32,28 33,31 34,35 36,39 37,40 39,41 40,46 42,49 41,51 40,51 40,52 39,53 37,56 37,57 40,58 41,59 43,63 43,65 43,65 44,67 46,71 46,75 44,75 43,77 41,79 40,79 40,80 40,81 37,83 36,83 37,84 40,88 42,90 43,93 43,95 44,97 48,98 48,99 50,101 51,103 54,103 54,105 60,108 60,108 63,109 68,109 72,112 76,114 87,114 88,115 93,115 94,115 97,117 97,116 98,116 100,116 100,115 101,115 102,115 106,115 110,117 111,117 112,117 114,118 119,118 120,119 123,120 124,119 124,118 125,118 131,118 131,119 134,120 136,120 142,122 144,122 144,124 147,124 151,126 152,126 153,126 153,126 154,126 156,126 157,126 168,128 170,129 173,133 179,133 187,135 190,135 193,136 196,136 199,141 204,141 208,143 212,144 213,145 215,147 219,148 219,149 221,149 225,151 229,152 230,156 232,156 233,158 236,158 240,161 241,161 242,162 242,164 244,166 244,167 246,169 247,173 248,175 253,177 254,179 255,182 257,183 261,185 263,186 264,190 266,192 270,194 272,199">
          <text:p/>
        </draw:polyline>
        <draw:polyline draw:style-name="gr11" draw:text-style-name="P1" draw:layer="layout" svg:width="0.117cm" svg:height="0.305cm" svg:x="10.008cm" svg:y="25.562cm" svg:viewBox="0 0 118 306" draw:points="6,0 6,4 7,5 8,8 10,10 11,11 11,11 12,14 12,15 14,16 15,16 16,18 20,25 19,29 18,29 18,29 18,31 18,31 18,32 17,33 16,38 16,41 14,42 14,46 16,50 17,58 18,59 18,63 18,63 18,64 17,64 17,65 18,68 18,69 18,71 20,73 19,75 18,75 18,76 18,89 19,90 19,90 20,93 20,98 17,101 17,110 16,114 14,118 14,127 12,130 12,136 11,136 11,137 10,137 10,137 8,137 7,140 7,144 8,148 7,149 6,151 3,153 0,154 0,166 1,167 8,169 12,171 12,173 14,176 14,178 17,182 17,186 16,187 16,191 17,193 18,197 20,201 23,204 23,208 25,212 26,214 26,215 29,218 29,219 31,221 33,222 34,227 34,242 36,243 37,245 37,250 42,254 44,255 48,256 51,259 51,263 57,264 58,264 58,265 61,267 65,269 65,270 67,271 74,274 76,274 76,272 81,271 83,272 83,274 84,278 85,279 87,279 88,280 90,280 93,282 93,283 93,285 94,288 94,289 94,290 97,291 98,291 98,292 99,295 101,297 102,299 108,299 110,300 110,301 111,303 114,305 118,306">
          <text:p/>
        </draw:polyline>
        <draw:polyline draw:style-name="gr11" draw:text-style-name="P1" draw:layer="layout" svg:width="0.182cm" svg:height="0.265cm" svg:x="9.824cm" svg:y="25.293cm" svg:viewBox="0 0 183 266" draw:points="0,0 0,12 3,15 1,17 1,17 3,19 4,22 5,26 8,28 13,32 14,36 16,36 20,38 20,40 20,41 20,42 21,45 22,47 22,53 28,53 28,56 30,58 31,62 32,64 34,64 36,64 38,66 39,68 41,72 45,73 46,74 46,75 47,77 49,79 54,80 55,83 56,83 57,85 60,85 61,87 62,89 64,89 65,90 66,92 71,94 73,96 74,96 76,97 78,98 79,100 79,102 81,104 82,107 83,108 88,113 92,115 96,117 97,118 99,121 102,121 105,124 104,124 104,125 104,126 102,128 99,130 99,136 102,140 104,141 105,143 107,143 111,148 110,148 111,148 113,149 116,151 116,153 117,155 122,157 122,160 122,162 123,164 124,166 124,171 127,171 128,172 129,173 128,175 134,179 134,180 136,181 141,181 143,183 144,183 144,188 144,189 144,190 144,191 147,192 150,192 153,193 153,200 156,201 153,201 152,203 153,204 156,204 157,208 156,209 153,213 157,215 156,218 156,225 153,226 151,227 152,229 152,230 156,230 153,231 153,233 152,234 153,236 154,238 153,238 153,239 153,243 156,242 158,243 158,251 157,253 157,256 160,258 169,258 170,258 174,259 175,262 179,264 183,266">
          <text:p/>
        </draw:polyline>
        <draw:polyline draw:style-name="gr11" draw:text-style-name="P1" draw:layer="layout" svg:width="0.17cm" svg:height="0.223cm" svg:x="9.811cm" svg:y="25.069cm" svg:viewBox="0 0 171 224" draw:points="171,0 170,5 169,6 165,7 163,12 161,13 160,13 160,14 157,15 154,16 149,22 147,22 146,24 145,25 141,25 140,26 137,28 136,28 136,29 135,30 132,32 129,32 129,33 128,35 124,35 122,37 119,39 118,41 112,42 107,46 103,47 98,49 92,49 91,46 90,46 89,46 88,49 86,47 73,47 69,46 68,43 67,41 60,42 58,43 56,46 55,46 55,46 55,47 53,46 52,46 51,47 51,50 49,54 47,56 44,57 41,60 39,61 39,64 35,66 35,69 34,69 34,69 34,71 33,73 32,71 30,71 27,71 27,75 28,75 28,75 27,82 26,82 24,84 20,86 18,86 18,90 16,90 14,90 14,91 16,92 15,93 13,97 11,97 10,98 7,100 5,100 5,100 5,101 1,101 1,109 0,114 0,116 1,117 1,122 3,125 5,128 5,132 7,134 9,137 10,141 10,143 11,143 12,143 13,145 17,152 18,154 18,156 20,158 24,160 24,162 23,164 21,165 18,165 17,162 17,168 18,171 18,177 17,179 17,186 18,187 17,188 17,190 17,194 16,194 16,199 15,203 13,209 13,224">
          <text:p/>
        </draw:polyline>
        <draw:polyline draw:style-name="gr11" draw:text-style-name="P1" draw:layer="layout" svg:width="0.094cm" svg:height="0.26cm" svg:x="9.984cm" svg:y="24.806cm" svg:viewBox="0 0 95 261" draw:points="95,17 91,17 89,15 85,15 83,14 82,13 79,12 77,11 75,8 75,6 74,6 72,8 70,9 70,8 66,6 64,6 60,6 57,6 53,6 53,4 53,4 52,2 52,1 50,0 47,0 44,1 44,4 34,4 32,4 32,6 32,11 33,12 36,13 36,32 34,36 35,37 36,37 38,38 41,38 42,36 44,38 47,38 49,40 47,41 47,45 46,45 46,46 44,46 44,48 42,49 40,48 38,46 41,46 40,43 39,42 38,43 36,45 34,46 32,45 31,46 30,46 30,49 27,52 27,57 26,61 26,64 25,64 25,65 25,67 25,71 24,75 24,83 23,87 21,89 19,91 17,93 17,98 15,100 14,104 13,108 14,113 15,114 17,117 17,122 19,125 21,127 24,134 24,143 25,144 26,145 26,146 27,149 30,149 28,152 30,155 30,164 30,165 31,166 31,167 30,179 29,183 27,190 27,193 26,195 25,195 24,195 24,195 24,217 23,221 23,225 22,225 22,226 21,228 19,229 19,232 17,236 17,242 15,242 15,245 13,247 12,247 12,248 12,249 10,251 9,252 7,253 5,256 4,258 4,259 0,261">
          <text:p/>
        </draw:polyline>
        <draw:polyline draw:style-name="gr11" draw:text-style-name="P1" draw:layer="layout" svg:width="0.236cm" svg:height="0.14cm" svg:x="10.079cm" svg:y="24.695cm" svg:viewBox="0 0 237 141" draw:points="237,0 232,4 232,4 232,5 230,6 227,7 226,13 221,13 220,16 218,17 213,20 211,20 210,20 210,20 209,21 205,21 204,22 201,24 200,24 196,28 196,31 195,33 193,33 192,33 192,34 192,38 192,38 190,38 190,40 188,43 184,47 183,49 180,49 179,51 177,56 176,56 174,56 173,56 173,57 169,58 166,58 166,59 163,59 162,62 159,64 157,65 156,65 156,66 152,67 150,68 148,68 148,71 145,72 144,74 142,74 142,74 142,75 142,79 141,83 139,85 138,85 138,86 138,88 136,89 136,89 136,90 135,92 132,94 131,95 131,98 128,98 128,100 125,100 124,100 122,106 116,106 115,106 115,107 113,108 108,108 105,109 104,109 103,109 103,110 101,110 99,111 98,115 96,117 92,117 88,119 85,117 84,118 84,122 71,122 68,124 65,124 63,122 60,117 57,117 56,115 56,119 60,122 59,122 59,123 58,123 58,124 56,124 56,125 56,126 63,128 63,134 63,134 65,136 64,141 62,140 61,139 60,136 59,135 56,135 55,136 45,136 40,137 40,141 39,136 37,135 40,134 47,134 48,132 50,132 50,125 48,122 45,124 31,124 28,125 23,126 23,128 20,128 20,132 17,132 14,128 13,132 5,132 0,128">
          <text:p/>
        </draw:polyline>
        <draw:polyline draw:style-name="gr11" draw:text-style-name="P1" draw:layer="layout" svg:width="0.409cm" svg:height="0.063cm" svg:x="10.316cm" svg:y="24.631cm" svg:viewBox="0 0 410 64" draw:points="410,43 406,42 404,41 398,39 397,37 393,36 389,37 384,36 381,36 379,34 366,34 364,36 362,37 354,37 351,39 347,43 342,43 338,44 334,44 329,45 315,44 311,43 305,43 281,43 276,41 272,40 270,39 270,37 266,36 262,34 262,30 259,28 253,27 250,26 248,26 246,24 245,22 244,20 240,19 237,17 236,13 234,11 229,9 228,9 227,5 227,3 221,2 219,0 208,0 207,1 204,3 202,3 202,5 200,5 200,9 196,9 194,11 191,12 190,12 190,12 190,12 187,12 186,13 183,15 177,17 174,15 171,15 169,15 168,13 161,13 160,12 158,11 146,11 144,10 143,9 126,9 124,10 123,10 123,11 118,12 114,13 109,15 107,15 105,16 103,16 101,16 100,16 100,17 97,19 94,19 92,19 92,19 92,20 90,21 89,21 89,22 83,22 75,26 65,26 64,27 64,27 64,28 61,28 59,28 58,30 53,30 52,32 50,32 49,32 49,33 44,34 41,34 40,39 38,43 34,44 32,45 31,47 31,49 30,49 30,50 30,52 24,52 23,54 22,54 22,55 22,56 21,56 21,57 21,58 18,59 16,59 15,59 15,60 13,60 9,61 8,61 7,61 7,62 0,64">
          <text:p/>
        </draw:polyline>
        <draw:polyline draw:style-name="gr11" draw:text-style-name="P1" draw:layer="layout" svg:width="0.393cm" svg:height="0.092cm" svg:x="10.725cm" svg:y="24.674cm" svg:viewBox="0 0 394 93" draw:points="394,93 388,93 387,92 384,88 382,88 379,88 375,87 371,88 362,88 358,86 357,85 354,83 353,81 353,83 352,83 351,83 351,84 349,85 335,85 332,87 328,85 328,85 326,82 326,80 320,80 319,78 317,77 312,77 306,75 303,72 302,70 300,69 300,68 296,68 295,66 294,65 292,64 286,64 285,62 284,60 284,59 277,59 277,55 269,52 269,51 267,48 267,47 264,46 264,45 260,44 259,42 257,41 256,41 256,41 249,37 247,37 245,36 244,36 227,36 226,38 223,40 221,41 204,41 201,38 199,37 198,37 192,34 190,30 187,29 187,28 184,27 170,27 167,25 156,25 153,22 151,21 148,21 144,19 141,19 140,19 138,19 136,19 133,19 130,23 129,23 128,23 128,24 126,25 124,25 124,27 122,27 116,28 115,30 114,30 114,30 113,32 111,33 111,33 111,34 102,34 100,31 99,30 94,30 91,29 90,28 85,28 82,25 73,25 72,21 70,20 69,20 68,19 66,19 65,19 60,17 45,17 42,15 39,15 37,12 30,12 27,11 25,11 22,10 17,9 13,9 11,8 11,7 7,2 4,2 0,0">
          <text:p/>
        </draw:polyline>
        <draw:polyline draw:style-name="gr11" draw:text-style-name="P1" draw:layer="layout" svg:width="0.184cm" svg:height="0.331cm" svg:x="11.121cm" svg:y="24.769cm" svg:viewBox="0 0 185 332" draw:points="185,332 184,330 183,328 183,324 179,320 179,247 178,244 178,242 177,241 177,231 177,230 178,230 179,228 179,222 179,221 179,218 179,213 178,211 177,211 177,198 174,198 174,196 173,193 173,190 171,188 171,179 168,176 167,173 167,172 166,171 166,169 163,164 162,163 160,161 160,160 157,159 157,159 155,154 154,152 154,151 151,150 151,146 149,144 149,143 147,141 145,139 145,137 145,135 140,130 140,128 138,126 137,122 137,120 136,119 136,118 134,115 134,113 128,111 127,109 126,105 126,103 123,102 123,101 120,101 120,96 119,94 115,94 114,92 111,92 111,88 110,86 109,86 106,85 103,83 102,80 100,78 97,76 95,75 94,73 94,71 91,69 89,69 88,67 87,67 86,65 86,62 85,61 83,60 80,54 77,52 77,50 75,43 72,41 69,37 66,37 64,35 60,34 55,28 52,26 51,26 45,24 43,23 43,22 41,20 41,20 38,17 35,17 32,15 29,14 29,14 28,11 26,11 23,10 21,10 20,9 18,9 17,7 14,5 13,5 10,1 7,0 0,0">
          <text:p/>
        </draw:polyline>
        <draw:polyline draw:style-name="gr11" draw:text-style-name="P1" draw:layer="layout" svg:width="0.174cm" svg:height="0.266cm" svg:x="11.306cm" svg:y="25.101cm" svg:viewBox="0 0 175 267" draw:points="175,267 173,258 172,255 171,254 167,249 165,247 165,245 164,241 163,239 162,239 158,239 156,238 156,237 156,235 155,230 151,230 149,228 148,226 148,225 147,224 141,221 138,220 136,220 134,216 134,214 131,213 131,209 130,205 125,205 123,203 122,202 121,198 119,198 119,197 117,195 117,194 115,193 115,192 113,186 111,185 111,184 107,180 105,179 104,177 103,177 102,174 102,172 100,170 97,169 96,164 94,162 93,160 91,160 88,151 88,147 87,143 87,136 88,130 88,128 90,124 90,122 91,122 96,120 96,119 96,111 95,109 94,109 91,109 91,111 88,111 88,109 87,109 86,105 83,106 83,109 81,109 81,105 80,103 79,103 77,102 77,103 75,102 73,101 73,94 71,93 71,92 70,90 70,85 68,82 64,78 64,77 63,74 63,71 62,68 60,66 57,65 57,62 53,60 47,54 46,52 46,52 40,51 37,50 36,50 32,48 28,45 20,45 19,43 17,43 15,43 13,39 10,32 10,24 9,22 9,20 9,17 10,15 7,11 3,11 2,10 0,8 0,5 0,0">
          <text:p/>
        </draw:polyline>
        <draw:polyline draw:style-name="gr11" draw:text-style-name="P1" draw:layer="layout" svg:width="0.029cm" svg:height="0.028cm" svg:x="11.481cm" svg:y="25.368cm" svg:viewBox="0 0 30 29" draw:points="30,29 25,26 24,25 21,24 21,23 17,22 15,19 14,17 12,17 7,12 4,6 1,5 0,0">
          <text:p/>
        </draw:polyline>
        <draw:polygon draw:style-name="gr4" draw:text-style-name="P1" draw:layer="layout" svg:width="0.995cm" svg:height="0.199cm" svg:x="12.553cm" svg:y="24.894cm" svg:viewBox="0 0 996 200" draw:points="807,5 804,4 804,4 804,5 802,5 798,5 797,10 793,12 790,12 789,11 790,10 786,6 785,8 781,10 779,10 775,11 772,11 770,12 768,11 764,11 762,10 759,10 759,5 756,4 751,3 748,2 747,1 746,0 689,0 688,1 672,1 671,0 596,0 596,4 594,8 592,9 591,9 591,10 589,12 587,16 586,18 585,20 583,23 580,23 580,26 579,26 579,28 577,29 575,29 570,29 569,31 563,31 560,29 559,29 555,28 552,27 551,26 550,26 549,25 548,23 547,23 545,18 545,12 547,10 547,7 549,5 547,5 547,4 547,3 543,1 540,1 538,0 537,0 77,0 75,3 72,10 72,11 72,12 70,14 69,16 68,16 68,16 68,18 68,21 65,23 64,26 60,29 58,34 57,37 53,38 53,42 49,45 47,48 43,51 41,52 34,52 33,52 33,53 32,54 23,54 17,59 19,63 17,65 15,69 11,69 11,72 9,72 9,73 7,75 6,76 5,76 5,77 4,77 4,78 2,79 0,80 0,84 0,93 2,96 2,103 4,106 4,107 6,107 11,112 13,112 13,113 15,114 17,116 20,119 23,120 25,122 25,121 26,121 28,121 28,120 29,120 30,120 36,120 36,127 36,128 39,129 39,129 41,131 41,133 42,134 42,134 43,137 43,139 44,140 47,142 47,148 50,148 53,146 55,144 55,143 56,143 57,142 57,140 58,140 60,139 60,137 60,136 61,136 62,135 63,134 63,133 64,133 64,131 64,131 65,131 66,129 66,127 66,124 67,124 68,123 72,123 75,122 82,122 83,123 85,127 85,126 86,126 87,124 87,122 91,120 94,120 98,120 101,123 101,125 104,129 107,129 108,131 111,137 111,140 112,142 112,148 112,149 115,150 116,151 118,154 125,154 128,156 132,157 134,157 135,161 138,163 140,163 142,164 142,165 143,170 142,171 143,171 147,171 149,174 151,174 152,175 153,180 155,180 155,181 158,181 158,182 159,187 159,192 162,192 166,195 166,193 167,193 169,195 172,197 175,199 186,199 187,197 191,197 191,193 192,192 192,190 193,190 196,190 196,189 198,189 210,189 211,191 213,192 219,192 221,195 221,197 227,197 228,200 280,200 281,199 281,197 281,196 282,196 282,195 283,195 285,192 286,192 288,195 289,195 290,195 291,197 295,197 295,200 977,200 977,199 976,195 977,191 977,189 980,182 982,183 982,182 983,182 985,182 986,181 988,182 990,181 991,180 993,178 996,175 996,171 994,170 993,168 993,167 993,165 991,164 989,163 988,162 988,161 986,156 985,154 985,148 983,144 983,139 984,137 983,135 983,133 981,131 983,131 980,130 980,129 979,127 974,120 972,119 966,119 966,120 963,120 959,116 951,112 949,107 947,106 947,105 943,103 941,102 941,102 936,97 935,96 936,96 934,95 934,89 932,89 932,88 930,84 926,79 923,78 921,78 917,78 915,78 914,78 914,79 912,79 911,79 908,80 904,80 902,79 900,79 896,75 895,73 894,72 893,71 892,71 890,69 887,69 886,65 886,63 885,61 883,63 883,64 883,67 882,67 882,68 881,67 878,65 875,65 874,67 874,65 868,65 865,63 864,63 864,59 861,56 860,55 860,55 858,54 857,54 855,52 855,49 857,48 858,46 860,45 861,44 864,42 864,39 865,37 866,35 866,31 868,26 866,25 866,23 865,22 866,20 864,18 861,18 857,18 857,21 855,21 854,21 854,22 853,23 851,26 852,27 851,29 838,29 832,26 830,25 830,23 830,20 827,20 825,16 824,14 822,11 822,11 816,10 814,10 812,8 810,8 809,7">
          <text:p/>
        </draw:polygon>
        <draw:polygon draw:style-name="gr5" draw:text-style-name="P1" draw:layer="layout" svg:width="0.995cm" svg:height="0.199cm" svg:x="12.553cm" svg:y="24.894cm" svg:viewBox="0 0 996 200" draw:points="807,5 804,4 804,4 804,5 802,5 798,5 797,10 793,12 790,12 789,11 790,10 786,6 785,8 781,10 779,10 775,11 772,11 770,12 768,11 764,11 762,10 759,10 759,5 756,4 751,3 748,2 747,1 746,0 689,0 688,1 672,1 671,0 596,0 596,4 594,8 592,9 591,9 591,10 589,12 587,16 586,18 585,20 583,23 580,23 580,26 579,26 579,28 577,29 575,29 570,29 569,31 563,31 560,29 559,29 555,28 552,27 551,26 550,26 549,25 548,23 547,23 545,18 545,12 547,10 547,7 549,5 547,5 547,4 547,3 543,1 540,1 538,0 537,0 77,0 75,3 72,10 72,11 72,12 70,14 69,16 68,16 68,16 68,18 68,21 65,23 64,26 60,29 58,34 57,37 53,38 53,42 49,45 47,48 43,51 41,52 34,52 33,52 33,53 32,54 23,54 17,59 19,63 17,65 15,69 11,69 11,72 9,72 9,73 7,75 6,76 5,76 5,77 4,77 4,78 2,79 0,80 0,84 0,93 2,96 2,103 4,106 4,107 6,107 11,112 13,112 13,113 15,114 17,116 20,119 23,120 25,122 25,121 26,121 28,121 28,120 29,120 30,120 36,120 36,127 36,128 39,129 39,129 41,131 41,133 42,134 42,134 43,137 43,139 44,140 47,142 47,148 50,148 53,146 55,144 55,143 56,143 57,142 57,140 58,140 60,139 60,137 60,136 61,136 62,135 63,134 63,133 64,133 64,131 64,131 65,131 66,129 66,127 66,124 67,124 68,123 72,123 75,122 82,122 83,123 85,127 85,126 86,126 87,124 87,122 91,120 94,120 98,120 101,123 101,125 104,129 107,129 108,131 111,137 111,140 112,142 112,148 112,149 115,150 116,151 118,154 125,154 128,156 132,157 134,157 135,161 138,163 140,163 142,164 142,165 143,170 142,171 143,171 147,171 149,174 151,174 152,175 153,180 155,180 155,181 158,181 158,182 159,187 159,192 162,192 166,195 166,193 167,193 169,195 172,197 175,199 186,199 187,197 191,197 191,193 192,192 192,190 193,190 196,190 196,189 198,189 210,189 211,191 213,192 219,192 221,195 221,197 227,197 228,200 280,200 281,199 281,197 281,196 282,196 282,195 283,195 285,192 286,192 288,195 289,195 290,195 291,197 295,197 295,200 977,200 977,199 976,195 977,191 977,189 980,182 982,183 982,182 983,182 985,182 986,181 988,182 990,181 991,180 993,178 996,175 996,171 994,170 993,168 993,167 993,165 991,164 989,163 988,162 988,161 986,156 985,154 985,148 983,144 983,139 984,137 983,135 983,133 981,131 983,131 980,130 980,129 979,127 974,120 972,119 966,119 966,120 963,120 959,116 951,112 949,107 947,106 947,105 943,103 941,102 941,102 936,97 935,96 936,96 934,95 934,89 932,89 932,88 930,84 926,79 923,78 921,78 917,78 915,78 914,78 914,79 912,79 911,79 908,80 904,80 902,79 900,79 896,75 895,73 894,72 893,71 892,71 890,69 887,69 886,65 886,63 885,61 883,63 883,64 883,67 882,67 882,68 881,67 878,65 875,65 874,67 874,65 868,65 865,63 864,63 864,59 861,56 860,55 860,55 858,54 857,54 855,52 855,49 857,48 858,46 860,45 861,44 864,42 864,39 865,37 866,35 866,31 868,26 866,25 866,23 865,22 866,20 864,18 861,18 857,18 857,21 855,21 854,21 854,22 853,23 851,26 852,27 851,29 838,29 832,26 830,25 830,23 830,20 827,20 825,16 824,14 822,11 822,11 816,10 814,10 812,8 810,8 809,7">
          <text:p/>
        </draw:polygon>
        <draw:polygon draw:style-name="gr4" draw:text-style-name="P1" draw:layer="layout" svg:width="0.549cm" svg:height="0.199cm" svg:x="12.54cm" svg:y="24.694cm" svg:viewBox="0 0 550 200" draw:points="522,197 521,195 520,195 515,194 504,194 500,195 494,194 492,194 491,193 490,193 489,190 489,189 488,189 488,191 487,193 484,193 483,194 478,193 479,188 479,186 479,185 480,185 480,184 481,184 481,180 477,180 476,178 474,178 473,177 473,176 471,177 471,176 468,176 464,171 464,165 463,161 460,158 462,158 462,157 457,152 457,146 458,144 457,144 457,142 456,141 456,140 456,138 457,137 456,135 454,134 454,133 451,129 450,127 447,127 440,120 438,119 438,118 436,117 436,116 435,116 432,115 431,114 430,112 428,109 427,103 427,99 428,96 427,94 427,93 427,90 428,86 428,82 429,80 432,78 435,78 436,75 438,75 438,73 440,73 443,75 445,73 445,74 447,75 449,78 460,78 460,57 451,57 451,57 451,57 449,58 447,60 446,59 445,59 440,59 437,57 430,57 427,52 423,52 422,50 419,48 409,48 405,44 405,43 406,43 406,42 406,42 405,42 402,39 396,39 395,38 394,36 394,35 391,33 389,33 381,32 379,31 377,31 375,28 375,25 370,22 369,21 368,19 368,18 364,8 364,1 365,0 168,0 168,4 166,5 165,5 165,6 164,8 164,14 162,17 160,21 158,22 155,25 154,25 154,26 153,25 151,24 149,23 149,22 141,22 139,24 139,27 141,31 142,31 142,33 144,34 144,36 145,39 145,42 142,43 141,46 140,48 138,50 137,51 136,51 136,52 133,54 131,52 130,52 128,52 128,55 124,57 122,57 121,59 117,59 115,60 111,59 107,59 106,60 106,61 104,60 104,59 96,59 92,60 89,59 87,59 83,59 80,58 77,58 74,57 71,55 69,52 68,51 66,50 66,52 62,52 60,55 57,58 59,58 60,59 60,65 56,65 55,65 55,66 54,66 54,67 53,67 54,68 53,72 47,73 47,78 49,82 53,82 54,85 54,89 55,89 56,90 57,90 57,92 57,95 60,99 57,101 54,103 52,106 52,107 52,109 53,112 53,116 52,118 49,120 45,120 43,125 43,126 40,127 38,128 38,131 38,142 34,142 32,142 32,143 30,144 28,146 27,150 26,152 25,153 24,155 22,158 20,158 19,161 17,163 5,163 0,167 0,176 1,176 3,177 9,178 20,178 21,176 21,176 22,176 34,176 40,174 42,173 45,171 47,172 52,176 53,176 56,177 60,178 64,178 70,177 73,178 75,177 79,180 81,184 85,186 87,188 88,193 87,194 88,195 90,199 90,200 550,200 549,199 547,199 546,197 545,197 543,197 539,195 538,194 536,191 536,188 537,187 536,187 532,187 532,193 530,195 525,195 525,195 525,196 523,196 522,196">
          <text:p/>
        </draw:polygon>
        <draw:polygon draw:style-name="gr5" draw:text-style-name="P1" draw:layer="layout" svg:width="0.549cm" svg:height="0.199cm" svg:x="12.54cm" svg:y="24.694cm" svg:viewBox="0 0 550 200" draw:points="522,197 521,195 520,195 515,194 504,194 500,195 494,194 492,194 491,193 490,193 489,190 489,189 488,189 488,191 487,193 484,193 483,194 478,193 479,188 479,186 479,185 480,185 480,184 481,184 481,180 477,180 476,178 474,178 473,177 473,176 471,177 471,176 468,176 464,171 464,165 463,161 460,158 462,158 462,157 457,152 457,146 458,144 457,144 457,142 456,141 456,140 456,138 457,137 456,135 454,134 454,133 451,129 450,127 447,127 440,120 438,119 438,118 436,117 436,116 435,116 432,115 431,114 430,112 428,109 427,103 427,99 428,96 427,94 427,93 427,90 428,86 428,82 429,80 432,78 435,78 436,75 438,75 438,73 440,73 443,75 445,73 445,74 447,75 449,78 460,78 460,57 451,57 451,57 451,57 449,58 447,60 446,59 445,59 440,59 437,57 430,57 427,52 423,52 422,50 419,48 409,48 405,44 405,43 406,43 406,42 406,42 405,42 402,39 396,39 395,38 394,36 394,35 391,33 389,33 381,32 379,31 377,31 375,28 375,25 370,22 369,21 368,19 368,18 364,8 364,1 365,0 168,0 168,4 166,5 165,5 165,6 164,8 164,14 162,17 160,21 158,22 155,25 154,25 154,26 153,25 151,24 149,23 149,22 141,22 139,24 139,27 141,31 142,31 142,33 144,34 144,36 145,39 145,42 142,43 141,46 140,48 138,50 137,51 136,51 136,52 133,54 131,52 130,52 128,52 128,55 124,57 122,57 121,59 117,59 115,60 111,59 107,59 106,60 106,61 104,60 104,59 96,59 92,60 89,59 87,59 83,59 80,58 77,58 74,57 71,55 69,52 68,51 66,50 66,52 62,52 60,55 57,58 59,58 60,59 60,65 56,65 55,65 55,66 54,66 54,67 53,67 54,68 53,72 47,73 47,78 49,82 53,82 54,85 54,89 55,89 56,90 57,90 57,92 57,95 60,99 57,101 54,103 52,106 52,107 52,109 53,112 53,116 52,118 49,120 45,120 43,125 43,126 40,127 38,128 38,131 38,142 34,142 32,142 32,143 30,144 28,146 27,150 26,152 25,153 24,155 22,158 20,158 19,161 17,163 5,163 0,167 0,176 1,176 3,177 9,178 20,178 21,176 21,176 22,176 34,176 40,174 42,173 45,171 47,172 52,176 53,176 56,177 60,178 64,178 70,177 73,178 75,177 79,180 81,184 85,186 87,188 88,193 87,194 88,195 90,199 90,200 550,200 549,199 547,199 546,197 545,197 543,197 539,195 538,194 536,191 536,188 537,187 536,187 532,187 532,193 530,195 525,195 525,195 525,196 523,196 522,196">
          <text:p/>
        </draw:polygon>
        <draw:polygon draw:style-name="gr4" draw:text-style-name="P1" draw:layer="layout" svg:width="0.074cm" svg:height="0.053cm" svg:x="13.149cm" svg:y="24.84cm" svg:viewBox="0 0 75 54" draw:points="0,53 0,54 75,54 74,53 70,49 66,47 64,45 63,45 60,41 55,38 51,37 49,34 48,31 48,30 48,27 48,26 47,25 45,23 42,23 42,21 40,19 40,17 38,15 37,12 35,12 32,9 27,7 25,6 25,4 25,3 25,2 26,2 25,1 25,0 24,0 23,2 23,4 21,4 20,4 20,5 19,6 17,7 15,7 14,7 14,8 13,9 10,14 13,14 14,17 17,21 21,25 23,31 24,34 23,38 19,40 19,41 18,44 17,44 17,45 17,47 14,47 13,46 13,45 10,47 7,47 6,48 4,49 3,49 3,50 2,51">
          <text:p/>
        </draw:polygon>
        <draw:polygon draw:style-name="gr5" draw:text-style-name="P1" draw:layer="layout" svg:width="0.074cm" svg:height="0.053cm" svg:x="13.149cm" svg:y="24.84cm" svg:viewBox="0 0 75 54" draw:points="0,53 0,54 75,54 74,53 70,49 66,47 64,45 63,45 60,41 55,38 51,37 49,34 48,31 48,30 48,27 48,26 47,25 45,23 42,23 42,21 40,19 40,17 38,15 37,12 35,12 32,9 27,7 25,6 25,4 25,3 25,2 26,2 25,1 25,0 24,0 23,2 23,4 21,4 20,4 20,5 19,6 17,7 15,7 14,7 14,8 13,9 10,14 13,14 14,17 17,21 21,25 23,31 24,34 23,38 19,40 19,41 18,44 17,44 17,45 17,47 14,47 13,46 13,45 10,47 7,47 6,48 4,49 3,49 3,50 2,51">
          <text:p/>
        </draw:polygon>
        <draw:polygon draw:style-name="gr4" draw:text-style-name="P1" draw:layer="layout" svg:width="0.056cm" svg:height="0.008cm" svg:x="13.242cm" svg:y="24.885cm" svg:viewBox="0 0 57 9" draw:points="0,8 0,9 57,9 53,6 39,6 36,7 35,8 33,7 32,6 28,2 26,2 24,0 17,0 15,2 14,2 14,3 13,4 10,6 9,8">
          <text:p/>
        </draw:polygon>
        <draw:polygon draw:style-name="gr5" draw:text-style-name="P1" draw:layer="layout" svg:width="0.056cm" svg:height="0.008cm" svg:x="13.242cm" svg:y="24.885cm" svg:viewBox="0 0 57 9" draw:points="0,8 0,9 57,9 53,6 39,6 36,7 35,8 33,7 32,6 28,2 26,2 24,0 17,0 15,2 14,2 14,3 13,4 10,6 9,8">
          <text:p/>
        </draw:polygon>
        <draw:polygon draw:style-name="gr4" draw:text-style-name="P1" draw:layer="layout" svg:width="0.562cm" svg:height="0.199cm" svg:x="12.841cm" svg:y="25.292cm" svg:viewBox="0 0 563 200" draw:points="493,86 494,84 497,84 504,80 508,78 510,76 514,76 516,75 516,74 516,74 521,74 525,73 526,73 527,69 529,67 526,65 526,61 527,57 529,56 531,54 530,50 531,48 534,47 534,46 534,41 536,39 536,37 536,36 537,36 537,33 537,32 538,32 538,31 539,31 539,30 542,29 544,25 544,23 545,20 545,17 546,16 550,14 552,13 555,13 559,11 559,7 559,7 560,7 560,6 561,6 562,5 562,3 562,2 562,2 562,1 563,1 563,0 0,0 0,6 1,10 1,11 3,12 7,14 8,20 9,20 10,23 12,27 12,28 14,27 17,25 18,27 18,25 19,25 20,27 23,29 25,30 25,31 25,33 25,37 28,37 29,39 30,41 31,46 31,48 33,52 31,56 32,57 31,58 31,63 29,63 29,65 27,65 25,69 24,69 23,69 23,70 21,70 20,70 20,71 18,70 18,71 18,71 18,72 17,72 17,73 17,76 16,78 16,80 18,82 19,84 20,88 19,88 19,89 18,91 17,97 16,98 17,101 16,105 14,105 14,108 14,112 13,114 12,115 12,121 10,124 8,125 7,129 7,133 6,135 6,141 7,146 7,148 8,149 10,150 11,149 12,150 13,150 16,152 17,152 18,150 23,150 29,150 29,153 30,154 33,155 40,155 41,156 42,156 44,158 63,158 67,159 68,159 69,163 74,163 76,165 76,165 84,169 84,172 85,175 85,180 84,182 82,184 80,186 77,188 76,189 74,189 69,190 68,190 67,190 67,191 65,192 54,192 54,192 54,193 52,192 51,192 48,192 45,190 42,192 41,193 37,193 34,194 31,194 25,193 23,190 18,189 16,189 14,189 13,189 13,190 12,190 12,193 9,200 487,200 487,199 487,194 483,193 481,192 480,192 478,192 476,189 475,186 474,186 474,184 469,182 468,180 467,176 468,176 468,172 469,167 469,165 469,163 471,163 471,158 474,156 475,155 476,152 476,150 480,149 480,147 482,146 484,143 485,142 488,141 491,139 491,135 493,133 494,132 494,130 494,129 495,129 497,128 499,126 501,126 502,126 501,124 499,124 488,124 485,122 484,122 481,121 480,121 480,121 478,120 476,118 476,109 478,108 478,107 480,104 482,104 484,98 485,94 488,91 491,91 491,88">
          <text:p/>
        </draw:polygon>
        <draw:polygon draw:style-name="gr5" draw:text-style-name="P1" draw:layer="layout" svg:width="0.562cm" svg:height="0.199cm" svg:x="12.841cm" svg:y="25.292cm" svg:viewBox="0 0 563 200" draw:points="493,86 494,84 497,84 504,80 508,78 510,76 514,76 516,75 516,74 516,74 521,74 525,73 526,73 527,69 529,67 526,65 526,61 527,57 529,56 531,54 530,50 531,48 534,47 534,46 534,41 536,39 536,37 536,36 537,36 537,33 537,32 538,32 538,31 539,31 539,30 542,29 544,25 544,23 545,20 545,17 546,16 550,14 552,13 555,13 559,11 559,7 559,7 560,7 560,6 561,6 562,5 562,3 562,2 562,2 562,1 563,1 563,0 0,0 0,6 1,10 1,11 3,12 7,14 8,20 9,20 10,23 12,27 12,28 14,27 17,25 18,27 18,25 19,25 20,27 23,29 25,30 25,31 25,33 25,37 28,37 29,39 30,41 31,46 31,48 33,52 31,56 32,57 31,58 31,63 29,63 29,65 27,65 25,69 24,69 23,69 23,70 21,70 20,70 20,71 18,70 18,71 18,71 18,72 17,72 17,73 17,76 16,78 16,80 18,82 19,84 20,88 19,88 19,89 18,91 17,97 16,98 17,101 16,105 14,105 14,108 14,112 13,114 12,115 12,121 10,124 8,125 7,129 7,133 6,135 6,141 7,146 7,148 8,149 10,150 11,149 12,150 13,150 16,152 17,152 18,150 23,150 29,150 29,153 30,154 33,155 40,155 41,156 42,156 44,158 63,158 67,159 68,159 69,163 74,163 76,165 76,165 84,169 84,172 85,175 85,180 84,182 82,184 80,186 77,188 76,189 74,189 69,190 68,190 67,190 67,191 65,192 54,192 54,192 54,193 52,192 51,192 48,192 45,190 42,192 41,193 37,193 34,194 31,194 25,193 23,190 18,189 16,189 14,189 13,189 13,190 12,190 12,193 9,200 487,200 487,199 487,194 483,193 481,192 480,192 478,192 476,189 475,186 474,186 474,184 469,182 468,180 467,176 468,176 468,172 469,167 469,165 469,163 471,163 471,158 474,156 475,155 476,152 476,150 480,149 480,147 482,146 484,143 485,142 488,141 491,139 491,135 493,133 494,132 494,130 494,129 495,129 497,128 499,126 501,126 502,126 501,124 499,124 488,124 485,122 484,122 481,121 480,121 480,121 478,120 476,118 476,109 478,108 478,107 480,104 482,104 484,98 485,94 488,91 491,91 491,88">
          <text:p/>
        </draw:polygon>
        <draw:polygon draw:style-name="gr4" draw:text-style-name="P1" draw:layer="layout" svg:width="0.731cm" svg:height="0.197cm" svg:x="12.809cm" svg:y="25.094cm" svg:viewBox="0 0 732 198" draw:points="706,32 712,32 713,27 714,24 714,22 714,21 715,21 716,18 714,16 716,14 716,10 718,7 720,5 721,3 721,0 39,0 38,3 37,5 35,7 38,8 38,9 39,10 40,14 42,14 44,16 44,17 45,17 48,21 49,24 44,29 43,29 42,29 42,30 40,30 39,30 39,31 39,39 40,42 39,44 39,46 39,48 39,52 38,53 37,55 35,57 35,58 38,59 38,65 37,65 37,66 35,67 32,69 29,69 29,72 27,72 27,73 25,73 22,75 21,76 18,76 17,78 15,82 10,82 6,84 4,82 3,82 0,84 1,84 1,90 1,91 3,93 5,93 5,95 6,97 14,101 17,108 16,108 16,108 15,110 15,112 17,112 17,112 17,114 15,116 15,117 17,118 16,120 17,125 17,126 21,127 21,128 22,129 29,129 29,130 31,131 31,129 32,129 32,130 33,131 39,131 40,133 41,132 42,133 63,133 68,131 72,133 73,136 73,140 72,140 72,140 72,140 70,140 69,140 69,141 68,143 66,143 65,146 63,148 49,148 48,146 48,148 44,148 43,148 43,149 41,149 40,149 40,150 38,153 35,154 33,155 33,158 32,158 32,194 32,195 32,197 32,198 595,198 595,195 599,194 599,193 600,191 602,188 605,187 609,186 610,184 614,184 615,182 616,182 617,182 619,184 620,180 621,178 621,177 622,177 622,176 624,173 625,171 625,141 625,140 625,140 626,140 626,138 626,137 627,137 627,136 629,133 634,129 639,126 646,126 650,125 652,121 652,119 652,118 653,118 659,118 659,116 661,110 663,109 665,108 670,108 672,103 676,101 678,100 678,99 680,99 682,100 689,100 689,99 691,99 693,97 697,92 699,90 703,90 707,90 709,92 710,95 712,96 714,99 723,99 723,98 724,98 724,97 724,97 727,95 729,95 730,93 732,92 732,84 731,79 731,77 730,74 730,73 730,72 728,69 727,69 724,67 724,65 723,63 721,61 719,59 718,59 714,59 714,58 712,58 709,57 707,58 705,57 704,57 704,52 703,50 704,48 704,46 703,44 695,39 695,35 697,33 699,32 703,31">
          <text:p/>
        </draw:polygon>
        <draw:polygon draw:style-name="gr5" draw:text-style-name="P1" draw:layer="layout" svg:width="0.731cm" svg:height="0.197cm" svg:x="12.809cm" svg:y="25.094cm" svg:viewBox="0 0 732 198" draw:points="706,32 712,32 713,27 714,24 714,22 714,21 715,21 716,18 714,16 716,14 716,10 718,7 720,5 721,3 721,0 39,0 38,3 37,5 35,7 38,8 38,9 39,10 40,14 42,14 44,16 44,17 45,17 48,21 49,24 44,29 43,29 42,29 42,30 40,30 39,30 39,31 39,39 40,42 39,44 39,46 39,48 39,52 38,53 37,55 35,57 35,58 38,59 38,65 37,65 37,66 35,67 32,69 29,69 29,72 27,72 27,73 25,73 22,75 21,76 18,76 17,78 15,82 10,82 6,84 4,82 3,82 0,84 1,84 1,90 1,91 3,93 5,93 5,95 6,97 14,101 17,108 16,108 16,108 15,110 15,112 17,112 17,112 17,114 15,116 15,117 17,118 16,120 17,125 17,126 21,127 21,128 22,129 29,129 29,130 31,131 31,129 32,129 32,130 33,131 39,131 40,133 41,132 42,133 63,133 68,131 72,133 73,136 73,140 72,140 72,140 72,140 70,140 69,140 69,141 68,143 66,143 65,146 63,148 49,148 48,146 48,148 44,148 43,148 43,149 41,149 40,149 40,150 38,153 35,154 33,155 33,158 32,158 32,194 32,195 32,197 32,198 595,198 595,195 599,194 599,193 600,191 602,188 605,187 609,186 610,184 614,184 615,182 616,182 617,182 619,184 620,180 621,178 621,177 622,177 622,176 624,173 625,171 625,141 625,140 625,140 626,140 626,138 626,137 627,137 627,136 629,133 634,129 639,126 646,126 650,125 652,121 652,119 652,118 653,118 659,118 659,116 661,110 663,109 665,108 670,108 672,103 676,101 678,100 678,99 680,99 682,100 689,100 689,99 691,99 693,97 697,92 699,90 703,90 707,90 709,92 710,95 712,96 714,99 723,99 723,98 724,98 724,97 724,97 727,95 729,95 730,93 732,92 732,84 731,79 731,77 730,74 730,73 730,72 728,69 727,69 724,67 724,65 723,63 721,61 719,59 718,59 714,59 714,58 712,58 709,57 707,58 705,57 704,57 704,52 703,50 704,48 704,46 703,44 695,39 695,35 697,33 699,32 703,31">
          <text:p/>
        </draw:polygon>
        <draw:polygon draw:style-name="gr4" draw:text-style-name="P1" draw:layer="layout" svg:width="0.242cm" svg:height="0.198cm" svg:x="12.672cm" svg:y="24.495cm" svg:viewBox="0 0 243 199" draw:points="168,32 166,36 164,37 164,41 160,43 152,43 150,40 149,39 147,38 143,37 142,37 140,36 137,36 135,34 134,37 134,44 137,45 137,46 138,47 138,50 140,51 140,53 138,55 138,60 137,60 137,62 137,66 136,66 136,67 135,67 135,68 134,70 129,71 126,72 125,73 124,75 122,76 121,76 121,77 119,79 117,79 113,80 109,80 108,80 107,80 107,81 102,80 100,80 100,83 98,87 98,98 97,98 97,99 97,101 95,101 94,101 94,102 91,102 90,102 89,102 89,103 87,104 85,105 84,107 83,111 83,118 81,122 81,126 82,127 81,127 81,128 82,128 83,130 83,136 84,138 84,141 84,143 85,145 85,145 85,146 84,148 83,151 81,153 78,155 77,156 74,157 72,160 71,162 70,163 64,163 60,164 60,166 58,166 56,165 56,164 55,164 55,165 53,166 51,164 49,163 47,163 46,163 44,164 40,166 34,166 32,164 30,163 26,163 24,162 21,162 21,158 17,158 17,156 16,158 15,156 13,156 12,156 12,157 10,158 7,156 6,156 5,156 4,156 4,157 3,157 2,157 2,158 1,159 0,159 0,160 0,162 0,163 1,165 2,165 4,166 7,170 8,171 10,173 11,174 12,174 15,175 17,175 19,173 21,173 26,175 29,177 32,179 32,183 34,186 36,188 36,199 233,199 234,198 236,198 237,198 237,196 240,196 242,194 242,192 242,191 243,191 240,189 237,188 236,183 234,182 234,181 230,180 220,180 219,179 217,175 217,173 217,166 213,166 211,164 206,164 205,164 204,164 204,165 202,166 198,164 197,164 196,166 192,169 189,166 187,163 187,162 186,162 186,149 189,148 192,146 194,145 196,139 200,138 200,132 196,132 194,130 194,132 187,132 187,134 186,134 186,135 186,136 185,135 183,132 185,130 181,130 179,128 164,128 162,123 162,121 160,119 160,115 158,112 145,112 140,111 126,111 121,107 119,103 118,102 117,99 118,96 119,94 121,94 124,94 126,90 132,90 134,87 137,87 138,85 142,85 143,81 147,80 151,79 152,77 155,77 157,76 157,75 158,75 159,75 160,72 164,72 168,72 169,71 172,68 200,68 200,67 201,67 203,66 205,61 209,55 206,54 205,58 202,60 200,58 196,55 194,54 194,54 192,53 187,51 187,41 186,38 187,36 187,34 187,29 189,28 190,25 194,25 194,24 195,22 198,24 200,22 200,21 201,21 201,20 202,20 205,17 209,17 209,15 209,14 209,14 210,11 206,11 206,9 205,9 202,4 200,0 194,0 194,3 194,4 192,9 189,11 187,11 186,17 183,20 181,21 181,24 180,24 180,25 179,25 179,25 178,25 178,26 177,28 175,28 172,30 169,30">
          <text:p/>
        </draw:polygon>
        <draw:polygon draw:style-name="gr5" draw:text-style-name="P1" draw:layer="layout" svg:width="0.242cm" svg:height="0.198cm" svg:x="12.672cm" svg:y="24.495cm" svg:viewBox="0 0 243 199" draw:points="168,32 166,36 164,37 164,41 160,43 152,43 150,40 149,39 147,38 143,37 142,37 140,36 137,36 135,34 134,37 134,44 137,45 137,46 138,47 138,50 140,51 140,53 138,55 138,60 137,60 137,62 137,66 136,66 136,67 135,67 135,68 134,70 129,71 126,72 125,73 124,75 122,76 121,76 121,77 119,79 117,79 113,80 109,80 108,80 107,80 107,81 102,80 100,80 100,83 98,87 98,98 97,98 97,99 97,101 95,101 94,101 94,102 91,102 90,102 89,102 89,103 87,104 85,105 84,107 83,111 83,118 81,122 81,126 82,127 81,127 81,128 82,128 83,130 83,136 84,138 84,141 84,143 85,145 85,145 85,146 84,148 83,151 81,153 78,155 77,156 74,157 72,160 71,162 70,163 64,163 60,164 60,166 58,166 56,165 56,164 55,164 55,165 53,166 51,164 49,163 47,163 46,163 44,164 40,166 34,166 32,164 30,163 26,163 24,162 21,162 21,158 17,158 17,156 16,158 15,156 13,156 12,156 12,157 10,158 7,156 6,156 5,156 4,156 4,157 3,157 2,157 2,158 1,159 0,159 0,160 0,162 0,163 1,165 2,165 4,166 7,170 8,171 10,173 11,174 12,174 15,175 17,175 19,173 21,173 26,175 29,177 32,179 32,183 34,186 36,188 36,199 233,199 234,198 236,198 237,198 237,196 240,196 242,194 242,192 242,191 243,191 240,189 237,188 236,183 234,182 234,181 230,180 220,180 219,179 217,175 217,173 217,166 213,166 211,164 206,164 205,164 204,164 204,165 202,166 198,164 197,164 196,166 192,169 189,166 187,163 187,162 186,162 186,149 189,148 192,146 194,145 196,139 200,138 200,132 196,132 194,130 194,132 187,132 187,134 186,134 186,135 186,136 185,135 183,132 185,130 181,130 179,128 164,128 162,123 162,121 160,119 160,115 158,112 145,112 140,111 126,111 121,107 119,103 118,102 117,99 118,96 119,94 121,94 124,94 126,90 132,90 134,87 137,87 138,85 142,85 143,81 147,80 151,79 152,77 155,77 157,76 157,75 158,75 159,75 160,72 164,72 168,72 169,71 172,68 200,68 200,67 201,67 203,66 205,61 209,55 206,54 205,58 202,60 200,58 196,55 194,54 194,54 192,53 187,51 187,41 186,38 187,36 187,34 187,29 189,28 190,25 194,25 194,24 195,22 198,24 200,22 200,21 201,21 201,20 202,20 205,17 209,17 209,15 209,14 209,14 210,11 206,11 206,9 205,9 202,4 200,0 194,0 194,3 194,4 192,9 189,11 187,11 186,17 183,20 181,21 181,24 180,24 180,25 179,25 179,25 178,25 178,26 177,28 175,28 172,30 169,30">
          <text:p/>
        </draw:polygon>
        <draw:polygon draw:style-name="gr4" draw:text-style-name="P1" draw:layer="layout" svg:width="0.051cm" svg:height="0.021cm" svg:x="12.781cm" svg:y="25.094cm" svg:viewBox="0 0 52 22" draw:points="0,0 4,1 6,1 8,1 9,3 10,5 15,5 16,5 17,7 17,8 19,12 20,16 20,22 23,20 25,21 33,21 38,17 40,17 40,16 40,15 41,15 41,14 42,14 43,14 43,10 45,10 46,8 48,7 49,7 49,6 49,6 49,5 50,5 51,3 51,0 52,0">
          <text:p/>
        </draw:polygon>
        <draw:polygon draw:style-name="gr5" draw:text-style-name="P1" draw:layer="layout" svg:width="0.051cm" svg:height="0.021cm" svg:x="12.781cm" svg:y="25.094cm" svg:viewBox="0 0 52 22" draw:points="0,0 4,1 6,1 8,1 9,3 10,5 15,5 16,5 17,7 17,8 19,12 20,16 20,22 23,20 25,21 33,21 38,17 40,17 40,16 40,15 41,15 41,14 42,14 43,14 43,10 45,10 46,8 48,7 49,7 49,6 49,6 49,5 50,5 51,3 51,0 52,0">
          <text:p/>
        </draw:polygon>
        <draw:polygon draw:style-name="gr4" draw:text-style-name="P1" draw:layer="layout" svg:width="0.655cm" svg:height="0.199cm" svg:x="12.801cm" svg:y="25.492cm" svg:viewBox="0 0 656 200" draw:points="107,103 109,112 111,114 111,115 114,118 114,127 116,131 116,133 118,137 122,139 122,141 124,143 125,146 127,148 128,150 128,154 133,155 133,159 133,161 134,162 134,168 135,168 137,165 139,166 140,167 142,169 145,171 145,176 149,178 150,179 152,180 155,180 156,182 156,185 158,188 159,190 161,193 162,190 171,190 174,190 176,193 178,194 179,196 182,196 184,199 185,200 638,200 639,197 637,197 635,196 635,197 633,196 633,195 630,194 628,194 627,193 627,182 633,176 633,171 635,171 635,165 637,162 639,160 639,159 640,156 643,156 646,156 646,155 647,155 650,156 654,156 653,154 654,152 654,148 656,146 656,131 653,129 652,131 649,130 648,130 647,129 644,129 642,128 642,129 637,131 635,131 633,133 630,133 630,133 630,134 628,134 627,134 627,135 626,137 624,137 620,138 617,139 616,138 612,138 610,136 609,134 609,133 606,132 606,132 605,131 602,127 601,122 601,120 602,114 602,110 603,104 605,103 606,101 609,101 610,97 609,94 609,91 606,88 605,86 601,86 599,86 593,86 592,86 591,86 591,87 590,87 590,88 587,90 585,88 584,86 582,86 582,84 579,84 577,86 575,83 575,82 573,81 572,81 571,78 567,77 566,77 562,74 561,73 561,71 558,69 558,63 559,59 556,59 554,54 552,52 552,50 549,45 549,43 545,43 543,43 542,44 541,44 539,48 538,48 538,49 537,50 534,49 534,48 533,45 533,41 533,41 533,40 531,35 531,33 527,29 524,24 525,24 524,23 524,20 522,18 520,17 520,14 518,10 518,7 520,5 524,5 525,2 527,0 49,0 48,1 47,3 47,5 47,5 47,6 47,8 46,8 46,9 43,10 41,12 40,12 40,13 40,14 39,16 35,18 35,23 33,24 30,26 26,27 23,27 22,29 19,27 16,27 14,25 14,24 11,24 11,26 9,27 6,31 0,34 1,35 5,40 6,41 11,43 13,43 18,45 22,50 25,52 26,54 29,57 30,60 33,63 33,64 35,67 36,68 39,70 39,71 40,75 40,77 41,78 41,79 43,80 47,82 52,82 56,84 57,84 58,84 58,86 58,91 60,92 61,93 65,95 67,95 69,94 73,95 74,94 77,94 81,92 82,94 84,94 88,95 89,95 91,97 93,97 94,97 94,99 96,99 98,97 101,97 104,98 105,99 105,101 105,102">
          <text:p/>
        </draw:polygon>
        <draw:polygon draw:style-name="gr5" draw:text-style-name="P1" draw:layer="layout" svg:width="0.655cm" svg:height="0.199cm" svg:x="12.801cm" svg:y="25.492cm" svg:viewBox="0 0 656 200" draw:points="107,103 109,112 111,114 111,115 114,118 114,127 116,131 116,133 118,137 122,139 122,141 124,143 125,146 127,148 128,150 128,154 133,155 133,159 133,161 134,162 134,168 135,168 137,165 139,166 140,167 142,169 145,171 145,176 149,178 150,179 152,180 155,180 156,182 156,185 158,188 159,190 161,193 162,190 171,190 174,190 176,193 178,194 179,196 182,196 184,199 185,200 638,200 639,197 637,197 635,196 635,197 633,196 633,195 630,194 628,194 627,193 627,182 633,176 633,171 635,171 635,165 637,162 639,160 639,159 640,156 643,156 646,156 646,155 647,155 650,156 654,156 653,154 654,152 654,148 656,146 656,131 653,129 652,131 649,130 648,130 647,129 644,129 642,128 642,129 637,131 635,131 633,133 630,133 630,133 630,134 628,134 627,134 627,135 626,137 624,137 620,138 617,139 616,138 612,138 610,136 609,134 609,133 606,132 606,132 605,131 602,127 601,122 601,120 602,114 602,110 603,104 605,103 606,101 609,101 610,97 609,94 609,91 606,88 605,86 601,86 599,86 593,86 592,86 591,86 591,87 590,87 590,88 587,90 585,88 584,86 582,86 582,84 579,84 577,86 575,83 575,82 573,81 572,81 571,78 567,77 566,77 562,74 561,73 561,71 558,69 558,63 559,59 556,59 554,54 552,52 552,50 549,45 549,43 545,43 543,43 542,44 541,44 539,48 538,48 538,49 537,50 534,49 534,48 533,45 533,41 533,41 533,40 531,35 531,33 527,29 524,24 525,24 524,23 524,20 522,18 520,17 520,14 518,10 518,7 520,5 524,5 525,2 527,0 49,0 48,1 47,3 47,5 47,5 47,6 47,8 46,8 46,9 43,10 41,12 40,12 40,13 40,14 39,16 35,18 35,23 33,24 30,26 26,27 23,27 22,29 19,27 16,27 14,25 14,24 11,24 11,26 9,27 6,31 0,34 1,35 5,40 6,41 11,43 13,43 18,45 22,50 25,52 26,54 29,57 30,60 33,63 33,64 35,67 36,68 39,70 39,71 40,75 40,77 41,78 41,79 43,80 47,82 52,82 56,84 57,84 58,84 58,86 58,91 60,92 61,93 65,95 67,95 69,94 73,95 74,94 77,94 81,92 82,94 84,94 88,95 89,95 91,97 93,97 94,97 94,99 96,99 98,97 101,97 104,98 105,99 105,101 105,102">
          <text:p/>
        </draw:polygon>
        <draw:polygon draw:style-name="gr4" draw:text-style-name="P1" draw:layer="layout" svg:width="0.181cm" svg:height="0.133cm" svg:x="12.695cm" svg:y="25.757cm" svg:viewBox="0 0 182 134" draw:points="71,0 70,0 70,1 69,1 69,2 69,4 44,4 39,2 35,2 32,3 30,4 21,4 18,6 16,6 11,8 7,8 3,9 1,13 1,25 0,25 1,26 5,27 9,27 9,30 13,30 15,30 17,32 20,32 21,33 26,34 27,34 28,36 30,39 32,39 35,40 35,47 35,49 35,51 35,54 37,55 37,57 38,60 41,64 41,68 38,70 38,76 40,76 41,79 43,81 43,83 44,84 49,87 49,98 47,101 48,101 49,102 51,107 52,108 52,110 58,110 60,112 60,117 58,119 58,122 61,124 62,127 62,128 64,130 75,130 77,131 78,134 181,134 180,132 180,130 182,127 180,124 177,124 175,123 175,121 173,121 173,119 171,117 169,115 164,104 163,102 163,98 162,96 160,93 162,93 161,91 162,90 162,87 162,84 163,83 163,79 162,77 162,72 160,70 162,68 163,64 164,60 164,59 166,57 166,55 164,53 166,51 166,49 169,49 169,42 166,39 166,34 164,32 164,32 163,29 163,27 162,26 158,25 156,25 154,22 153,21 153,19 153,16 152,9 149,4 148,2 148,1 146,0">
          <text:p/>
        </draw:polygon>
        <draw:polygon draw:style-name="gr5" draw:text-style-name="P1" draw:layer="layout" svg:width="0.181cm" svg:height="0.133cm" svg:x="12.695cm" svg:y="25.757cm" svg:viewBox="0 0 182 134" draw:points="71,0 70,0 70,1 69,1 69,2 69,4 44,4 39,2 35,2 32,3 30,4 21,4 18,6 16,6 11,8 7,8 3,9 1,13 1,25 0,25 1,26 5,27 9,27 9,30 13,30 15,30 17,32 20,32 21,33 26,34 27,34 28,36 30,39 32,39 35,40 35,47 35,49 35,51 35,54 37,55 37,57 38,60 41,64 41,68 38,70 38,76 40,76 41,79 43,81 43,83 44,84 49,87 49,98 47,101 48,101 49,102 51,107 52,108 52,110 58,110 60,112 60,117 58,119 58,122 61,124 62,127 62,128 64,130 75,130 77,131 78,134 181,134 180,132 180,130 182,127 180,124 177,124 175,123 175,121 173,121 173,119 171,117 169,115 164,104 163,102 163,98 162,96 160,93 162,93 161,91 162,90 162,87 162,84 163,83 163,79 162,77 162,72 160,70 162,68 163,64 164,60 164,59 166,57 166,55 164,53 166,51 166,49 169,49 169,42 166,39 166,34 164,32 164,32 163,29 163,27 162,26 158,25 156,25 154,22 153,21 153,19 153,16 152,9 149,4 148,2 148,1 146,0">
          <text:p/>
        </draw:polygon>
        <draw:polygon draw:style-name="gr4" draw:text-style-name="P1" draw:layer="layout" svg:width="0.452cm" svg:height="0.198cm" svg:x="12.986cm" svg:y="25.692cm" svg:viewBox="0 0 453 199" draw:points="0,0 1,1 3,5 7,5 10,6 10,7 11,11 13,11 14,13 16,16 17,18 16,20 17,23 20,24 28,24 31,27 31,25 32,25 32,27 33,29 37,29 37,29 39,30 41,31 41,36 42,39 42,41 42,44 44,46 44,47 46,50 46,53 48,56 50,61 50,81 49,81 50,82 50,87 52,90 58,90 60,91 62,90 67,91 68,95 68,97 67,104 68,108 69,112 70,113 74,115 75,118 78,120 79,121 80,123 82,124 86,126 92,137 92,156 91,157 92,158 95,159 97,161 98,161 101,163 101,167 101,168 101,169 101,172 101,180 99,181 101,184 101,186 101,192 99,197 97,199 285,199 284,197 284,190 282,186 284,184 284,177 285,176 285,176 286,176 286,175 286,174 287,174 289,173 289,173 290,173 290,172 291,172 292,171 295,169 295,168 295,168 297,167 306,167 309,169 313,169 313,167 316,167 317,168 318,168 320,169 323,167 324,169 327,169 329,172 331,172 331,173 333,173 333,172 335,172 334,173 335,175 339,176 340,177 342,177 346,180 346,181 349,182 350,184 356,184 357,184 359,184 363,186 376,186 377,189 386,189 386,189 389,190 391,190 392,190 392,192 397,192 399,193 401,193 403,192 404,190 405,189 403,186 400,184 399,182 390,182 389,180 381,180 381,175 379,173 377,173 374,169 372,167 371,167 371,166 371,165 369,165 367,162 367,161 366,159 364,159 361,155 357,155 354,153 354,150 352,149 351,148 352,147 354,146 350,142 354,137 356,135 357,133 359,131 357,129 356,126 354,125 354,122 352,120 352,118 349,115 348,109 348,101 349,99 348,97 346,94 346,92 346,90 350,82 351,80 351,79 352,79 352,76 354,74 352,73 350,69 352,65 353,65 356,63 358,59 360,58 363,57 367,57 371,56 373,56 374,58 377,56 379,53 380,50 382,48 391,48 392,47 394,46 400,46 400,44 401,44 402,45 404,46 404,45 404,45 404,44 405,44 407,41 410,41 410,39 411,39 414,39 414,38 415,38 417,37 418,36 418,31 420,30 420,27 422,23 422,22 423,22 425,20 427,18 431,18 432,16 432,14 434,13 437,14 442,14 448,13 448,11 448,10 448,9 449,9 450,7 450,6 450,5 453,0">
          <text:p/>
        </draw:polygon>
        <draw:polygon draw:style-name="gr5" draw:text-style-name="P1" draw:layer="layout" svg:width="0.452cm" svg:height="0.198cm" svg:x="12.986cm" svg:y="25.692cm" svg:viewBox="0 0 453 199" draw:points="0,0 1,1 3,5 7,5 10,6 10,7 11,11 13,11 14,13 16,16 17,18 16,20 17,23 20,24 28,24 31,27 31,25 32,25 32,27 33,29 37,29 37,29 39,30 41,31 41,36 42,39 42,41 42,44 44,46 44,47 46,50 46,53 48,56 50,61 50,81 49,81 50,82 50,87 52,90 58,90 60,91 62,90 67,91 68,95 68,97 67,104 68,108 69,112 70,113 74,115 75,118 78,120 79,121 80,123 82,124 86,126 92,137 92,156 91,157 92,158 95,159 97,161 98,161 101,163 101,167 101,168 101,169 101,172 101,180 99,181 101,184 101,186 101,192 99,197 97,199 285,199 284,197 284,190 282,186 284,184 284,177 285,176 285,176 286,176 286,175 286,174 287,174 289,173 289,173 290,173 290,172 291,172 292,171 295,169 295,168 295,168 297,167 306,167 309,169 313,169 313,167 316,167 317,168 318,168 320,169 323,167 324,169 327,169 329,172 331,172 331,173 333,173 333,172 335,172 334,173 335,175 339,176 340,177 342,177 346,180 346,181 349,182 350,184 356,184 357,184 359,184 363,186 376,186 377,189 386,189 386,189 389,190 391,190 392,190 392,192 397,192 399,193 401,193 403,192 404,190 405,189 403,186 400,184 399,182 390,182 389,180 381,180 381,175 379,173 377,173 374,169 372,167 371,167 371,166 371,165 369,165 367,162 367,161 366,159 364,159 361,155 357,155 354,153 354,150 352,149 351,148 352,147 354,146 350,142 354,137 356,135 357,133 359,131 357,129 356,126 354,125 354,122 352,120 352,118 349,115 348,109 348,101 349,99 348,97 346,94 346,92 346,90 350,82 351,80 351,79 352,79 352,76 354,74 352,73 350,69 352,65 353,65 356,63 358,59 360,58 363,57 367,57 371,56 373,56 374,58 377,56 379,53 380,50 382,48 391,48 392,47 394,46 400,46 400,44 401,44 402,45 404,46 404,45 404,45 404,44 405,44 407,41 410,41 410,39 411,39 414,39 414,38 415,38 417,37 418,36 418,31 420,30 420,27 422,23 422,22 423,22 425,20 427,18 431,18 432,16 432,14 434,13 437,14 442,14 448,13 448,11 448,10 448,9 449,9 450,7 450,6 450,5 453,0">
          <text:p/>
        </draw:polygon>
        <draw:polygon draw:style-name="gr4" draw:text-style-name="P1" draw:layer="layout" svg:width="0.54cm" svg:height="0.198cm" svg:x="12.733cm" svg:y="25.891cm" svg:viewBox="0 0 541 199" draw:points="16,187 13,190 7,190 6,194 0,197 0,199 22,199 23,198 35,198 38,199 120,199 120,198 120,198 120,196 124,190 128,187 131,187 133,185 134,186 137,187 139,189 141,189 142,191 144,193 145,194 149,194 150,196 154,196 154,198 156,199 497,199 497,198 497,177 492,172 492,172 491,169 490,168 490,166 489,163 488,163 485,161 484,160 482,161 481,160 481,155 477,155 476,153 473,153 468,149 464,143 464,129 460,129 458,127 458,119 460,114 463,113 463,112 464,111 464,106 467,104 467,103 468,103 468,102 468,102 474,102 477,100 479,100 480,99 482,99 486,100 491,102 497,102 497,102 499,104 503,104 505,106 509,111 516,111 516,106 514,104 514,93 514,93 515,93 514,92 514,87 514,86 515,86 514,86 514,81 511,78 509,75 509,72 507,70 505,68 503,66 501,66 498,64 498,62 497,61 497,59 494,58 492,53 492,51 492,50 492,49 493,49 493,47 493,46 494,46 494,45 496,43 496,43 497,43 498,41 497,40 498,38 499,36 499,35 501,32 501,28 505,27 507,25 507,24 508,21 509,18 514,17 514,15 516,13 522,13 524,14 524,14 524,13 525,13 528,13 531,11 537,11 538,10 539,8 539,7 540,7 540,6 541,6 539,3 539,2 538,0 350,0 348,0 346,0 346,3 346,5 348,6 350,6 350,7 351,7 354,8 354,24 353,24 353,25 353,26 352,30 350,31 350,31 350,32 350,34 348,34 347,34 347,35 345,35 343,38 341,44 338,46 337,49 335,53 331,53 328,55 326,53 324,53 321,53 321,55 319,57 318,57 318,58 312,55 310,57 308,57 307,57 307,58 303,58 301,59 297,61 294,61 292,58 291,58 290,61 286,61 285,61 284,62 283,61 281,61 279,60 278,59 269,59 266,58 264,58 263,58 260,57 260,55 258,53 254,53 253,53 252,53 247,51 246,47 245,46 244,45 242,43 239,42 239,41 237,39 237,36 237,35 235,32 234,30 234,27 222,27 218,25 217,25 215,24 212,24 209,24 207,21 205,18 196,18 194,17 193,13 190,11 190,8 186,11 182,11 176,10 174,6 174,5 176,4 175,2 173,2 169,0 166,0 162,2 159,2 158,1 158,2 154,2 152,3 149,2 144,2 143,0 40,0 41,2 42,2 46,4 48,8 52,8 53,8 54,11 54,17 50,21 48,24 46,25 46,27 43,27 42,28 41,30 41,35 56,35 58,34 63,34 65,32 65,30 65,29 67,28 71,26 71,25 72,25 73,25 75,25 75,24 76,24 77,24 81,24 82,21 82,20 83,20 84,18 88,17 90,15 93,17 94,17 98,18 103,18 105,19 108,18 111,19 113,19 115,21 118,24 120,27 120,30 121,31 121,31 122,34 124,35 124,38 125,41 125,42 126,43 126,45 125,49 125,55 126,58 125,62 124,63 122,66 118,68 115,70 115,95 116,98 117,100 116,100 116,100 115,102 115,104 115,104 115,105 115,107 114,107 114,108 114,109 114,113 111,114 110,116 109,116 109,117 109,119 108,119 108,120 108,120 108,121 105,123 101,126 100,126 100,127 98,127 97,127 97,128 97,128 97,129 97,132 94,136 91,139 91,143 89,143 88,143 88,144 88,147 86,149 84,151 82,151 80,152 79,152 79,153 79,153 79,154 77,155 74,157 71,157 68,159 67,160 65,161 63,161 57,163 52,164 50,166 48,166 47,166 47,167 47,168 46,172 43,171 42,171 41,170 39,170 37,172 34,172 33,174 30,175 30,179 24,180 23,183 20,183 20,185 18,187">
          <text:p/>
        </draw:polygon>
        <draw:polygon draw:style-name="gr5" draw:text-style-name="P1" draw:layer="layout" svg:width="0.54cm" svg:height="0.198cm" svg:x="12.733cm" svg:y="25.891cm" svg:viewBox="0 0 541 199" draw:points="16,187 13,190 7,190 6,194 0,197 0,199 22,199 23,198 35,198 38,199 120,199 120,198 120,198 120,196 124,190 128,187 131,187 133,185 134,186 137,187 139,189 141,189 142,191 144,193 145,194 149,194 150,196 154,196 154,198 156,199 497,199 497,198 497,177 492,172 492,172 491,169 490,168 490,166 489,163 488,163 485,161 484,160 482,161 481,160 481,155 477,155 476,153 473,153 468,149 464,143 464,129 460,129 458,127 458,119 460,114 463,113 463,112 464,111 464,106 467,104 467,103 468,103 468,102 468,102 474,102 477,100 479,100 480,99 482,99 486,100 491,102 497,102 497,102 499,104 503,104 505,106 509,111 516,111 516,106 514,104 514,93 514,93 515,93 514,92 514,87 514,86 515,86 514,86 514,81 511,78 509,75 509,72 507,70 505,68 503,66 501,66 498,64 498,62 497,61 497,59 494,58 492,53 492,51 492,50 492,49 493,49 493,47 493,46 494,46 494,45 496,43 496,43 497,43 498,41 497,40 498,38 499,36 499,35 501,32 501,28 505,27 507,25 507,24 508,21 509,18 514,17 514,15 516,13 522,13 524,14 524,14 524,13 525,13 528,13 531,11 537,11 538,10 539,8 539,7 540,7 540,6 541,6 539,3 539,2 538,0 350,0 348,0 346,0 346,3 346,5 348,6 350,6 350,7 351,7 354,8 354,24 353,24 353,25 353,26 352,30 350,31 350,31 350,32 350,34 348,34 347,34 347,35 345,35 343,38 341,44 338,46 337,49 335,53 331,53 328,55 326,53 324,53 321,53 321,55 319,57 318,57 318,58 312,55 310,57 308,57 307,57 307,58 303,58 301,59 297,61 294,61 292,58 291,58 290,61 286,61 285,61 284,62 283,61 281,61 279,60 278,59 269,59 266,58 264,58 263,58 260,57 260,55 258,53 254,53 253,53 252,53 247,51 246,47 245,46 244,45 242,43 239,42 239,41 237,39 237,36 237,35 235,32 234,30 234,27 222,27 218,25 217,25 215,24 212,24 209,24 207,21 205,18 196,18 194,17 193,13 190,11 190,8 186,11 182,11 176,10 174,6 174,5 176,4 175,2 173,2 169,0 166,0 162,2 159,2 158,1 158,2 154,2 152,3 149,2 144,2 143,0 40,0 41,2 42,2 46,4 48,8 52,8 53,8 54,11 54,17 50,21 48,24 46,25 46,27 43,27 42,28 41,30 41,35 56,35 58,34 63,34 65,32 65,30 65,29 67,28 71,26 71,25 72,25 73,25 75,25 75,24 76,24 77,24 81,24 82,21 82,20 83,20 84,18 88,17 90,15 93,17 94,17 98,18 103,18 105,19 108,18 111,19 113,19 115,21 118,24 120,27 120,30 121,31 121,31 122,34 124,35 124,38 125,41 125,42 126,43 126,45 125,49 125,55 126,58 125,62 124,63 122,66 118,68 115,70 115,95 116,98 117,100 116,100 116,100 115,102 115,104 115,104 115,105 115,107 114,107 114,108 114,109 114,113 111,114 110,116 109,116 109,117 109,119 108,119 108,120 108,120 108,121 105,123 101,126 100,126 100,127 98,127 97,127 97,128 97,128 97,129 97,132 94,136 91,139 91,143 89,143 88,143 88,144 88,147 86,149 84,151 82,151 80,152 79,152 79,153 79,153 79,154 77,155 74,157 71,157 68,159 67,160 65,161 63,161 57,163 52,164 50,166 48,166 47,166 47,167 47,168 46,172 43,171 42,171 41,170 39,170 37,172 34,172 33,174 30,175 30,179 24,180 23,183 20,183 20,185 18,187">
          <text:p/>
        </draw:polygon>
        <draw:polygon draw:style-name="gr4" draw:text-style-name="P1" draw:layer="layout" svg:width="0.021cm" svg:height="0.007cm" svg:x="12.733cm" svg:y="26.09cm" svg:viewBox="0 0 22 8" draw:points="0,0 0,3 1,6 2,6 5,7 7,7 8,7 11,8 13,7 16,5 20,1 22,0">
          <text:p/>
        </draw:polygon>
        <draw:polygon draw:style-name="gr5" draw:text-style-name="P1" draw:layer="layout" svg:width="0.021cm" svg:height="0.007cm" svg:x="12.733cm" svg:y="26.09cm" svg:viewBox="0 0 22 8" draw:points="0,0 0,3 1,6 2,6 5,7 7,7 8,7 11,8 13,7 16,5 20,1 22,0">
          <text:p/>
        </draw:polygon>
        <draw:polygon draw:style-name="gr4" draw:text-style-name="P1" draw:layer="layout" svg:width="0.081cm" svg:height="0.028cm" svg:x="12.771cm" svg:y="26.09cm" svg:viewBox="0 0 82 29" draw:points="0,0 1,1 3,5 3,6 5,8 8,8 10,10 14,12 16,16 19,16 20,18 22,20 22,24 27,24 29,26 33,26 35,26 38,29 39,26 41,26 43,24 48,22 49,21 49,20 50,20 52,20 53,18 56,18 59,16 63,16 65,15 70,15 70,14 70,14 72,14 76,13 77,13 77,8 78,5 82,1 82,0">
          <text:p/>
        </draw:polygon>
        <draw:polygon draw:style-name="gr5" draw:text-style-name="P1" draw:layer="layout" svg:width="0.081cm" svg:height="0.028cm" svg:x="12.771cm" svg:y="26.09cm" svg:viewBox="0 0 82 29" draw:points="0,0 1,1 3,5 3,6 5,8 8,8 10,10 14,12 16,16 19,16 20,18 22,20 22,24 27,24 29,26 33,26 35,26 38,29 39,26 41,26 43,24 48,22 49,21 49,20 50,20 52,20 53,18 56,18 59,16 63,16 65,15 70,15 70,14 70,14 72,14 76,13 77,13 77,8 78,5 82,1 82,0">
          <text:p/>
        </draw:polygon>
        <draw:polygon draw:style-name="gr4" draw:text-style-name="P1" draw:layer="layout" svg:width="0.5cm" svg:height="0.198cm" svg:x="12.868cm" svg:y="26.09cm" svg:viewBox="0 0 501 199" draw:points="21,0 21,1 21,5 22,6 21,6 21,7 21,10 20,11 21,12 21,24 24,24 26,26 24,29 23,32 21,33 21,41 20,42 18,42 17,42 17,43 16,45 15,45 15,46 15,48 13,49 13,49 13,49 10,49 10,52 9,54 8,54 8,55 8,57 6,58 6,60 4,63 6,66 7,71 7,75 9,78 10,83 8,86 10,90 10,92 13,93 14,97 14,100 13,101 13,106 12,107 10,109 10,111 9,113 9,113 9,114 8,114 8,115 7,115 7,116 7,118 4,120 3,120 3,121 3,122 2,124 0,127 2,128 2,135 1,137 2,139 4,139 6,141 7,143 8,145 10,146 12,147 12,148 13,150 13,151 14,154 14,160 14,162 17,162 21,162 22,163 24,162 24,162 25,162 25,161 26,161 25,159 26,158 26,157 27,157 27,157 27,157 27,139 29,137 30,135 32,134 31,132 32,131 32,128 34,127 35,121 36,120 38,120 38,118 40,118 40,118 41,116 41,114 42,114 44,111 44,110 47,109 49,107 49,103 51,101 55,101 58,100 61,100 66,101 70,103 75,103 77,106 81,107 82,107 83,109 83,110 85,111 89,114 91,114 92,112 94,114 95,111 96,111 99,114 101,115 102,118 100,120 100,123 102,126 102,133 101,133 101,134 100,134 100,134 101,136 100,139 99,143 98,146 99,147 99,147 99,150 100,152 100,154 101,156 100,156 100,157 100,158 102,161 102,162 104,165 104,168 107,169 107,175 110,175 110,175 111,175 111,174 112,174 112,169 121,169 126,168 126,167 128,167 129,165 134,165 136,162 136,158 138,157 145,150 146,148 150,148 151,149 155,150 160,150 163,150 164,151 166,154 168,157 168,161 170,165 168,167 168,168 170,169 172,171 173,174 174,175 176,175 176,178 176,180 178,182 178,188 183,192 183,197 186,197 186,198 187,199 192,199 192,198 192,198 193,197 193,192 197,192 199,192 202,194 203,195 204,196 205,196 208,197 215,197 217,199 219,197 219,197 222,195 225,197 228,197 230,194 230,192 231,190 234,190 234,189 235,189 236,188 237,187 237,186 238,186 238,184 243,182 244,180 244,179 244,178 245,178 247,175 246,175 247,174 247,169 247,168 247,167 248,167 248,162 251,161 253,161 253,160 254,157 257,157 259,156 260,154 261,151 261,148 265,144 267,141 268,139 270,139 268,139 268,137 268,135 268,134 269,134 270,133 270,127 268,125 268,124 268,118 265,117 265,114 265,109 264,106 264,103 262,100 262,97 264,97 266,93 270,93 274,89 276,88 278,86 279,84 283,84 285,83 285,82 286,82 288,81 289,81 289,80 291,80 293,79 294,78 296,76 296,73 298,73 299,71 302,71 304,69 306,67 308,71 312,71 313,73 315,73 316,75 321,75 323,76 329,80 329,81 330,82 332,84 332,94 333,96 334,99 336,100 338,101 338,103 339,107 340,107 341,109 344,111 344,114 346,116 347,118 347,120 346,121 346,122 346,139 347,144 347,151 351,152 351,167 353,168 353,169 353,170 355,171 356,173 357,174 362,171 364,171 368,169 373,168 376,168 378,167 379,165 376,162 376,160 373,158 372,158 372,154 368,153 366,153 367,151 370,151 370,148 370,144 372,143 374,139 374,137 374,135 376,135 376,134 374,131 376,128 376,126 379,126 379,122 381,118 384,118 387,118 389,116 390,116 393,114 398,114 398,112 400,114 402,114 402,115 404,116 409,116 409,118 414,120 416,121 419,120 423,120 424,124 430,124 430,125 431,126 432,127 432,131 434,131 438,133 444,133 444,134 447,134 449,134 449,132 449,131 449,131 449,126 451,124 451,118 453,116 453,114 455,114 456,114 458,116 458,114 460,114 461,114 464,111 464,109 466,109 466,106 468,103 468,101 470,101 472,100 475,100 475,99 477,99 477,98 478,98 478,97 478,97 478,98 481,99 485,94 483,90 483,84 483,83 484,83 486,83 487,81 491,80 494,78 494,75 495,73 495,71 498,71 500,67 501,66 500,65 500,63 500,62 499,59 492,59 491,58 487,58 483,59 478,58 475,59 470,59 467,60 464,60 464,63 461,66 460,66 451,66 449,65 447,63 442,59 440,57 440,56 438,52 436,50 432,48 431,42 427,39 417,39 414,38 407,38 405,38 404,38 404,39 402,39 400,37 400,35 398,35 396,32 395,31 393,31 391,29 389,28 387,26 384,24 381,22 380,20 379,20 376,18 373,18 373,16 370,15 370,13 368,13 366,13 366,12 362,5 362,2 362,0">
          <text:p/>
        </draw:polygon>
        <draw:polygon draw:style-name="gr5" draw:text-style-name="P1" draw:layer="layout" svg:width="0.5cm" svg:height="0.198cm" svg:x="12.868cm" svg:y="26.09cm" svg:viewBox="0 0 501 199" draw:points="21,0 21,1 21,5 22,6 21,6 21,7 21,10 20,11 21,12 21,24 24,24 26,26 24,29 23,32 21,33 21,41 20,42 18,42 17,42 17,43 16,45 15,45 15,46 15,48 13,49 13,49 13,49 10,49 10,52 9,54 8,54 8,55 8,57 6,58 6,60 4,63 6,66 7,71 7,75 9,78 10,83 8,86 10,90 10,92 13,93 14,97 14,100 13,101 13,106 12,107 10,109 10,111 9,113 9,113 9,114 8,114 8,115 7,115 7,116 7,118 4,120 3,120 3,121 3,122 2,124 0,127 2,128 2,135 1,137 2,139 4,139 6,141 7,143 8,145 10,146 12,147 12,148 13,150 13,151 14,154 14,160 14,162 17,162 21,162 22,163 24,162 24,162 25,162 25,161 26,161 25,159 26,158 26,157 27,157 27,157 27,157 27,139 29,137 30,135 32,134 31,132 32,131 32,128 34,127 35,121 36,120 38,120 38,118 40,118 40,118 41,116 41,114 42,114 44,111 44,110 47,109 49,107 49,103 51,101 55,101 58,100 61,100 66,101 70,103 75,103 77,106 81,107 82,107 83,109 83,110 85,111 89,114 91,114 92,112 94,114 95,111 96,111 99,114 101,115 102,118 100,120 100,123 102,126 102,133 101,133 101,134 100,134 100,134 101,136 100,139 99,143 98,146 99,147 99,147 99,150 100,152 100,154 101,156 100,156 100,157 100,158 102,161 102,162 104,165 104,168 107,169 107,175 110,175 110,175 111,175 111,174 112,174 112,169 121,169 126,168 126,167 128,167 129,165 134,165 136,162 136,158 138,157 145,150 146,148 150,148 151,149 155,150 160,150 163,150 164,151 166,154 168,157 168,161 170,165 168,167 168,168 170,169 172,171 173,174 174,175 176,175 176,178 176,180 178,182 178,188 183,192 183,197 186,197 186,198 187,199 192,199 192,198 192,198 193,197 193,192 197,192 199,192 202,194 203,195 204,196 205,196 208,197 215,197 217,199 219,197 219,197 222,195 225,197 228,197 230,194 230,192 231,190 234,190 234,189 235,189 236,188 237,187 237,186 238,186 238,184 243,182 244,180 244,179 244,178 245,178 247,175 246,175 247,174 247,169 247,168 247,167 248,167 248,162 251,161 253,161 253,160 254,157 257,157 259,156 260,154 261,151 261,148 265,144 267,141 268,139 270,139 268,139 268,137 268,135 268,134 269,134 270,133 270,127 268,125 268,124 268,118 265,117 265,114 265,109 264,106 264,103 262,100 262,97 264,97 266,93 270,93 274,89 276,88 278,86 279,84 283,84 285,83 285,82 286,82 288,81 289,81 289,80 291,80 293,79 294,78 296,76 296,73 298,73 299,71 302,71 304,69 306,67 308,71 312,71 313,73 315,73 316,75 321,75 323,76 329,80 329,81 330,82 332,84 332,94 333,96 334,99 336,100 338,101 338,103 339,107 340,107 341,109 344,111 344,114 346,116 347,118 347,120 346,121 346,122 346,139 347,144 347,151 351,152 351,167 353,168 353,169 353,170 355,171 356,173 357,174 362,171 364,171 368,169 373,168 376,168 378,167 379,165 376,162 376,160 373,158 372,158 372,154 368,153 366,153 367,151 370,151 370,148 370,144 372,143 374,139 374,137 374,135 376,135 376,134 374,131 376,128 376,126 379,126 379,122 381,118 384,118 387,118 389,116 390,116 393,114 398,114 398,112 400,114 402,114 402,115 404,116 409,116 409,118 414,120 416,121 419,120 423,120 424,124 430,124 430,125 431,126 432,127 432,131 434,131 438,133 444,133 444,134 447,134 449,134 449,132 449,131 449,131 449,126 451,124 451,118 453,116 453,114 455,114 456,114 458,116 458,114 460,114 461,114 464,111 464,109 466,109 466,106 468,103 468,101 470,101 472,100 475,100 475,99 477,99 477,98 478,98 478,97 478,97 478,98 481,99 485,94 483,90 483,84 483,83 484,83 486,83 487,81 491,80 494,78 494,75 495,73 495,71 498,71 500,67 501,66 500,65 500,63 500,62 499,59 492,59 491,58 487,58 483,59 478,58 475,59 470,59 467,60 464,60 464,63 461,66 460,66 451,66 449,65 447,63 442,59 440,57 440,56 438,52 436,50 432,48 431,42 427,39 417,39 414,38 407,38 405,38 404,38 404,39 402,39 400,37 400,35 398,35 396,32 395,31 393,31 391,29 389,28 387,26 384,24 381,22 380,20 379,20 376,18 373,18 373,16 370,15 370,13 368,13 366,13 366,12 362,5 362,2 362,0">
          <text:p/>
        </draw:polygon>
        <draw:polygon draw:style-name="gr4" draw:text-style-name="P1" draw:layer="layout" svg:width="0.016cm" svg:height="0.01cm" svg:x="13.589cm" svg:y="25.042cm" svg:viewBox="0 0 17 11" draw:points="1,0 1,2 0,6 2,6 2,7 4,8 7,8 8,9 8,11 13,11 14,10 14,9 15,9 17,9 17,6 14,5 13,6 9,5 8,5 8,2 6,0 4,0">
          <text:p/>
        </draw:polygon>
        <draw:polygon draw:style-name="gr5" draw:text-style-name="P1" draw:layer="layout" svg:width="0.016cm" svg:height="0.01cm" svg:x="13.589cm" svg:y="25.042cm" svg:viewBox="0 0 17 11" draw:points="1,0 1,2 0,6 2,6 2,7 4,8 7,8 8,9 8,11 13,11 14,10 14,9 15,9 17,9 17,6 14,5 13,6 9,5 8,5 8,2 6,0 4,0">
          <text:p/>
        </draw:polygon>
        <draw:polygon draw:style-name="gr4" draw:text-style-name="P1" draw:layer="layout" svg:width="0.01cm" svg:height="0.008cm" svg:x="13.689cm" svg:y="24.999cm" svg:viewBox="0 0 11 9" draw:points="4,1 3,1 2,2 2,5 1,5 1,6 0,6 0,7 0,9 6,9 9,8 10,8 10,7 11,5 11,1 10,0 4,0">
          <text:p/>
        </draw:polygon>
        <draw:polygon draw:style-name="gr5" draw:text-style-name="P1" draw:layer="layout" svg:width="0.01cm" svg:height="0.008cm" svg:x="13.689cm" svg:y="24.999cm" svg:viewBox="0 0 11 9" draw:points="4,1 3,1 2,2 2,5 1,5 1,6 0,6 0,7 0,9 6,9 9,8 10,8 10,7 11,5 11,1 10,0 4,0">
          <text:p/>
        </draw:polygon>
        <draw:polygon draw:style-name="gr4" draw:text-style-name="P1" draw:layer="layout" svg:width="0.016cm" svg:height="0.022cm" svg:x="13.595cm" svg:y="25.102cm" svg:viewBox="0 0 17 23" draw:points="12,0 9,0 9,6 7,6 7,9 3,9 2,10 0,11 0,12 2,14 2,19 2,21 5,23 7,23 8,22 8,21 9,21 11,19 12,14 15,14 17,13 17,11 17,9 16,6 14,6 13,2">
          <text:p/>
        </draw:polygon>
        <draw:polygon draw:style-name="gr5" draw:text-style-name="P1" draw:layer="layout" svg:width="0.016cm" svg:height="0.022cm" svg:x="13.595cm" svg:y="25.102cm" svg:viewBox="0 0 17 23" draw:points="12,0 9,0 9,6 7,6 7,9 3,9 2,10 0,11 0,12 2,14 2,19 2,21 5,23 7,23 8,22 8,21 9,21 11,19 12,14 15,14 17,13 17,11 17,9 16,6 14,6 13,2">
          <text:p/>
        </draw:polygon>
        <draw:polygon draw:style-name="gr4" draw:text-style-name="P1" draw:layer="layout" svg:width="0.235cm" svg:height="0.308cm" svg:x="13.612cm" svg:y="25.048cm" svg:viewBox="0 0 236 309" draw:points="151,3 147,10 145,13 145,13 145,14 145,16 143,17 138,30 134,31 131,35 130,43 124,47 121,49 117,53 113,56 109,56 109,62 106,63 105,70 100,75 97,77 87,81 87,83 86,83 86,84 86,85 81,87 80,88 79,92 77,92 76,92 76,93 75,94 74,94 74,95 73,96 70,98 69,100 69,100 69,101 69,103 65,104 63,104 58,105 58,104 55,101 54,98 54,95 56,94 56,93 56,92 57,92 57,90 57,90 58,90 56,89 56,88 54,87 52,87 48,88 48,98 45,103 43,107 39,111 39,113 37,116 35,119 30,118 29,115 26,115 23,114 20,114 20,111 11,111 3,115 2,121 0,126 0,129 3,130 6,131 11,132 14,133 20,136 28,136 32,141 34,142 34,143 35,145 34,145 34,146 32,147 35,154 37,154 39,155 40,158 42,157 42,156 43,156 45,156 48,155 52,158 54,158 57,158 60,160 61,160 63,162 66,162 69,164 70,166 72,169 75,171 81,175 84,177 88,179 89,180 92,183 92,186 94,189 97,192 98,196 98,200 98,204 100,206 98,210 100,213 105,215 109,216 113,220 116,222 117,226 118,228 121,232 122,237 121,240 122,243 122,247 124,249 125,250 126,254 126,273 130,277 131,283 137,283 141,283 148,283 149,288 154,290 155,290 156,292 156,293 158,294 158,297 160,300 164,302 164,309 168,309 173,307 175,305 174,299 174,296 171,292 168,290 166,284 166,283 164,280 164,275 160,273 160,268 163,266 163,264 163,262 163,260 164,258 164,250 163,249 163,248 163,248 163,247 164,247 163,247 164,240 165,233 165,230 166,230 167,227 171,224 172,222 172,222 173,222 174,216 175,215 178,214 178,213 179,213 181,213 183,213 185,215 190,213 201,213 213,203 218,198 219,195 222,192 222,187 221,185 221,184 219,183 222,182 220,176 218,173 215,171 215,166 211,164 209,162 209,156 211,149 212,147 213,146 216,145 219,136 221,134 224,132 228,132 228,134 231,136 233,139 233,138 234,138 235,136 235,135 235,134 235,134 236,131 235,130 235,124 232,124 231,121 228,119 227,115 227,113 226,110 226,109 225,103 224,98 224,96 221,94 218,94 215,92 213,91 213,91 211,90 207,88 206,85 206,84 206,79 207,78 207,70 209,67 207,63 206,56 205,53 205,51 203,50 203,49 201,47 196,43 194,43 192,40 192,37 185,33 183,28 181,26 179,25 179,24 177,20 174,19 173,17 173,11 172,9 171,9 168,7 167,3 165,2 163,0 158,0 156,2 154,2">
          <text:p/>
        </draw:polygon>
        <draw:polygon draw:style-name="gr5" draw:text-style-name="P1" draw:layer="layout" svg:width="0.235cm" svg:height="0.308cm" svg:x="13.612cm" svg:y="25.048cm" svg:viewBox="0 0 236 309" draw:points="151,3 147,10 145,13 145,13 145,14 145,16 143,17 138,30 134,31 131,35 130,43 124,47 121,49 117,53 113,56 109,56 109,62 106,63 105,70 100,75 97,77 87,81 87,83 86,83 86,84 86,85 81,87 80,88 79,92 77,92 76,92 76,93 75,94 74,94 74,95 73,96 70,98 69,100 69,100 69,101 69,103 65,104 63,104 58,105 58,104 55,101 54,98 54,95 56,94 56,93 56,92 57,92 57,90 57,90 58,90 56,89 56,88 54,87 52,87 48,88 48,98 45,103 43,107 39,111 39,113 37,116 35,119 30,118 29,115 26,115 23,114 20,114 20,111 11,111 3,115 2,121 0,126 0,129 3,130 6,131 11,132 14,133 20,136 28,136 32,141 34,142 34,143 35,145 34,145 34,146 32,147 35,154 37,154 39,155 40,158 42,157 42,156 43,156 45,156 48,155 52,158 54,158 57,158 60,160 61,160 63,162 66,162 69,164 70,166 72,169 75,171 81,175 84,177 88,179 89,180 92,183 92,186 94,189 97,192 98,196 98,200 98,204 100,206 98,210 100,213 105,215 109,216 113,220 116,222 117,226 118,228 121,232 122,237 121,240 122,243 122,247 124,249 125,250 126,254 126,273 130,277 131,283 137,283 141,283 148,283 149,288 154,290 155,290 156,292 156,293 158,294 158,297 160,300 164,302 164,309 168,309 173,307 175,305 174,299 174,296 171,292 168,290 166,284 166,283 164,280 164,275 160,273 160,268 163,266 163,264 163,262 163,260 164,258 164,250 163,249 163,248 163,248 163,247 164,247 163,247 164,240 165,233 165,230 166,230 167,227 171,224 172,222 172,222 173,222 174,216 175,215 178,214 178,213 179,213 181,213 183,213 185,215 190,213 201,213 213,203 218,198 219,195 222,192 222,187 221,185 221,184 219,183 222,182 220,176 218,173 215,171 215,166 211,164 209,162 209,156 211,149 212,147 213,146 216,145 219,136 221,134 224,132 228,132 228,134 231,136 233,139 233,138 234,138 235,136 235,135 235,134 235,134 236,131 235,130 235,124 232,124 231,121 228,119 227,115 227,113 226,110 226,109 225,103 224,98 224,96 221,94 218,94 215,92 213,91 213,91 211,90 207,88 206,85 206,84 206,79 207,78 207,70 209,67 207,63 206,56 205,53 205,51 203,50 203,49 201,47 196,43 194,43 192,40 192,37 185,33 183,28 181,26 179,25 179,24 177,20 174,19 173,17 173,11 172,9 171,9 168,7 167,3 165,2 163,0 158,0 156,2 154,2">
          <text:p/>
        </draw:polygon>
        <draw:polygon draw:style-name="gr4" draw:text-style-name="P1" draw:layer="layout" svg:width="0.054cm" svg:height="0.068cm" svg:x="13.496cm" svg:y="25.281cm" svg:viewBox="0 0 55 69" draw:points="31,6 29,3 29,1 25,0 23,0 22,0 22,0 21,2 19,3 19,3 19,4 16,6 15,6 14,6 14,7 10,8 8,14 4,16 2,21 4,24 6,25 7,26 8,28 6,31 8,31 8,33 8,38 8,38 8,39 6,40 5,41 4,42 0,48 0,50 0,51 2,52 6,55 10,58 12,61 10,67 16,69 23,69 26,67 29,65 31,67 34,68 34,65 34,61 36,59 42,59 44,57 46,57 47,53 50,52 53,50 55,44 53,40 53,34 52,31 51,31 48,31 42,24 40,22 39,20 37,17 36,14 34,11 33,10">
          <text:p/>
        </draw:polygon>
        <draw:polygon draw:style-name="gr5" draw:text-style-name="P1" draw:layer="layout" svg:width="0.054cm" svg:height="0.068cm" svg:x="13.496cm" svg:y="25.281cm" svg:viewBox="0 0 55 69" draw:points="31,6 29,3 29,1 25,0 23,0 22,0 22,0 21,2 19,3 19,3 19,4 16,6 15,6 14,6 14,7 10,8 8,14 4,16 2,21 4,24 6,25 7,26 8,28 6,31 8,31 8,33 8,38 8,38 8,39 6,40 5,41 4,42 0,48 0,50 0,51 2,52 6,55 10,58 12,61 10,67 16,69 23,69 26,67 29,65 31,67 34,68 34,65 34,61 36,59 42,59 44,57 46,57 47,53 50,52 53,50 55,44 53,40 53,34 52,31 51,31 48,31 42,24 40,22 39,20 37,17 36,14 34,11 33,10">
          <text:p/>
        </draw:polygon>
        <draw:polygon draw:style-name="gr4" draw:text-style-name="P1" draw:layer="layout" svg:width="0.028cm" svg:height="0.022cm" svg:x="13.507cm" svg:y="25.442cm" svg:viewBox="0 0 29 23" draw:points="29,17 29,16 26,15 26,15 22,15 21,13 20,13 20,11 18,11 16,11 15,8 14,8 13,6 12,6 12,5 11,2 11,1 9,0 6,0 5,5 4,8 1,8 1,11 0,12 1,12 4,13 4,15 5,16 6,16 8,17 12,17 14,19 15,22 18,22 18,23 20,23 23,23 25,22 26,22 26,19 28,18 28,17">
          <text:p/>
        </draw:polygon>
        <draw:polygon draw:style-name="gr5" draw:text-style-name="P1" draw:layer="layout" svg:width="0.028cm" svg:height="0.022cm" svg:x="13.507cm" svg:y="25.442cm" svg:viewBox="0 0 29 23" draw:points="29,17 29,16 26,15 26,15 22,15 21,13 20,13 20,11 18,11 16,11 15,8 14,8 13,6 12,6 12,5 11,2 11,1 9,0 6,0 5,5 4,8 1,8 1,11 0,12 1,12 4,13 4,15 5,16 6,16 8,17 12,17 14,19 15,22 18,22 18,23 20,23 23,23 25,22 26,22 26,19 28,18 28,17">
          <text:p/>
        </draw:polygon>
        <draw:polygon draw:style-name="gr4" draw:text-style-name="P1" draw:layer="layout" svg:width="0.014cm" svg:height="0.014cm" svg:x="13.604cm" svg:y="25.393cm" svg:viewBox="0 0 15 15" draw:points="3,3 2,3 2,4 0,6 2,7 3,7 3,8 3,10 5,11 6,14 10,14 11,15 11,14 13,14 15,13 14,11 13,11 13,8 10,8 10,7 6,7 5,4 6,4 6,3 5,3 5,0 3,0">
          <text:p/>
        </draw:polygon>
        <draw:polygon draw:style-name="gr5" draw:text-style-name="P1" draw:layer="layout" svg:width="0.014cm" svg:height="0.014cm" svg:x="13.604cm" svg:y="25.393cm" svg:viewBox="0 0 15 15" draw:points="3,3 2,3 2,4 0,6 2,7 3,7 3,8 3,10 5,11 6,14 10,14 11,15 11,14 13,14 15,13 14,11 13,11 13,8 10,8 10,7 6,7 5,4 6,4 6,3 5,3 5,0 3,0">
          <text:p/>
        </draw:polygon>
        <draw:polygon draw:style-name="gr4" draw:text-style-name="P1" draw:layer="layout" svg:width="0.039cm" svg:height="0.025cm" svg:x="12.898cm" svg:y="24.608cm" svg:viewBox="0 0 40 26" draw:points="17,2 15,0 12,0 11,2 10,5 8,5 8,6 4,8 2,9 1,13 0,14 0,17 0,18 1,19 2,23 14,23 17,22 17,19 19,19 21,22 23,23 30,23 31,26 38,26 40,25 40,15 38,14 38,13 37,10 37,10 36,9 36,10 31,10 30,9 28,10 25,10 23,9 21,8 19,6">
          <text:p/>
        </draw:polygon>
        <draw:polygon draw:style-name="gr5" draw:text-style-name="P1" draw:layer="layout" svg:width="0.039cm" svg:height="0.025cm" svg:x="12.898cm" svg:y="24.608cm" svg:viewBox="0 0 40 26" draw:points="17,2 15,0 12,0 11,2 10,5 8,5 8,6 4,8 2,9 1,13 0,14 0,17 0,18 1,19 2,23 14,23 17,22 17,19 19,19 21,22 23,23 30,23 31,26 38,26 40,25 40,15 38,14 38,13 37,10 37,10 36,9 36,10 31,10 30,9 28,10 25,10 23,9 21,8 19,6">
          <text:p/>
        </draw:polygon>
        <draw:polygon draw:style-name="gr4" draw:text-style-name="P1" draw:layer="layout" svg:width="0.016cm" svg:height="0.007cm" svg:x="12.983cm" svg:y="24.691cm" svg:viewBox="0 0 17 8" draw:points="10,0 2,0 2,2 0,2 0,8 14,8 17,7 17,2 10,2">
          <text:p/>
        </draw:polygon>
        <draw:polygon draw:style-name="gr5" draw:text-style-name="P1" draw:layer="layout" svg:width="0.016cm" svg:height="0.007cm" svg:x="12.983cm" svg:y="24.691cm" svg:viewBox="0 0 17 8" draw:points="10,0 2,0 2,2 0,2 0,8 14,8 17,7 17,2 10,2">
          <text:p/>
        </draw:polygon>
        <draw:polygon draw:style-name="gr4" draw:text-style-name="P1" draw:layer="layout" svg:width="0.029cm" svg:height="0.021cm" svg:x="12.617cm" svg:y="24.618cm" svg:viewBox="0 0 30 22" draw:points="6,7 3,7 3,9 2,9 0,10 0,13 0,15 3,15 3,18 3,18 4,18 6,18 8,18 9,19 10,22 13,22 15,18 16,18 16,18 17,18 17,17 18,17 19,16 26,16 27,15 26,12 26,9 27,9 28,7 30,7 30,5 28,5 27,0 26,3 25,3 25,4 23,5 11,5 10,7">
          <text:p/>
        </draw:polygon>
        <draw:polygon draw:style-name="gr5" draw:text-style-name="P1" draw:layer="layout" svg:width="0.029cm" svg:height="0.021cm" svg:x="12.617cm" svg:y="24.618cm" svg:viewBox="0 0 30 22" draw:points="6,7 3,7 3,9 2,9 0,10 0,13 0,15 3,15 3,18 3,18 4,18 6,18 8,18 9,19 10,22 13,22 15,18 16,18 16,18 17,18 17,17 18,17 19,16 26,16 27,15 26,12 26,9 27,9 28,7 30,7 30,5 28,5 27,0 26,3 25,3 25,4 23,5 11,5 10,7">
          <text:p/>
        </draw:polygon>
        <draw:polygon draw:style-name="gr4" draw:text-style-name="P1" draw:layer="layout" svg:width="0.126cm" svg:height="0.118cm" svg:x="12.432cm" svg:y="24.42cm" svg:viewBox="0 0 127 119" draw:points="37,5 37,5 37,6 36,6 36,7 36,10 34,10 34,11 34,16 34,17 33,19 32,19 32,20 32,24 29,26 26,26 25,27 25,31 23,31 23,31 23,32 21,32 20,32 20,33 19,35 16,35 15,35 14,35 14,36 12,35 9,35 9,37 4,37 4,39 2,41 2,43 0,44 0,45 2,48 4,50 1,50 4,52 4,60 2,60 4,62 23,62 25,60 27,60 34,60 34,60 36,60 37,62 39,62 42,65 43,65 45,67 45,68 46,68 49,68 50,69 51,69 52,69 53,71 55,75 57,75 57,76 59,77 59,88 58,88 58,89 58,90 57,90 57,91 57,92 53,97 52,98 51,98 51,99 51,100 50,100 49,102 49,103 45,105 42,105 42,116 43,119 46,119 48,118 48,118 49,118 50,118 51,113 53,112 53,109 53,105 55,103 62,103 63,107 67,109 77,109 80,105 83,103 84,101 84,100 85,100 85,95 87,92 87,90 87,88 89,88 89,86 92,86 92,84 94,84 94,79 94,79 95,79 95,78 95,78 102,78 103,77 103,76 103,76 103,75 104,75 106,75 108,73 110,75 111,71 113,71 117,68 119,69 119,68 119,68 123,67 124,64 125,62 127,60 125,60 125,58 125,57 124,54 123,54 119,54 119,52 114,54 113,52 108,52 106,51 104,48 103,45 102,44 100,43 97,39 95,39 95,37 95,35 94,35 93,35 89,32 87,32 85,31 85,31 83,30 83,28 80,28 80,27 80,26 79,23 78,22 78,20 77,18 74,18 72,17 70,16 69,14 68,14 68,11 67,11 66,10 66,10 63,11 62,10 60,9 59,9 57,7 55,7 53,6 53,5 50,5 50,3 49,3 46,1 45,0 45,1 43,3 42,5">
          <text:p/>
        </draw:polygon>
        <draw:polygon draw:style-name="gr5" draw:text-style-name="P1" draw:layer="layout" svg:width="0.126cm" svg:height="0.118cm" svg:x="12.432cm" svg:y="24.42cm" svg:viewBox="0 0 127 119" draw:points="37,5 37,5 37,6 36,6 36,7 36,10 34,10 34,11 34,16 34,17 33,19 32,19 32,20 32,24 29,26 26,26 25,27 25,31 23,31 23,31 23,32 21,32 20,32 20,33 19,35 16,35 15,35 14,35 14,36 12,35 9,35 9,37 4,37 4,39 2,41 2,43 0,44 0,45 2,48 4,50 1,50 4,52 4,60 2,60 4,62 23,62 25,60 27,60 34,60 34,60 36,60 37,62 39,62 42,65 43,65 45,67 45,68 46,68 49,68 50,69 51,69 52,69 53,71 55,75 57,75 57,76 59,77 59,88 58,88 58,89 58,90 57,90 57,91 57,92 53,97 52,98 51,98 51,99 51,100 50,100 49,102 49,103 45,105 42,105 42,116 43,119 46,119 48,118 48,118 49,118 50,118 51,113 53,112 53,109 53,105 55,103 62,103 63,107 67,109 77,109 80,105 83,103 84,101 84,100 85,100 85,95 87,92 87,90 87,88 89,88 89,86 92,86 92,84 94,84 94,79 94,79 95,79 95,78 95,78 102,78 103,77 103,76 103,76 103,75 104,75 106,75 108,73 110,75 111,71 113,71 117,68 119,69 119,68 119,68 123,67 124,64 125,62 127,60 125,60 125,58 125,57 124,54 123,54 119,54 119,52 114,54 113,52 108,52 106,51 104,48 103,45 102,44 100,43 97,39 95,39 95,37 95,35 94,35 93,35 89,32 87,32 85,31 85,31 83,30 83,28 80,28 80,27 80,26 79,23 78,22 78,20 77,18 74,18 72,17 70,16 69,14 68,14 68,11 67,11 66,10 66,10 63,11 62,10 60,9 59,9 57,7 55,7 53,6 53,5 50,5 50,3 49,3 46,1 45,0 45,1 43,3 42,5">
          <text:p/>
        </draw:polygon>
        <draw:polygon draw:style-name="gr4" draw:text-style-name="P1" draw:layer="layout" svg:width="0.031cm" svg:height="0.026cm" svg:x="12.572cm" svg:y="24.6cm" svg:viewBox="0 0 32 27" draw:points="0,4 0,7 0,9 1,10 2,9 4,8 6,8 11,10 11,12 13,13 13,14 17,16 20,16 22,17 22,21 22,22 24,23 25,25 28,25 28,27 28,26 29,26 31,26 32,25 31,23 31,23 30,21 28,17 28,14 25,14 24,13 24,10 24,8 22,8 21,7 20,7 20,6 20,2 17,1 16,1 15,0 8,0 6,2 4,2 3,1 2,2">
          <text:p/>
        </draw:polygon>
        <draw:polygon draw:style-name="gr5" draw:text-style-name="P1" draw:layer="layout" svg:width="0.031cm" svg:height="0.026cm" svg:x="12.572cm" svg:y="24.6cm" svg:viewBox="0 0 32 27" draw:points="0,4 0,7 0,9 1,10 2,9 4,8 6,8 11,10 11,12 13,13 13,14 17,16 20,16 22,17 22,21 22,22 24,23 25,25 28,25 28,27 28,26 29,26 31,26 32,25 31,23 31,23 30,21 28,17 28,14 25,14 24,13 24,10 24,8 22,8 21,7 20,7 20,6 20,2 17,1 16,1 15,0 8,0 6,2 4,2 3,1 2,2">
          <text:p/>
        </draw:polygon>
        <draw:polygon draw:style-name="gr4" draw:text-style-name="P1" draw:layer="layout" svg:width="0.029cm" svg:height="0.028cm" svg:x="13.038cm" svg:y="25.858cm" svg:viewBox="0 0 30 29" draw:points="17,1 16,0 15,1 10,1 10,6 8,7 8,10 7,14 6,16 5,18 2,18 2,20 0,24 2,26 2,29 5,27 10,27 13,26 16,27 17,26 19,24 22,24 23,23 23,22 24,20 26,18 30,18 27,18 27,14 30,11 30,10 27,10 26,9 24,8 24,7 23,6 22,3 21,1 19,1">
          <text:p/>
        </draw:polygon>
        <draw:polygon draw:style-name="gr5" draw:text-style-name="P1" draw:layer="layout" svg:width="0.029cm" svg:height="0.028cm" svg:x="13.038cm" svg:y="25.858cm" svg:viewBox="0 0 30 29" draw:points="17,1 16,0 15,1 10,1 10,6 8,7 8,10 7,14 6,16 5,18 2,18 2,20 0,24 2,26 2,29 5,27 10,27 13,26 16,27 17,26 19,24 22,24 23,23 23,22 24,20 26,18 30,18 27,18 27,14 30,11 30,10 27,10 26,9 24,8 24,7 23,6 22,3 21,1 19,1">
          <text:p/>
        </draw:polygon>
        <draw:polygon draw:style-name="gr4" draw:text-style-name="P1" draw:layer="layout" svg:width="0.016cm" svg:height="0.035cm" svg:x="13.023cm" svg:y="26.28cm" svg:viewBox="0 0 17 36" draw:points="17,7 17,0 13,0 13,5 11,9 11,11 9,11 9,13 7,13 5,13 5,15 4,18 4,24 2,25 0,26 0,27 2,28 2,30 3,30 5,32 7,35 9,36 11,36 13,35 13,33 13,32 13,32 13,28 15,28 15,24 15,23 16,23 17,21 17,13 15,12 15,10 17,9 16,8">
          <text:p/>
        </draw:polygon>
        <draw:polygon draw:style-name="gr5" draw:text-style-name="P1" draw:layer="layout" svg:width="0.016cm" svg:height="0.035cm" svg:x="13.023cm" svg:y="26.28cm" svg:viewBox="0 0 17 36" draw:points="17,7 17,0 13,0 13,5 11,9 11,11 9,11 9,13 7,13 5,13 5,15 4,18 4,24 2,25 0,26 0,27 2,28 2,30 3,30 5,32 7,35 9,36 11,36 13,35 13,33 13,32 13,32 13,28 15,28 15,24 15,23 16,23 17,21 17,13 15,12 15,10 17,9 16,8">
          <text:p/>
        </draw:polygon>
        <draw:polygon draw:style-name="gr4" draw:text-style-name="P1" draw:layer="layout" svg:width="0.036cm" svg:height="0.012cm" svg:x="13.559cm" svg:y="25.455cm" svg:viewBox="0 0 37 13" draw:points="14,12 15,13 20,13 21,12 28,12 31,13 37,10 34,10 34,9 34,7 37,6 34,4 32,3 32,2 31,2 28,3 22,3 21,2 20,2 14,2 10,0 7,0 3,2 0,3 0,9 11,9 11,10 13,10">
          <text:p/>
        </draw:polygon>
        <draw:polygon draw:style-name="gr5" draw:text-style-name="P1" draw:layer="layout" svg:width="0.036cm" svg:height="0.012cm" svg:x="13.559cm" svg:y="25.455cm" svg:viewBox="0 0 37 13" draw:points="14,12 15,13 20,13 21,12 28,12 31,13 37,10 34,10 34,9 34,7 37,6 34,4 32,3 32,2 31,2 28,3 22,3 21,2 20,2 14,2 10,0 7,0 3,2 0,3 0,9 11,9 11,10 13,10">
          <text:p/>
        </draw:polygon>
        <draw:polygon draw:style-name="gr4" draw:text-style-name="P1" draw:layer="layout" svg:width="0.031cm" svg:height="0.022cm" svg:x="13.33cm" svg:y="25.934cm" svg:viewBox="0 0 32 23" draw:points="8,10 10,10 12,12 13,15 15,15 16,16 20,16 21,18 23,21 25,21 26,22 27,22 29,23 29,19 30,16 30,15 30,11 32,10 32,8 30,3 21,3 21,2 20,2 16,1 15,0 15,0 4,0 3,0 3,0 2,0 2,1 2,3 0,5 2,6 4,8 5,9">
          <text:p/>
        </draw:polygon>
        <draw:polygon draw:style-name="gr5" draw:text-style-name="P1" draw:layer="layout" svg:width="0.031cm" svg:height="0.022cm" svg:x="13.33cm" svg:y="25.934cm" svg:viewBox="0 0 32 23" draw:points="8,10 10,10 12,12 13,15 15,15 16,16 20,16 21,18 23,21 25,21 26,22 27,22 29,23 29,19 30,16 30,15 30,11 32,10 32,8 30,3 21,3 21,2 20,2 16,1 15,0 15,0 4,0 3,0 3,0 2,0 2,1 2,3 0,5 2,6 4,8 5,9">
          <text:p/>
        </draw:polygon>
        <draw:polygon draw:style-name="gr4" draw:text-style-name="P1" draw:layer="layout" svg:width="0.029cm" svg:height="0.039cm" svg:x="13.489cm" svg:y="25.744cm" svg:viewBox="0 0 30 40" draw:points="19,0 7,0 6,4 6,15 5,17 2,21 0,22 0,26 2,27 5,26 5,27 6,27 7,29 9,30 11,32 12,33 12,34 13,36 13,39 17,40 19,39 24,39 24,35 23,32 26,30 27,29 29,27 30,26 30,22 29,19 27,19 27,15 30,13 27,11 26,6 25,5 24,5 23,4 20,2">
          <text:p/>
        </draw:polygon>
        <draw:polygon draw:style-name="gr5" draw:text-style-name="P1" draw:layer="layout" svg:width="0.029cm" svg:height="0.039cm" svg:x="13.489cm" svg:y="25.744cm" svg:viewBox="0 0 30 40" draw:points="19,0 7,0 6,4 6,15 5,17 2,21 0,22 0,26 2,27 5,26 5,27 6,27 7,29 9,30 11,32 12,33 12,34 13,36 13,39 17,40 19,39 24,39 24,35 23,32 26,30 27,29 29,27 30,26 30,22 29,19 27,19 27,15 30,13 27,11 26,6 25,5 24,5 23,4 20,2">
          <text:p/>
        </draw:polygon>
        <draw:polyline draw:style-name="gr11" draw:text-style-name="P1" draw:layer="layout" svg:width="0.236cm" svg:height="0.084cm" svg:x="13.072cm" svg:y="24.84cm" svg:viewBox="0 0 237 85" draw:points="0,47 0,41 4,41 5,41 4,42 4,45 6,48 7,49 11,51 13,51 14,51 15,53 17,53 21,55 24,55 28,57 28,58 28,59 30,59 28,61 28,64 26,66 26,72 28,77 29,77 30,79 31,80 32,80 33,81 36,82 40,83 41,83 44,85 50,85 51,83 56,83 58,83 60,82 60,80 61,80 61,77 64,77 66,74 67,72 68,70 70,66 72,64 72,63 73,63 75,62 77,58 77,53 79,51 80,50 80,49 81,49 83,48 84,47 87,47 90,45 90,46 91,47 94,47 94,45 94,44 95,44 96,41 96,40 100,38 101,34 100,31 98,25 94,21 91,17 90,14 87,14 90,9 91,8 91,7 92,7 94,7 96,6 97,5 97,4 98,4 100,4 100,2 101,0 102,0 102,1 103,2 102,2 102,3 102,4 102,6 104,7 109,9 112,12 114,12 115,15 117,17 117,19 119,21 119,23 122,23 124,25 125,26 125,27 125,30 125,31 126,34 128,37 132,38 137,41 140,45 141,45 143,47 147,49 151,53 153,55 169,55 170,53 179,53 180,51 183,49 184,48 184,47 185,47 187,45 194,45 196,47 198,47 202,51 203,52 205,53 206,52 209,51 223,51 228,55 229,56 232,57 237,58">
          <text:p/>
        </draw:polyline>
        <draw:polyline draw:style-name="gr11" draw:text-style-name="P1" draw:layer="layout" svg:width="0.148cm" svg:height="0.164cm" svg:x="12.921cm" svg:y="24.726cm" svg:viewBox="0 0 149 165" draw:points="0,0 8,1 10,1 13,3 13,4 14,6 15,7 21,7 24,10 25,10 25,10 25,11 24,11 24,12 28,16 38,16 41,18 42,20 46,20 49,25 56,25 59,27 64,27 65,27 66,28 68,26 70,25 70,25 70,25 79,25 79,46 68,46 66,43 64,42 64,41 62,43 59,41 57,41 57,43 55,43 54,46 51,46 48,48 47,50 47,54 46,58 46,61 46,62 47,64 46,67 46,71 47,77 49,80 50,82 51,83 54,84 55,84 55,85 57,86 57,87 59,88 66,95 69,95 70,97 73,101 73,102 75,103 76,105 75,106 75,108 75,109 76,110 76,112 77,112 76,114 76,120 81,125 81,126 79,126 82,129 83,133 83,139 87,144 90,144 90,145 92,144 92,145 93,146 95,146 96,148 100,148 100,152 99,152 99,153 98,153 98,154 98,156 97,161 102,162 103,161 106,161 107,159 107,157 108,157 108,158 109,161 110,161 111,162 113,162 119,163 123,162 134,162 139,163 140,163 141,165 141,164 142,164 144,164 144,163 144,163 149,163">
          <text:p/>
        </draw:polyline>
        <draw:polyline draw:style-name="gr11" draw:text-style-name="P1" draw:layer="layout" svg:width="0.127cm" svg:height="0.161cm" svg:x="12.789cm" svg:y="24.563cm" svg:viewBox="0 0 128 162" draw:points="83,0 55,0 52,3 51,4 47,4 43,4 42,7 41,7 40,7 40,8 38,9 35,9 34,11 30,12 26,13 25,17 21,17 20,19 17,19 15,22 9,22 7,26 4,26 2,26 1,28 0,31 1,34 2,35 4,39 9,43 23,43 28,44 41,44 43,47 43,51 45,53 45,55 47,60 62,60 64,62 68,62 66,64 68,67 69,68 69,67 69,66 70,66 70,64 77,64 77,62 79,64 83,64 83,70 79,71 77,77 75,78 72,80 69,81 69,94 70,94 70,95 72,98 75,101 79,98 80,96 81,96 85,98 87,97 87,96 88,96 89,96 94,96 96,98 100,98 100,105 100,107 102,111 103,112 113,112 117,113 117,114 119,115 120,120 123,121 126,123 125,123 125,124 125,126 123,128 120,128 120,130 119,130 116,130 115,132 115,139 119,149 119,150 120,152 121,153 126,156 126,159 128,162">
          <text:p/>
        </draw:polyline>
        <draw:polyline draw:style-name="gr11" draw:text-style-name="P1" draw:layer="layout" svg:width="0.128cm" svg:height="0.144cm" svg:x="12.753cm" svg:y="24.495cm" svg:viewBox="0 0 129 145" draw:points="4,145 3,143 3,141 3,138 2,136 2,130 1,128 0,128 0,127 1,127 0,126 0,122 2,118 2,111 3,107 4,105 6,104 8,103 8,102 9,102 10,102 13,102 13,101 14,101 16,101 16,99 16,98 17,98 17,87 19,83 19,80 21,80 26,81 26,80 27,80 28,80 32,80 36,79 38,79 40,77 40,76 41,76 43,75 44,73 45,72 48,71 53,70 54,68 54,67 55,67 55,66 56,66 56,62 56,60 57,60 57,55 59,53 59,51 57,50 57,47 56,46 56,45 53,44 53,37 54,34 56,36 59,36 61,37 62,37 66,38 68,39 69,40 71,43 79,43 83,41 83,37 85,36 87,32 88,30 91,30 94,28 96,28 97,26 97,25 98,25 98,25 99,25 99,24 100,24 100,21 102,20 105,17 106,11 108,11 111,9 113,4 113,3 113,0 119,0 121,4 124,9 125,9 125,11 129,11 128,14 128,14 128,15 128,17 124,17 121,20 120,20 120,21 119,21 119,22 117,24 114,22 113,24 113,25 109,25 108,28 106,29 106,34 106,36 105,38 106,41 106,51 111,53 113,54 113,54 115,55 119,58 121,60 124,58 125,54 128,55 124,61 122,66">
          <text:p/>
        </draw:polyline>
        <draw:polyline draw:style-name="gr11" draw:text-style-name="P1" draw:layer="layout" svg:width="0.159cm" svg:height="0.115cm" svg:x="12.596cm" svg:y="24.643cm" svg:viewBox="0 0 160 116" draw:points="0,116 4,116 4,110 3,109 1,109 4,106 6,103 10,103 10,101 12,102 13,103 15,106 18,108 21,109 24,109 27,110 31,110 33,110 36,111 40,110 48,110 48,111 50,112 50,111 51,110 55,110 59,111 61,110 65,110 66,108 68,108 72,106 72,103 74,103 75,103 77,105 80,103 80,102 81,102 82,101 84,99 85,97 86,94 89,93 89,90 88,87 88,85 86,84 86,82 85,82 83,78 83,75 85,73 93,73 93,74 95,75 97,76 98,77 98,76 99,76 102,73 104,72 106,68 108,65 108,59 109,57 109,56 110,56 112,55 112,40 110,38 108,35 108,31 105,29 102,27 97,25 95,25 93,27 91,27 88,26 87,26 86,25 84,23 83,22 80,18 78,17 77,17 76,15 76,14 76,12 76,11 77,11 78,10 78,9 79,9 80,9 80,8 81,8 82,8 83,8 86,10 88,9 88,8 89,8 91,8 92,10 93,8 93,10 97,10 97,14 100,14 102,15 106,15 108,16 110,18 116,18 120,16 122,15 123,15 125,15 127,16 129,18 131,17 131,16 132,16 132,17 134,18 136,18 136,16 140,15 146,15 147,14 148,12 150,9 153,8 154,7 157,5 159,3 160,0">
          <text:p/>
        </draw:polyline>
        <draw:polyline draw:style-name="gr11" draw:text-style-name="P1" draw:layer="layout" svg:width="0.089cm" svg:height="0.224cm" svg:x="12.54cm" svg:y="24.762cm" svg:viewBox="0 0 90 225" draw:points="13,225 13,216 13,212 15,211 17,210 17,209 18,209 18,208 19,208 20,207 22,205 22,204 24,204 24,201 28,201 30,197 32,195 30,191 36,186 45,186 46,185 46,184 47,184 54,184 56,183 60,180 62,177 66,174 66,170 70,169 71,166 73,161 77,158 78,155 81,153 81,150 81,148 81,148 82,148 83,146 85,144 85,143 85,142 88,135 90,131 88,127 87,126 88,125 87,120 85,118 81,116 79,112 75,109 73,110 70,109 64,110 60,110 56,109 53,108 52,108 47,104 45,103 42,105 40,106 34,108 22,108 21,108 21,108 20,110 9,110 3,109 1,108 0,108 0,99 5,95 17,95 19,93 20,90 22,90 24,87 25,85 26,84 27,82 28,78 30,76 32,75 32,74 34,74 38,74 38,63 38,60 40,59 43,58 43,57 45,52 49,52 52,50 53,48 53,44 52,41 52,39 52,38 54,35 57,33 60,31 57,27 57,24 57,22 56,22 55,21 54,21 54,17 53,14 49,14 47,10 47,5 53,4 54,0">
          <text:p/>
        </draw:polyline>
        <draw:polyline draw:style-name="gr11" draw:text-style-name="P1" draw:layer="layout" svg:width="0.224cm" svg:height="0.099cm" svg:x="12.555cm" svg:y="24.993cm" svg:viewBox="0 0 225 100" draw:points="225,98 219,98 219,96 217,93 211,93 209,92 208,90 196,90 194,90 194,91 191,91 190,91 190,93 189,94 189,98 185,98 184,100 173,100 170,98 167,96 165,94 164,94 164,96 160,93 157,93 157,88 156,83 156,82 153,82 153,81 151,81 150,76 149,75 147,75 145,72 141,72 140,72 141,71 140,66 140,65 138,64 136,64 133,62 132,58 130,58 126,57 123,55 116,55 114,52 113,51 110,50 110,49 110,43 109,41 109,38 106,32 105,30 102,30 99,26 99,24 96,21 92,21 89,21 85,23 85,25 84,27 83,27 83,28 81,24 80,23 73,23 70,24 66,24 65,25 64,25 64,28 64,30 63,32 62,32 62,32 62,34 61,34 61,35 60,36 59,37 58,37 58,38 58,40 56,41 55,41 55,43 54,44 53,44 53,45 51,47 48,49 45,49 45,43 42,41 41,40 41,38 40,35 40,35 39,34 39,32 37,30 37,30 34,29 34,28 34,21 28,21 27,21 26,21 26,22 24,22 23,22 23,23 21,21 18,20 15,17 13,15 11,14 11,13 9,13 4,8 2,8 2,7 0,4 0,0">
          <text:p/>
        </draw:polyline>
        <draw:polyline draw:style-name="gr11" draw:text-style-name="P1" draw:layer="layout" svg:width="0.072cm" svg:height="0.14cm" svg:x="12.785cm" svg:y="25.086cm" svg:viewBox="0 0 73 141" draw:points="72,141 66,141 65,140 64,141 63,139 57,139 56,138 56,137 55,137 55,139 53,138 53,137 46,137 45,136 45,135 41,134 41,133 40,128 41,126 39,125 39,124 41,122 41,120 41,120 39,120 39,118 40,116 40,116 41,116 38,109 30,105 29,103 29,101 27,101 25,99 25,98 25,92 24,92 27,90 28,90 30,92 34,90 39,90 41,86 42,84 45,84 46,83 49,81 51,81 51,80 53,80 53,77 56,77 59,75 61,74 61,73 62,73 62,67 59,66 59,65 61,63 62,61 63,60 63,56 63,54 63,52 64,50 63,47 63,39 63,38 64,38 66,38 66,37 67,37 68,37 73,32 72,29 69,25 68,25 68,24 66,22 64,22 63,18 62,17 62,16 59,15 61,13 62,11 63,8 63,5 59,5 58,3 57,3 56,3 54,0 53,0 51,3 50,3 50,4 49,4 49,5 49,7 47,8 47,11 46,13 45,13 45,14 45,14 45,15 44,15 42,16 41,18 39,18 39,22 38,22 37,22 37,23 36,23 36,24 36,25 34,25 29,29 21,29 19,28 16,30 16,24 15,20 13,16 13,15 12,13 11,13 6,13 5,11 4,9 2,9 0,9">
          <text:p/>
        </draw:polyline>
        <draw:polyline draw:style-name="gr11" draw:text-style-name="P1" draw:layer="layout" svg:width="0.083cm" svg:height="0.235cm" svg:x="12.841cm" svg:y="25.225cm" svg:viewBox="0 0 84 236" draw:points="84,236 76,232 76,232 74,230 69,230 68,226 67,226 63,225 44,225 42,223 41,223 40,222 33,222 30,221 29,220 29,217 23,217 18,217 17,219 16,219 13,217 12,217 11,216 10,217 8,216 7,215 7,213 6,208 6,202 7,200 7,196 8,192 10,191 12,188 12,182 13,181 14,179 14,175 14,172 16,172 17,168 16,165 17,164 18,158 19,156 19,155 20,155 19,151 18,149 16,147 16,145 17,143 17,140 17,139 18,139 18,138 18,138 18,137 20,138 20,137 21,137 23,137 23,136 24,136 25,136 27,132 29,132 29,130 31,130 31,125 32,124 31,123 33,119 31,115 31,113 30,108 29,106 28,104 25,104 25,100 25,98 25,97 23,96 20,94 19,92 18,92 18,94 17,92 14,94 12,95 12,94 10,90 9,87 8,87 7,81 3,79 1,78 1,77 0,73 0,66 0,64 0,63 0,27 1,27 1,24 3,23 6,22 8,19 8,18 9,18 11,18 11,17 12,17 16,17 16,15 17,17 31,17 33,15 34,12 36,12 37,10 37,9 38,9 40,9 40,9 40,9 41,9 41,5 40,2 36,0 31,2 16,2">
          <text:p/>
        </draw:polyline>
        <draw:polyline draw:style-name="gr11" draw:text-style-name="P1" draw:layer="layout" svg:width="0.132cm" svg:height="0.179cm" svg:x="12.801cm" svg:y="25.467cm" svg:viewBox="0 0 133 180" draw:points="133,180 128,179 128,175 127,173 125,171 124,168 122,166 122,164 118,162 116,158 116,156 114,152 114,143 111,140 111,139 109,137 107,128 105,127 105,126 105,124 104,123 101,122 98,122 96,124 94,124 94,122 93,122 91,122 89,120 88,120 84,119 82,119 81,117 77,119 74,119 73,120 69,119 67,120 65,120 61,118 60,117 58,116 58,111 58,109 57,109 56,109 52,107 47,107 43,105 41,104 41,103 40,102 40,100 39,96 39,95 36,93 35,92 33,89 33,88 30,85 29,82 26,79 25,77 22,75 18,70 13,68 11,68 6,66 5,65 1,60 0,59 6,56 9,52 11,51 11,49 14,49 14,50 16,52 19,52 22,54 23,52 26,52 30,51 33,49 35,48 35,43 39,41 40,39 40,38 40,37 41,37 43,35 46,34 46,33 47,33 47,31 47,30 47,30 47,28 48,26 52,18 52,15 53,15 53,14 54,14 56,14 58,14 63,15 65,18 71,19 74,19 77,18 81,18 82,17 85,15 88,17 91,17 92,17 94,18 94,17 94,17 105,17 107,16 107,15 108,15 109,15 114,14 116,14 117,13 120,11 122,9 124,7 125,5 125,0">
          <text:p/>
        </draw:polyline>
        <draw:polyline draw:style-name="gr11" draw:text-style-name="P1" draw:layer="layout" svg:width="0.152cm" svg:height="0.298cm" svg:x="12.934cm" svg:y="25.647cm" svg:viewBox="0 0 153 299" draw:points="123,297 125,297 127,299 130,297 134,297 136,293 137,290 140,288 142,282 144,279 146,279 146,278 147,278 149,278 149,276 149,275 149,275 151,274 152,270 152,269 152,268 153,268 153,252 150,251 149,251 149,250 147,250 145,249 145,247 145,244 147,244 151,242 153,237 153,231 153,229 151,226 153,225 153,217 153,214 153,213 153,212 153,208 150,206 149,206 147,204 144,203 143,202 144,201 144,182 138,171 134,169 132,168 131,166 130,165 127,163 126,160 122,158 121,157 120,153 119,149 120,142 120,140 119,136 114,135 112,136 110,135 104,135 102,132 102,127 101,126 102,126 102,106 100,101 98,98 98,95 96,92 96,91 94,89 94,86 94,84 93,81 93,76 91,75 89,74 89,74 85,74 84,72 84,70 83,70 83,72 80,69 72,69 69,68 68,65 69,63 68,61 66,58 65,56 63,56 62,52 62,51 59,50 55,50 53,46 51,44 49,41 46,41 45,39 43,38 41,35 38,35 29,35 28,38 26,35 25,33 23,30 23,27 22,25 19,25 17,24 16,23 12,21 12,16 9,14 7,12 6,11 4,10 2,13 1,13 1,7 0,6 0,4 0,0">
          <text:p/>
        </draw:polyline>
        <draw:polyline draw:style-name="gr11" draw:text-style-name="P1" draw:layer="layout" svg:width="0.202cm" svg:height="0.176cm" svg:x="12.848cm" svg:y="25.776cm" svg:viewBox="0 0 203 177" draw:points="0,0 0,2 1,3 3,6 5,6 9,7 10,8 10,10 11,13 11,13 13,15 13,20 16,23 16,30 13,30 13,32 11,34 13,36 13,38 11,40 11,41 10,45 9,49 7,51 9,53 9,58 10,60 10,64 9,65 9,68 9,71 8,72 9,74 7,74 9,77 10,79 10,83 11,85 16,96 18,98 20,100 20,102 22,102 22,104 24,105 27,105 29,108 27,111 27,113 29,117 34,117 37,118 39,117 43,117 43,116 44,117 47,117 51,115 54,115 58,117 60,117 61,119 59,120 59,121 61,125 67,126 71,126 75,123 75,126 78,128 79,132 81,133 90,133 92,136 94,139 97,139 100,139 102,140 103,140 107,142 119,142 119,145 120,147 122,150 122,151 122,154 124,156 124,157 127,158 129,160 130,161 131,162 132,166 137,168 138,168 139,168 143,168 145,170 145,172 148,173 149,173 151,173 154,174 163,174 164,175 166,176 168,176 169,177 170,176 171,176 175,176 176,173 177,173 179,176 182,176 186,174 188,173 192,173 192,172 193,172 195,172 197,170 203,173">
          <text:p/>
        </draw:polyline>
        <draw:polyline draw:style-name="gr11" draw:text-style-name="P1" draw:layer="layout" svg:width="0.152cm" svg:height="0.168cm" svg:x="12.695cm" svg:y="25.757cm" svg:viewBox="0 0 153 169" draw:points="119,158 115,158 114,158 113,158 113,159 111,159 110,159 109,159 109,160 105,162 103,163 103,164 103,166 101,168 96,168 94,169 79,169 79,164 80,162 81,161 84,161 84,159 86,158 88,155 92,151 92,145 91,142 90,142 86,142 84,138 80,136 79,136 78,134 77,133 75,130 64,130 62,128 62,127 61,124 58,122 58,119 60,117 60,112 58,110 52,110 52,108 51,107 49,102 48,101 47,101 49,98 49,87 44,84 43,83 43,81 41,79 40,76 38,76 38,70 41,68 41,64 38,60 37,57 37,55 35,54 35,51 35,49 35,47 35,40 32,39 30,39 28,36 27,34 26,34 21,33 20,32 17,32 15,30 13,30 9,30 9,27 5,27 1,26 0,25 1,25 1,13 3,9 7,8 11,8 16,6 18,6 21,4 30,4 32,3 35,2 39,2 44,4 69,4 69,2 69,1 70,1 70,0 71,0 146,0 148,1 148,2 149,4 152,9 153,16">
          <text:p/>
        </draw:polyline>
        <draw:polyline draw:style-name="gr11" draw:text-style-name="P1" draw:layer="layout" svg:width="0.125cm" svg:height="0.207cm" svg:x="12.733cm" svg:y="25.906cm" svg:viewBox="0 0 126 208" draw:points="65,208 60,208 60,204 58,202 57,200 54,200 52,196 48,194 46,192 43,192 41,190 41,189 39,185 36,183 35,183 23,183 20,185 16,189 13,191 11,192 8,191 7,191 5,191 2,190 1,190 0,187 0,182 6,179 7,175 13,175 16,172 18,172 20,170 20,168 23,168 24,165 30,164 30,160 33,159 34,157 37,157 39,155 41,155 42,156 43,156 46,157 47,153 47,152 47,151 48,151 50,151 52,149 57,148 63,146 65,146 67,145 68,144 71,142 74,142 77,140 79,139 79,138 79,138 79,137 80,137 82,136 84,136 86,134 88,132 88,129 88,128 89,128 91,128 91,124 94,121 97,117 97,114 97,113 97,113 97,112 98,112 100,112 100,111 101,111 105,108 108,106 108,105 108,105 108,104 109,104 109,102 109,101 110,101 111,99 114,98 114,94 114,93 114,92 115,92 115,90 115,89 115,89 115,87 116,85 116,85 117,85 116,83 115,80 115,55 118,53 122,51 124,48 125,47 126,43 125,40 125,34 126,30 126,28 125,27 125,26 124,23 124,20 122,19 121,16 121,16 120,15 120,12 118,9 115,6 113,4 111,4 108,3 105,4 103,3 98,3 94,2 93,2 90,0 88,2 84,3">
          <text:p/>
        </draw:polyline>
        <draw:polyline draw:style-name="gr11" draw:text-style-name="P1" draw:layer="layout" svg:width="0.097cm" svg:height="0.176cm" svg:x="12.8cm" svg:y="26.076cm" svg:viewBox="0 0 98 177" draw:points="98,149 97,151 95,153 95,171 95,171 95,171 94,171 94,172 93,173 94,175 93,175 93,176 92,176 92,176 90,177 89,176 85,176 82,176 82,174 82,168 81,165 81,164 80,162 80,161 78,160 76,159 75,157 74,155 72,153 70,153 69,151 70,149 70,142 68,141 70,138 71,136 71,135 71,134 72,134 75,132 75,130 75,129 76,129 76,128 77,128 77,127 77,127 78,125 78,123 80,121 81,120 81,115 82,114 82,111 81,107 78,106 78,104 76,100 78,97 77,92 75,89 75,85 74,80 72,77 74,74 74,72 76,71 76,69 76,68 77,68 78,66 78,63 81,63 81,63 81,63 83,62 83,60 83,59 84,59 85,57 85,56 86,56 88,56 89,55 89,47 91,46 92,43 94,40 92,38 89,38 89,26 88,25 89,24 89,21 89,20 90,20 89,19 89,15 88,13 87,13 87,11 83,11 82,9 78,9 77,8 75,6 74,4 72,4 70,2 67,1 66,0 64,2 61,2 57,5 53,11 53,13 53,13 53,15 49,19 48,22 48,27 47,27 43,28 41,28 41,28 41,29 36,29 34,30 30,30 27,32 24,32 23,34 21,34 20,34 20,35 19,36 14,38 12,40 10,40 9,43 6,40 4,40 0,40">
          <text:p/>
        </draw:polyline>
        <draw:polyline draw:style-name="gr11" draw:text-style-name="P1" draw:layer="layout" svg:width="0.21cm" svg:height="0.098cm" svg:x="12.9cm" svg:y="26.19cm" svg:viewBox="0 0 211 99" draw:points="211,82 206,84 206,86 205,86 205,87 204,88 203,89 202,89 202,90 199,90 198,92 198,94 196,97 193,97 190,95 187,97 187,97 185,99 183,97 176,97 173,96 172,96 171,95 170,94 167,92 165,92 161,92 161,97 160,98 160,98 160,99 155,99 154,98 154,97 151,97 151,92 146,88 146,82 144,80 144,78 144,75 142,75 141,74 140,71 138,69 136,68 136,67 138,65 136,61 136,57 134,54 132,51 131,50 128,50 123,50 119,49 118,48 114,48 113,50 106,57 104,58 104,62 102,65 97,65 96,67 94,67 94,68 89,69 80,69 80,74 79,74 79,75 78,75 78,75 75,75 75,69 72,68 72,65 70,62 70,61 68,58 68,57 68,56 69,56 68,54 68,52 67,50 67,47 67,47 66,46 67,43 68,39 69,36 68,34 68,34 69,34 69,33 70,33 70,26 68,23 68,20 70,18 69,15 67,14 64,11 63,11 62,14 60,12 59,14 57,14 53,11 51,10 51,9 50,7 49,7 45,6 43,3 38,3 34,1 29,0 26,0 23,1 19,1 17,3 17,7 15,9 12,10 12,11 10,14 9,14 9,16 8,18 8,18 6,18 6,20 4,20 3,21 2,27 0,28 0,31">
          <text:p/>
        </draw:polyline>
        <draw:polyline draw:style-name="gr11" draw:text-style-name="P1" draw:layer="layout" svg:width="0.135cm" svg:height="0.114cm" svg:x="13.111cm" svg:y="26.157cm" svg:viewBox="0 0 136 115" draw:points="131,72 129,76 127,77 127,81 127,84 124,84 123,86 125,86 129,87 129,91 130,91 133,93 133,95 136,98 135,100 133,101 130,101 125,102 121,104 119,104 114,107 113,106 112,104 110,103 110,102 110,101 108,100 108,85 104,84 104,77 103,72 103,55 103,54 104,53 104,51 103,49 101,47 101,44 98,42 97,40 96,40 95,36 95,34 93,33 91,32 90,29 89,27 89,17 87,15 86,14 86,13 80,9 78,8 73,8 72,6 70,6 69,4 65,4 63,0 61,2 59,4 56,4 55,6 53,6 53,9 51,11 50,12 48,13 46,13 46,14 45,14 43,15 42,15 42,16 40,17 36,17 35,19 33,21 31,22 27,26 23,26 21,30 19,30 19,33 21,36 21,39 22,42 22,47 22,50 25,51 25,57 25,58 27,60 27,66 26,67 25,67 25,68 25,70 25,72 27,72 25,72 24,74 22,77 18,81 18,84 17,87 16,89 14,90 11,90 10,93 10,94 8,94 5,95 5,100 4,100 4,101 4,102 4,107 3,108 4,108 2,111 1,111 1,112 1,113 0,115">
          <text:p/>
        </draw:polyline>
        <draw:polyline draw:style-name="gr11" draw:text-style-name="P1" draw:layer="layout" svg:width="0.121cm" svg:height="0.107cm" svg:x="13.247cm" svg:y="26.116cm" svg:viewBox="0 0 122 108" draw:points="8,0 10,2 12,3 14,5 16,5 17,6 19,9 21,9 21,11 23,13 25,13 25,12 26,12 28,12 35,12 38,13 48,13 52,16 53,22 57,24 59,26 61,30 61,31 63,33 68,37 70,39 72,40 81,40 82,40 85,37 85,34 88,34 91,33 96,33 99,32 104,33 108,32 112,32 113,33 120,33 121,36 121,37 121,39 122,40 121,41 119,45 116,45 116,47 115,49 115,52 112,54 108,55 107,57 105,57 104,57 104,58 104,64 106,68 102,73 99,72 99,71 99,71 99,72 98,72 98,73 96,73 96,74 93,74 91,75 89,75 89,77 87,80 87,83 85,83 85,85 82,88 81,88 79,88 79,90 77,88 76,88 74,88 74,90 72,92 72,98 70,100 70,105 70,105 70,106 70,108 68,108 65,108 65,107 59,107 55,105 53,105 53,101 52,100 51,99 51,98 45,98 44,94 40,94 37,95 35,94 30,92 30,90 25,90 23,89 23,88 21,88 19,86 19,88 14,88 11,90 10,90 8,92 5,92 2,92 0,96">
          <text:p/>
        </draw:polyline>
        <draw:polyline draw:style-name="gr11" draw:text-style-name="P1" draw:layer="layout" svg:width="0.057cm" svg:height="0.193cm" svg:x="13.191cm" svg:y="25.908cm" svg:viewBox="0 0 58 194" draw:points="56,0 51,1 50,4 49,7 49,8 47,10 43,11 43,15 41,18 41,19 40,21 39,23 40,24 39,26 38,26 38,26 36,28 36,29 35,29 35,30 35,32 34,32 34,33 34,34 34,36 36,41 39,42 39,44 40,45 40,47 43,49 45,49 47,51 49,53 51,55 51,58 53,61 56,64 56,69 57,69 56,69 56,70 56,75 57,76 56,76 56,76 56,87 58,89 58,94 51,94 47,89 45,87 41,87 39,85 39,85 33,85 28,83 24,82 22,82 21,83 19,83 16,85 10,85 10,85 10,86 9,86 9,87 6,89 6,94 5,95 5,96 2,97 0,102 0,110 2,112 6,112 6,126 10,132 15,136 18,136 19,138 23,138 23,143 24,144 26,143 27,144 30,146 31,146 32,149 32,151 33,152 34,155 34,155 39,160 39,181 39,182 40,184 39,187 43,194">
          <text:p/>
        </draw:polyline>
        <draw:polyline draw:style-name="gr11" draw:text-style-name="P1" draw:layer="layout" svg:width="0.122cm" svg:height="0.139cm" svg:x="13.268cm" svg:y="25.757cm" svg:viewBox="0 0 123 140" draw:points="70,0 68,4 70,8 72,9 70,11 70,14 69,14 69,15 68,17 64,25 64,27 64,29 66,32 67,34 66,36 66,44 67,50 70,53 70,55 72,57 72,60 74,61 75,64 77,66 75,68 74,70 72,72 68,77 72,81 70,82 69,83 70,84 72,85 72,88 75,90 79,90 82,94 84,94 85,96 85,97 87,100 89,100 89,101 89,102 90,102 92,104 95,108 97,108 99,110 99,115 107,115 108,117 117,117 118,119 121,121 123,124 122,125 121,127 119,128 117,128 115,127 110,127 110,125 109,125 107,125 104,124 104,124 95,124 94,121 81,121 77,119 75,119 74,119 68,119 67,117 64,116 64,115 60,112 58,112 57,111 53,110 52,108 53,107 51,107 51,108 49,108 49,107 47,107 45,104 42,104 41,102 38,104 36,103 35,103 34,102 31,102 31,104 27,104 24,102 15,102 13,103 13,103 13,104 10,106 9,107 8,107 8,108 7,108 7,108 5,109 4,109 4,110 4,111 3,111 3,111 2,112 2,119 0,121 2,125 2,132 3,134 4,136 4,137 6,140">
          <text:p/>
        </draw:polyline>
        <draw:polyline draw:style-name="gr11" draw:text-style-name="P1" draw:layer="layout" svg:width="0.118cm" svg:height="0.178cm" svg:x="13.338cm" svg:y="25.578cm" svg:viewBox="0 0 119 179" draw:points="48,2 50,4 53,2 53,1 54,1 54,0 55,0 56,0 62,0 64,0 68,0 69,2 72,5 72,8 73,11 72,15 69,15 68,17 66,18 65,24 65,28 64,34 64,36 65,41 68,45 69,46 69,46 72,47 72,48 73,50 75,52 79,52 80,53 83,52 87,51 89,51 90,49 90,48 91,48 93,48 93,47 93,47 96,47 98,45 100,45 105,43 105,42 107,43 110,43 111,44 112,44 115,45 116,43 119,45 119,60 117,62 117,66 116,68 117,70 113,70 110,69 109,69 109,70 106,70 103,70 102,73 102,74 100,76 98,79 98,85 96,85 96,90 90,96 90,107 91,108 93,108 96,109 96,110 98,111 98,110 100,111 102,111 98,119 98,120 98,121 97,123 96,123 96,124 96,125 96,127 90,128 85,128 82,127 80,128 80,130 79,132 75,132 73,134 71,136 70,136 70,137 68,141 68,144 66,145 66,150 65,151 63,152 62,152 62,153 59,153 58,153 58,155 55,155 53,158 52,158 52,159 52,159 52,160 50,159 49,158 48,158 48,160 42,160 40,161 39,162 30,162 28,164 27,167 25,170 22,172 21,170 19,170 15,171 11,171 8,172 6,173 4,177 1,179 0,179">
          <text:p/>
        </draw:polyline>
        <draw:polyline draw:style-name="gr11" draw:text-style-name="P1" draw:layer="layout" svg:width="0.069cm" svg:height="0.228cm" svg:x="13.308cm" svg:y="25.349cm" svg:viewBox="0 0 70 229" draw:points="60,0 59,4 59,8 62,10 60,12 59,16 58,16 54,17 49,17 49,17 49,18 47,19 43,19 41,21 37,23 30,27 27,27 26,29 24,31 24,34 21,34 18,37 17,41 15,47 13,47 11,50 11,51 9,52 9,61 11,63 13,64 13,64 14,64 17,65 18,65 21,67 32,67 34,67 35,69 34,69 32,69 30,71 28,72 27,72 27,73 27,75 26,76 24,78 24,82 21,84 18,85 17,86 15,89 13,90 13,92 9,93 9,95 8,98 7,99 4,101 4,106 2,106 2,108 2,110 1,115 1,119 0,119 1,123 2,125 7,127 7,129 8,129 9,132 11,135 13,135 14,135 16,136 20,137 20,142 19,142 19,143 18,145 17,148 13,148 11,150 11,153 13,157 13,160 15,161 17,163 17,166 18,167 17,167 20,172 24,176 24,178 26,183 26,184 26,184 26,188 27,191 27,192 30,193 31,192 31,191 32,191 34,187 35,187 36,186 38,186 42,186 42,188 45,193 45,195 47,197 49,202 52,202 51,206 51,212 54,214 54,216 55,217 59,220 60,220 64,221 65,224 66,224 68,225 68,226 70,229">
          <text:p/>
        </draw:polyline>
        <draw:polyline draw:style-name="gr11" draw:text-style-name="P1" draw:layer="layout" svg:width="0.169cm" svg:height="0.21cm" svg:x="13.371cm" svg:y="25.135cm" svg:viewBox="0 0 170 211" draw:points="137,0 141,3 142,5 142,7 141,9 142,11 142,16 143,16 145,17 147,16 150,17 152,17 152,18 156,18 157,18 159,20 161,22 162,24 162,26 165,28 166,28 168,31 168,32 168,33 169,36 169,38 170,43 170,51 168,52 167,54 165,54 162,56 162,56 162,57 161,57 161,58 152,58 150,55 148,54 147,51 145,49 141,49 137,49 135,51 131,56 129,58 127,58 127,59 120,59 118,58 116,58 116,59 114,60 110,62 108,67 103,67 101,68 99,69 97,75 97,77 91,77 90,77 90,78 90,80 88,84 84,85 77,85 72,88 67,92 65,95 65,96 64,96 64,97 64,99 63,99 63,99 63,100 63,130 62,132 60,135 60,136 59,136 59,137 58,139 57,143 55,141 54,141 53,141 52,143 48,143 47,145 43,146 40,147 38,150 37,152 37,153 33,154 33,158 32,158 32,159 32,159 32,160 32,162 31,163 30,163 30,164 29,164 29,164 29,168 25,170 22,170 20,171 16,173 15,174 15,177 14,180 14,182 12,186 9,187 9,188 8,188 8,189 7,189 7,190 7,193 6,193 6,194 6,196 4,198 4,203 4,204 1,205 0,207 1,211">
          <text:p/>
        </draw:polyline>
        <draw:polyline draw:style-name="gr11" draw:text-style-name="P1" draw:layer="layout" svg:width="0.14cm" svg:height="0.19cm" svg:x="13.408cm" svg:y="24.942cm" svg:viewBox="0 0 141 191" draw:points="2,0 0,1 0,4 2,6 3,6 5,7 5,7 6,8 9,11 9,15 10,15 13,17 19,17 19,19 20,17 23,17 26,19 27,20 27,19 28,19 28,16 28,15 30,13 31,15 31,17 32,21 35,21 37,23 38,23 39,24 40,25 41,27 45,31 47,31 49,32 53,32 56,31 57,31 59,31 59,30 60,30 62,30 66,30 68,30 71,31 75,36 77,40 77,41 79,41 79,47 81,48 80,48 81,49 86,54 86,54 88,55 92,57 92,58 94,59 96,64 104,68 108,72 111,72 111,71 117,71 119,72 124,79 125,81 125,82 128,83 126,83 128,85 128,87 129,89 128,91 128,96 130,100 130,106 131,108 133,113 133,114 134,115 136,116 138,117 138,119 138,120 139,122 141,123 141,127 138,130 136,132 135,133 133,134 131,133 130,134 128,134 127,134 127,135 125,134 122,141 122,143 121,147 122,151 122,155 121,157 119,159 117,162 117,166 115,168 117,170 116,173 115,173 115,174 115,176 114,179 113,184 107,184 104,183 100,184 98,185 96,187 96,191">
          <text:p/>
        </draw:polyline>
        <draw:polyline draw:style-name="gr11" draw:text-style-name="P1" draw:layer="layout" svg:width="0.108cm" svg:height="0.03cm" svg:x="13.312cm" svg:y="24.898cm" svg:viewBox="0 0 109 31" draw:points="0,1 0,6 3,6 5,7 9,7 11,8 13,7 16,7 20,6 22,6 26,4 27,2 31,6 30,7 31,8 34,8 38,6 39,1 43,1 45,1 45,0 45,0 48,1 50,3 51,4 53,4 55,6 57,6 63,7 63,7 65,10 66,12 68,16 71,16 71,19 71,21 73,22 79,25 92,25 93,23 92,22 94,19 95,18 95,17 96,17 98,17 98,14 102,14 105,14 107,16 106,18 107,19 107,21 109,22 107,27 107,31">
          <text:p/>
        </draw:polyline>
        <draw:polygon draw:style-name="gr10" draw:text-style-name="P1" draw:layer="layout" svg:width="0.016cm" svg:height="0.01cm" svg:x="13.589cm" svg:y="25.042cm" svg:viewBox="0 0 17 11" draw:points="8,2 6,0 4,0 1,0 1,2 0,6 2,6 2,7 4,8 7,8 8,9 8,11 13,11 14,10 14,9 15,9 17,9 17,6 14,5 13,6 9,5 8,5">
          <text:p/>
        </draw:polygon>
        <draw:polygon draw:style-name="gr10" draw:text-style-name="P1" draw:layer="layout" svg:width="0.01cm" svg:height="0.008cm" svg:x="13.689cm" svg:y="24.999cm" svg:viewBox="0 0 11 9" draw:points="2,2 2,5 1,5 1,6 0,6 0,7 0,9 6,9 9,8 10,8 10,7 11,5 11,1 10,0 4,0 4,1 3,1">
          <text:p/>
        </draw:polygon>
        <draw:polygon draw:style-name="gr10" draw:text-style-name="P1" draw:layer="layout" svg:width="0.016cm" svg:height="0.022cm" svg:x="13.595cm" svg:y="25.102cm" svg:viewBox="0 0 17 23" draw:points="9,6 7,6 7,9 3,9 2,10 0,11 0,12 2,14 2,19 2,21 5,23 7,23 8,22 8,21 9,21 11,19 12,14 15,14 17,13 17,11 17,9 16,6 14,6 13,2 12,0 9,0">
          <text:p/>
        </draw:polygon>
        <draw:polyline draw:style-name="gr11" draw:text-style-name="P1" draw:layer="layout" svg:width="0.235cm" svg:height="0.186cm" svg:x="13.612cm" svg:y="25.048cm" svg:viewBox="0 0 236 187" draw:points="222,187 221,185 221,184 219,183 222,182 220,176 218,173 215,171 215,166 211,164 209,162 209,156 211,149 212,147 213,146 216,145 219,136 221,134 224,132 228,132 228,134 231,136 233,139 233,138 234,138 235,136 235,135 235,134 235,134 236,131 235,130 235,124 232,124 231,121 228,119 227,115 227,113 226,110 226,109 225,103 224,98 224,96 221,94 218,94 215,92 213,91 213,91 211,90 207,88 206,85 206,84 206,79 207,78 207,70 209,67 207,63 206,56 205,53 205,51 203,50 203,49 201,47 196,43 194,43 192,40 192,37 185,33 183,28 181,26 179,25 179,24 177,20 174,19 173,17 173,11 172,9 171,9 168,7 167,3 165,2 163,0 158,0 156,2 154,2 151,3 147,10 145,13 145,13 145,14 145,16 143,17 138,30 134,31 131,35 130,43 124,47 121,49 117,53 113,56 109,56 109,62 106,63 105,70 100,75 97,77 87,81 87,83 86,83 86,84 86,85 81,87 80,88 79,92 77,92 76,92 76,93 75,94 74,94 74,95 73,96 70,98 69,100 69,100 69,101 69,103 65,104 63,104 58,105 58,104 55,101 54,98 54,95 56,94 56,93 56,92 57,92 57,90 57,90 58,90 56,89 56,88 54,87 52,87 48,88 48,98 45,103 43,107 39,111 39,113 37,116 35,119 30,118 29,115 26,115 23,114 20,114 20,111 11,111 3,115 2,121 0,126 0,129 3,130 6,131 11,132">
          <text:p/>
        </draw:polyline>
        <draw:polyline draw:style-name="gr11" draw:text-style-name="P1" draw:layer="layout" svg:width="0.21cm" svg:height="0.176cm" svg:x="13.623cm" svg:y="25.18cm" svg:viewBox="0 0 211 177" draw:points="0,0 3,1 9,4 17,4 21,9 23,10 23,11 24,13 23,13 23,14 21,15 24,22 26,22 28,23 29,26 31,25 31,24 32,24 34,24 37,23 41,26 43,26 46,26 49,28 50,28 52,30 55,30 58,32 59,34 61,37 64,39 70,43 73,45 77,47 78,48 81,51 81,54 83,57 86,60 87,64 87,68 87,72 89,74 87,78 89,81 94,83 98,84 102,88 105,90 106,94 107,96 110,100 111,105 110,108 111,111 111,115 113,117 114,118 115,122 115,141 119,145 120,151 126,151 130,151 137,151 138,156 143,158 144,158 145,160 145,161 147,162 147,165 149,168 153,170 153,177 157,177 162,175 164,173 163,167 163,164 160,160 157,158 155,152 155,151 153,148 153,143 149,141 149,136 152,134 152,132 152,130 152,128 153,126 153,118 152,117 152,116 152,116 152,115 153,115 152,115 153,108 154,101 154,98 155,98 156,95 160,92 161,90 161,90 162,90 163,84 164,83 167,82 167,81 168,81 170,81 172,81 174,83 179,81 190,81 202,71 207,66 208,63 211,60 211,55">
          <text:p/>
        </draw:polyline>
        <draw:polygon draw:style-name="gr10" draw:text-style-name="P1" draw:layer="layout" svg:width="0.054cm" svg:height="0.068cm" svg:x="13.496cm" svg:y="25.281cm" svg:viewBox="0 0 55 69" draw:points="23,0 22,0 22,0 21,2 19,3 19,3 19,4 16,6 15,6 14,6 14,7 10,8 8,14 4,16 2,21 4,24 6,25 7,26 8,28 6,31 8,31 8,33 8,38 8,38 8,39 6,40 5,41 4,42 0,48 0,50 0,51 2,52 6,55 10,58 12,61 10,67 16,69 23,69 26,67 29,65 31,67 34,68 34,65 34,61 36,59 42,59 44,57 46,57 47,53 50,52 53,50 55,44 53,40 53,34 52,31 51,31 48,31 42,24 40,22 39,20 37,17 36,14 34,11 33,10 31,6 29,3 29,1 25,0">
          <text:p/>
        </draw:polygon>
        <draw:polygon draw:style-name="gr10" draw:text-style-name="P1" draw:layer="layout" svg:width="0.028cm" svg:height="0.022cm" svg:x="13.507cm" svg:y="25.442cm" svg:viewBox="0 0 29 23" draw:points="29,16 26,15 26,15 22,15 21,13 20,13 20,11 18,11 16,11 15,8 14,8 13,6 12,6 12,5 11,2 11,1 9,0 6,0 5,5 4,8 1,8 1,11 0,12 1,12 4,13 4,15 5,16 6,16 8,17 12,17 14,19 15,22 18,22 18,23 20,23 23,23 25,22 26,22 26,19 28,18 28,17 29,17">
          <text:p/>
        </draw:polygon>
        <draw:polygon draw:style-name="gr10" draw:text-style-name="P1" draw:layer="layout" svg:width="0.014cm" svg:height="0.014cm" svg:x="13.604cm" svg:y="25.393cm" svg:viewBox="0 0 15 15" draw:points="3,3 2,3 2,4 0,6 2,7 3,7 3,8 3,10 5,11 6,14 10,14 11,15 11,14 13,14 15,13 14,11 13,11 13,8 10,8 10,7 6,7 5,4 6,4 6,3 5,3 5,0 3,0">
          <text:p/>
        </draw:polygon>
        <draw:polygon draw:style-name="gr10" draw:text-style-name="P1" draw:layer="layout" svg:width="0.039cm" svg:height="0.025cm" svg:x="12.898cm" svg:y="24.608cm" svg:viewBox="0 0 40 26" draw:points="12,0 11,2 10,5 8,5 8,6 4,8 2,9 1,13 0,14 0,17 0,18 1,19 2,23 14,23 17,22 17,19 19,19 21,22 23,23 30,23 31,26 38,26 40,25 40,15 38,14 38,13 37,10 37,10 36,9 36,10 31,10 30,9 28,10 25,10 23,9 21,8 19,6 17,2 15,0">
          <text:p/>
        </draw:polygon>
        <draw:polygon draw:style-name="gr10" draw:text-style-name="P1" draw:layer="layout" svg:width="0.016cm" svg:height="0.007cm" svg:x="12.983cm" svg:y="24.691cm" svg:viewBox="0 0 17 8" draw:points="2,0 2,2 0,2 0,8 14,8 17,7 17,2 10,2 10,0">
          <text:p/>
        </draw:polygon>
        <draw:polygon draw:style-name="gr10" draw:text-style-name="P1" draw:layer="layout" svg:width="0.029cm" svg:height="0.021cm" svg:x="12.617cm" svg:y="24.618cm" svg:viewBox="0 0 30 22" draw:points="10,7 6,7 3,7 3,9 2,9 0,10 0,13 0,15 3,15 3,18 3,18 4,18 6,18 8,18 9,19 10,22 13,22 15,18 16,18 16,18 17,18 17,17 18,17 19,16 26,16 27,15 26,12 26,9 27,9 28,7 30,7 30,5 28,5 27,0 26,3 25,3 25,4 23,5 11,5">
          <text:p/>
        </draw:polygon>
        <draw:polyline draw:style-name="gr11" draw:text-style-name="P1" draw:layer="layout" svg:width="0.126cm" svg:height="0.073cm" svg:x="12.432cm" svg:y="24.465cm" svg:viewBox="0 0 127 74" draw:points="0,0 2,3 4,5 1,5 4,7 4,15 2,15 4,17 23,17 25,15 27,15 34,15 34,15 36,15 37,17 39,17 42,20 43,20 45,22 45,23 46,23 49,23 50,24 51,24 52,24 53,26 55,30 57,30 57,31 59,32 59,43 58,43 58,44 58,45 57,45 57,46 57,47 53,52 52,53 51,53 51,54 51,55 50,55 49,57 49,58 45,60 42,60 42,71 43,74 46,74 48,73 48,73 49,73 50,73 51,68 53,67 53,64 53,60 55,58 62,58 63,62 67,64 77,64 80,60 83,58 84,56 84,55 85,55 85,50 87,47 87,45 87,43 89,43 89,41 92,41 92,39 94,39 94,34 94,34 95,34 95,33 95,33 102,33 103,32 103,31 103,31 103,30 104,30 106,30 108,28 110,30 111,26 113,26 117,23 119,24 119,23 119,23 123,22 124,19 125,17 127,15 125,15 125,13 125,12 124,9 123,9 119,9 119,7 114,9">
          <text:p/>
        </draw:polyline>
        <draw:polyline draw:style-name="gr11" draw:text-style-name="P1" draw:layer="layout" svg:width="0.091cm" svg:height="0.051cm" svg:x="12.453cm" svg:y="24.42cm" svg:viewBox="0 0 92 52" draw:points="92,52 87,52 85,51 83,48 82,45 81,44 79,43 76,39 74,39 74,37 74,35 73,35 72,35 68,32 66,32 64,31 64,31 62,30 62,28 59,28 59,27 59,26 58,23 57,22 57,20 56,18 53,18 51,17 49,16 48,14 47,14 47,11 46,11 45,10 45,10 42,11 41,10 39,9 38,9 36,7 34,7 32,6 32,5 29,5 29,3 28,3 25,1 24,0 24,1 22,3 21,5 16,5 16,5 16,6 15,6 15,7 15,10 13,10 13,11 13,16 13,17 12,19 11,19 11,20 11,24 8,26 5,26 4,27 4,31 2,31 2,31 2,32 0,32">
          <text:p/>
        </draw:polyline>
        <draw:polygon draw:style-name="gr10" draw:text-style-name="P1" draw:layer="layout" svg:width="0.031cm" svg:height="0.026cm" svg:x="12.572cm" svg:y="24.6cm" svg:viewBox="0 0 32 27" draw:points="0,4 0,7 0,9 1,10 2,9 4,8 6,8 11,10 11,12 13,13 13,14 17,16 20,16 22,17 22,21 22,22 24,23 25,25 28,25 28,27 28,26 29,26 31,26 32,25 31,23 31,23 30,21 28,17 28,14 25,14 24,13 24,10 24,8 22,8 21,7 20,7 20,6 20,2 17,1 16,1 15,0 8,0 6,2 4,2 3,1 2,2">
          <text:p/>
        </draw:polygon>
        <draw:polygon draw:style-name="gr10" draw:text-style-name="P1" draw:layer="layout" svg:width="0.029cm" svg:height="0.028cm" svg:x="13.038cm" svg:y="25.858cm" svg:viewBox="0 0 30 29" draw:points="15,1 10,1 10,6 8,7 8,10 7,14 6,16 5,18 2,18 2,20 0,24 2,26 2,29 5,27 10,27 13,26 16,27 17,26 19,24 22,24 23,23 23,22 24,20 26,18 30,18 27,18 27,14 30,11 30,10 27,10 26,9 24,8 24,7 23,6 22,3 21,1 19,1 17,1 16,0">
          <text:p/>
        </draw:polygon>
        <draw:polygon draw:style-name="gr10" draw:text-style-name="P1" draw:layer="layout" svg:width="0.016cm" svg:height="0.035cm" svg:x="13.023cm" svg:y="26.28cm" svg:viewBox="0 0 17 36" draw:points="17,7 16,8 17,9 15,10 15,12 17,13 17,21 16,23 15,23 15,24 15,28 13,28 13,32 13,32 13,33 13,35 11,36 9,36 7,35 5,32 3,30 2,30 2,28 0,27 0,26 2,25 4,24 4,18 5,15 5,13 7,13 9,13 9,11 11,11 11,9 13,5 13,0 17,0">
          <text:p/>
        </draw:polygon>
        <draw:polygon draw:style-name="gr10" draw:text-style-name="P1" draw:layer="layout" svg:width="0.036cm" svg:height="0.012cm" svg:x="13.559cm" svg:y="25.455cm" svg:viewBox="0 0 37 13" draw:points="13,10 14,12 15,13 20,13 21,12 28,12 31,13 37,10 34,10 34,9 34,7 37,6 34,4 32,3 32,2 31,2 28,3 22,3 21,2 20,2 14,2 10,0 7,0 3,2 0,3 0,9 11,9 11,10">
          <text:p/>
        </draw:polygon>
        <draw:polygon draw:style-name="gr10" draw:text-style-name="P1" draw:layer="layout" svg:width="0.031cm" svg:height="0.022cm" svg:x="13.33cm" svg:y="25.934cm" svg:viewBox="0 0 32 23" draw:points="2,1 2,3 0,5 2,6 4,8 5,9 8,10 10,10 12,12 13,15 15,15 16,16 20,16 21,18 23,21 25,21 26,22 27,22 29,23 29,19 30,16 30,15 30,11 32,10 32,8 30,3 21,3 21,2 20,2 16,1 15,0 15,0 4,0 3,0 3,0 2,0">
          <text:p/>
        </draw:polygon>
        <draw:polygon draw:style-name="gr10" draw:text-style-name="P1" draw:layer="layout" svg:width="0.029cm" svg:height="0.039cm" svg:x="13.489cm" svg:y="25.744cm" svg:viewBox="0 0 30 40" draw:points="7,0 6,4 6,15 5,17 2,21 0,22 0,26 2,27 5,26 5,27 6,27 7,29 9,30 11,32 12,33 12,34 13,36 13,39 17,40 19,39 24,39 24,35 23,32 26,30 27,29 29,27 30,26 30,22 29,19 27,19 27,15 30,13 27,11 26,6 25,5 24,5 23,4 20,2 19,0">
          <text:p/>
        </draw:polygon>
        <draw:polygon draw:style-name="gr4" draw:text-style-name="P1" draw:layer="layout" svg:width="2.964cm" svg:height="2.388cm" svg:x="11.477cm" svg:y="4.393cm" svg:viewBox="0 0 2965 2389" draw:points="1468,639 1463,639 1432,648 1431,639 1431,638 1421,631 1415,631 1414,633 1410,639 1408,647 1410,651 1408,653 1401,661 1398,665 1389,673 1381,677 1374,677 1367,674 1364,673 1355,665 1342,660 1335,661 1314,677 1312,682 1308,684 1304,682 1291,681 1289,681 1285,684 1280,684 1256,702 1255,702 1253,707 1236,713 1234,719 1227,725 1221,726 1211,726 1211,721 1205,717 1202,719 1197,721 1194,726 1193,728 1188,732 1178,738 1177,742 1178,749 1178,752 1180,752 1184,755 1187,766 1185,767 1184,769 1177,769 1170,772 1167,779 1167,811 1159,825 1157,826 1142,825 1137,830 1140,839 1140,840 1142,843 1142,845 1140,847 1134,849 1127,849 1127,847 1125,845 1123,844 1112,826 1101,823 1090,825 1083,823 1076,815 1069,810 1063,800 1057,784 1021,794 1017,800 1014,800 984,781 976,779 976,764 972,762 965,742 967,736 967,724 957,721 942,715 933,699 933,690 938,681 927,668 913,660 908,658 904,656 893,641 893,634 882,614 889,599 878,588 870,585 868,588 825,588 821,580 819,575 813,570 811,573 795,588 766,590 758,570 753,539 746,534 743,537 742,532 740,515 740,513 733,511 725,513 717,513 716,511 717,502 731,486 734,481 734,471 726,457 727,455 727,454 733,445 726,435 726,427 731,413 731,406 726,400 725,393 726,389 729,384 729,381 725,367 717,371 710,371 708,367 706,360 712,358 723,342 731,335 737,333 743,328 744,321 742,315 743,315 759,309 763,303 759,296 755,281 750,273 744,256 734,243 731,233 733,217 729,207 727,206 726,206 716,205 712,205 695,192 690,188 685,180 682,166 682,159 686,156 669,64 669,47 649,0 495,66 461,77 434,79 418,77 400,56 393,54 383,61 370,62 232,103 227,108 214,113 208,115 195,113 189,103 187,100 182,95 178,95 177,96 178,97 182,103 182,107 180,107 180,103 178,103 178,111 180,115 176,125 172,125 166,129 164,129 159,132 159,148 164,159 163,165 161,166 159,168 157,168 155,166 150,156 154,151 153,146 147,137 146,137 130,139 129,141 127,139 125,139 125,137 123,137 121,108 120,108 114,134 113,137 98,149 112,137 112,134 110,134 89,149 87,151 86,153 63,173 84,200 84,205 81,209 81,213 79,213 79,209 82,202 70,181 62,175 57,168 53,168 36,165 16,165 0,168 53,207 53,216 73,247 159,452 176,520 184,530 191,590 208,597 248,639 293,664 326,641 427,664 451,675 461,687 394,719 361,764 397,810 393,862 404,880 462,896 465,903 512,930 542,963 666,993 695,968 706,979 757,1009 827,970 887,1017 923,1032 921,1030 921,1028 919,1019 923,988 933,973 980,975 933,939 1001,898 1018,917 1050,936 1085,981 1074,988 1032,1005 1029,1007 974,1084 1000,1094 1006,1157 981,1157 989,1201 992,1204 1005,1201 1059,1201 1074,1200 1108,1183 1108,1193 1100,1245 1133,1255 1140,1264 1161,1245 1214,1235 1255,1271 1274,1279 1278,1285 1286,1322 1286,1332 1274,1358 1286,1388 1321,1381 1344,1358 1354,1353 1374,1385 1357,1422 1316,1428 1303,1453 1256,1478 1253,1475 1235,1470 1267,1540 1270,1562 1280,1566 1314,1597 1327,1594 1347,1623 1346,1630 1380,1669 1342,1688 1329,1706 1338,1715 1338,1732 1285,1729 1279,1763 1289,1770 1338,1746 1347,1753 1446,1766 1452,1768 1468,1774 1466,1809 1503,1819 1520,1832 1516,1851 1508,1867 1459,1867 1444,1909 1459,1916 1478,1949 1452,1979 1401,1989 1449,2028 1449,2035 1395,2071 1406,2098 1406,2113 1421,2139 1382,2174 1393,2185 1389,2222 1433,2285 1493,2292 1501,2315 1601,2272 1602,2277 1627,2272 1636,2273 1642,2294 1679,2299 1691,2296 1730,2300 1747,2267 1806,2270 1814,2261 1857,2283 1855,2289 1941,2296 1963,2264 1966,2258 1995,2253 2034,2219 2048,2221 2104,2270 2113,2281 2127,2268 2180,2251 2172,2231 2195,2214 2244,2190 2251,2185 2293,2217 2334,2228 2340,2234 2391,2248 2421,2230 2478,2272 2490,2311 2540,2273 2575,2267 2578,2272 2622,2234 2632,2241 2635,2283 2618,2324 2618,2335 2622,2343 2678,2358 2691,2367 2759,2370 2793,2389 2845,2372 2861,2358 2865,2353 2874,2336 2872,2324 2870,2324 2867,2324 2865,2324 2861,2326 2850,2318 2839,2304 2835,2294 2835,2285 2836,2281 2846,2261 2853,2256 2869,2224 2870,2221 2872,2221 2878,2224 2889,2228 2912,2219 2916,2213 2925,2204 2933,2200 2946,2196 2958,2183 2965,2171 2961,2154 2957,2147 2950,2141 2946,2137 2946,2134 2942,2122 2936,2117 2931,2120 2925,2113 2923,2111 2916,2095 2916,2094 2918,2091 2927,2077 2916,2043 2912,2035 2890,2038 2863,2035 2861,2035 2859,2049 2857,2051 2844,2051 2835,2045 2831,2045 2828,2044 2819,2037 2831,2015 2831,2013 2835,2000 2846,1987 2852,1986 2855,1980 2859,1975 2857,1958 2848,1955 2848,1953 2852,1940 2859,1929 2859,1924 2861,1918 2863,1912 2863,1892 2855,1884 2852,1882 2853,1868 2874,1861 2889,1836 2893,1828 2915,1810 2915,1809 2923,1805 2944,1785 2946,1779 2946,1773 2944,1768 2929,1742 2927,1739 2921,1736 2890,1736 2878,1719 2878,1712 2872,1706 2863,1706 2848,1729 2846,1732 2846,1734 2848,1737 2859,1741 2867,1746 2872,1754 2870,1768 2867,1773 2852,1774 2829,1768 2829,1756 2828,1749 2828,1737 2817,1737 2812,1731 2812,1725 2814,1712 2810,1688 2802,1678 2795,1678 2788,1674 2780,1661 2776,1655 2768,1655 2759,1657 2752,1661 2749,1657 2746,1638 2742,1637 2731,1626 2716,1615 2712,1609 2714,1601 2697,1597 2691,1593 2684,1583 2686,1579 2684,1577 2684,1576 2683,1570 2676,1558 2669,1558 2665,1562 2663,1572 2652,1577 2629,1581 2622,1586 2606,1587 2598,1587 2595,1584 2593,1577 2520,1622 2507,1626 2489,1626 2486,1626 2486,1609 2485,1597 2474,1604 2467,1606 2465,1604 2462,1604 2448,1597 2445,1594 2442,1584 2436,1577 2417,1570 2404,1575 2397,1583 2394,1589 2380,1592 2384,1581 2382,1575 2370,1567 2368,1575 2361,1577 2317,1575 2301,1583 2291,1579 2289,1581 2280,1586 2280,1587 2273,1611 2273,1613 2272,1620 2269,1620 2266,1630 2266,1638 2269,1651 2269,1662 2268,1668 2265,1669 2256,1664 2255,1662 2255,1655 2252,1652 2244,1647 2240,1647 2240,1649 2240,1660 2240,1661 2251,1669 2255,1678 2240,1683 2240,1679 2238,1678 2229,1664 2218,1654 2210,1638 2198,1626 2189,1615 2195,1603 2188,1594 2183,1589 2181,1581 2180,1555 2175,1549 2172,1549 2167,1543 2167,1532 2172,1528 2175,1521 2178,1519 2188,1487 2188,1451 2183,1439 2181,1424 2181,1397 2178,1390 2170,1379 2170,1375 2172,1366 2174,1362 2172,1353 2163,1342 2154,1336 2148,1337 2138,1329 2130,1313 2130,1311 2129,1303 2112,1288 2097,1268 2082,1277 2076,1279 2069,1279 2067,1281 2059,1278 2055,1271 2048,1262 2044,1260 2029,1264 2014,1265 2008,1269 1995,1271 1980,1271 1978,1273 1977,1273 1950,1290 1946,1285 1944,1268 1946,1260 1953,1249 1961,1244 1970,1235 1971,1215 1970,1210 1959,1201 1950,1196 1941,1197 1925,1196 1914,1189 1908,1192 1903,1203 1898,1210 1890,1213 1885,1222 1882,1240 1880,1245 1876,1249 1868,1245 1863,1240 1859,1243 1851,1252 1806,1268 1798,1269 1780,1281 1775,1279 1772,1277 1772,1274 1763,1261 1755,1254 1724,1244 1721,1245 1713,1245 1712,1243 1710,1234 1702,1223 1691,1223 1680,1220 1663,1211 1655,1204 1655,1196 1653,1187 1645,1181 1648,1169 1639,1138 1644,1136 1653,1129 1652,1128 1644,1125 1644,1107 1645,1107 1648,1107 1651,1100 1645,1090 1639,1087 1642,1070 1644,1065 1639,1049 1634,1038 1634,1024 1623,1010 1616,1004 1612,999 1618,988 1618,983 1597,959 1604,948 1604,946 1594,925 1594,900 1608,890 1614,888 1619,883 1619,877 1610,862 1610,861 1610,855 1610,852 1614,847 1616,843 1619,830 1606,818 1602,811 1597,804 1584,804 1561,810 1555,806 1548,800 1534,789 1531,786 1525,781 1525,775 1531,769 1534,762 1534,758 1531,754 1527,750 1519,746 1516,738 1514,728 1512,721 1498,707 1493,694 1468,653 1469,649 1472,649 1472,648">
          <text:p/>
        </draw:polygon>
        <draw:polygon draw:style-name="gr5" draw:text-style-name="P1" draw:layer="layout" svg:width="2.964cm" svg:height="2.388cm" svg:x="11.477cm" svg:y="4.393cm" svg:viewBox="0 0 2965 2389" draw:points="1468,639 1463,639 1432,648 1431,639 1431,638 1421,631 1415,631 1414,633 1410,639 1408,647 1410,651 1408,653 1401,661 1398,665 1389,673 1381,677 1374,677 1367,674 1364,673 1355,665 1342,660 1335,661 1314,677 1312,682 1308,684 1304,682 1291,681 1289,681 1285,684 1280,684 1256,702 1255,702 1253,707 1236,713 1234,719 1227,725 1221,726 1211,726 1211,721 1205,717 1202,719 1197,721 1194,726 1193,728 1188,732 1178,738 1177,742 1178,749 1178,752 1180,752 1184,755 1187,766 1185,767 1184,769 1177,769 1170,772 1167,779 1167,811 1159,825 1157,826 1142,825 1137,830 1140,839 1140,840 1142,843 1142,845 1140,847 1134,849 1127,849 1127,847 1125,845 1123,844 1112,826 1101,823 1090,825 1083,823 1076,815 1069,810 1063,800 1057,784 1021,794 1017,800 1014,800 984,781 976,779 976,764 972,762 965,742 967,736 967,724 957,721 942,715 933,699 933,690 938,681 927,668 913,660 908,658 904,656 893,641 893,634 882,614 889,599 878,588 870,585 868,588 825,588 821,580 819,575 813,570 811,573 795,588 766,590 758,570 753,539 746,534 743,537 742,532 740,515 740,513 733,511 725,513 717,513 716,511 717,502 731,486 734,481 734,471 726,457 727,455 727,454 733,445 726,435 726,427 731,413 731,406 726,400 725,393 726,389 729,384 729,381 725,367 717,371 710,371 708,367 706,360 712,358 723,342 731,335 737,333 743,328 744,321 742,315 743,315 759,309 763,303 759,296 755,281 750,273 744,256 734,243 731,233 733,217 729,207 727,206 726,206 716,205 712,205 695,192 690,188 685,180 682,166 682,159 686,156 669,64 669,47 649,0 495,66 461,77 434,79 418,77 400,56 393,54 383,61 370,62 232,103 227,108 214,113 208,115 195,113 189,103 187,100 182,95 178,95 177,96 178,97 182,103 182,107 180,107 180,103 178,103 178,111 180,115 176,125 172,125 166,129 164,129 159,132 159,148 164,159 163,165 161,166 159,168 157,168 155,166 150,156 154,151 153,146 147,137 146,137 130,139 129,141 127,139 125,139 125,137 123,137 121,108 120,108 114,134 113,137 98,149 112,137 112,134 110,134 89,149 87,151 86,153 63,173 84,200 84,205 81,209 81,213 79,213 79,209 82,202 70,181 62,175 57,168 53,168 36,165 16,165 0,168 53,207 53,216 73,247 159,452 176,520 184,530 191,590 208,597 248,639 293,664 326,641 427,664 451,675 461,687 394,719 361,764 397,810 393,862 404,880 462,896 465,903 512,930 542,963 666,993 695,968 706,979 757,1009 827,970 887,1017 923,1032 921,1030 921,1028 919,1019 923,988 933,973 980,975 933,939 1001,898 1018,917 1050,936 1085,981 1074,988 1032,1005 1029,1007 974,1084 1000,1094 1006,1157 981,1157 989,1201 992,1204 1005,1201 1059,1201 1074,1200 1108,1183 1108,1193 1100,1245 1133,1255 1140,1264 1161,1245 1214,1235 1255,1271 1274,1279 1278,1285 1286,1322 1286,1332 1274,1358 1286,1388 1321,1381 1344,1358 1354,1353 1374,1385 1357,1422 1316,1428 1303,1453 1256,1478 1253,1475 1235,1470 1267,1540 1270,1562 1280,1566 1314,1597 1327,1594 1347,1623 1346,1630 1380,1669 1342,1688 1329,1706 1338,1715 1338,1732 1285,1729 1279,1763 1289,1770 1338,1746 1347,1753 1446,1766 1452,1768 1468,1774 1466,1809 1503,1819 1520,1832 1516,1851 1508,1867 1459,1867 1444,1909 1459,1916 1478,1949 1452,1979 1401,1989 1449,2028 1449,2035 1395,2071 1406,2098 1406,2113 1421,2139 1382,2174 1393,2185 1389,2222 1433,2285 1493,2292 1501,2315 1601,2272 1602,2277 1627,2272 1636,2273 1642,2294 1679,2299 1691,2296 1730,2300 1747,2267 1806,2270 1814,2261 1857,2283 1855,2289 1941,2296 1963,2264 1966,2258 1995,2253 2034,2219 2048,2221 2104,2270 2113,2281 2127,2268 2180,2251 2172,2231 2195,2214 2244,2190 2251,2185 2293,2217 2334,2228 2340,2234 2391,2248 2421,2230 2478,2272 2490,2311 2540,2273 2575,2267 2578,2272 2622,2234 2632,2241 2635,2283 2618,2324 2618,2335 2622,2343 2678,2358 2691,2367 2759,2370 2793,2389 2845,2372 2861,2358 2865,2353 2874,2336 2872,2324 2870,2324 2867,2324 2865,2324 2861,2326 2850,2318 2839,2304 2835,2294 2835,2285 2836,2281 2846,2261 2853,2256 2869,2224 2870,2221 2872,2221 2878,2224 2889,2228 2912,2219 2916,2213 2925,2204 2933,2200 2946,2196 2958,2183 2965,2171 2961,2154 2957,2147 2950,2141 2946,2137 2946,2134 2942,2122 2936,2117 2931,2120 2925,2113 2923,2111 2916,2095 2916,2094 2918,2091 2927,2077 2916,2043 2912,2035 2890,2038 2863,2035 2861,2035 2859,2049 2857,2051 2844,2051 2835,2045 2831,2045 2828,2044 2819,2037 2831,2015 2831,2013 2835,2000 2846,1987 2852,1986 2855,1980 2859,1975 2857,1958 2848,1955 2848,1953 2852,1940 2859,1929 2859,1924 2861,1918 2863,1912 2863,1892 2855,1884 2852,1882 2853,1868 2874,1861 2889,1836 2893,1828 2915,1810 2915,1809 2923,1805 2944,1785 2946,1779 2946,1773 2944,1768 2929,1742 2927,1739 2921,1736 2890,1736 2878,1719 2878,1712 2872,1706 2863,1706 2848,1729 2846,1732 2846,1734 2848,1737 2859,1741 2867,1746 2872,1754 2870,1768 2867,1773 2852,1774 2829,1768 2829,1756 2828,1749 2828,1737 2817,1737 2812,1731 2812,1725 2814,1712 2810,1688 2802,1678 2795,1678 2788,1674 2780,1661 2776,1655 2768,1655 2759,1657 2752,1661 2749,1657 2746,1638 2742,1637 2731,1626 2716,1615 2712,1609 2714,1601 2697,1597 2691,1593 2684,1583 2686,1579 2684,1577 2684,1576 2683,1570 2676,1558 2669,1558 2665,1562 2663,1572 2652,1577 2629,1581 2622,1586 2606,1587 2598,1587 2595,1584 2593,1577 2520,1622 2507,1626 2489,1626 2486,1626 2486,1609 2485,1597 2474,1604 2467,1606 2465,1604 2462,1604 2448,1597 2445,1594 2442,1584 2436,1577 2417,1570 2404,1575 2397,1583 2394,1589 2380,1592 2384,1581 2382,1575 2370,1567 2368,1575 2361,1577 2317,1575 2301,1583 2291,1579 2289,1581 2280,1586 2280,1587 2273,1611 2273,1613 2272,1620 2269,1620 2266,1630 2266,1638 2269,1651 2269,1662 2268,1668 2265,1669 2256,1664 2255,1662 2255,1655 2252,1652 2244,1647 2240,1647 2240,1649 2240,1660 2240,1661 2251,1669 2255,1678 2240,1683 2240,1679 2238,1678 2229,1664 2218,1654 2210,1638 2198,1626 2189,1615 2195,1603 2188,1594 2183,1589 2181,1581 2180,1555 2175,1549 2172,1549 2167,1543 2167,1532 2172,1528 2175,1521 2178,1519 2188,1487 2188,1451 2183,1439 2181,1424 2181,1397 2178,1390 2170,1379 2170,1375 2172,1366 2174,1362 2172,1353 2163,1342 2154,1336 2148,1337 2138,1329 2130,1313 2130,1311 2129,1303 2112,1288 2097,1268 2082,1277 2076,1279 2069,1279 2067,1281 2059,1278 2055,1271 2048,1262 2044,1260 2029,1264 2014,1265 2008,1269 1995,1271 1980,1271 1978,1273 1977,1273 1950,1290 1946,1285 1944,1268 1946,1260 1953,1249 1961,1244 1970,1235 1971,1215 1970,1210 1959,1201 1950,1196 1941,1197 1925,1196 1914,1189 1908,1192 1903,1203 1898,1210 1890,1213 1885,1222 1882,1240 1880,1245 1876,1249 1868,1245 1863,1240 1859,1243 1851,1252 1806,1268 1798,1269 1780,1281 1775,1279 1772,1277 1772,1274 1763,1261 1755,1254 1724,1244 1721,1245 1713,1245 1712,1243 1710,1234 1702,1223 1691,1223 1680,1220 1663,1211 1655,1204 1655,1196 1653,1187 1645,1181 1648,1169 1639,1138 1644,1136 1653,1129 1652,1128 1644,1125 1644,1107 1645,1107 1648,1107 1651,1100 1645,1090 1639,1087 1642,1070 1644,1065 1639,1049 1634,1038 1634,1024 1623,1010 1616,1004 1612,999 1618,988 1618,983 1597,959 1604,948 1604,946 1594,925 1594,900 1608,890 1614,888 1619,883 1619,877 1610,862 1610,861 1610,855 1610,852 1614,847 1616,843 1619,830 1606,818 1602,811 1597,804 1584,804 1561,810 1555,806 1548,800 1534,789 1531,786 1525,781 1525,775 1531,769 1534,762 1534,758 1531,754 1527,750 1519,746 1516,738 1514,728 1512,721 1498,707 1493,694 1468,653 1469,649 1472,649 1472,648">
          <text:p/>
        </draw:polygon>
        <draw:path draw:style-name="gr4" draw:text-style-name="P1" draw:layer="layout" svg:width="2.23cm" svg:height="2.118cm" svg:x="10.766cm" svg:y="4.561cm" svg:viewBox="0 0 2231 2119" svg:d="M1761 768l-32-19-17-19-68 41 47 36-47-2-10 15-4 31 2 9v2l2 2-36-15-60-47-70 39-51-30-11-11-29 25-124-30-30-33-47-27-3-7-58-16-11-18 4-52-36-46 33-45 67-32-10-12-24-11-101-23-33 23-45-25-40-42-17-7-7-60-8-10-17-68-86-205-20-31v-9l-53-39-15 3-1 2h-1v2l-3 4v2l-2 2-2 5h-19l-28 4-2-2h-7l-13 2-22 6-10 7h-9l-5 1-9-1h-20l-9 4-11 1-15 6-27 20h-3l-1 2h-5l-2-2-12-5h-7l-24 8 3 4 1 2-1 3-6 1h-5l-6 2h-3l-94 26-12 7-2 1-26 11-22 13-18 16-9 13-19 17-36 49-29 24-3 4-57 17h-11l-6-2-5-2-3 2h-1l-4 4v3l-4 32v5l8 11 18 86 3 4h4l5-2 5 3-9-1-1 1v6l1 17-2 20 2 22v15l-5 21-4 7-4 3v7l-4 31-5 4-3 6-24 8-11 2 1 2v2l14 15v2l-8 20-9 14v22l10 39 7 54v7l2 7v124l-4 19v1l6 25 32 30v5l4 12 5 4 9 4 17 43 8 7 8 3h9l15 9h-4l-19-4h-9v-2l-39-37-8-6-4 6-5-5-4-9v-3l1-2h3l-3-4-7-4h-2v4l-2 3-5 1-1 9-1 15-6 17-13 159-14 71-5 16-2 3v5l2 2v1l7 5 4-1v-2h2l4 3 4 9 2 12 11 17h4v-2l9-2h9l3 2 5 9 8 7 1 1 12-2h11l9 11v3l-3 11 5 8 8 9v27l17 16 42-23 1 8 50-18 44-27 42 3h17l25 23 38 14 32 45 24 10 9 10 67-37 22 28-26 66 21-6 58 42 31 4 17 12 37 18 19 16-21 31 4 2 2 13 22 22 2 34 77-3 10 28 41-37 12-5 17-12 34-5 8 16 84-17 15 13h34l-16-41 25-15 40 68 8-2 20-37 34-19 41 16 22-6 11 23 34 25 12 18 2 11-29 11-34 23-41 6-8 6v19l-17-3-19 21-14 76-5 23 27-2 2 8 24 13 20 26 37-91 20-5 8-6 55-9 24 54 22-19 3-37 24 12 17-4 8 3-23 30v4l8 17 24 12h53v5l6 11 17 12 11-12 66 41 21-14-15-83 30 2 27 27 45 3-6 26 6 18-11 24-19 22 5 19-30 27 15 17 32-4 27-19 17-24 32-2 34-31 2 36 9 2 8 55-19 18v5l32-2 5-15 53-36 18 7 9-11 13-6 17 7 13 19 49-29 7-8 16 9 9-8 43 17 18 10 24-19 4-37-11-11 39-35-15-26v-15l-11-27 54-36v-7l-48-39 51-10 26-30-19-33-15-7 15-42h49l8-16 4-19-17-13-37-10 2-35-16-6-6-2-99-13-9-7-49 24-10-7 6-34 53 3v-17l-9-9 13-18 38-19-34-39 1-7-20-29-13 3-34-31-10-4-3-22-32-70 18 5 3 3 47-25 13-25 41-6 17-37-20-32-10 5-23 23-35 7-12-30 12-26v-10l-8-37-4-6-19-8-41-36-53 10-21 19-7-9-33-10 8-52v-10l-34 17-15 1h-54l-13 3-3-3-8-44h25l-6-63-26-10 55-77 3-2 42-17 11-7zM1989 1927l-11-80 22-7 10 5 50-49 40 4 6 19-40 35 8 35-8 4-42-4z">
          <text:p/>
        </draw:path>
        <draw:polygon draw:style-name="gr4" draw:text-style-name="P1" draw:layer="layout" svg:width="0.127cm" svg:height="0.13cm" svg:x="12.744cm" svg:y="6.357cm" svg:viewBox="0 0 128 131" draw:points="0,51 11,131 46,93 88,97 96,93 88,58 128,23 122,4 82,0 32,49 22,44">
          <text:p/>
        </draw:polygon>
        <draw:polygon draw:style-name="gr5" draw:text-style-name="P1" draw:layer="layout" svg:width="0.127cm" svg:height="0.13cm" svg:x="12.744cm" svg:y="6.357cm" svg:viewBox="0 0 128 131" draw:points="0,51 11,131 46,93 88,97 96,93 88,58 128,23 122,4 82,0 32,49 22,44">
          <text:p/>
        </draw:polygon>
        <draw:polygon draw:style-name="gr4" draw:text-style-name="P1" draw:layer="layout" svg:width="2.514cm" svg:height="1.721cm" svg:x="10.505cm" svg:y="5.928cm" svg:viewBox="0 0 2515 1722" draw:points="1492,329 1481,306 1459,312 1418,296 1384,315 1364,352 1356,354 1316,286 1291,301 1307,342 1273,342 1258,329 1174,346 1166,330 1132,335 1115,347 1103,352 1062,389 1052,361 975,364 973,330 951,308 949,295 945,293 966,262 947,246 910,228 893,216 862,212 804,170 783,176 809,110 787,82 720,119 711,109 687,99 655,54 617,40 592,17 575,17 533,14 489,41 439,59 438,51 396,74 379,58 379,31 370,23 360,10 360,0 354,0 340,14 283,15 283,12 285,8 286,5 271,3 268,3 260,8 260,10 258,17 252,44 252,51 249,80 246,87 235,178 235,196 238,197 241,199 245,206 245,207 246,218 249,227 249,228 251,228 266,236 286,235 302,241 304,245 306,248 315,269 332,297 336,308 337,315 345,323 357,323 370,321 371,321 388,323 404,329 404,330 413,350 413,372 417,374 430,394 421,408 417,412 405,406 400,401 398,401 379,394 377,390 354,380 336,376 332,376 311,386 283,363 260,332 260,329 269,323 271,321 271,318 269,318 249,322 245,323 242,323 234,329 209,340 195,350 192,352 191,354 166,389 164,394 153,412 107,553 73,585 19,624 17,628 12,636 12,638 0,644 34,658 55,631 96,644 105,648 123,709 141,733 156,742 192,786 195,791 242,832 260,842 306,910 402,963 402,973 456,1078 456,1086 477,1189 490,1212 510,1261 540,1291 543,1309 551,1319 578,1319 592,1351 617,1350 592,1387 617,1418 632,1431 676,1441 694,1436 749,1394 771,1436 804,1395 847,1410 881,1416 913,1469 964,1462 975,1455 1015,1465 1046,1444 1106,1433 1111,1436 1187,1439 1247,1478 1281,1465 1306,1484 1336,1521 1347,1515 1364,1538 1402,1530 1462,1546 1472,1572 1489,1577 1502,1584 1506,1615 1545,1574 1568,1601 1574,1597 1631,1620 1621,1642 1638,1666 1651,1663 1666,1634 1716,1640 1716,1692 1747,1722 1775,1700 1781,1661 1781,1656 1800,1623 1800,1606 1815,1605 1845,1616 1852,1608 1897,1616 1900,1623 1923,1631 1949,1625 1960,1535 1957,1530 2017,1537 2022,1508 2036,1484 2081,1512 2081,1486 2049,1441 2070,1418 2085,1450 2115,1428 2144,1497 2170,1518 2174,1495 2211,1439 2226,1431 2247,1463 2275,1490 2313,1461 2308,1418 2353,1421 2345,1465 2364,1448 2400,1435 2374,1371 2371,1344 2374,1305 2327,1297 2322,1273 2355,1249 2347,1212 2354,1194 2351,1189 2320,1189 2319,1173 2337,1148 2344,1147 2353,1133 2337,1070 2351,1064 2357,1092 2400,1055 2398,1038 2405,1019 2398,987 2406,978 2425,942 2463,916 2466,910 2458,908 2472,871 2515,834 2502,827 2451,820 2474,780 2466,757 2406,750 2362,687 2338,706 2320,696 2277,679 2268,687 2252,678 2245,686 2196,715 2183,696 2166,689 2153,695 2144,706 2126,699 2073,735 2068,750 2036,752 2036,747 2055,729 2047,674 2038,672 2036,636 2002,667 1970,669 1953,693 1926,712 1894,716 1879,699 1909,672 1904,653 1923,631 1934,607 1928,589 1934,563 1889,560 1862,533 1832,531 1847,614 1826,628 1760,587 1749,599 1732,587 1726,576 1726,571 1673,571 1649,559 1641,542 1641,538 1664,508 1656,505 1639,509 1615,497 1612,534 1590,553 1566,499 1511,508 1503,514 1483,519 1446,610 1426,584 1402,571 1400,563 1373,565 1378,542 1392,466 1411,445 1428,448 1428,429 1436,423 1477,417 1511,394 1540,383 1538,372 1526,354">
          <text:p/>
        </draw:polygon>
        <draw:polygon draw:style-name="gr5" draw:text-style-name="P1" draw:layer="layout" svg:width="2.514cm" svg:height="1.721cm" svg:x="10.505cm" svg:y="5.928cm" svg:viewBox="0 0 2515 1722" draw:points="1492,329 1481,306 1459,312 1418,296 1384,315 1364,352 1356,354 1316,286 1291,301 1307,342 1273,342 1258,329 1174,346 1166,330 1132,335 1115,347 1103,352 1062,389 1052,361 975,364 973,330 951,308 949,295 945,293 966,262 947,246 910,228 893,216 862,212 804,170 783,176 809,110 787,82 720,119 711,109 687,99 655,54 617,40 592,17 575,17 533,14 489,41 439,59 438,51 396,74 379,58 379,31 370,23 360,10 360,0 354,0 340,14 283,15 283,12 285,8 286,5 271,3 268,3 260,8 260,10 258,17 252,44 252,51 249,80 246,87 235,178 235,196 238,197 241,199 245,206 245,207 246,218 249,227 249,228 251,228 266,236 286,235 302,241 304,245 306,248 315,269 332,297 336,308 337,315 345,323 357,323 370,321 371,321 388,323 404,329 404,330 413,350 413,372 417,374 430,394 421,408 417,412 405,406 400,401 398,401 379,394 377,390 354,380 336,376 332,376 311,386 283,363 260,332 260,329 269,323 271,321 271,318 269,318 249,322 245,323 242,323 234,329 209,340 195,350 192,352 191,354 166,389 164,394 153,412 107,553 73,585 19,624 17,628 12,636 12,638 0,644 34,658 55,631 96,644 105,648 123,709 141,733 156,742 192,786 195,791 242,832 260,842 306,910 402,963 402,973 456,1078 456,1086 477,1189 490,1212 510,1261 540,1291 543,1309 551,1319 578,1319 592,1351 617,1350 592,1387 617,1418 632,1431 676,1441 694,1436 749,1394 771,1436 804,1395 847,1410 881,1416 913,1469 964,1462 975,1455 1015,1465 1046,1444 1106,1433 1111,1436 1187,1439 1247,1478 1281,1465 1306,1484 1336,1521 1347,1515 1364,1538 1402,1530 1462,1546 1472,1572 1489,1577 1502,1584 1506,1615 1545,1574 1568,1601 1574,1597 1631,1620 1621,1642 1638,1666 1651,1663 1666,1634 1716,1640 1716,1692 1747,1722 1775,1700 1781,1661 1781,1656 1800,1623 1800,1606 1815,1605 1845,1616 1852,1608 1897,1616 1900,1623 1923,1631 1949,1625 1960,1535 1957,1530 2017,1537 2022,1508 2036,1484 2081,1512 2081,1486 2049,1441 2070,1418 2085,1450 2115,1428 2144,1497 2170,1518 2174,1495 2211,1439 2226,1431 2247,1463 2275,1490 2313,1461 2308,1418 2353,1421 2345,1465 2364,1448 2400,1435 2374,1371 2371,1344 2374,1305 2327,1297 2322,1273 2355,1249 2347,1212 2354,1194 2351,1189 2320,1189 2319,1173 2337,1148 2344,1147 2353,1133 2337,1070 2351,1064 2357,1092 2400,1055 2398,1038 2405,1019 2398,987 2406,978 2425,942 2463,916 2466,910 2458,908 2472,871 2515,834 2502,827 2451,820 2474,780 2466,757 2406,750 2362,687 2338,706 2320,696 2277,679 2268,687 2252,678 2245,686 2196,715 2183,696 2166,689 2153,695 2144,706 2126,699 2073,735 2068,750 2036,752 2036,747 2055,729 2047,674 2038,672 2036,636 2002,667 1970,669 1953,693 1926,712 1894,716 1879,699 1909,672 1904,653 1923,631 1934,607 1928,589 1934,563 1889,560 1862,533 1832,531 1847,614 1826,628 1760,587 1749,599 1732,587 1726,576 1726,571 1673,571 1649,559 1641,542 1641,538 1664,508 1656,505 1639,509 1615,497 1612,534 1590,553 1566,499 1511,508 1503,514 1483,519 1446,610 1426,584 1402,571 1400,563 1373,565 1378,542 1392,466 1411,445 1428,448 1428,429 1436,423 1477,417 1511,394 1540,383 1538,372 1526,354">
          <text:p/>
        </draw:polygon>
        <draw:polygon draw:style-name="gr4" draw:text-style-name="P1" draw:layer="layout" svg:width="2.059cm" svg:height="1.51cm" svg:x="10.912cm" svg:y="7.237cm" svg:viewBox="0 0 2060 1511" draw:points="143,10 135,0 77,12 77,42 0,138 81,130 90,165 13,243 22,254 39,267 4,335 40,360 0,383 9,399 40,403 54,422 73,470 39,535 37,548 45,552 105,529 132,541 133,575 99,628 73,641 54,680 47,677 45,679 41,679 40,682 34,731 26,748 62,757 34,777 88,837 85,861 102,929 105,997 122,999 145,1041 128,1099 94,1088 80,1048 17,1058 3,1086 5,1128 57,1147 22,1191 57,1241 107,1230 130,1241 133,1230 184,1275 209,1263 243,1255 245,1254 254,1281 328,1259 369,1258 383,1237 420,1255 451,1228 475,1220 535,1183 556,1225 635,1241 643,1264 651,1278 668,1258 684,1263 731,1251 724,1303 760,1310 788,1296 822,1293 845,1242 873,1241 924,1320 945,1296 1041,1326 1033,1352 1069,1346 1122,1377 1109,1411 1166,1424 1183,1377 1207,1429 1226,1438 1234,1448 1240,1467 1250,1468 1280,1437 1291,1437 1311,1407 1375,1455 1392,1489 1409,1501 1439,1467 1454,1511 1489,1506 1501,1462 1522,1451 1535,1448 1560,1431 1609,1458 1624,1490 1680,1475 1690,1458 1739,1472 1752,1451 1788,1450 1792,1480 1811,1486 1834,1451 1877,1451 1920,1458 1907,1422 1929,1389 1936,1380 1960,1336 1992,1343 1975,1324 2005,1331 2005,1322 1992,1263 1992,1234 1973,1218 1945,1292 1918,1226 1900,1198 1877,1198 1873,1187 1871,1184 1869,1183 1854,1176 1847,1176 1839,1179 1835,1179 1828,1183 1827,1183 1820,1191 1830,1237 1839,1245 1877,1247 1879,1278 1860,1275 1821,1241 1811,1237 1801,1245 1788,1239 1777,1143 1830,1135 1845,1143 1851,1147 1845,1150 1835,1160 1832,1160 1832,1165 1835,1167 1858,1177 1879,1165 1884,1157 1884,1156 1886,1145 1886,1142 1875,1118 1871,1068 1867,1058 1847,1037 1786,992 1790,987 1777,952 1830,912 1845,918 1878,943 1924,896 1936,878 1941,837 1954,786 1962,787 1962,736 1960,731 1969,697 2058,694 2060,682 2045,667 1977,637 1997,581 1979,560 1963,529 2005,478 2011,475 2005,412 2020,399 2000,360 1998,348 1970,319 1960,306 1986,285 1962,246 1979,214 2005,204 1992,126 1956,139 1937,156 1945,112 1900,109 1905,152 1867,181 1839,154 1818,122 1803,130 1766,186 1762,209 1736,188 1707,119 1677,141 1662,109 1641,132 1673,177 1673,203 1628,175 1614,199 1609,228 1549,221 1552,226 1541,316 1515,322 1492,314 1489,307 1444,299 1437,307 1407,296 1392,297 1392,314 1373,347 1373,352 1367,391 1339,413 1308,383 1308,331 1258,325 1243,354 1230,357 1213,333 1223,311 1166,288 1160,292 1137,265 1098,306 1094,275 1081,268 1064,263 1054,237 994,221 956,229 939,206 928,212 898,175 873,156 839,169 779,130 703,127 698,124 638,135 607,156 567,146 556,153 505,160 473,107 439,101 396,86 363,127 341,85 286,127 268,132 224,122 209,109 184,78 209,41 184,42 170,10">
          <text:p/>
        </draw:polygon>
        <draw:polygon draw:style-name="gr5" draw:text-style-name="P1" draw:layer="layout" svg:width="2.059cm" svg:height="1.51cm" svg:x="10.912cm" svg:y="7.237cm" svg:viewBox="0 0 2060 1511" draw:points="143,10 135,0 77,12 77,42 0,138 81,130 90,165 13,243 22,254 39,267 4,335 40,360 0,383 9,399 40,403 54,422 73,470 39,535 37,548 45,552 105,529 132,541 133,575 99,628 73,641 54,680 47,677 45,679 41,679 40,682 34,731 26,748 62,757 34,777 88,837 85,861 102,929 105,997 122,999 145,1041 128,1099 94,1088 80,1048 17,1058 3,1086 5,1128 57,1147 22,1191 57,1241 107,1230 130,1241 133,1230 184,1275 209,1263 243,1255 245,1254 254,1281 328,1259 369,1258 383,1237 420,1255 451,1228 475,1220 535,1183 556,1225 635,1241 643,1264 651,1278 668,1258 684,1263 731,1251 724,1303 760,1310 788,1296 822,1293 845,1242 873,1241 924,1320 945,1296 1041,1326 1033,1352 1069,1346 1122,1377 1109,1411 1166,1424 1183,1377 1207,1429 1226,1438 1234,1448 1240,1467 1250,1468 1280,1437 1291,1437 1311,1407 1375,1455 1392,1489 1409,1501 1439,1467 1454,1511 1489,1506 1501,1462 1522,1451 1535,1448 1560,1431 1609,1458 1624,1490 1680,1475 1690,1458 1739,1472 1752,1451 1788,1450 1792,1480 1811,1486 1834,1451 1877,1451 1920,1458 1907,1422 1929,1389 1936,1380 1960,1336 1992,1343 1975,1324 2005,1331 2005,1322 1992,1263 1992,1234 1973,1218 1945,1292 1918,1226 1900,1198 1877,1198 1873,1187 1871,1184 1869,1183 1854,1176 1847,1176 1839,1179 1835,1179 1828,1183 1827,1183 1820,1191 1830,1237 1839,1245 1877,1247 1879,1278 1860,1275 1821,1241 1811,1237 1801,1245 1788,1239 1777,1143 1830,1135 1845,1143 1851,1147 1845,1150 1835,1160 1832,1160 1832,1165 1835,1167 1858,1177 1879,1165 1884,1157 1884,1156 1886,1145 1886,1142 1875,1118 1871,1068 1867,1058 1847,1037 1786,992 1790,987 1777,952 1830,912 1845,918 1878,943 1924,896 1936,878 1941,837 1954,786 1962,787 1962,736 1960,731 1969,697 2058,694 2060,682 2045,667 1977,637 1997,581 1979,560 1963,529 2005,478 2011,475 2005,412 2020,399 2000,360 1998,348 1970,319 1960,306 1986,285 1962,246 1979,214 2005,204 1992,126 1956,139 1937,156 1945,112 1900,109 1905,152 1867,181 1839,154 1818,122 1803,130 1766,186 1762,209 1736,188 1707,119 1677,141 1662,109 1641,132 1673,177 1673,203 1628,175 1614,199 1609,228 1549,221 1552,226 1541,316 1515,322 1492,314 1489,307 1444,299 1437,307 1407,296 1392,297 1392,314 1373,347 1373,352 1367,391 1339,413 1308,383 1308,331 1258,325 1243,354 1230,357 1213,333 1223,311 1166,288 1160,292 1137,265 1098,306 1094,275 1081,268 1064,263 1054,237 994,221 956,229 939,206 928,212 898,175 873,156 839,169 779,130 703,127 698,124 638,135 607,156 567,146 556,153 505,160 473,107 439,101 396,86 363,127 341,85 286,127 268,132 224,122 209,109 184,78 209,41 184,42 170,10">
          <text:p/>
        </draw:polygon>
        <draw:polygon draw:style-name="gr4" draw:text-style-name="P1" draw:layer="layout" svg:width="1.792cm" svg:height="2.645cm" svg:x="12.689cm" svg:y="6.578cm" svg:viewBox="0 0 1793 2646" draw:points="1081,32 1039,0 1032,5 983,29 960,46 968,66 915,83 901,96 892,85 836,36 822,34 783,68 754,73 751,79 729,111 643,104 645,98 602,76 594,85 535,82 518,115 479,111 467,114 430,109 424,88 415,87 390,92 389,87 289,130 266,170 317,177 330,184 287,221 273,258 281,260 278,266 240,292 221,328 213,337 220,369 213,388 215,405 172,442 166,414 152,420 168,483 159,497 152,498 134,523 135,539 166,539 169,544 162,562 170,599 137,623 142,647 189,655 186,694 189,721 215,785 228,863 202,873 185,905 209,944 183,965 193,978 221,1007 223,1019 243,1058 228,1071 234,1134 228,1137 186,1188 202,1219 220,1240 200,1296 268,1326 283,1341 281,1353 192,1356 183,1390 185,1395 185,1446 177,1445 164,1496 159,1537 147,1555 101,1602 68,1577 53,1571 0,1611 13,1646 9,1651 70,1696 90,1717 94,1727 98,1777 109,1801 109,1804 107,1815 107,1816 102,1824 81,1836 58,1826 55,1824 55,1819 58,1819 68,1809 74,1806 68,1802 53,1794 0,1802 11,1898 24,1904 34,1896 44,1900 83,1934 102,1937 100,1906 62,1904 53,1896 43,1850 50,1842 51,1842 58,1838 62,1838 70,1835 77,1835 92,1842 94,1843 96,1846 100,1857 123,1857 141,1885 168,1951 196,1877 215,1893 215,1922 228,1981 228,1990 198,1983 215,2002 183,1995 159,2039 152,2048 211,2070 226,2070 283,2087 274,2127 307,2167 305,2178 319,2199 281,2257 330,2287 347,2313 368,2326 375,2325 376,2349 411,2381 423,2408 417,2419 424,2430 443,2429 481,2408 492,2468 518,2496 570,2453 572,2530 589,2572 626,2565 615,2585 691,2607 681,2635 707,2646 738,2616 745,2582 764,2573 787,2502 797,2488 860,2471 862,2428 890,2417 885,2383 928,2369 953,2287 989,2284 986,2216 921,2217 918,2224 877,2215 879,2170 884,2168 908,2143 952,2122 925,2066 895,2037 925,1974 930,1971 1013,1964 1034,1977 1060,1979 1091,1960 1104,1955 1107,1914 1044,1909 1043,1866 1032,1852 983,1849 968,1821 1000,1781 971,1733 985,1717 976,1680 971,1671 947,1649 960,1619 989,1600 1015,1594 1051,1578 1083,1574 1089,1549 1113,1549 1141,1532 1206,1527 1219,1543 1240,1511 1251,1503 1255,1474 1306,1450 1345,1418 1398,1483 1434,1477 1471,1521 1504,1518 1504,1466 1519,1419 1504,1349 1537,1331 1507,1258 1505,1198 1553,1169 1519,1106 1555,1066 1530,1009 1490,973 1512,922 1606,930 1622,834 1643,836 1655,805 1701,788 1700,781 1709,752 1728,737 1755,726 1760,718 1764,683 1741,632 1734,607 1758,584 1738,556 1760,492 1785,446 1793,345 1762,335 1745,331 1759,235 1760,232 1730,232 1713,235 1708,228 1708,220 1709,218 1711,216 1709,209 1701,207 1692,202 1684,201 1677,192 1675,191 1668,191 1658,192 1649,198 1638,194 1633,188 1581,204 1547,185 1479,182 1466,173 1410,158 1406,150 1406,139 1423,98 1420,56 1410,49 1366,87 1363,82 1328,88 1278,126 1266,87 1209,45 1179,63 1128,49 1122,43">
          <text:p/>
        </draw:polygon>
        <draw:polygon draw:style-name="gr5" draw:text-style-name="P1" draw:layer="layout" svg:width="1.792cm" svg:height="2.645cm" svg:x="12.689cm" svg:y="6.578cm" svg:viewBox="0 0 1793 2646" draw:points="1081,32 1039,0 1032,5 983,29 960,46 968,66 915,83 901,96 892,85 836,36 822,34 783,68 754,73 751,79 729,111 643,104 645,98 602,76 594,85 535,82 518,115 479,111 467,114 430,109 424,88 415,87 390,92 389,87 289,130 266,170 317,177 330,184 287,221 273,258 281,260 278,266 240,292 221,328 213,337 220,369 213,388 215,405 172,442 166,414 152,420 168,483 159,497 152,498 134,523 135,539 166,539 169,544 162,562 170,599 137,623 142,647 189,655 186,694 189,721 215,785 228,863 202,873 185,905 209,944 183,965 193,978 221,1007 223,1019 243,1058 228,1071 234,1134 228,1137 186,1188 202,1219 220,1240 200,1296 268,1326 283,1341 281,1353 192,1356 183,1390 185,1395 185,1446 177,1445 164,1496 159,1537 147,1555 101,1602 68,1577 53,1571 0,1611 13,1646 9,1651 70,1696 90,1717 94,1727 98,1777 109,1801 109,1804 107,1815 107,1816 102,1824 81,1836 58,1826 55,1824 55,1819 58,1819 68,1809 74,1806 68,1802 53,1794 0,1802 11,1898 24,1904 34,1896 44,1900 83,1934 102,1937 100,1906 62,1904 53,1896 43,1850 50,1842 51,1842 58,1838 62,1838 70,1835 77,1835 92,1842 94,1843 96,1846 100,1857 123,1857 141,1885 168,1951 196,1877 215,1893 215,1922 228,1981 228,1990 198,1983 215,2002 183,1995 159,2039 152,2048 211,2070 226,2070 283,2087 274,2127 307,2167 305,2178 319,2199 281,2257 330,2287 347,2313 368,2326 375,2325 376,2349 411,2381 423,2408 417,2419 424,2430 443,2429 481,2408 492,2468 518,2496 570,2453 572,2530 589,2572 626,2565 615,2585 691,2607 681,2635 707,2646 738,2616 745,2582 764,2573 787,2502 797,2488 860,2471 862,2428 890,2417 885,2383 928,2369 953,2287 989,2284 986,2216 921,2217 918,2224 877,2215 879,2170 884,2168 908,2143 952,2122 925,2066 895,2037 925,1974 930,1971 1013,1964 1034,1977 1060,1979 1091,1960 1104,1955 1107,1914 1044,1909 1043,1866 1032,1852 983,1849 968,1821 1000,1781 971,1733 985,1717 976,1680 971,1671 947,1649 960,1619 989,1600 1015,1594 1051,1578 1083,1574 1089,1549 1113,1549 1141,1532 1206,1527 1219,1543 1240,1511 1251,1503 1255,1474 1306,1450 1345,1418 1398,1483 1434,1477 1471,1521 1504,1518 1504,1466 1519,1419 1504,1349 1537,1331 1507,1258 1505,1198 1553,1169 1519,1106 1555,1066 1530,1009 1490,973 1512,922 1606,930 1622,834 1643,836 1655,805 1701,788 1700,781 1709,752 1728,737 1755,726 1760,718 1764,683 1741,632 1734,607 1758,584 1738,556 1760,492 1785,446 1793,345 1762,335 1745,331 1759,235 1760,232 1730,232 1713,235 1708,228 1708,220 1709,218 1711,216 1709,209 1701,207 1692,202 1684,201 1677,192 1675,191 1668,191 1658,192 1649,198 1638,194 1633,188 1581,204 1547,185 1479,182 1466,173 1410,158 1406,150 1406,139 1423,98 1420,56 1410,49 1366,87 1363,82 1328,88 1278,126 1266,87 1209,45 1179,63 1128,49 1122,43">
          <text:p/>
        </draw:polygon>
        <draw:polygon draw:style-name="gr4" draw:text-style-name="P1" draw:layer="layout" svg:width="1.901cm" svg:height="2.019cm" svg:x="14.179cm" svg:y="6.34cm" svg:viewBox="0 0 1902 2020" draw:points="980,124 937,147 929,156 916,159 912,161 912,165 900,187 890,224 890,227 893,243 900,243 908,246 912,252 906,266 908,274 903,281 893,321 897,349 897,362 908,374 900,377 883,377 869,374 850,382 848,385 821,394 789,400 780,398 753,404 744,411 742,419 729,433 719,436 712,439 697,439 693,442 687,449 674,470 655,485 638,483 621,488 613,485 566,507 557,498 546,498 526,487 523,488 506,483 486,485 478,479 463,479 457,479 452,476 431,479 417,461 376,446 371,446 357,453 349,454 324,453 295,459 270,470 269,473 255,569 272,573 303,583 295,684 270,730 248,794 268,822 244,845 251,870 274,921 270,956 265,964 238,975 219,990 210,1019 211,1026 165,1043 153,1074 132,1072 116,1168 22,1160 0,1211 40,1247 65,1304 29,1344 63,1407 15,1436 17,1496 47,1569 14,1587 29,1657 72,1666 161,1659 229,1664 227,1670 244,1702 262,1691 299,1704 303,1709 376,1766 371,1778 397,1823 459,1843 490,1826 537,1900 537,1904 593,1934 602,1926 644,1917 656,1917 689,1913 746,1883 806,1896 833,1960 833,2004 858,2016 874,2013 908,1996 934,1960 955,1965 976,1974 991,1971 1012,1994 1106,1974 1132,1986 1129,2003 1184,2020 1197,1943 1248,1936 1276,1943 1301,1996 1369,1943 1385,1925 1442,1913 1452,1878 1408,1802 1406,1789 1448,1704 1489,1705 1510,1662 1514,1606 1502,1509 1474,1491 1470,1455 1439,1417 1476,1381 1482,1381 1487,1301 1504,1307 1512,1291 1520,1228 1565,1259 1575,1280 1633,1276 1682,1287 1706,1298 1723,1330 1740,1330 1788,1290 1784,1283 1827,1215 1856,1219 1902,1162 1899,1161 1885,1157 1882,1155 1880,1155 1855,1145 1842,1135 1842,1134 1835,1134 1831,1135 1829,1140 1827,1143 1827,1154 1823,1165 1817,1168 1812,1164 1810,1164 1795,1171 1791,1176 1787,1176 1782,1160 1777,1151 1777,1138 1794,1108 1795,1106 1794,1104 1812,1092 1814,1089 1814,1085 1812,1085 1809,1077 1808,1077 1778,1049 1759,1038 1746,1026 1741,1019 1740,1012 1726,1000 1725,998 1719,998 1717,998 1701,1002 1695,1015 1686,1019 1683,1016 1682,1016 1678,1015 1678,1012 1669,1009 1665,1009 1651,1017 1635,1000 1632,1000 1625,1004 1580,1007 1578,1007 1575,1002 1575,994 1578,981 1578,968 1572,961 1564,956 1563,956 1559,955 1555,955 1553,964 1547,973 1546,972 1532,966 1523,965 1519,958 1520,938 1507,910 1474,859 1465,854 1464,854 1459,859 1444,864 1431,864 1431,856 1427,853 1410,847 1408,845 1394,844 1385,839 1363,829 1355,822 1342,786 1336,782 1333,782 1319,786 1314,785 1310,782 1299,781 1298,782 1298,786 1295,788 1290,789 1285,786 1283,782 1282,782 1268,789 1261,803 1258,802 1257,802 1248,808 1244,815 1240,813 1238,813 1231,811 1229,811 1210,819 1204,817 1187,813 1176,804 1170,803 1159,803 1159,804 1161,811 1150,811 1146,806 1142,803 1153,788 1161,748 1161,747 1159,732 1159,714 1155,700 1154,697 1140,697 1138,685 1138,684 1133,675 1132,652 1135,653 1142,652 1147,649 1147,638 1153,624 1154,617 1167,587 1176,583 1178,583 1178,582 1180,582 1181,578 1181,577 1180,575 1180,572 1178,569 1176,568 1165,569 1165,566 1167,565 1171,564 1180,564 1182,556 1182,555 1171,538 1171,527 1153,514 1140,507 1138,505 1132,491 1127,476 1123,471 1123,470 1121,470 1113,466 1110,466 1095,468 1076,459 1065,459 1053,450 1044,450 1044,429 1053,406 1062,400 1063,398 1080,374 1080,372 1078,365 1078,357 1082,338 1082,336 1079,320 1080,308 1085,301 1108,283 1108,281 1110,277 1110,267 1108,262 1108,260 1104,258 1095,260 1093,257 1089,252 1093,241 1093,238 1091,238 1087,233 1080,233 1078,232 1080,224 1080,221 1082,219 1097,217 1102,217 1113,181 1106,165 1112,153 1119,147 1121,144 1130,148 1133,151 1132,161 1142,170 1149,172 1150,166 1154,158 1150,155 1142,153 1142,151 1150,130 1140,105 1146,91 1178,70 1180,64 1178,59 1176,58 1159,56 1159,47 1155,33 1153,30 1142,30 1133,33 1116,33 1102,32 1087,28 1078,15 1078,5 1076,2 1076,0 1053,36 1018,59 1008,62 999,70 995,71 995,76 983,119">
          <text:p/>
        </draw:polygon>
        <draw:polygon draw:style-name="gr5" draw:text-style-name="P1" draw:layer="layout" svg:width="1.901cm" svg:height="2.019cm" svg:x="14.179cm" svg:y="6.34cm" svg:viewBox="0 0 1902 2020" draw:points="980,124 937,147 929,156 916,159 912,161 912,165 900,187 890,224 890,227 893,243 900,243 908,246 912,252 906,266 908,274 903,281 893,321 897,349 897,362 908,374 900,377 883,377 869,374 850,382 848,385 821,394 789,400 780,398 753,404 744,411 742,419 729,433 719,436 712,439 697,439 693,442 687,449 674,470 655,485 638,483 621,488 613,485 566,507 557,498 546,498 526,487 523,488 506,483 486,485 478,479 463,479 457,479 452,476 431,479 417,461 376,446 371,446 357,453 349,454 324,453 295,459 270,470 269,473 255,569 272,573 303,583 295,684 270,730 248,794 268,822 244,845 251,870 274,921 270,956 265,964 238,975 219,990 210,1019 211,1026 165,1043 153,1074 132,1072 116,1168 22,1160 0,1211 40,1247 65,1304 29,1344 63,1407 15,1436 17,1496 47,1569 14,1587 29,1657 72,1666 161,1659 229,1664 227,1670 244,1702 262,1691 299,1704 303,1709 376,1766 371,1778 397,1823 459,1843 490,1826 537,1900 537,1904 593,1934 602,1926 644,1917 656,1917 689,1913 746,1883 806,1896 833,1960 833,2004 858,2016 874,2013 908,1996 934,1960 955,1965 976,1974 991,1971 1012,1994 1106,1974 1132,1986 1129,2003 1184,2020 1197,1943 1248,1936 1276,1943 1301,1996 1369,1943 1385,1925 1442,1913 1452,1878 1408,1802 1406,1789 1448,1704 1489,1705 1510,1662 1514,1606 1502,1509 1474,1491 1470,1455 1439,1417 1476,1381 1482,1381 1487,1301 1504,1307 1512,1291 1520,1228 1565,1259 1575,1280 1633,1276 1682,1287 1706,1298 1723,1330 1740,1330 1788,1290 1784,1283 1827,1215 1856,1219 1902,1162 1899,1161 1885,1157 1882,1155 1880,1155 1855,1145 1842,1135 1842,1134 1835,1134 1831,1135 1829,1140 1827,1143 1827,1154 1823,1165 1817,1168 1812,1164 1810,1164 1795,1171 1791,1176 1787,1176 1782,1160 1777,1151 1777,1138 1794,1108 1795,1106 1794,1104 1812,1092 1814,1089 1814,1085 1812,1085 1809,1077 1808,1077 1778,1049 1759,1038 1746,1026 1741,1019 1740,1012 1726,1000 1725,998 1719,998 1717,998 1701,1002 1695,1015 1686,1019 1683,1016 1682,1016 1678,1015 1678,1012 1669,1009 1665,1009 1651,1017 1635,1000 1632,1000 1625,1004 1580,1007 1578,1007 1575,1002 1575,994 1578,981 1578,968 1572,961 1564,956 1563,956 1559,955 1555,955 1553,964 1547,973 1546,972 1532,966 1523,965 1519,958 1520,938 1507,910 1474,859 1465,854 1464,854 1459,859 1444,864 1431,864 1431,856 1427,853 1410,847 1408,845 1394,844 1385,839 1363,829 1355,822 1342,786 1336,782 1333,782 1319,786 1314,785 1310,782 1299,781 1298,782 1298,786 1295,788 1290,789 1285,786 1283,782 1282,782 1268,789 1261,803 1258,802 1257,802 1248,808 1244,815 1240,813 1238,813 1231,811 1229,811 1210,819 1204,817 1187,813 1176,804 1170,803 1159,803 1159,804 1161,811 1150,811 1146,806 1142,803 1153,788 1161,748 1161,747 1159,732 1159,714 1155,700 1154,697 1140,697 1138,685 1138,684 1133,675 1132,652 1135,653 1142,652 1147,649 1147,638 1153,624 1154,617 1167,587 1176,583 1178,583 1178,582 1180,582 1181,578 1181,577 1180,575 1180,572 1178,569 1176,568 1165,569 1165,566 1167,565 1171,564 1180,564 1182,556 1182,555 1171,538 1171,527 1153,514 1140,507 1138,505 1132,491 1127,476 1123,471 1123,470 1121,470 1113,466 1110,466 1095,468 1076,459 1065,459 1053,450 1044,450 1044,429 1053,406 1062,400 1063,398 1080,374 1080,372 1078,365 1078,357 1082,338 1082,336 1079,320 1080,308 1085,301 1108,283 1108,281 1110,277 1110,267 1108,262 1108,260 1104,258 1095,260 1093,257 1089,252 1093,241 1093,238 1091,238 1087,233 1080,233 1078,232 1080,224 1080,221 1082,219 1097,217 1102,217 1113,181 1106,165 1112,153 1119,147 1121,144 1130,148 1133,151 1132,161 1142,170 1149,172 1150,166 1154,158 1150,155 1142,153 1142,151 1150,130 1140,105 1146,91 1178,70 1180,64 1178,59 1176,58 1159,56 1159,47 1155,33 1153,30 1142,30 1133,33 1116,33 1102,32 1087,28 1078,15 1078,5 1076,2 1076,0 1053,36 1018,59 1008,62 999,70 995,71 995,76 983,119">
          <text:p/>
        </draw:polygon>
        <draw:polygon draw:style-name="gr4" draw:text-style-name="P1" draw:layer="layout" svg:width="2.445cm" svg:height="2.59cm" svg:x="16.167cm" svg:y="7.602cm" svg:viewBox="0 0 2446 2591" draw:points="288,25 251,48 233,70 233,72 229,82 226,82 229,85 233,91 234,99 230,111 224,119 222,123 221,128 214,123 211,115 211,108 209,108 197,96 197,94 192,94 190,96 171,87 171,86 153,85 146,80 145,80 135,87 129,93 129,94 128,103 122,111 111,119 73,132 60,132 54,130 52,130 45,132 44,132 43,136 43,137 39,142 39,145 37,147 33,153 27,154 44,162 33,187 18,187 20,210 52,266 33,303 71,310 85,314 85,317 73,342 71,344 71,346 56,353 0,357 54,400 73,363 171,317 171,310 222,317 258,274 322,312 343,349 337,366 367,387 375,431 401,435 413,468 407,544 430,544 441,533 450,533 458,564 450,608 400,630 396,678 424,715 409,727 403,782 441,782 452,777 463,783 439,851 435,870 435,872 458,889 453,902 475,908 453,964 480,981 485,967 543,967 546,1021 531,1044 529,1069 571,1063 597,1117 564,1146 532,1242 552,1248 597,1286 596,1308 554,1328 529,1321 456,1391 467,1395 471,1395 471,1401 515,1467 486,1480 494,1508 503,1514 512,1560 481,1634 488,1651 511,1636 505,1657 496,1657 453,1701 430,1750 422,1759 430,1782 498,1849 486,1869 478,1924 473,1944 490,1987 495,2021 558,2009 552,2034 541,2048 505,2048 439,2085 434,2119 439,2149 458,2167 507,2181 528,2193 505,2234 509,2246 514,2286 535,2308 546,2315 579,2281 614,2275 618,2266 657,2266 715,2283 707,2306 714,2308 690,2408 656,2453 648,2470 671,2476 675,2482 680,2482 707,2476 714,2469 719,2446 719,2444 724,2426 718,2419 708,2411 756,2412 743,2484 754,2499 773,2484 784,2493 793,2511 779,2537 796,2553 796,2578 810,2591 850,2581 888,2564 895,2572 928,2553 948,2566 962,2564 973,2555 969,2521 989,2514 994,2553 1029,2574 1039,2545 1048,2553 1075,2512 1067,2456 1111,2451 1111,2477 1188,2469 1190,2476 1227,2453 1241,2411 1286,2404 1336,2453 1362,2453 1375,2444 1404,2460 1405,2472 1430,2469 1495,2426 1529,2434 1550,2419 1571,2421 1617,2383 1682,2414 1688,2411 1669,2376 1668,2358 1679,2325 1684,2320 1685,2317 1699,2314 1703,2304 1756,2293 1773,2383 1810,2385 1824,2395 1830,2388 1854,2411 1909,2404 1969,2429 2020,2443 2035,2397 2074,2358 2096,2385 2107,2392 2112,2392 2128,2388 2129,2387 2156,2358 2227,2267 2250,2252 2350,2206 2383,2182 2446,2166 2386,2172 2381,2164 2363,2147 2381,2120 2350,2116 2343,2089 2315,2043 2315,2042 2313,2038 2313,2030 2273,1965 2252,1970 2205,1975 2176,1961 2158,1919 2126,1954 2107,1944 2035,1937 2031,1920 1949,1914 1922,1895 1920,1889 1907,1857 1865,1872 1841,1857 1786,1869 1780,1861 1771,1787 1743,1796 1705,1770 1679,1770 1665,1736 1624,1686 1603,1689 1592,1698 1554,1704 1524,1670 1481,1668 1469,1672 1439,1622 1386,1657 1377,1645 1352,1636 1328,1621 1329,1582 1303,1582 1295,1561 1260,1561 1250,1554 1303,1534 1288,1529 1268,1527 1224,1502 1244,1495 1238,1464 1252,1446 1237,1430 1277,1399 1278,1381 1254,1347 1222,1359 1220,1336 1205,1336 1196,1323 1184,1323 1149,1344 1105,1315 1045,1311 1024,1330 1020,1331 952,1257 926,1270 922,1268 901,1233 871,1242 868,1189 871,1174 822,1115 811,1121 784,1106 743,1095 735,1066 709,1046 698,987 702,966 760,966 805,950 801,945 773,893 795,861 811,865 837,834 773,800 762,783 762,778 773,746 796,749 803,719 830,697 800,625 800,613 788,576 777,521 762,542 701,468 749,457 716,422 673,400 675,338 651,325 660,303 690,274 673,241 686,174 671,157 654,166 624,170 620,133 609,132 605,130 600,130 592,132 583,132 579,127 577,127 571,119 571,116 558,111 554,99 545,94 537,87 536,76 537,74 545,72 550,68 552,68 552,68 550,65 550,64 541,51 537,42 537,39 535,39 515,50 509,51 505,45 505,42 507,38 507,34 505,31 494,22 492,22 485,26 475,22 469,17 467,17 458,8 456,8 452,4 445,0 439,0 427,6 420,12 420,17 422,19 422,43 412,50 400,51 395,38 393,38 382,42 377,47 366,50 356,53 350,51 348,51 345,50 341,45 333,38 332,38 307,35 290,25">
          <text:p/>
        </draw:polygon>
        <draw:polygon draw:style-name="gr5" draw:text-style-name="P1" draw:layer="layout" svg:width="2.445cm" svg:height="2.59cm" svg:x="16.167cm" svg:y="7.602cm" svg:viewBox="0 0 2446 2591" draw:points="288,25 251,48 233,70 233,72 229,82 226,82 229,85 233,91 234,99 230,111 224,119 222,123 221,128 214,123 211,115 211,108 209,108 197,96 197,94 192,94 190,96 171,87 171,86 153,85 146,80 145,80 135,87 129,93 129,94 128,103 122,111 111,119 73,132 60,132 54,130 52,130 45,132 44,132 43,136 43,137 39,142 39,145 37,147 33,153 27,154 44,162 33,187 18,187 20,210 52,266 33,303 71,310 85,314 85,317 73,342 71,344 71,346 56,353 0,357 54,400 73,363 171,317 171,310 222,317 258,274 322,312 343,349 337,366 367,387 375,431 401,435 413,468 407,544 430,544 441,533 450,533 458,564 450,608 400,630 396,678 424,715 409,727 403,782 441,782 452,777 463,783 439,851 435,870 435,872 458,889 453,902 475,908 453,964 480,981 485,967 543,967 546,1021 531,1044 529,1069 571,1063 597,1117 564,1146 532,1242 552,1248 597,1286 596,1308 554,1328 529,1321 456,1391 467,1395 471,1395 471,1401 515,1467 486,1480 494,1508 503,1514 512,1560 481,1634 488,1651 511,1636 505,1657 496,1657 453,1701 430,1750 422,1759 430,1782 498,1849 486,1869 478,1924 473,1944 490,1987 495,2021 558,2009 552,2034 541,2048 505,2048 439,2085 434,2119 439,2149 458,2167 507,2181 528,2193 505,2234 509,2246 514,2286 535,2308 546,2315 579,2281 614,2275 618,2266 657,2266 715,2283 707,2306 714,2308 690,2408 656,2453 648,2470 671,2476 675,2482 680,2482 707,2476 714,2469 719,2446 719,2444 724,2426 718,2419 708,2411 756,2412 743,2484 754,2499 773,2484 784,2493 793,2511 779,2537 796,2553 796,2578 810,2591 850,2581 888,2564 895,2572 928,2553 948,2566 962,2564 973,2555 969,2521 989,2514 994,2553 1029,2574 1039,2545 1048,2553 1075,2512 1067,2456 1111,2451 1111,2477 1188,2469 1190,2476 1227,2453 1241,2411 1286,2404 1336,2453 1362,2453 1375,2444 1404,2460 1405,2472 1430,2469 1495,2426 1529,2434 1550,2419 1571,2421 1617,2383 1682,2414 1688,2411 1669,2376 1668,2358 1679,2325 1684,2320 1685,2317 1699,2314 1703,2304 1756,2293 1773,2383 1810,2385 1824,2395 1830,2388 1854,2411 1909,2404 1969,2429 2020,2443 2035,2397 2074,2358 2096,2385 2107,2392 2112,2392 2128,2388 2129,2387 2156,2358 2227,2267 2250,2252 2350,2206 2383,2182 2446,2166 2386,2172 2381,2164 2363,2147 2381,2120 2350,2116 2343,2089 2315,2043 2315,2042 2313,2038 2313,2030 2273,1965 2252,1970 2205,1975 2176,1961 2158,1919 2126,1954 2107,1944 2035,1937 2031,1920 1949,1914 1922,1895 1920,1889 1907,1857 1865,1872 1841,1857 1786,1869 1780,1861 1771,1787 1743,1796 1705,1770 1679,1770 1665,1736 1624,1686 1603,1689 1592,1698 1554,1704 1524,1670 1481,1668 1469,1672 1439,1622 1386,1657 1377,1645 1352,1636 1328,1621 1329,1582 1303,1582 1295,1561 1260,1561 1250,1554 1303,1534 1288,1529 1268,1527 1224,1502 1244,1495 1238,1464 1252,1446 1237,1430 1277,1399 1278,1381 1254,1347 1222,1359 1220,1336 1205,1336 1196,1323 1184,1323 1149,1344 1105,1315 1045,1311 1024,1330 1020,1331 952,1257 926,1270 922,1268 901,1233 871,1242 868,1189 871,1174 822,1115 811,1121 784,1106 743,1095 735,1066 709,1046 698,987 702,966 760,966 805,950 801,945 773,893 795,861 811,865 837,834 773,800 762,783 762,778 773,746 796,749 803,719 830,697 800,625 800,613 788,576 777,521 762,542 701,468 749,457 716,422 673,400 675,338 651,325 660,303 690,274 673,241 686,174 671,157 654,166 624,170 620,133 609,132 605,130 600,130 592,132 583,132 579,127 577,127 571,119 571,116 558,111 554,99 545,94 537,87 536,76 537,74 545,72 550,68 552,68 552,68 550,65 550,64 541,51 537,42 537,39 535,39 515,50 509,51 505,45 505,42 507,38 507,34 505,31 494,22 492,22 485,26 475,22 469,17 467,17 458,8 456,8 452,4 445,0 439,0 427,6 420,12 420,17 422,19 422,43 412,50 400,51 395,38 393,38 382,42 377,47 366,50 356,53 350,51 348,51 345,50 341,45 333,38 332,38 307,35 290,25">
          <text:p/>
        </draw:polygon>
        <draw:path draw:style-name="gr4" draw:text-style-name="P1" draw:layer="layout" svg:width="1.346cm" svg:height="2.581cm" svg:x="15.417cm" svg:y="7.502cm" svg:viewBox="0 0 1347 2582" svg:d="M710 41h-1l-14-10-6-12-6-4h-8l-6-9v-3l-3-1h-1l-1-2-46 57-29-4-43 68 4 7-48 40h-17l-17-32-24-11-49-11-58 4-10-21-45-31-8 63-8 16-17-6-5 80h-6l-37 36 31 38 4 36 28 18 12 97-4 56-21 43-41-1-42 85 2 13 44 76-10 35-57 12-16 18-68 53 60 55-68 53 53 124 11 12 31 134-52 83 4-3 55-27h2l5 1h2l31 21-6 49-46 40h10l36 9 9 4 4 5-13 43-21 20-2 19-81 13-26 21-27 47 4 12-8 48 35 51-2 17-44 29-19 22 6 43 57 14 24 43 6 2 38 43 2 6 39 8 13 69-13 22-25 31 27 8 6 28-25 21 2 27 19 72 38-4 34-43 20 78 69-2 14 35 23 35 30-6 48 39 22 37 111 38 11 3 12-16 66 70 26 12 46 12 65 87 29 5 8 10 64 19-6-6-2-3v-1l8-28v-1l3-5h4l2-2 7-2h14l11-3h2l21-12v-5l8 17 16 3 55-20 14-19 33-12-10-35 67 6 8 7 64-7 3-18 4-4 26-46-5-40-4-12 23-41-21-12-49-14-19-18-5-30 5-34 66-37h36l11-14 6-25-63 12-5-34-17-43 5-20 8-55 12-20-68-67-8-23 8-9 23-49 43-44h9l6-21-23 15-7-17 31-74-9-46-9-6-8-28 29-13-44-66v-6h-4l-11-4 73-70 25 7 42-20 1-22-45-38-20-6 32-96 33-29-26-54-42 6 2-25 15-23-3-54h-58l-5 14-27-17 22-56-22-6 5-13-23-17v-2l4-19 24-68-11-6-11 5h-38l6-55 15-12-28-37 4-48 50-22 8-44-8-31h-9l-11 11h-23l6-76-12-33-26-4-8-44-30-21 6-17-21-37-64-38-36 43-51-7v7l-98 46-19 37-54-43 56-4 15-7v-2l2-2 12-25v-3l-14-4-38-7 19-37-32-56-2-23h15l11-25-24-12-2-6 2-14v-2l-17-9-7-4-1-2 5-3 18-17 2-4v-19l-2-5h-1l-14-10-17-19 9-10 10-18v-2h-2l-13-2-13-4v-5h-1l-5-18-5-10 1-16zM716 281l20-39 21 49zM757 450v-12l23-19z">
          <text:p/>
        </draw:path>
        <draw:polygon draw:style-name="gr4" draw:text-style-name="P1" draw:layer="layout" svg:width="0.04cm" svg:height="0.048cm" svg:x="16.133cm" svg:y="7.744cm" svg:viewBox="0 0 41 49" draw:points="41,49 20,0 0,39">
          <text:p/>
        </draw:polygon>
        <draw:polygon draw:style-name="gr5" draw:text-style-name="P1" draw:layer="layout" svg:width="0.04cm" svg:height="0.048cm" svg:x="16.133cm" svg:y="7.744cm" svg:viewBox="0 0 41 49" draw:points="41,49 20,0 0,39">
          <text:p/>
        </draw:polygon>
        <draw:polygon draw:style-name="gr4" draw:text-style-name="P1" draw:layer="layout" svg:width="2.314cm" svg:height="1.915cm" svg:x="13.306cm" svg:y="7.996cm" svg:viewBox="0 0 2315 1916" draw:points="2121,280 2070,287 2057,364 2002,347 2005,330 1979,318 1885,338 1864,315 1849,318 1828,309 1807,304 1781,340 1747,357 1731,360 1706,348 1706,304 1679,240 1619,227 1562,257 1529,261 1517,261 1475,270 1466,278 1410,248 1410,244 1363,170 1332,187 1270,167 1244,122 1249,110 1176,53 1172,48 1135,35 1117,46 1100,14 1102,8 1034,3 945,10 902,1 887,48 887,100 854,103 817,59 781,65 728,0 689,32 638,56 634,85 623,93 602,125 589,109 524,114 496,131 472,131 466,156 434,160 398,176 372,182 343,201 330,231 354,253 359,262 368,299 354,315 383,363 351,403 366,431 415,434 426,448 427,491 490,496 487,537 474,542 443,561 417,559 396,546 313,553 308,556 278,619 308,648 335,704 291,725 267,750 262,752 260,797 301,806 304,799 369,798 372,866 336,869 311,951 268,965 273,999 245,1010 243,1053 180,1070 170,1084 147,1155 128,1164 121,1198 124,1276 115,1283 107,1268 23,1271 61,1334 15,1344 0,1405 53,1410 97,1441 97,1475 112,1529 62,1582 69,1594 74,1665 192,1639 224,1693 258,1727 264,1768 294,1795 309,1784 332,1799 351,1873 440,1878 477,1870 525,1891 555,1887 610,1916 623,1912 667,1855 658,1855 651,1793 692,1780 726,1729 785,1726 809,1668 828,1668 857,1594 917,1599 938,1589 953,1560 953,1555 949,1555 942,1554 942,1552 958,1523 958,1520 966,1513 1040,1543 1077,1504 1185,1508 1197,1478 1211,1492 1228,1499 1279,1479 1300,1492 1315,1509 1317,1514 1315,1631 1317,1636 1323,1648 1304,1691 1328,1720 1355,1729 1460,1821 1518,1833 1564,1852 1586,1833 1600,1838 1606,1872 1609,1873 1636,1879 1637,1873 1637,1858 1638,1855 1654,1840 1668,1829 1668,1828 1671,1828 1677,1827 1678,1827 1685,1828 1770,1814 1763,1836 1785,1852 1813,1862 1819,1848 1891,1840 1996,1862 1953,1763 2036,1683 2077,1676 2064,1623 2047,1611 2053,1603 1953,1601 1952,1591 1966,1560 1989,1546 2019,1538 2057,1555 2070,1566 2087,1564 2147,1516 2189,1546 2193,1533 2258,1523 2283,1492 2296,1470 2283,1401 2244,1393 2242,1387 2204,1344 2198,1342 2174,1299 2117,1285 2111,1242 2130,1220 2174,1191 2176,1174 2141,1123 2149,1075 2145,1063 2172,1016 2198,995 2279,982 2281,963 2302,943 2315,900 2311,895 2302,891 2266,882 2256,882 2302,842 2308,793 2277,772 2275,772 2270,771 2268,771 2213,798 2209,801 2261,718 2230,584 2219,572 2166,448 2234,395 2174,340 2149,287">
          <text:p/>
        </draw:polygon>
        <draw:polygon draw:style-name="gr5" draw:text-style-name="P1" draw:layer="layout" svg:width="2.314cm" svg:height="1.915cm" svg:x="13.306cm" svg:y="7.996cm" svg:viewBox="0 0 2315 1916" draw:points="2121,280 2070,287 2057,364 2002,347 2005,330 1979,318 1885,338 1864,315 1849,318 1828,309 1807,304 1781,340 1747,357 1731,360 1706,348 1706,304 1679,240 1619,227 1562,257 1529,261 1517,261 1475,270 1466,278 1410,248 1410,244 1363,170 1332,187 1270,167 1244,122 1249,110 1176,53 1172,48 1135,35 1117,46 1100,14 1102,8 1034,3 945,10 902,1 887,48 887,100 854,103 817,59 781,65 728,0 689,32 638,56 634,85 623,93 602,125 589,109 524,114 496,131 472,131 466,156 434,160 398,176 372,182 343,201 330,231 354,253 359,262 368,299 354,315 383,363 351,403 366,431 415,434 426,448 427,491 490,496 487,537 474,542 443,561 417,559 396,546 313,553 308,556 278,619 308,648 335,704 291,725 267,750 262,752 260,797 301,806 304,799 369,798 372,866 336,869 311,951 268,965 273,999 245,1010 243,1053 180,1070 170,1084 147,1155 128,1164 121,1198 124,1276 115,1283 107,1268 23,1271 61,1334 15,1344 0,1405 53,1410 97,1441 97,1475 112,1529 62,1582 69,1594 74,1665 192,1639 224,1693 258,1727 264,1768 294,1795 309,1784 332,1799 351,1873 440,1878 477,1870 525,1891 555,1887 610,1916 623,1912 667,1855 658,1855 651,1793 692,1780 726,1729 785,1726 809,1668 828,1668 857,1594 917,1599 938,1589 953,1560 953,1555 949,1555 942,1554 942,1552 958,1523 958,1520 966,1513 1040,1543 1077,1504 1185,1508 1197,1478 1211,1492 1228,1499 1279,1479 1300,1492 1315,1509 1317,1514 1315,1631 1317,1636 1323,1648 1304,1691 1328,1720 1355,1729 1460,1821 1518,1833 1564,1852 1586,1833 1600,1838 1606,1872 1609,1873 1636,1879 1637,1873 1637,1858 1638,1855 1654,1840 1668,1829 1668,1828 1671,1828 1677,1827 1678,1827 1685,1828 1770,1814 1763,1836 1785,1852 1813,1862 1819,1848 1891,1840 1996,1862 1953,1763 2036,1683 2077,1676 2064,1623 2047,1611 2053,1603 1953,1601 1952,1591 1966,1560 1989,1546 2019,1538 2057,1555 2070,1566 2087,1564 2147,1516 2189,1546 2193,1533 2258,1523 2283,1492 2296,1470 2283,1401 2244,1393 2242,1387 2204,1344 2198,1342 2174,1299 2117,1285 2111,1242 2130,1220 2174,1191 2176,1174 2141,1123 2149,1075 2145,1063 2172,1016 2198,995 2279,982 2281,963 2302,943 2315,900 2311,895 2302,891 2266,882 2256,882 2302,842 2308,793 2277,772 2275,772 2270,771 2268,771 2213,798 2209,801 2261,718 2230,584 2219,572 2166,448 2234,395 2174,340 2149,287">
          <text:p/>
        </draw:polygon>
        <draw:polygon draw:style-name="gr4" draw:text-style-name="P1" draw:layer="layout" svg:width="2.113cm" svg:height="1.696cm" svg:x="13.287cm" svg:y="9.474cm" svg:viewBox="0 0 2114 1697" draw:points="1247,21 1230,14 1216,0 1204,30 1096,26 1059,65 985,35 977,42 977,45 961,74 961,76 968,77 972,77 972,82 957,111 936,121 876,116 847,190 828,190 804,248 745,251 711,302 670,315 677,377 686,377 642,434 629,438 574,409 544,413 496,392 459,400 370,395 351,321 328,306 313,317 283,290 277,249 243,215 246,221 246,224 245,226 170,249 168,251 185,278 143,302 121,317 116,324 140,385 93,414 42,403 30,414 72,496 30,504 0,523 30,576 19,615 41,644 53,672 45,710 42,732 42,741 45,741 63,780 64,778 66,778 83,762 124,743 131,755 164,755 187,775 232,830 229,860 260,857 260,874 292,923 334,962 345,990 319,1052 344,1061 277,1141 304,1163 371,1149 412,1246 449,1213 449,1219 451,1219 458,1234 459,1235 464,1235 485,1214 488,1214 489,1209 489,1202 488,1196 485,1194 476,1178 474,1174 476,1172 483,1168 485,1168 515,1180 523,1185 515,1246 557,1259 604,1315 609,1328 600,1359 640,1407 635,1449 649,1464 666,1468 706,1536 660,1534 676,1577 694,1592 727,1541 754,1560 770,1594 770,1596 753,1672 743,1694 776,1696 788,1683 866,1691 873,1689 902,1664 930,1693 981,1655 1026,1664 1068,1685 1097,1672 1134,1623 1161,1664 1174,1606 1219,1596 1215,1646 1246,1686 1249,1686 1276,1697 1292,1697 1317,1694 1324,1645 1342,1614 1347,1617 1387,1628 1412,1625 1468,1609 1472,1606 1485,1601 1493,1600 1497,1600 1510,1604 1523,1617 1537,1625 1570,1617 1587,1608 1604,1596 1662,1592 1689,1596 1698,1589 1663,1515 1777,1458 1785,1473 1860,1491 1904,1481 1930,1423 1838,1359 1835,1354 1883,1339 1904,1320 1940,1265 2019,1286 2087,1293 2085,1268 2079,1243 2107,1214 2102,1133 2114,1106 2083,1042 2097,988 2096,984 2102,882 2066,871 2047,826 2085,791 1961,735 1968,690 1886,680 1893,664 1851,630 1842,571 1785,545 1774,522 1811,515 1826,430 1832,428 1832,384 1804,374 1782,358 1789,336 1704,350 1697,349 1696,349 1690,350 1687,350 1687,351 1673,362 1657,377 1656,380 1656,395 1655,401 1628,395 1625,394 1619,360 1605,355 1583,374 1537,355 1479,343 1374,251 1347,242 1323,213 1342,170 1336,158 1334,153 1336,36 1334,31 1319,14 1298,1">
          <text:p/>
        </draw:polygon>
        <draw:polygon draw:style-name="gr5" draw:text-style-name="P1" draw:layer="layout" svg:width="2.113cm" svg:height="1.696cm" svg:x="13.287cm" svg:y="9.474cm" svg:viewBox="0 0 2114 1697" draw:points="1247,21 1230,14 1216,0 1204,30 1096,26 1059,65 985,35 977,42 977,45 961,74 961,76 968,77 972,77 972,82 957,111 936,121 876,116 847,190 828,190 804,248 745,251 711,302 670,315 677,377 686,377 642,434 629,438 574,409 544,413 496,392 459,400 370,395 351,321 328,306 313,317 283,290 277,249 243,215 246,221 246,224 245,226 170,249 168,251 185,278 143,302 121,317 116,324 140,385 93,414 42,403 30,414 72,496 30,504 0,523 30,576 19,615 41,644 53,672 45,710 42,732 42,741 45,741 63,780 64,778 66,778 83,762 124,743 131,755 164,755 187,775 232,830 229,860 260,857 260,874 292,923 334,962 345,990 319,1052 344,1061 277,1141 304,1163 371,1149 412,1246 449,1213 449,1219 451,1219 458,1234 459,1235 464,1235 485,1214 488,1214 489,1209 489,1202 488,1196 485,1194 476,1178 474,1174 476,1172 483,1168 485,1168 515,1180 523,1185 515,1246 557,1259 604,1315 609,1328 600,1359 640,1407 635,1449 649,1464 666,1468 706,1536 660,1534 676,1577 694,1592 727,1541 754,1560 770,1594 770,1596 753,1672 743,1694 776,1696 788,1683 866,1691 873,1689 902,1664 930,1693 981,1655 1026,1664 1068,1685 1097,1672 1134,1623 1161,1664 1174,1606 1219,1596 1215,1646 1246,1686 1249,1686 1276,1697 1292,1697 1317,1694 1324,1645 1342,1614 1347,1617 1387,1628 1412,1625 1468,1609 1472,1606 1485,1601 1493,1600 1497,1600 1510,1604 1523,1617 1537,1625 1570,1617 1587,1608 1604,1596 1662,1592 1689,1596 1698,1589 1663,1515 1777,1458 1785,1473 1860,1491 1904,1481 1930,1423 1838,1359 1835,1354 1883,1339 1904,1320 1940,1265 2019,1286 2087,1293 2085,1268 2079,1243 2107,1214 2102,1133 2114,1106 2083,1042 2097,988 2096,984 2102,882 2066,871 2047,826 2085,791 1961,735 1968,690 1886,680 1893,664 1851,630 1842,571 1785,545 1774,522 1811,515 1826,430 1832,428 1832,384 1804,374 1782,358 1789,336 1704,350 1697,349 1696,349 1690,350 1687,350 1687,351 1673,362 1657,377 1656,380 1656,395 1655,401 1628,395 1625,394 1619,360 1605,355 1583,374 1537,355 1479,343 1374,251 1347,242 1323,213 1342,170 1336,158 1334,153 1336,36 1334,31 1319,14 1298,1">
          <text:p/>
        </draw:polygon>
        <draw:polygon draw:style-name="gr4" draw:text-style-name="P1" draw:layer="layout" svg:width="1.844cm" svg:height="2.372cm" svg:x="15.061cm" svg:y="9.512cm" svg:viewBox="0 0 1845 2373" draw:points="64,332 58,346 58,390 52,392 37,477 0,484 11,507 68,533 77,592 119,626 112,642 194,652 187,697 311,753 273,788 292,833 328,844 322,946 323,950 309,1004 340,1068 328,1095 333,1176 305,1205 311,1230 313,1255 245,1248 166,1227 130,1282 109,1301 61,1316 64,1321 156,1385 130,1443 153,1466 253,1466 250,1542 273,1562 351,1579 366,1605 316,1668 356,1704 373,1656 375,1655 381,1651 383,1649 407,1645 416,1645 421,1648 424,1648 460,1753 498,1762 528,1837 557,1861 503,1928 451,1956 449,1979 481,1987 511,1987 513,2048 530,2053 511,2100 528,2146 615,2095 664,2185 745,2217 745,2222 807,2158 832,2152 827,2211 849,2218 920,2286 928,2285 952,2274 952,2373 982,2362 1022,2305 1093,2336 1122,2308 1164,2213 1153,2203 1162,2158 1211,2164 1243,2158 1243,2158 1251,2153 1256,2152 1258,2150 1272,2132 1306,2146 1312,2152 1313,2152 1315,2153 1337,2155 1340,2153 1385,2094 1394,2078 1398,2078 1438,2153 1451,2145 1519,2140 1528,2124 1577,2109 1562,2064 1562,2039 1577,2034 1596,1991 1591,1979 1592,1956 1551,1939 1556,1928 1547,1920 1558,1847 1596,1826 1618,1834 1624,1834 1643,1821 1638,1767 1652,1760 1662,1743 1717,1750 1728,1767 1760,1755 1754,1741 1786,1645 1839,1645 1845,1627 1834,1593 1804,1553 1788,1511 1787,1502 1775,1490 1768,1507 1719,1554 1677,1488 1698,1460 1672,1392 1672,1369 1654,1367 1615,1336 1591,1332 1551,1278 1496,1261 1490,1266 1490,1275 1492,1281 1498,1284 1502,1290 1502,1292 1499,1299 1496,1299 1483,1294 1456,1266 1468,1238 1483,1222 1516,1213 1492,1188 1501,1171 1522,1154 1532,1123 1524,1069 1594,1037 1592,1018 1584,1009 1562,972 1528,943 1513,955 1462,928 1479,873 1415,824 1383,864 1302,756 1292,711 1216,695 1147,747 1134,685 1169,643 1098,620 1122,617 1204,553 1196,543 1167,538 1102,451 1056,439 1030,427 964,357 952,373 941,370 830,332 808,295 760,256 730,262 707,227 693,192 624,194 604,116 570,159 532,163 513,91 511,64 536,43 530,15 503,7 438,17 434,30 392,0 332,48 315,50 302,39 264,22 234,30 211,44 197,75 198,85 298,87 292,95 309,107 322,160 281,167 198,247 241,346 136,324">
          <text:p/>
        </draw:polygon>
        <draw:polygon draw:style-name="gr5" draw:text-style-name="P1" draw:layer="layout" svg:width="1.844cm" svg:height="2.372cm" svg:x="15.061cm" svg:y="9.512cm" svg:viewBox="0 0 1845 2373" draw:points="64,332 58,346 58,390 52,392 37,477 0,484 11,507 68,533 77,592 119,626 112,642 194,652 187,697 311,753 273,788 292,833 328,844 322,946 323,950 309,1004 340,1068 328,1095 333,1176 305,1205 311,1230 313,1255 245,1248 166,1227 130,1282 109,1301 61,1316 64,1321 156,1385 130,1443 153,1466 253,1466 250,1542 273,1562 351,1579 366,1605 316,1668 356,1704 373,1656 375,1655 381,1651 383,1649 407,1645 416,1645 421,1648 424,1648 460,1753 498,1762 528,1837 557,1861 503,1928 451,1956 449,1979 481,1987 511,1987 513,2048 530,2053 511,2100 528,2146 615,2095 664,2185 745,2217 745,2222 807,2158 832,2152 827,2211 849,2218 920,2286 928,2285 952,2274 952,2373 982,2362 1022,2305 1093,2336 1122,2308 1164,2213 1153,2203 1162,2158 1211,2164 1243,2158 1243,2158 1251,2153 1256,2152 1258,2150 1272,2132 1306,2146 1312,2152 1313,2152 1315,2153 1337,2155 1340,2153 1385,2094 1394,2078 1398,2078 1438,2153 1451,2145 1519,2140 1528,2124 1577,2109 1562,2064 1562,2039 1577,2034 1596,1991 1591,1979 1592,1956 1551,1939 1556,1928 1547,1920 1558,1847 1596,1826 1618,1834 1624,1834 1643,1821 1638,1767 1652,1760 1662,1743 1717,1750 1728,1767 1760,1755 1754,1741 1786,1645 1839,1645 1845,1627 1834,1593 1804,1553 1788,1511 1787,1502 1775,1490 1768,1507 1719,1554 1677,1488 1698,1460 1672,1392 1672,1369 1654,1367 1615,1336 1591,1332 1551,1278 1496,1261 1490,1266 1490,1275 1492,1281 1498,1284 1502,1290 1502,1292 1499,1299 1496,1299 1483,1294 1456,1266 1468,1238 1483,1222 1516,1213 1492,1188 1501,1171 1522,1154 1532,1123 1524,1069 1594,1037 1592,1018 1584,1009 1562,972 1528,943 1513,955 1462,928 1479,873 1415,824 1383,864 1302,756 1292,711 1216,695 1147,747 1134,685 1169,643 1098,620 1122,617 1204,553 1196,543 1167,538 1102,451 1056,439 1030,427 964,357 952,373 941,370 830,332 808,295 760,256 730,262 707,227 693,192 624,194 604,116 570,159 532,163 513,91 511,64 536,43 530,15 503,7 438,17 434,30 392,0 332,48 315,50 302,39 264,22 234,30 211,44 197,75 198,85 298,87 292,95 309,107 322,160 281,167 198,247 241,346 136,324">
          <text:p/>
        </draw:polygon>
        <draw:polygon draw:style-name="gr4" draw:text-style-name="P1" draw:layer="layout" svg:width="2.154cm" svg:height="2.298cm" svg:x="12.521cm" svg:y="10.168cm" svg:viewBox="0 0 2155 2299" draw:points="1366,665 1375,634 1370,621 1323,565 1281,552 1289,491 1281,486 1251,474 1249,474 1242,478 1240,480 1242,484 1251,500 1254,502 1255,508 1255,515 1254,520 1251,520 1230,541 1225,541 1224,540 1217,525 1215,525 1215,519 1178,552 1137,455 1070,469 1043,447 1110,367 1085,358 1111,296 1100,268 1058,229 1026,180 1026,163 995,166 998,136 953,81 930,61 897,61 890,49 849,68 832,84 830,84 829,86 811,47 808,47 808,38 811,16 754,0 728,42 691,55 662,55 623,38 608,42 577,72 541,61 511,74 483,66 464,46 394,64 366,106 361,102 289,83 285,89 275,114 270,120 270,137 259,166 242,195 258,210 260,242 253,263 286,319 236,379 202,408 177,439 155,442 124,472 127,506 166,527 225,544 251,565 242,608 289,668 291,701 356,740 396,787 394,864 400,874 370,970 347,976 230,1079 211,1140 251,1154 268,1189 242,1255 253,1255 251,1314 191,1323 126,1363 92,1349 11,1366 0,1443 0,1461 64,1501 100,1564 134,1589 151,1615 126,1635 122,1655 124,1659 140,1695 139,1697 133,1703 132,1706 132,1706 126,1714 136,1729 183,1778 264,1797 323,1757 381,1748 394,1758 396,1843 457,1890 515,1877 560,1948 634,1919 721,1991 807,1908 927,1938 933,1797 943,1795 951,1800 960,1816 962,1846 983,1879 1055,1928 1055,1962 1068,2006 1098,1996 1131,2021 1140,2018 1204,2038 1213,2064 1255,2106 1259,2123 1347,2124 1362,2157 1425,2174 1458,2076 1458,2059 1498,2072 1519,2112 1487,2205 1511,2208 1542,2174 1568,2174 1597,2154 1617,2163 1621,2175 1630,2251 1638,2280 1651,2299 1734,2287 1787,2259 1830,2260 1830,2182 1817,2191 1802,2191 1800,2188 1791,2182 1787,2176 1787,2174 1785,2171 1785,2166 1792,2157 1768,2115 1795,2089 1794,2059 1817,2066 1846,2038 1841,1921 1834,1910 1838,1884 1876,1860 1889,1844 1883,1829 1940,1763 1939,1740 1981,1698 1979,1634 1996,1612 1996,1531 2079,1521 2047,1496 2012,1446 2012,1433 2040,1393 2047,1393 2065,1400 2066,1400 2072,1402 2089,1412 2113,1370 2148,1324 2136,1298 2155,1267 2124,1244 2132,1167 2087,1169 2064,1181 2038,1169 2040,1087 2056,1063 2093,1051 2110,1043 2083,1000 2058,1003 2042,1003 2015,992 2012,992 1981,952 1985,902 1940,912 1927,970 1900,929 1863,978 1834,991 1792,970 1747,961 1696,999 1668,970 1639,995 1632,997 1554,989 1542,1002 1509,1000 1519,978 1536,902 1536,900 1520,866 1493,847 1460,898 1442,883 1426,840 1472,842 1432,774 1415,770 1401,755 1406,713">
          <text:p/>
        </draw:polygon>
        <draw:polygon draw:style-name="gr5" draw:text-style-name="P1" draw:layer="layout" svg:width="2.154cm" svg:height="2.298cm" svg:x="12.521cm" svg:y="10.168cm" svg:viewBox="0 0 2155 2299" draw:points="1366,665 1375,634 1370,621 1323,565 1281,552 1289,491 1281,486 1251,474 1249,474 1242,478 1240,480 1242,484 1251,500 1254,502 1255,508 1255,515 1254,520 1251,520 1230,541 1225,541 1224,540 1217,525 1215,525 1215,519 1178,552 1137,455 1070,469 1043,447 1110,367 1085,358 1111,296 1100,268 1058,229 1026,180 1026,163 995,166 998,136 953,81 930,61 897,61 890,49 849,68 832,84 830,84 829,86 811,47 808,47 808,38 811,16 754,0 728,42 691,55 662,55 623,38 608,42 577,72 541,61 511,74 483,66 464,46 394,64 366,106 361,102 289,83 285,89 275,114 270,120 270,137 259,166 242,195 258,210 260,242 253,263 286,319 236,379 202,408 177,439 155,442 124,472 127,506 166,527 225,544 251,565 242,608 289,668 291,701 356,740 396,787 394,864 400,874 370,970 347,976 230,1079 211,1140 251,1154 268,1189 242,1255 253,1255 251,1314 191,1323 126,1363 92,1349 11,1366 0,1443 0,1461 64,1501 100,1564 134,1589 151,1615 126,1635 122,1655 124,1659 140,1695 139,1697 133,1703 132,1706 132,1706 126,1714 136,1729 183,1778 264,1797 323,1757 381,1748 394,1758 396,1843 457,1890 515,1877 560,1948 634,1919 721,1991 807,1908 927,1938 933,1797 943,1795 951,1800 960,1816 962,1846 983,1879 1055,1928 1055,1962 1068,2006 1098,1996 1131,2021 1140,2018 1204,2038 1213,2064 1255,2106 1259,2123 1347,2124 1362,2157 1425,2174 1458,2076 1458,2059 1498,2072 1519,2112 1487,2205 1511,2208 1542,2174 1568,2174 1597,2154 1617,2163 1621,2175 1630,2251 1638,2280 1651,2299 1734,2287 1787,2259 1830,2260 1830,2182 1817,2191 1802,2191 1800,2188 1791,2182 1787,2176 1787,2174 1785,2171 1785,2166 1792,2157 1768,2115 1795,2089 1794,2059 1817,2066 1846,2038 1841,1921 1834,1910 1838,1884 1876,1860 1889,1844 1883,1829 1940,1763 1939,1740 1981,1698 1979,1634 1996,1612 1996,1531 2079,1521 2047,1496 2012,1446 2012,1433 2040,1393 2047,1393 2065,1400 2066,1400 2072,1402 2089,1412 2113,1370 2148,1324 2136,1298 2155,1267 2124,1244 2132,1167 2087,1169 2064,1181 2038,1169 2040,1087 2056,1063 2093,1051 2110,1043 2083,1000 2058,1003 2042,1003 2015,992 2012,992 1981,952 1985,902 1940,912 1927,970 1900,929 1863,978 1834,991 1792,970 1747,961 1696,999 1668,970 1639,995 1632,997 1554,989 1542,1002 1509,1000 1519,978 1536,902 1536,900 1520,866 1493,847 1460,898 1442,883 1426,840 1472,842 1432,774 1415,770 1401,755 1406,713">
          <text:p/>
        </draw:polygon>
        <draw:polygon draw:style-name="gr4" draw:text-style-name="P1" draw:layer="layout" svg:width="2.584cm" svg:height="1.522cm" svg:x="16.159cm" svg:y="9.768cm" svg:viewBox="0 0 2585 1523" draw:points="360,217 327,229 313,248 258,268 242,265 234,248 234,253 213,265 211,265 200,268 186,268 179,270 177,272 173,272 170,277 170,278 162,306 162,307 164,310 170,316 106,297 24,361 0,364 71,387 36,429 49,491 118,439 194,455 204,500 285,608 317,568 381,617 364,672 415,699 430,687 464,716 486,753 494,762 496,781 426,813 434,867 424,898 403,915 394,932 418,957 385,966 370,982 358,1010 385,1038 398,1043 401,1043 404,1036 404,1034 400,1028 394,1025 392,1019 392,1010 398,1005 453,1022 493,1076 517,1080 556,1111 574,1113 574,1136 600,1204 579,1232 621,1298 670,1251 677,1234 689,1246 690,1255 706,1297 736,1337 768,1293 784,1290 785,1240 794,1232 824,1221 843,1247 811,1283 826,1314 858,1289 860,1266 903,1267 913,1255 932,1212 926,1206 926,1199 956,1162 1000,1136 1019,1140 1053,1140 1083,1115 1121,1150 1117,1174 1133,1222 1123,1240 1133,1255 1201,1284 1198,1307 1211,1310 1245,1303 1300,1255 1351,1264 1369,1264 1420,1242 1424,1235 1490,1272 1524,1267 1596,1391 1686,1349 1707,1306 1767,1255 1785,1273 1835,1340 1896,1370 1903,1376 1921,1385 1932,1397 2043,1446 2049,1479 2054,1487 2102,1523 2133,1499 2204,1476 2205,1470 2236,1436 2235,1419 2215,1392 2230,1332 2218,1290 2232,1204 2256,1155 2255,1131 2307,1090 2354,1029 2345,1017 2356,991 2400,929 2425,876 2434,872 2442,826 2422,826 2402,810 2402,806 2407,796 2409,796 2411,795 2432,750 2432,748 2430,744 2426,738 2435,723 2466,686 2465,672 2492,619 2498,580 2533,523 2550,459 2579,449 2585,430 2541,364 2510,384 2502,387 2405,348 2439,302 2445,296 2425,259 2414,251 2426,235 2425,188 2442,158 2439,151 2452,64 2417,55 2415,18 2454,0 2391,16 2358,40 2258,86 2235,101 2164,192 2137,221 2136,222 2120,226 2115,226 2104,219 2082,192 2043,231 2028,277 1977,263 1917,238 1862,245 1838,222 1832,229 1818,219 1781,217 1764,127 1711,138 1707,148 1693,151 1692,154 1687,159 1676,192 1677,210 1696,245 1690,248 1625,217 1579,255 1558,253 1537,268 1503,260 1438,303 1413,306 1412,294 1383,278 1370,287 1344,287 1294,238 1249,245 1235,287 1198,310 1196,303 1119,311 1119,285 1075,290 1083,346 1056,387 1047,379 1037,408 1002,387 997,348 977,355 981,389 970,398 956,400 936,387 903,406 896,398 858,415 818,425 804,412 804,387 787,371 801,345 792,327 781,318 762,333 751,318 764,246 716,245 726,253 732,260 727,278 727,280 722,303 715,310 688,316 683,316 679,310 656,304 664,287 698,242 722,142 715,140 723,117 665,100 626,100 622,109 587,115 554,149 543,142 522,120 496,166 492,170 489,188 425,195 417,188 350,182">
          <text:p/>
        </draw:polygon>
        <draw:polygon draw:style-name="gr5" draw:text-style-name="P1" draw:layer="layout" svg:width="2.584cm" svg:height="1.522cm" svg:x="16.159cm" svg:y="9.768cm" svg:viewBox="0 0 2585 1523" draw:points="360,217 327,229 313,248 258,268 242,265 234,248 234,253 213,265 211,265 200,268 186,268 179,270 177,272 173,272 170,277 170,278 162,306 162,307 164,310 170,316 106,297 24,361 0,364 71,387 36,429 49,491 118,439 194,455 204,500 285,608 317,568 381,617 364,672 415,699 430,687 464,716 486,753 494,762 496,781 426,813 434,867 424,898 403,915 394,932 418,957 385,966 370,982 358,1010 385,1038 398,1043 401,1043 404,1036 404,1034 400,1028 394,1025 392,1019 392,1010 398,1005 453,1022 493,1076 517,1080 556,1111 574,1113 574,1136 600,1204 579,1232 621,1298 670,1251 677,1234 689,1246 690,1255 706,1297 736,1337 768,1293 784,1290 785,1240 794,1232 824,1221 843,1247 811,1283 826,1314 858,1289 860,1266 903,1267 913,1255 932,1212 926,1206 926,1199 956,1162 1000,1136 1019,1140 1053,1140 1083,1115 1121,1150 1117,1174 1133,1222 1123,1240 1133,1255 1201,1284 1198,1307 1211,1310 1245,1303 1300,1255 1351,1264 1369,1264 1420,1242 1424,1235 1490,1272 1524,1267 1596,1391 1686,1349 1707,1306 1767,1255 1785,1273 1835,1340 1896,1370 1903,1376 1921,1385 1932,1397 2043,1446 2049,1479 2054,1487 2102,1523 2133,1499 2204,1476 2205,1470 2236,1436 2235,1419 2215,1392 2230,1332 2218,1290 2232,1204 2256,1155 2255,1131 2307,1090 2354,1029 2345,1017 2356,991 2400,929 2425,876 2434,872 2442,826 2422,826 2402,810 2402,806 2407,796 2409,796 2411,795 2432,750 2432,748 2430,744 2426,738 2435,723 2466,686 2465,672 2492,619 2498,580 2533,523 2550,459 2579,449 2585,430 2541,364 2510,384 2502,387 2405,348 2439,302 2445,296 2425,259 2414,251 2426,235 2425,188 2442,158 2439,151 2452,64 2417,55 2415,18 2454,0 2391,16 2358,40 2258,86 2235,101 2164,192 2137,221 2136,222 2120,226 2115,226 2104,219 2082,192 2043,231 2028,277 1977,263 1917,238 1862,245 1838,222 1832,229 1818,219 1781,217 1764,127 1711,138 1707,148 1693,151 1692,154 1687,159 1676,192 1677,210 1696,245 1690,248 1625,217 1579,255 1558,253 1537,268 1503,260 1438,303 1413,306 1412,294 1383,278 1370,287 1344,287 1294,238 1249,245 1235,287 1198,310 1196,303 1119,311 1119,285 1075,290 1083,346 1056,387 1047,379 1037,408 1002,387 997,348 977,355 981,389 970,398 956,400 936,387 903,406 896,398 858,415 818,425 804,412 804,387 787,371 801,345 792,327 781,318 762,333 751,318 764,246 716,245 726,253 732,260 727,278 727,280 722,303 715,310 688,316 683,316 679,310 656,304 664,287 698,242 722,142 715,140 723,117 665,100 626,100 622,109 587,115 554,149 543,142 522,120 496,166 492,170 489,188 425,195 417,188 350,182">
          <text:p/>
        </draw:polygon>
        <draw:polygon draw:style-name="gr4" draw:text-style-name="P1" draw:layer="layout" svg:width="1.661cm" svg:height="2.136cm" svg:x="11.871cm" svg:y="8.626cm" svg:viewBox="0 0 1662 2137" draw:points="1029,22 970,0 948,33 961,69 918,62 875,62 852,97 833,91 829,61 793,62 780,83 731,69 721,86 665,101 650,69 601,42 576,59 563,62 542,73 530,117 495,122 480,78 450,112 433,100 416,66 352,18 332,48 321,48 291,79 296,150 261,165 213,198 238,229 255,224 269,249 278,280 274,295 271,295 267,295 263,292 253,292 250,295 253,297 291,359 297,382 306,401 292,411 291,449 245,497 256,537 284,541 265,565 296,649 291,663 289,686 322,764 297,764 292,827 256,878 264,893 261,912 278,942 227,954 206,985 227,1002 188,1039 218,1088 216,1114 182,1146 187,1165 201,1165 155,1231 153,1284 176,1301 163,1405 155,1410 152,1414 161,1435 161,1473 178,1478 221,1535 118,1557 84,1606 52,1618 59,1678 0,1674 40,1752 37,1822 41,1829 67,1852 109,1848 129,1882 161,1884 171,1935 177,1935 184,1972 180,1980 160,2059 127,2042 71,2112 92,2125 182,2127 204,2093 352,2099 386,2137 391,2137 448,2129 518,2084 490,2040 555,2039 597,2052 580,2102 611,2119 678,2062 777,2048 774,2014 805,1984 827,1981 852,1950 886,1921 936,1861 903,1805 910,1784 908,1752 892,1737 909,1708 920,1679 920,1662 925,1656 935,1631 939,1625 1011,1644 1016,1648 1044,1606 1114,1588 1133,1608 1161,1616 1191,1603 1227,1614 1258,1584 1273,1580 1312,1597 1341,1597 1378,1584 1404,1542 1461,1558 1469,1520 1457,1492 1435,1463 1446,1424 1416,1371 1446,1352 1488,1344 1446,1262 1458,1251 1509,1262 1556,1233 1532,1172 1537,1165 1559,1150 1601,1126 1584,1099 1586,1097 1661,1074 1662,1072 1662,1069 1627,1009 1509,1035 1504,964 1497,952 1547,899 1532,845 1532,811 1488,780 1435,775 1450,714 1496,704 1458,641 1542,638 1550,653 1559,646 1556,568 1525,598 1499,587 1509,559 1433,537 1444,517 1407,524 1390,482 1388,405 1336,448 1310,420 1299,360 1261,381 1242,382 1235,371 1241,360 1229,333 1194,301 1193,277 1186,278 1165,265 1148,239 1099,209 1137,151 1123,130 1125,119 1092,79 1101,39 1044,22">
          <text:p/>
        </draw:polygon>
        <draw:polygon draw:style-name="gr5" draw:text-style-name="P1" draw:layer="layout" svg:width="1.661cm" svg:height="2.136cm" svg:x="11.871cm" svg:y="8.626cm" svg:viewBox="0 0 1662 2137" draw:points="1029,22 970,0 948,33 961,69 918,62 875,62 852,97 833,91 829,61 793,62 780,83 731,69 721,86 665,101 650,69 601,42 576,59 563,62 542,73 530,117 495,122 480,78 450,112 433,100 416,66 352,18 332,48 321,48 291,79 296,150 261,165 213,198 238,229 255,224 269,249 278,280 274,295 271,295 267,295 263,292 253,292 250,295 253,297 291,359 297,382 306,401 292,411 291,449 245,497 256,537 284,541 265,565 296,649 291,663 289,686 322,764 297,764 292,827 256,878 264,893 261,912 278,942 227,954 206,985 227,1002 188,1039 218,1088 216,1114 182,1146 187,1165 201,1165 155,1231 153,1284 176,1301 163,1405 155,1410 152,1414 161,1435 161,1473 178,1478 221,1535 118,1557 84,1606 52,1618 59,1678 0,1674 40,1752 37,1822 41,1829 67,1852 109,1848 129,1882 161,1884 171,1935 177,1935 184,1972 180,1980 160,2059 127,2042 71,2112 92,2125 182,2127 204,2093 352,2099 386,2137 391,2137 448,2129 518,2084 490,2040 555,2039 597,2052 580,2102 611,2119 678,2062 777,2048 774,2014 805,1984 827,1981 852,1950 886,1921 936,1861 903,1805 910,1784 908,1752 892,1737 909,1708 920,1679 920,1662 925,1656 935,1631 939,1625 1011,1644 1016,1648 1044,1606 1114,1588 1133,1608 1161,1616 1191,1603 1227,1614 1258,1584 1273,1580 1312,1597 1341,1597 1378,1584 1404,1542 1461,1558 1469,1520 1457,1492 1435,1463 1446,1424 1416,1371 1446,1352 1488,1344 1446,1262 1458,1251 1509,1262 1556,1233 1532,1172 1537,1165 1559,1150 1601,1126 1584,1099 1586,1097 1661,1074 1662,1072 1662,1069 1627,1009 1509,1035 1504,964 1497,952 1547,899 1532,845 1532,811 1488,780 1435,775 1450,714 1496,704 1458,641 1542,638 1550,653 1559,646 1556,568 1525,598 1499,587 1509,559 1433,537 1444,517 1407,524 1390,482 1388,405 1336,448 1310,420 1299,360 1261,381 1242,382 1235,371 1241,360 1229,333 1194,301 1193,277 1186,278 1165,265 1148,239 1099,209 1137,151 1123,130 1125,119 1092,79 1101,39 1044,22">
          <text:p/>
        </draw:polygon>
        <draw:polygon draw:style-name="gr4" draw:text-style-name="P1" draw:layer="layout" svg:width="1.387cm" svg:height="0.702cm" svg:x="10.779cm" svg:y="8.365cm" svg:viewBox="0 0 1388 703" draw:points="784,150 776,136 768,113 689,97 668,55 608,92 584,100 553,127 516,109 502,130 461,131 387,153 378,126 376,127 342,135 317,147 266,102 263,113 240,102 190,113 155,63 190,19 138,0 95,56 89,88 91,109 85,119 79,167 68,218 57,228 27,271 19,311 0,329 6,343 14,337 53,322 110,344 119,377 159,402 172,391 176,395 198,395 210,364 252,377 260,377 263,345 291,337 300,335 326,352 326,362 360,378 340,429 353,471 383,459 419,398 428,403 427,414 462,456 487,451 487,456 537,459 581,509 640,488 649,502 668,475 719,466 727,530 782,547 800,585 800,594 793,607 838,615 838,635 828,647 829,703 896,643 959,615 961,615 955,596 970,581 989,591 1013,596 1018,604 1048,584 1065,565 1078,570 1089,573 1123,604 1140,601 1179,607 1197,607 1255,564 1257,556 1280,531 1299,500 1304,497 1305,497 1330,490 1305,459 1353,426 1388,411 1383,340 1373,339 1367,320 1359,310 1340,301 1316,249 1299,296 1242,283 1255,249 1202,218 1166,224 1174,198 1078,168 1057,192 1006,113 978,114 955,165 921,168 893,182 857,175 864,123 817,135 801,130">
          <text:p/>
        </draw:polygon>
        <draw:polygon draw:style-name="gr5" draw:text-style-name="P1" draw:layer="layout" svg:width="1.387cm" svg:height="0.702cm" svg:x="10.779cm" svg:y="8.365cm" svg:viewBox="0 0 1388 703" draw:points="784,150 776,136 768,113 689,97 668,55 608,92 584,100 553,127 516,109 502,130 461,131 387,153 378,126 376,127 342,135 317,147 266,102 263,113 240,102 190,113 155,63 190,19 138,0 95,56 89,88 91,109 85,119 79,167 68,218 57,228 27,271 19,311 0,329 6,343 14,337 53,322 110,344 119,377 159,402 172,391 176,395 198,395 210,364 252,377 260,377 263,345 291,337 300,335 326,352 326,362 360,378 340,429 353,471 383,459 419,398 428,403 427,414 462,456 487,451 487,456 537,459 581,509 640,488 649,502 668,475 719,466 727,530 782,547 800,585 800,594 793,607 838,615 838,635 828,647 829,703 896,643 959,615 961,615 955,596 970,581 989,591 1013,596 1018,604 1048,584 1065,565 1078,570 1089,573 1123,604 1140,601 1179,607 1197,607 1255,564 1257,556 1280,531 1299,500 1304,497 1305,497 1330,490 1305,459 1353,426 1388,411 1383,340 1373,339 1367,320 1359,310 1340,301 1316,249 1299,296 1242,283 1255,249 1202,218 1166,224 1174,198 1078,168 1057,192 1006,113 978,114 955,165 921,168 893,182 857,175 864,123 817,135 801,130">
          <text:p/>
        </draw:polygon>
        <draw:polygon draw:style-name="gr4" draw:text-style-name="P1" draw:layer="layout" svg:width="1.091cm" svg:height="1.393cm" svg:x="10.552cm" svg:y="8.676cm" svg:viewBox="0 0 1092 1394" draw:points="519,26 491,34 488,66 480,66 438,53 426,84 404,84 400,80 387,91 347,66 338,33 281,11 242,26 234,32 228,18 206,7 177,19 103,36 89,0 77,55 58,63 15,53 0,66 11,126 32,140 34,160 43,169 17,205 28,236 80,216 94,228 85,282 69,309 86,350 126,358 127,364 120,383 156,418 131,458 148,475 168,475 172,518 187,521 191,577 177,595 185,670 178,683 179,692 238,724 234,743 230,751 187,801 194,809 174,836 215,853 208,872 204,909 211,914 259,934 272,962 268,974 290,1015 325,1008 324,1020 365,1030 341,1076 350,1092 408,1098 449,1148 460,1147 443,1198 443,1241 459,1280 472,1296 491,1335 531,1352 562,1382 596,1394 651,1355 667,1304 670,1274 697,1215 715,1209 672,1160 713,1136 790,1143 817,1076 812,1056 843,1036 826,995 795,962 783,937 808,914 821,880 846,866 862,866 885,869 906,851 926,807 921,801 919,756 961,760 966,747 1039,724 1040,680 1092,676 1092,664 1057,628 1030,632 1022,595 999,598 985,585 987,579 978,545 998,523 987,472 1013,419 1021,412 1057,392 1056,336 1066,324 1066,304 1021,296 1028,283 1028,274 1010,236 955,219 947,155 896,164 877,191 868,177 809,198 765,148 715,145 715,140 690,145 655,103 656,92 647,87 611,148 581,160 568,118 588,67 554,51 554,41 528,24">
          <text:p/>
        </draw:polygon>
        <draw:polygon draw:style-name="gr5" draw:text-style-name="P1" draw:layer="layout" svg:width="1.091cm" svg:height="1.393cm" svg:x="10.552cm" svg:y="8.676cm" svg:viewBox="0 0 1092 1394" draw:points="519,26 491,34 488,66 480,66 438,53 426,84 404,84 400,80 387,91 347,66 338,33 281,11 242,26 234,32 228,18 206,7 177,19 103,36 89,0 77,55 58,63 15,53 0,66 11,126 32,140 34,160 43,169 17,205 28,236 80,216 94,228 85,282 69,309 86,350 126,358 127,364 120,383 156,418 131,458 148,475 168,475 172,518 187,521 191,577 177,595 185,670 178,683 179,692 238,724 234,743 230,751 187,801 194,809 174,836 215,853 208,872 204,909 211,914 259,934 272,962 268,974 290,1015 325,1008 324,1020 365,1030 341,1076 350,1092 408,1098 449,1148 460,1147 443,1198 443,1241 459,1280 472,1296 491,1335 531,1352 562,1382 596,1394 651,1355 667,1304 670,1274 697,1215 715,1209 672,1160 713,1136 790,1143 817,1076 812,1056 843,1036 826,995 795,962 783,937 808,914 821,880 846,866 862,866 885,869 906,851 926,807 921,801 919,756 961,760 966,747 1039,724 1040,680 1092,676 1092,664 1057,628 1030,632 1022,595 999,598 985,585 987,579 978,545 998,523 987,472 1013,419 1021,412 1057,392 1056,336 1066,324 1066,304 1021,296 1028,283 1028,274 1010,236 955,219 947,155 896,164 877,191 868,177 809,198 765,148 715,145 715,140 690,145 655,103 656,92 647,87 611,148 581,160 568,118 588,67 554,51 554,41 528,24">
          <text:p/>
        </draw:polygon>
        <draw:polygon draw:style-name="gr4" draw:text-style-name="P1" draw:layer="layout" svg:width="0.263cm" svg:height="0.473cm" svg:x="11.529cm" svg:y="8.98cm" svg:viewBox="0 0 264 474" draw:points="79,88 43,108 35,115 9,168 20,219 0,241 9,275 7,281 21,294 44,291 52,328 79,324 114,360 114,372 118,376 122,394 183,415 180,449 223,474 247,434 239,394 247,386 256,362 245,349 252,320 245,301 260,294 264,287 238,275 166,250 112,207 114,196 124,173 143,157 192,154 197,139 248,108 239,78 248,74 252,68 260,60 238,6 211,0 209,0 146,28">
          <text:p/>
        </draw:polygon>
        <draw:polygon draw:style-name="gr5" draw:text-style-name="P1" draw:layer="layout" svg:width="0.263cm" svg:height="0.473cm" svg:x="11.529cm" svg:y="8.98cm" svg:viewBox="0 0 264 474" draw:points="79,88 43,108 35,115 9,168 20,219 0,241 9,275 7,281 21,294 44,291 52,328 79,324 114,360 114,372 118,376 122,394 183,415 180,449 223,474 247,434 239,394 247,386 256,362 245,349 252,320 245,301 260,294 264,287 238,275 166,250 112,207 114,196 124,173 143,157 192,154 197,139 248,108 239,78 248,74 252,68 260,60 238,6 211,0 209,0 146,28">
          <text:p/>
        </draw:polygon>
        <draw:polygon draw:style-name="gr4" draw:text-style-name="P1" draw:layer="layout" svg:width="0.442cm" svg:height="0.438cm" svg:x="11.734cm" svg:y="8.85cm" svg:viewBox="0 0 443 439" draw:points="302,71 300,79 242,122 224,122 185,116 168,119 134,88 123,85 110,80 93,99 63,119 58,111 34,106 15,96 0,111 6,130 33,136 55,190 47,198 43,204 34,208 43,238 59,237 143,237 154,262 171,286 174,298 179,349 222,344 272,324 292,327 297,335 317,347 319,344 393,415 428,439 433,425 402,341 421,317 393,313 382,273 428,225 429,187 443,177 434,158 428,135 390,73 387,71 390,68 400,68 404,71 408,71 411,71 415,56 406,25 392,0 350,12 349,12 344,15 325,46">
          <text:p/>
        </draw:polygon>
        <draw:polygon draw:style-name="gr5" draw:text-style-name="P1" draw:layer="layout" svg:width="0.442cm" svg:height="0.438cm" svg:x="11.734cm" svg:y="8.85cm" svg:viewBox="0 0 443 439" draw:points="302,71 300,79 242,122 224,122 185,116 168,119 134,88 123,85 110,80 93,99 63,119 58,111 34,106 15,96 0,111 6,130 33,136 55,190 47,198 43,204 34,208 43,238 59,237 143,237 154,262 171,286 174,298 179,349 222,344 272,324 292,327 297,335 317,347 319,344 393,415 428,439 433,425 402,341 421,317 393,313 382,273 428,225 429,187 443,177 434,158 428,135 390,73 387,71 390,68 400,68 404,71 408,71 411,71 415,56 406,25 392,0 350,12 349,12 344,15 325,46">
          <text:p/>
        </draw:polygon>
        <draw:polygon draw:style-name="gr4" draw:text-style-name="P1" draw:layer="layout" svg:width="0.347cm" svg:height="0.182cm" svg:x="11.641cm" svg:y="9.087cm" svg:viewBox="0 0 348 183" draw:points="31,50 12,66 2,89 0,100 54,143 126,168 152,180 169,183 197,183 236,161 276,166 335,178 342,161 340,151 340,149 342,149 342,148 344,148 344,146 346,146 346,145 348,145 348,137 344,134 317,123 288,127 272,117 272,112 267,61 264,49 247,25 236,0 152,0 136,1 85,32 80,47">
          <text:p/>
        </draw:polygon>
        <draw:polygon draw:style-name="gr5" draw:text-style-name="P1" draw:layer="layout" svg:width="0.347cm" svg:height="0.182cm" svg:x="11.641cm" svg:y="9.087cm" svg:viewBox="0 0 348 183" draw:points="31,50 12,66 2,89 0,100 54,143 126,168 152,180 169,183 197,183 236,161 276,166 335,178 342,161 340,151 340,149 342,149 342,148 344,148 344,146 346,146 346,145 348,145 348,137 344,134 317,123 288,127 272,117 272,112 267,61 264,49 247,25 236,0 152,0 136,1 85,32 80,47">
          <text:p/>
        </draw:polygon>
        <draw:polygon draw:style-name="gr4" draw:text-style-name="P1" draw:layer="layout" svg:width="0.424cm" svg:height="0.368cm" svg:x="11.768cm" svg:y="9.174cm" svg:viewBox="0 0 425 369" draw:points="392,138 394,115 359,91 285,20 283,23 263,11 258,3 238,0 188,20 145,25 145,30 161,40 190,36 217,47 221,50 221,58 219,58 219,59 217,59 217,61 215,61 215,62 213,62 213,64 215,74 208,91 149,79 109,74 70,96 42,96 25,93 21,100 6,107 13,126 6,155 17,168 8,192 0,200 8,240 21,241 53,262 77,246 77,301 136,289 140,308 177,292 181,301 193,313 223,285 239,284 276,272 289,318 304,334 300,336 306,347 324,348 331,369 364,364 367,345 359,330 395,279 400,216 425,216">
          <text:p/>
        </draw:polygon>
        <draw:polygon draw:style-name="gr5" draw:text-style-name="P1" draw:layer="layout" svg:width="0.424cm" svg:height="0.368cm" svg:x="11.768cm" svg:y="9.174cm" svg:viewBox="0 0 425 369" draw:points="392,138 394,115 359,91 285,20 283,23 263,11 258,3 238,0 188,20 145,25 145,30 161,40 190,36 217,47 221,50 221,58 219,58 219,59 217,59 217,61 215,61 215,62 213,62 213,64 215,74 208,91 149,79 109,74 70,96 42,96 25,93 21,100 6,107 13,126 6,155 17,168 8,192 0,200 8,240 21,241 53,262 77,246 77,301 136,289 140,308 177,292 181,301 193,313 223,285 239,284 276,272 289,318 304,334 300,336 306,347 324,348 331,369 364,364 367,345 359,330 395,279 400,216 425,216">
          <text:p/>
        </draw:polygon>
        <draw:polygon draw:style-name="gr4" draw:text-style-name="P1" draw:layer="layout" svg:width="0.946cm" svg:height="1.046cm" svg:x="11.202cm" svg:y="9.352cm" svg:viewBox="0 0 947 1047" draw:points="890,170 872,169 866,158 870,156 855,140 842,94 805,106 789,107 759,135 747,123 743,114 706,130 702,111 643,123 643,68 619,84 587,63 574,62 550,102 507,77 510,43 449,22 445,4 441,0 389,4 388,48 315,71 310,84 268,80 270,125 275,131 255,175 234,193 211,190 195,190 170,204 157,238 132,261 144,286 175,319 192,360 161,380 166,400 139,467 62,460 21,484 64,533 46,539 19,598 16,628 0,679 13,688 29,715 4,774 11,795 55,794 76,805 62,846 90,882 82,958 47,999 53,1011 98,1047 181,1041 182,1030 269,1004 266,1026 337,1025 338,1016 327,1003 348,994 351,990 366,993 404,926 459,958 447,987 457,1026 472,1020 492,991 536,999 560,956 579,953 617,1001 634,1007 683,981 669,948 728,952 721,892 753,880 787,831 890,809 847,752 830,747 830,709 821,688 824,684 832,679 845,575 822,558 824,505 870,439 856,439 851,420 885,388 887,362 857,313 896,276 875,259 896,228 947,216 930,186 897,191">
          <text:p/>
        </draw:polygon>
        <draw:polygon draw:style-name="gr5" draw:text-style-name="P1" draw:layer="layout" svg:width="0.946cm" svg:height="1.046cm" svg:x="11.202cm" svg:y="9.352cm" svg:viewBox="0 0 947 1047" draw:points="890,170 872,169 866,158 870,156 855,140 842,94 805,106 789,107 759,135 747,123 743,114 706,130 702,111 643,123 643,68 619,84 587,63 574,62 550,102 507,77 510,43 449,22 445,4 441,0 389,4 388,48 315,71 310,84 268,80 270,125 275,131 255,175 234,193 211,190 195,190 170,204 157,238 132,261 144,286 175,319 192,360 161,380 166,400 139,467 62,460 21,484 64,533 46,539 19,598 16,628 0,679 13,688 29,715 4,774 11,795 55,794 76,805 62,846 90,882 82,958 47,999 53,1011 98,1047 181,1041 182,1030 269,1004 266,1026 337,1025 338,1016 327,1003 348,994 351,990 366,993 404,926 459,958 447,987 457,1026 472,1020 492,991 536,999 560,956 579,953 617,1001 634,1007 683,981 669,948 728,952 721,892 753,880 787,831 890,809 847,752 830,747 830,709 821,688 824,684 832,679 845,575 822,558 824,505 870,439 856,439 851,420 885,388 887,362 857,313 896,276 875,259 896,228 947,216 930,186 897,191">
          <text:p/>
        </draw:polygon>
        <draw:polygon draw:style-name="gr4" draw:text-style-name="P1" draw:layer="layout" svg:width="2.314cm" svg:height="1.851cm" svg:x="10.607cm" svg:y="10.278cm" svg:viewBox="0 0 2315 1852" draw:points="933,99 862,100 865,78 778,104 777,115 694,121 685,160 647,209 652,232 647,260 658,354 653,368 591,362 567,393 584,421 573,458 553,460 541,507 502,529 464,560 414,541 408,551 368,580 277,587 251,562 234,587 151,591 150,626 101,662 43,630 0,700 4,763 68,749 54,822 8,877 85,935 88,938 90,955 83,966 90,1009 13,1094 5,1113 68,1163 68,1183 34,1221 83,1306 83,1312 149,1241 190,1272 272,1311 270,1326 292,1372 279,1383 319,1468 387,1512 460,1447 460,1404 473,1400 621,1460 660,1452 679,1456 778,1435 794,1418 847,1445 851,1437 854,1435 872,1427 881,1427 889,1430 892,1437 892,1440 900,1445 930,1443 979,1430 984,1434 1034,1508 1032,1553 1103,1536 1128,1562 1224,1631 1317,1580 1395,1668 1506,1668 1562,1711 1570,1758 1634,1794 1654,1848 1676,1852 1736,1818 1736,1740 1745,1734 1753,1755 1764,1763 1766,1766 1779,1766 1781,1763 1784,1762 1785,1762 1795,1763 1821,1783 1852,1830 1951,1774 1909,1721 2002,1690 2008,1675 2073,1693 2098,1668 2051,1619 2041,1604 2047,1596 2047,1596 2048,1593 2054,1587 2055,1585 2039,1549 2037,1545 2041,1525 2066,1505 2049,1479 2015,1454 1979,1391 1915,1351 1915,1333 1926,1256 2007,1239 2041,1253 2106,1213 2166,1204 2168,1145 2157,1145 2183,1079 2166,1044 2126,1030 2145,969 2262,866 2285,860 2315,764 2309,754 2311,677 2271,630 2206,591 2204,558 2157,498 2166,455 2140,434 2081,417 2042,396 1943,410 1876,467 1845,450 1862,400 1820,387 1755,388 1783,432 1713,477 1656,485 1651,485 1617,447 1469,441 1447,475 1357,473 1336,460 1392,390 1425,407 1445,328 1449,320 1442,283 1436,283 1426,232 1394,230 1374,196 1332,200 1306,177 1302,170 1305,100 1279,55 1230,81 1213,75 1175,27 1156,30 1132,73 1088,65 1068,94 1053,100 1043,61 1055,32 1000,0 962,67 947,64 944,68 923,77 934,90">
          <text:p/>
        </draw:polygon>
        <draw:polygon draw:style-name="gr5" draw:text-style-name="P1" draw:layer="layout" svg:width="2.314cm" svg:height="1.851cm" svg:x="10.607cm" svg:y="10.278cm" svg:viewBox="0 0 2315 1852" draw:points="933,99 862,100 865,78 778,104 777,115 694,121 685,160 647,209 652,232 647,260 658,354 653,368 591,362 567,393 584,421 573,458 553,460 541,507 502,529 464,560 414,541 408,551 368,580 277,587 251,562 234,587 151,591 150,626 101,662 43,630 0,700 4,763 68,749 54,822 8,877 85,935 88,938 90,955 83,966 90,1009 13,1094 5,1113 68,1163 68,1183 34,1221 83,1306 83,1312 149,1241 190,1272 272,1311 270,1326 292,1372 279,1383 319,1468 387,1512 460,1447 460,1404 473,1400 621,1460 660,1452 679,1456 778,1435 794,1418 847,1445 851,1437 854,1435 872,1427 881,1427 889,1430 892,1437 892,1440 900,1445 930,1443 979,1430 984,1434 1034,1508 1032,1553 1103,1536 1128,1562 1224,1631 1317,1580 1395,1668 1506,1668 1562,1711 1570,1758 1634,1794 1654,1848 1676,1852 1736,1818 1736,1740 1745,1734 1753,1755 1764,1763 1766,1766 1779,1766 1781,1763 1784,1762 1785,1762 1795,1763 1821,1783 1852,1830 1951,1774 1909,1721 2002,1690 2008,1675 2073,1693 2098,1668 2051,1619 2041,1604 2047,1596 2047,1596 2048,1593 2054,1587 2055,1585 2039,1549 2037,1545 2041,1525 2066,1505 2049,1479 2015,1454 1979,1391 1915,1351 1915,1333 1926,1256 2007,1239 2041,1253 2106,1213 2166,1204 2168,1145 2157,1145 2183,1079 2166,1044 2126,1030 2145,969 2262,866 2285,860 2315,764 2309,754 2311,677 2271,630 2206,591 2204,558 2157,498 2166,455 2140,434 2081,417 2042,396 1943,410 1876,467 1845,450 1862,400 1820,387 1755,388 1783,432 1713,477 1656,485 1651,485 1617,447 1469,441 1447,475 1357,473 1336,460 1392,390 1425,407 1445,328 1449,320 1442,283 1436,283 1426,232 1394,230 1374,196 1332,200 1306,177 1302,170 1305,100 1279,55 1230,81 1213,75 1175,27 1156,30 1132,73 1088,65 1068,94 1053,100 1043,61 1055,32 1000,0 962,67 947,64 944,68 923,77 934,90">
          <text:p/>
        </draw:polygon>
        <draw:polygon draw:style-name="gr4" draw:text-style-name="P1" draw:layer="layout" svg:width="1.763cm" svg:height="2.113cm" svg:x="9.537cm" svg:y="8.985cm" svg:viewBox="0 0 1764 2114" draw:points="1728,1213 1742,1172 1721,1161 1677,1162 1670,1141 1695,1082 1679,1055 1666,1046 1611,1085 1577,1073 1546,1043 1506,1026 1487,987 1474,971 1458,932 1458,889 1475,838 1464,839 1423,789 1365,783 1356,767 1380,721 1339,711 1340,699 1305,706 1283,665 1287,653 1274,625 1226,605 1219,600 1223,563 1230,544 1189,527 1209,500 1202,492 1245,442 1249,434 1253,415 1194,383 1193,374 1200,361 1192,286 1206,268 1202,212 1187,209 1183,166 1163,166 1146,149 1171,109 1135,74 1142,55 1141,49 1101,41 1084,0 1027,6 1007,34 1024,66 1033,131 1022,149 937,178 922,200 879,231 889,293 894,296 871,344 809,372 760,376 747,387 717,361 683,364 683,384 598,357 583,323 539,315 528,405 491,383 454,376 417,438 394,427 343,446 334,434 252,478 189,463 149,532 117,536 98,558 121,638 105,689 142,740 227,789 250,799 257,855 308,878 268,931 290,944 258,980 264,993 317,1060 270,1102 241,1176 213,1205 197,1204 179,1232 115,1238 96,1261 86,1246 37,1264 0,1353 64,1374 36,1433 83,1516 45,1578 100,1635 134,1638 173,1656 198,1673 200,1674 206,1678 207,1680 207,1683 205,1691 215,1700 117,1712 104,1775 172,1778 250,1760 252,1791 326,1729 334,1724 347,1719 385,1719 386,1720 388,1723 392,1725 400,1734 402,1737 402,1740 398,1751 334,1776 323,1788 320,1791 318,1793 318,1805 330,1817 342,1825 377,1819 428,1826 454,1836 491,1833 496,1894 500,1919 534,1945 566,1953 570,1995 576,1996 598,2069 681,2056 700,2078 755,2081 768,2112 856,2114 881,2055 955,2066 947,1998 1034,2044 1074,2056 1070,1993 1113,1923 1171,1955 1220,1919 1221,1884 1304,1880 1321,1855 1347,1880 1438,1873 1478,1844 1484,1834 1534,1853 1572,1822 1611,1800 1623,1753 1643,1751 1654,1714 1637,1686 1661,1655 1723,1661 1728,1647 1717,1553 1722,1525 1717,1502 1755,1453 1764,1414 1719,1378 1713,1366 1748,1325 1756,1249">
          <text:p/>
        </draw:polygon>
        <draw:polygon draw:style-name="gr5" draw:text-style-name="P1" draw:layer="layout" svg:width="1.763cm" svg:height="2.113cm" svg:x="9.537cm" svg:y="8.985cm" svg:viewBox="0 0 1764 2114" draw:points="1728,1213 1742,1172 1721,1161 1677,1162 1670,1141 1695,1082 1679,1055 1666,1046 1611,1085 1577,1073 1546,1043 1506,1026 1487,987 1474,971 1458,932 1458,889 1475,838 1464,839 1423,789 1365,783 1356,767 1380,721 1339,711 1340,699 1305,706 1283,665 1287,653 1274,625 1226,605 1219,600 1223,563 1230,544 1189,527 1209,500 1202,492 1245,442 1249,434 1253,415 1194,383 1193,374 1200,361 1192,286 1206,268 1202,212 1187,209 1183,166 1163,166 1146,149 1171,109 1135,74 1142,55 1141,49 1101,41 1084,0 1027,6 1007,34 1024,66 1033,131 1022,149 937,178 922,200 879,231 889,293 894,296 871,344 809,372 760,376 747,387 717,361 683,364 683,384 598,357 583,323 539,315 528,405 491,383 454,376 417,438 394,427 343,446 334,434 252,478 189,463 149,532 117,536 98,558 121,638 105,689 142,740 227,789 250,799 257,855 308,878 268,931 290,944 258,980 264,993 317,1060 270,1102 241,1176 213,1205 197,1204 179,1232 115,1238 96,1261 86,1246 37,1264 0,1353 64,1374 36,1433 83,1516 45,1578 100,1635 134,1638 173,1656 198,1673 200,1674 206,1678 207,1680 207,1683 205,1691 215,1700 117,1712 104,1775 172,1778 250,1760 252,1791 326,1729 334,1724 347,1719 385,1719 386,1720 388,1723 392,1725 400,1734 402,1737 402,1740 398,1751 334,1776 323,1788 320,1791 318,1793 318,1805 330,1817 342,1825 377,1819 428,1826 454,1836 491,1833 496,1894 500,1919 534,1945 566,1953 570,1995 576,1996 598,2069 681,2056 700,2078 755,2081 768,2112 856,2114 881,2055 955,2066 947,1998 1034,2044 1074,2056 1070,1993 1113,1923 1171,1955 1220,1919 1221,1884 1304,1880 1321,1855 1347,1880 1438,1873 1478,1844 1484,1834 1534,1853 1572,1822 1611,1800 1623,1753 1643,1751 1654,1714 1637,1686 1661,1655 1723,1661 1728,1647 1717,1553 1722,1525 1717,1502 1755,1453 1764,1414 1719,1378 1713,1366 1748,1325 1756,1249">
          <text:p/>
        </draw:polygon>
        <draw:polygon draw:style-name="gr4" draw:text-style-name="P1" draw:layer="layout" svg:width="2.018cm" svg:height="1.994cm" svg:x="12.515cm" svg:y="11.916cm" svg:viewBox="0 0 2019 1995" draw:points="521,129 463,142 402,95 400,10 387,0 329,9 270,49 189,30 164,55 99,37 93,52 0,83 63,163 74,210 108,267 125,321 65,466 49,492 40,546 78,580 98,590 113,607 187,672 198,708 215,809 221,820 248,911 253,917 261,971 266,976 268,1022 257,1079 257,1115 304,1147 317,1152 334,1187 333,1226 321,1257 342,1336 319,1388 315,1470 325,1512 326,1570 325,1572 323,1578 304,1596 311,1612 283,1660 272,1689 281,1737 349,1814 379,1822 442,1872 444,1877 528,1938 570,1899 641,1860 658,1862 686,1916 686,1919 736,1927 737,1927 740,1924 751,1919 800,1860 863,1867 855,1890 855,1893 862,1907 862,1908 882,1908 891,1912 896,1928 895,1944 885,1970 879,1976 896,1995 942,1991 944,1983 983,1927 1007,1915 1042,1924 1032,1843 1075,1842 1074,1859 1075,1860 1104,1842 1106,1840 1106,1831 1099,1822 1095,1819 1091,1814 1074,1788 1074,1785 1092,1759 1092,1757 1097,1757 1178,1799 1262,1788 1308,1776 1313,1776 1380,1811 1397,1884 1442,1879 1482,1833 1516,1817 1534,1826 1578,1804 1634,1766 1635,1766 1642,1748 1644,1745 1648,1746 1696,1719 1764,1717 1789,1686 1781,1635 1763,1604 1766,1588 1842,1541 1804,1472 1759,1453 1747,1414 1774,1334 1772,1332 1749,1273 1746,1272 1742,1273 1740,1273 1739,1274 1736,1274 1727,1283 1723,1285 1719,1291 1716,1294 1716,1298 1714,1300 1706,1303 1686,1298 1685,1295 1682,1286 1685,1273 1744,1237 1774,1169 1772,1162 1772,1158 1797,1124 1797,1119 1791,1112 1746,1070 1768,993 1823,971 1855,985 1858,974 1855,928 1953,915 1994,905 1993,878 2019,800 1957,713 1882,732 1849,613 1875,580 1872,553 1891,479 1836,512 1793,511 1740,539 1657,551 1644,532 1636,503 1627,427 1623,415 1603,406 1574,426 1548,426 1517,460 1493,457 1525,364 1504,324 1464,311 1464,328 1431,426 1368,409 1353,376 1265,375 1261,358 1219,316 1210,290 1146,270 1137,273 1104,248 1074,258 1061,214 1061,180 989,131 968,98 966,68 957,52 949,47 939,49 933,190 813,160 727,243 640,171 566,200">
          <text:p/>
        </draw:polygon>
        <draw:polygon draw:style-name="gr5" draw:text-style-name="P1" draw:layer="layout" svg:width="2.018cm" svg:height="1.994cm" svg:x="12.515cm" svg:y="11.916cm" svg:viewBox="0 0 2019 1995" draw:points="521,129 463,142 402,95 400,10 387,0 329,9 270,49 189,30 164,55 99,37 93,52 0,83 63,163 74,210 108,267 125,321 65,466 49,492 40,546 78,580 98,590 113,607 187,672 198,708 215,809 221,820 248,911 253,917 261,971 266,976 268,1022 257,1079 257,1115 304,1147 317,1152 334,1187 333,1226 321,1257 342,1336 319,1388 315,1470 325,1512 326,1570 325,1572 323,1578 304,1596 311,1612 283,1660 272,1689 281,1737 349,1814 379,1822 442,1872 444,1877 528,1938 570,1899 641,1860 658,1862 686,1916 686,1919 736,1927 737,1927 740,1924 751,1919 800,1860 863,1867 855,1890 855,1893 862,1907 862,1908 882,1908 891,1912 896,1928 895,1944 885,1970 879,1976 896,1995 942,1991 944,1983 983,1927 1007,1915 1042,1924 1032,1843 1075,1842 1074,1859 1075,1860 1104,1842 1106,1840 1106,1831 1099,1822 1095,1819 1091,1814 1074,1788 1074,1785 1092,1759 1092,1757 1097,1757 1178,1799 1262,1788 1308,1776 1313,1776 1380,1811 1397,1884 1442,1879 1482,1833 1516,1817 1534,1826 1578,1804 1634,1766 1635,1766 1642,1748 1644,1745 1648,1746 1696,1719 1764,1717 1789,1686 1781,1635 1763,1604 1766,1588 1842,1541 1804,1472 1759,1453 1747,1414 1774,1334 1772,1332 1749,1273 1746,1272 1742,1273 1740,1273 1739,1274 1736,1274 1727,1283 1723,1285 1719,1291 1716,1294 1716,1298 1714,1300 1706,1303 1686,1298 1685,1295 1682,1286 1685,1273 1744,1237 1774,1169 1772,1162 1772,1158 1797,1124 1797,1119 1791,1112 1746,1070 1768,993 1823,971 1855,985 1858,974 1855,928 1953,915 1994,905 1993,878 2019,800 1957,713 1882,732 1849,613 1875,580 1872,553 1891,479 1836,512 1793,511 1740,539 1657,551 1644,532 1636,503 1627,427 1623,415 1603,406 1574,426 1548,426 1517,460 1493,457 1525,364 1504,324 1464,311 1464,328 1431,426 1368,409 1353,376 1265,375 1261,358 1219,316 1210,290 1146,270 1137,273 1104,248 1074,258 1061,214 1061,180 989,131 968,98 966,68 957,52 949,47 939,49 933,190 813,160 727,243 640,171 566,200">
          <text:p/>
        </draw:polygon>
        <draw:polygon draw:style-name="gr4" draw:text-style-name="P1" draw:layer="layout" svg:width="1.91cm" svg:height="2.59cm" svg:x="10.946cm" svg:y="11.814cm" svg:viewBox="0 0 1911 2591" draw:points="1632,265 1611,238 1512,294 1481,247 1455,227 1445,226 1444,226 1441,227 1439,230 1426,230 1424,227 1413,219 1405,198 1396,204 1396,282 1336,316 1314,312 1294,258 1230,222 1222,175 1166,132 1055,132 977,44 884,95 788,26 763,0 692,17 516,96 522,149 522,151 528,165 531,165 532,166 533,166 626,171 627,171 654,230 651,248 634,291 626,301 681,283 698,298 694,306 692,309 686,334 690,347 692,350 694,350 697,358 698,401 694,460 673,474 634,469 586,434 539,477 536,477 507,443 507,468 494,495 479,559 509,631 565,702 528,743 501,746 473,734 370,775 298,752 251,719 250,721 224,755 218,762 220,766 224,767 224,775 196,792 182,796 201,820 201,869 193,881 184,883 148,902 143,895 142,889 142,888 141,885 116,864 98,871 101,959 60,983 56,990 0,1060 159,1126 166,1116 239,1106 252,1092 326,1073 329,1099 407,1128 386,1220 375,1254 406,1262 450,1305 468,1319 488,1351 465,1387 450,1434 446,1438 430,1443 428,1485 430,1487 464,1516 488,1532 552,1535 509,1603 491,1603 457,1643 463,1649 465,1655 464,1657 437,1694 430,1694 395,1706 475,1788 491,1810 492,1819 492,1826 491,1831 463,1870 460,1870 417,1898 448,1962 549,2006 542,2077 596,2114 593,2170 583,2204 562,2227 550,2295 584,2389 601,2404 610,2461 536,2508 560,2582 586,2583 604,2574 688,2579 728,2591 726,2585 732,2529 758,2481 765,2472 781,2489 858,2381 890,2383 979,2375 1012,2364 1028,2353 1109,2381 1165,2341 1214,2267 1156,2188 1186,2174 1194,2108 1154,2097 1160,2081 1239,2089 1246,2014 1274,2018 1318,1986 1358,1913 1401,1898 1437,1958 1461,1955 1539,1921 1566,1941 1564,1906 1646,1834 1705,1797 1735,1774 1841,1791 1852,1762 1880,1714 1873,1698 1892,1680 1894,1674 1895,1672 1894,1614 1884,1572 1888,1490 1911,1438 1890,1359 1902,1328 1903,1289 1886,1254 1873,1249 1826,1217 1826,1181 1837,1124 1835,1078 1830,1073 1822,1019 1817,1013 1790,922 1784,911 1767,810 1756,774 1682,709 1667,692 1647,682 1609,648 1618,594 1634,568 1694,423 1677,369 1643,312">
          <text:p/>
        </draw:polygon>
        <draw:polygon draw:style-name="gr5" draw:text-style-name="P1" draw:layer="layout" svg:width="1.91cm" svg:height="2.59cm" svg:x="10.946cm" svg:y="11.814cm" svg:viewBox="0 0 1911 2591" draw:points="1632,265 1611,238 1512,294 1481,247 1455,227 1445,226 1444,226 1441,227 1439,230 1426,230 1424,227 1413,219 1405,198 1396,204 1396,282 1336,316 1314,312 1294,258 1230,222 1222,175 1166,132 1055,132 977,44 884,95 788,26 763,0 692,17 516,96 522,149 522,151 528,165 531,165 532,166 533,166 626,171 627,171 654,230 651,248 634,291 626,301 681,283 698,298 694,306 692,309 686,334 690,347 692,350 694,350 697,358 698,401 694,460 673,474 634,469 586,434 539,477 536,477 507,443 507,468 494,495 479,559 509,631 565,702 528,743 501,746 473,734 370,775 298,752 251,719 250,721 224,755 218,762 220,766 224,767 224,775 196,792 182,796 201,820 201,869 193,881 184,883 148,902 143,895 142,889 142,888 141,885 116,864 98,871 101,959 60,983 56,990 0,1060 159,1126 166,1116 239,1106 252,1092 326,1073 329,1099 407,1128 386,1220 375,1254 406,1262 450,1305 468,1319 488,1351 465,1387 450,1434 446,1438 430,1443 428,1485 430,1487 464,1516 488,1532 552,1535 509,1603 491,1603 457,1643 463,1649 465,1655 464,1657 437,1694 430,1694 395,1706 475,1788 491,1810 492,1819 492,1826 491,1831 463,1870 460,1870 417,1898 448,1962 549,2006 542,2077 596,2114 593,2170 583,2204 562,2227 550,2295 584,2389 601,2404 610,2461 536,2508 560,2582 586,2583 604,2574 688,2579 728,2591 726,2585 732,2529 758,2481 765,2472 781,2489 858,2381 890,2383 979,2375 1012,2364 1028,2353 1109,2381 1165,2341 1214,2267 1156,2188 1186,2174 1194,2108 1154,2097 1160,2081 1239,2089 1246,2014 1274,2018 1318,1986 1358,1913 1401,1898 1437,1958 1461,1955 1539,1921 1566,1941 1564,1906 1646,1834 1705,1797 1735,1774 1841,1791 1852,1762 1880,1714 1873,1698 1892,1680 1894,1674 1895,1672 1894,1614 1884,1572 1888,1490 1911,1438 1890,1359 1902,1328 1903,1289 1886,1254 1873,1249 1826,1217 1826,1181 1837,1124 1835,1078 1830,1073 1822,1019 1817,1013 1790,922 1784,911 1767,810 1756,774 1682,709 1667,692 1647,682 1609,648 1618,594 1634,568 1694,423 1677,369 1643,312">
          <text:p/>
        </draw:polygon>
        <draw:polygon draw:style-name="gr4" draw:text-style-name="P1" draw:layer="layout" svg:width="2.403cm" svg:height="2.037cm" svg:x="9.241cm" svg:y="10.704cm" svg:viewBox="0 0 2404 2038" draw:points="1839,974 1826,978 1826,1021 1753,1086 1685,1042 1645,957 1658,946 1636,900 1638,885 1556,846 1515,815 1449,886 1449,880 1400,795 1434,757 1434,737 1371,687 1379,668 1456,583 1449,540 1456,529 1454,512 1451,509 1374,451 1420,396 1434,323 1370,337 1330,325 1243,279 1251,347 1177,336 1152,395 1064,393 1051,362 996,359 977,337 894,350 872,277 866,276 862,234 830,226 796,200 792,175 787,114 750,117 724,107 673,100 638,106 626,98 614,86 614,74 616,72 619,69 630,57 694,32 698,21 698,18 696,15 688,6 684,4 682,1 681,0 643,0 630,5 622,10 548,72 546,41 468,59 400,56 400,121 330,125 333,195 339,193 390,202 390,204 392,204 396,212 394,236 367,315 396,376 353,416 352,509 282,485 271,492 266,575 288,592 285,612 279,636 273,629 265,629 228,685 196,719 171,776 139,766 43,840 45,849 0,881 47,923 103,946 135,915 187,954 222,925 332,957 364,970 379,958 411,949 383,1046 387,1106 452,1128 485,1068 511,1077 551,1076 588,1098 594,1174 604,1174 648,1127 690,1215 711,1201 665,1278 662,1289 730,1421 717,1440 757,1431 784,1469 715,1508 766,1608 743,1630 740,1720 724,1725 740,1791 818,1848 835,1814 898,1808 909,1804 937,1826 937,1838 936,1843 960,1872 986,1889 1056,2038 1152,1993 1175,1974 1193,1949 1269,1930 1349,1974 1358,1950 1345,1896 1447,1893 1468,1855 1473,1851 1477,1851 1530,1860 1533,1860 1533,1870 1532,1872 1530,1872 1524,1876 1522,1879 1530,1885 1553,1896 1556,1896 1609,1879 1609,1877 1626,1855 1676,1919 1711,1952 1741,1940 1804,1981 1822,1974 1847,1995 1848,1998 1848,1999 1849,2005 1854,2012 1890,1993 1899,1991 1907,1979 1907,1930 1888,1906 1902,1902 1930,1885 1930,1877 1926,1876 1924,1872 1930,1865 1956,1831 1957,1829 2004,1862 2076,1885 2179,1844 2207,1856 2234,1853 2271,1812 2215,1741 2185,1669 2200,1605 2213,1578 2213,1553 2242,1587 2245,1587 2292,1544 2340,1579 2379,1584 2400,1570 2404,1511 2403,1468 2400,1460 2398,1460 2396,1457 2392,1444 2398,1419 2400,1416 2404,1408 2387,1393 2332,1411 2340,1401 2357,1358 2360,1340 2333,1281 2332,1281 2239,1276 2238,1276 2237,1275 2234,1275 2228,1261 2228,1259 2222,1206 2398,1127 2400,1082 2350,1008 2345,1004 2296,1017 2266,1019 2258,1014 2258,1011 2255,1004 2247,1001 2238,1001 2220,1009 2217,1011 2213,1019 2160,992 2144,1009 2045,1030 2026,1026 1987,1034">
          <text:p/>
        </draw:polygon>
        <draw:polygon draw:style-name="gr5" draw:text-style-name="P1" draw:layer="layout" svg:width="2.403cm" svg:height="2.037cm" svg:x="9.241cm" svg:y="10.704cm" svg:viewBox="0 0 2404 2038" draw:points="1839,974 1826,978 1826,1021 1753,1086 1685,1042 1645,957 1658,946 1636,900 1638,885 1556,846 1515,815 1449,886 1449,880 1400,795 1434,757 1434,737 1371,687 1379,668 1456,583 1449,540 1456,529 1454,512 1451,509 1374,451 1420,396 1434,323 1370,337 1330,325 1243,279 1251,347 1177,336 1152,395 1064,393 1051,362 996,359 977,337 894,350 872,277 866,276 862,234 830,226 796,200 792,175 787,114 750,117 724,107 673,100 638,106 626,98 614,86 614,74 616,72 619,69 630,57 694,32 698,21 698,18 696,15 688,6 684,4 682,1 681,0 643,0 630,5 622,10 548,72 546,41 468,59 400,56 400,121 330,125 333,195 339,193 390,202 390,204 392,204 396,212 394,236 367,315 396,376 353,416 352,509 282,485 271,492 266,575 288,592 285,612 279,636 273,629 265,629 228,685 196,719 171,776 139,766 43,840 45,849 0,881 47,923 103,946 135,915 187,954 222,925 332,957 364,970 379,958 411,949 383,1046 387,1106 452,1128 485,1068 511,1077 551,1076 588,1098 594,1174 604,1174 648,1127 690,1215 711,1201 665,1278 662,1289 730,1421 717,1440 757,1431 784,1469 715,1508 766,1608 743,1630 740,1720 724,1725 740,1791 818,1848 835,1814 898,1808 909,1804 937,1826 937,1838 936,1843 960,1872 986,1889 1056,2038 1152,1993 1175,1974 1193,1949 1269,1930 1349,1974 1358,1950 1345,1896 1447,1893 1468,1855 1473,1851 1477,1851 1530,1860 1533,1860 1533,1870 1532,1872 1530,1872 1524,1876 1522,1879 1530,1885 1553,1896 1556,1896 1609,1879 1609,1877 1626,1855 1676,1919 1711,1952 1741,1940 1804,1981 1822,1974 1847,1995 1848,1998 1848,1999 1849,2005 1854,2012 1890,1993 1899,1991 1907,1979 1907,1930 1888,1906 1902,1902 1930,1885 1930,1877 1926,1876 1924,1872 1930,1865 1956,1831 1957,1829 2004,1862 2076,1885 2179,1844 2207,1856 2234,1853 2271,1812 2215,1741 2185,1669 2200,1605 2213,1578 2213,1553 2242,1587 2245,1587 2292,1544 2340,1579 2379,1584 2400,1570 2404,1511 2403,1468 2400,1460 2398,1460 2396,1457 2392,1444 2398,1419 2400,1416 2404,1408 2387,1393 2332,1411 2340,1401 2357,1358 2360,1340 2333,1281 2332,1281 2239,1276 2238,1276 2237,1275 2234,1275 2228,1261 2228,1259 2222,1206 2398,1127 2400,1082 2350,1008 2345,1004 2296,1017 2266,1019 2258,1014 2258,1011 2255,1004 2247,1001 2238,1001 2220,1009 2217,1011 2213,1019 2160,992 2144,1009 2045,1030 2026,1026 1987,1034">
          <text:p/>
        </draw:polygon>
        <draw:polygon draw:style-name="gr4" draw:text-style-name="P1" draw:layer="layout" svg:width="1.957cm" svg:height="1.986cm" svg:x="9.599cm" svg:y="12.555cm" svg:viewBox="0 0 1958 1987" draw:points="1674,332 1600,351 1587,365 1514,375 1507,385 1348,319 1404,249 1408,242 1449,218 1446,130 1383,89 1353,101 1318,68 1268,4 1251,26 1251,28 1198,45 1195,45 1172,34 1164,28 1166,25 1172,21 1174,21 1175,19 1175,9 1172,9 1119,0 1115,0 1110,4 1089,42 987,45 1000,99 991,123 911,79 835,98 817,123 794,142 698,187 748,298 736,354 676,404 676,409 670,431 664,434 642,430 636,451 574,538 551,553 513,521 494,514 477,493 381,527 372,516 324,544 291,584 296,638 272,695 261,701 233,906 228,910 223,911 174,995 202,1059 211,1072 213,1095 165,1097 117,1137 72,1093 0,1109 52,1149 83,1214 46,1262 53,1285 66,1311 66,1313 67,1313 68,1322 52,1327 34,1361 62,1435 94,1442 100,1472 208,1502 213,1569 258,1572 281,1569 319,1569 338,1578 341,1583 366,1603 402,1646 381,1655 378,1655 378,1656 389,1681 381,1713 427,1767 494,1799 438,1902 460,1915 493,1893 528,1941 589,1920 595,1931 639,1885 689,1869 714,1881 732,1909 764,1935 791,1987 836,1931 885,1889 885,1889 906,1880 908,1880 911,1889 918,1867 955,1821 970,1821 983,1838 987,1867 1028,1867 1080,1830 1087,1881 1089,1881 1106,1906 1124,1912 1125,1915 1127,1912 1130,1912 1191,1844 1255,1907 1289,1872 1294,1787 1285,1776 1362,1767 1391,1817 1489,1817 1510,1805 1549,1818 1628,1799 1646,1813 1650,1821 1754,1844 1789,1868 1867,1846 1908,1841 1884,1767 1958,1720 1949,1663 1932,1648 1898,1554 1910,1486 1931,1463 1941,1429 1944,1373 1890,1336 1897,1265 1796,1221 1765,1157 1808,1129 1811,1129 1839,1090 1840,1085 1840,1078 1839,1069 1823,1047 1743,965 1778,953 1785,953 1812,916 1813,914 1811,908 1805,902 1839,862 1857,862 1900,794 1836,791 1812,775 1778,746 1776,744 1778,702 1794,697 1798,693 1813,646 1836,610 1816,578 1798,564 1754,521 1723,513 1734,479 1755,387 1677,358">
          <text:p/>
        </draw:polygon>
        <draw:polygon draw:style-name="gr5" draw:text-style-name="P1" draw:layer="layout" svg:width="1.957cm" svg:height="1.986cm" svg:x="9.599cm" svg:y="12.555cm" svg:viewBox="0 0 1958 1987" draw:points="1674,332 1600,351 1587,365 1514,375 1507,385 1348,319 1404,249 1408,242 1449,218 1446,130 1383,89 1353,101 1318,68 1268,4 1251,26 1251,28 1198,45 1195,45 1172,34 1164,28 1166,25 1172,21 1174,21 1175,19 1175,9 1172,9 1119,0 1115,0 1110,4 1089,42 987,45 1000,99 991,123 911,79 835,98 817,123 794,142 698,187 748,298 736,354 676,404 676,409 670,431 664,434 642,430 636,451 574,538 551,553 513,521 494,514 477,493 381,527 372,516 324,544 291,584 296,638 272,695 261,701 233,906 228,910 223,911 174,995 202,1059 211,1072 213,1095 165,1097 117,1137 72,1093 0,1109 52,1149 83,1214 46,1262 53,1285 66,1311 66,1313 67,1313 68,1322 52,1327 34,1361 62,1435 94,1442 100,1472 208,1502 213,1569 258,1572 281,1569 319,1569 338,1578 341,1583 366,1603 402,1646 381,1655 378,1655 378,1656 389,1681 381,1713 427,1767 494,1799 438,1902 460,1915 493,1893 528,1941 589,1920 595,1931 639,1885 689,1869 714,1881 732,1909 764,1935 791,1987 836,1931 885,1889 885,1889 906,1880 908,1880 911,1889 918,1867 955,1821 970,1821 983,1838 987,1867 1028,1867 1080,1830 1087,1881 1089,1881 1106,1906 1124,1912 1125,1915 1127,1912 1130,1912 1191,1844 1255,1907 1289,1872 1294,1787 1285,1776 1362,1767 1391,1817 1489,1817 1510,1805 1549,1818 1628,1799 1646,1813 1650,1821 1754,1844 1789,1868 1867,1846 1908,1841 1884,1767 1958,1720 1949,1663 1932,1648 1898,1554 1910,1486 1931,1463 1941,1429 1944,1373 1890,1336 1897,1265 1796,1221 1765,1157 1808,1129 1811,1129 1839,1090 1840,1085 1840,1078 1839,1069 1823,1047 1743,965 1778,953 1785,953 1812,916 1813,914 1811,908 1805,902 1839,862 1857,862 1900,794 1836,791 1812,775 1778,746 1776,744 1778,702 1794,697 1798,693 1813,646 1836,610 1816,578 1798,564 1754,521 1723,513 1734,479 1755,387 1677,358">
          <text:p/>
        </draw:polygon>
        <draw:polygon draw:style-name="gr4" draw:text-style-name="P1" draw:layer="layout" svg:width="2.556cm" svg:height="1.865cm" svg:x="11.672cm" svg:y="13.588cm" svg:viewBox="0 0 2557 1866" draw:points="711,184 675,124 632,139 592,212 548,244 520,240 513,315 434,307 428,323 468,334 460,400 430,414 488,493 439,567 383,607 302,579 286,590 253,601 164,609 132,607 55,715 39,698 32,707 6,755 0,811 2,817 6,890 83,928 32,984 62,1012 81,1026 109,1021 111,1021 132,1049 156,1007 207,1055 215,1109 240,1087 294,1129 308,1184 347,1209 355,1285 366,1324 412,1347 420,1413 460,1449 474,1441 507,1458 563,1426 599,1345 624,1333 656,1333 670,1243 751,1296 785,1302 805,1251 797,1205 860,1172 958,1188 988,1205 973,1248 955,1257 942,1299 949,1313 949,1328 938,1342 942,1350 996,1355 1015,1446 1026,1461 1107,1502 1126,1491 1138,1507 1140,1507 1162,1502 1200,1478 1203,1477 1203,1478 1219,1523 1219,1546 1236,1549 1245,1555 1257,1568 1336,1580 1336,1566 1388,1562 1415,1574 1430,1588 1450,1580 1518,1580 1540,1596 1562,1626 1694,1562 1745,1584 1772,1634 1762,1703 1844,1676 1887,1686 1894,1686 1945,1668 1985,1724 2011,1801 2064,1801 2088,1846 2105,1866 2128,1772 2159,1783 2243,1775 2244,1775 2277,1749 2309,1716 2300,1702 2270,1602 2292,1523 2250,1477 2247,1381 2270,1370 2257,1341 2244,1282 2244,1265 2236,1243 2234,1243 2223,1231 2217,1230 2224,1196 2260,1206 2332,1155 2386,1128 2403,1124 2394,1115 2391,1103 2393,1103 2400,1089 2421,1078 2474,1063 2474,1060 2557,1010 2543,1010 2524,887 2517,860 2528,822 2543,802 2551,729 2496,690 2487,663 2423,651 2388,686 2386,683 2347,666 2343,663 2319,618 2223,584 2153,528 2164,516 2162,482 2159,465 2124,366 2100,320 2100,315 2083,292 2054,272 2006,204 1994,113 1940,85 1935,85 1935,87 1917,113 1917,116 1934,142 1938,147 1942,150 1949,159 1949,168 1947,170 1918,188 1917,187 1918,170 1875,171 1885,252 1850,243 1826,255 1787,311 1785,319 1739,323 1722,304 1728,298 1738,272 1739,256 1734,240 1725,236 1705,236 1705,235 1698,221 1698,218 1706,195 1643,188 1594,247 1583,252 1580,255 1579,255 1529,247 1529,244 1501,190 1484,188 1413,227 1371,266 1287,205 1285,200 1222,150 1192,142 1124,65 1115,17 1009,0 979,23 920,60 838,132 840,167 813,147 735,181">
          <text:p/>
        </draw:polygon>
        <draw:polygon draw:style-name="gr5" draw:text-style-name="P1" draw:layer="layout" svg:width="2.556cm" svg:height="1.865cm" svg:x="11.672cm" svg:y="13.588cm" svg:viewBox="0 0 2557 1866" draw:points="711,184 675,124 632,139 592,212 548,244 520,240 513,315 434,307 428,323 468,334 460,400 430,414 488,493 439,567 383,607 302,579 286,590 253,601 164,609 132,607 55,715 39,698 32,707 6,755 0,811 2,817 6,890 83,928 32,984 62,1012 81,1026 109,1021 111,1021 132,1049 156,1007 207,1055 215,1109 240,1087 294,1129 308,1184 347,1209 355,1285 366,1324 412,1347 420,1413 460,1449 474,1441 507,1458 563,1426 599,1345 624,1333 656,1333 670,1243 751,1296 785,1302 805,1251 797,1205 860,1172 958,1188 988,1205 973,1248 955,1257 942,1299 949,1313 949,1328 938,1342 942,1350 996,1355 1015,1446 1026,1461 1107,1502 1126,1491 1138,1507 1140,1507 1162,1502 1200,1478 1203,1477 1203,1478 1219,1523 1219,1546 1236,1549 1245,1555 1257,1568 1336,1580 1336,1566 1388,1562 1415,1574 1430,1588 1450,1580 1518,1580 1540,1596 1562,1626 1694,1562 1745,1584 1772,1634 1762,1703 1844,1676 1887,1686 1894,1686 1945,1668 1985,1724 2011,1801 2064,1801 2088,1846 2105,1866 2128,1772 2159,1783 2243,1775 2244,1775 2277,1749 2309,1716 2300,1702 2270,1602 2292,1523 2250,1477 2247,1381 2270,1370 2257,1341 2244,1282 2244,1265 2236,1243 2234,1243 2223,1231 2217,1230 2224,1196 2260,1206 2332,1155 2386,1128 2403,1124 2394,1115 2391,1103 2393,1103 2400,1089 2421,1078 2474,1063 2474,1060 2557,1010 2543,1010 2524,887 2517,860 2528,822 2543,802 2551,729 2496,690 2487,663 2423,651 2388,686 2386,683 2347,666 2343,663 2319,618 2223,584 2153,528 2164,516 2162,482 2159,465 2124,366 2100,320 2100,315 2083,292 2054,272 2006,204 1994,113 1940,85 1935,85 1935,87 1917,113 1917,116 1934,142 1938,147 1942,150 1949,159 1949,168 1947,170 1918,188 1917,187 1918,170 1875,171 1885,252 1850,243 1826,255 1787,311 1785,319 1739,323 1722,304 1728,298 1738,272 1739,256 1734,240 1725,236 1705,236 1705,235 1698,221 1698,218 1706,195 1643,188 1594,247 1583,252 1580,255 1579,255 1529,247 1529,244 1501,190 1484,188 1413,227 1371,266 1287,205 1285,200 1222,150 1192,142 1124,65 1115,17 1009,0 979,23 920,60 838,132 840,167 813,147 735,181">
          <text:p/>
        </draw:polygon>
        <draw:polygon draw:style-name="gr4" draw:text-style-name="P1" draw:layer="layout" svg:width="2.696cm" svg:height="2.137cm" svg:x="13.666cm" svg:y="12.821cm" svg:viewBox="0 0 2697 2138" draw:points="106,1082 106,1087 130,1133 165,1232 168,1249 170,1283 159,1295 229,1351 325,1385 349,1430 353,1433 392,1450 394,1453 429,1418 493,1430 502,1457 557,1496 549,1569 534,1589 523,1627 530,1654 549,1777 563,1777 480,1827 480,1830 427,1845 406,1856 399,1870 397,1870 400,1882 409,1891 425,1924 397,2023 426,2035 510,2046 545,2117 608,2111 636,2091 650,2075 687,2069 715,2052 761,2097 776,2100 836,2091 836,2069 889,2078 897,2095 945,2078 934,2117 982,2138 1013,2100 1028,2105 1047,2077 1114,2077 1115,2063 1138,2015 1138,2001 1136,1989 1134,1944 1138,1941 1149,1899 1149,1883 1161,1836 1194,1822 1212,1842 1285,1853 1308,1895 1372,1879 1387,1836 1406,1839 1432,1890 1480,1898 1476,1865 1507,1818 1589,1815 1591,1831 1610,1853 1610,1884 1600,1890 1569,1890 1655,1961 1632,1972 1655,2007 1634,2040 1640,2066 1697,2083 1717,2080 1723,2080 1740,2014 1744,1986 1753,1966 1772,1890 1787,1865 1796,1816 1821,1759 1823,1722 1821,1703 1830,1669 1872,1593 1872,1561 1876,1541 1876,1516 1880,1501 1908,1465 1908,1423 1925,1386 1934,1357 1938,1351 2002,1348 2048,1357 2055,1379 2114,1411 2140,1407 2232,1372 2279,1337 2334,1362 2340,1402 2352,1440 2385,1461 2402,1457 2442,1479 2496,1483 2514,1461 2514,1447 2587,1448 2593,1444 2625,1436 2655,1406 2613,1346 2564,1314 2565,1254 2572,1223 2564,1201 2585,1193 2629,1189 2614,1122 2638,1116 2666,1087 2676,1067 2654,1019 2651,1016 2646,993 2606,967 2625,938 2622,926 2604,903 2602,875 2553,866 2559,824 2593,784 2519,744 2500,696 2510,679 2619,650 2629,664 2697,657 2690,599 2651,589 2638,593 2604,529 2587,521 2574,525 2568,529 2504,543 2468,486 2466,466 2438,424 2395,454 2378,419 2382,342 2332,325 2319,344 2301,338 2274,356 2229,375 2185,384 2161,415 2153,424 2104,378 2078,347 2012,369 2016,398 1942,390 1938,385 1882,381 1819,424 1740,453 1728,466 1700,461 1685,491 1674,495 1634,480 1610,491 1598,491 1591,520 1549,534 1521,509 1540,475 1498,453 1496,446 1444,446 1415,426 1382,380 1372,361 1353,281 1280,291 1270,271 1229,261 1206,236 1158,232 1134,221 1147,160 1131,151 1123,151 1098,151 1096,151 1080,159 1080,168 1072,185 1072,187 1064,196 1063,196 1057,193 1056,193 1055,189 1042,174 1049,121 979,100 974,91 917,87 889,14 843,0 802,10 782,83 707,69 704,80 672,66 617,88 595,165 640,207 646,214 646,219 621,253 621,257 623,264 593,332 534,368 531,381 534,390 535,393 555,398 563,395 565,393 565,389 568,386 572,380 576,378 585,369 588,369 589,368 591,368 595,367 598,368 621,427 623,429 596,509 608,548 653,567 691,636 615,683 612,699 630,730 638,781 613,812 545,814 497,841 493,840 491,843 484,861 483,861 427,899 383,921 365,912 331,928 291,974 246,979 229,906 162,871 157,871 111,883 27,894 0,880 12,971 60,1039 89,1059">
          <text:p/>
        </draw:polygon>
        <draw:polygon draw:style-name="gr5" draw:text-style-name="P1" draw:layer="layout" svg:width="2.696cm" svg:height="2.137cm" svg:x="13.666cm" svg:y="12.821cm" svg:viewBox="0 0 2697 2138" draw:points="106,1082 106,1087 130,1133 165,1232 168,1249 170,1283 159,1295 229,1351 325,1385 349,1430 353,1433 392,1450 394,1453 429,1418 493,1430 502,1457 557,1496 549,1569 534,1589 523,1627 530,1654 549,1777 563,1777 480,1827 480,1830 427,1845 406,1856 399,1870 397,1870 400,1882 409,1891 425,1924 397,2023 426,2035 510,2046 545,2117 608,2111 636,2091 650,2075 687,2069 715,2052 761,2097 776,2100 836,2091 836,2069 889,2078 897,2095 945,2078 934,2117 982,2138 1013,2100 1028,2105 1047,2077 1114,2077 1115,2063 1138,2015 1138,2001 1136,1989 1134,1944 1138,1941 1149,1899 1149,1883 1161,1836 1194,1822 1212,1842 1285,1853 1308,1895 1372,1879 1387,1836 1406,1839 1432,1890 1480,1898 1476,1865 1507,1818 1589,1815 1591,1831 1610,1853 1610,1884 1600,1890 1569,1890 1655,1961 1632,1972 1655,2007 1634,2040 1640,2066 1697,2083 1717,2080 1723,2080 1740,2014 1744,1986 1753,1966 1772,1890 1787,1865 1796,1816 1821,1759 1823,1722 1821,1703 1830,1669 1872,1593 1872,1561 1876,1541 1876,1516 1880,1501 1908,1465 1908,1423 1925,1386 1934,1357 1938,1351 2002,1348 2048,1357 2055,1379 2114,1411 2140,1407 2232,1372 2279,1337 2334,1362 2340,1402 2352,1440 2385,1461 2402,1457 2442,1479 2496,1483 2514,1461 2514,1447 2587,1448 2593,1444 2625,1436 2655,1406 2613,1346 2564,1314 2565,1254 2572,1223 2564,1201 2585,1193 2629,1189 2614,1122 2638,1116 2666,1087 2676,1067 2654,1019 2651,1016 2646,993 2606,967 2625,938 2622,926 2604,903 2602,875 2553,866 2559,824 2593,784 2519,744 2500,696 2510,679 2619,650 2629,664 2697,657 2690,599 2651,589 2638,593 2604,529 2587,521 2574,525 2568,529 2504,543 2468,486 2466,466 2438,424 2395,454 2378,419 2382,342 2332,325 2319,344 2301,338 2274,356 2229,375 2185,384 2161,415 2153,424 2104,378 2078,347 2012,369 2016,398 1942,390 1938,385 1882,381 1819,424 1740,453 1728,466 1700,461 1685,491 1674,495 1634,480 1610,491 1598,491 1591,520 1549,534 1521,509 1540,475 1498,453 1496,446 1444,446 1415,426 1382,380 1372,361 1353,281 1280,291 1270,271 1229,261 1206,236 1158,232 1134,221 1147,160 1131,151 1123,151 1098,151 1096,151 1080,159 1080,168 1072,185 1072,187 1064,196 1063,196 1057,193 1056,193 1055,189 1042,174 1049,121 979,100 974,91 917,87 889,14 843,0 802,10 782,83 707,69 704,80 672,66 617,88 595,165 640,207 646,214 646,219 621,253 621,257 623,264 593,332 534,368 531,381 534,390 535,393 555,398 563,395 565,393 565,389 568,386 572,380 576,378 585,369 588,369 589,368 591,368 595,367 598,368 621,427 623,429 596,509 608,548 653,567 691,636 615,683 612,699 630,730 638,781 613,812 545,814 497,841 493,840 491,843 484,861 483,861 427,899 383,921 365,912 331,928 291,974 246,979 229,906 162,871 157,871 111,883 27,894 0,880 12,971 60,1039 89,1059">
          <text:p/>
        </draw:polygon>
        <draw:polygon draw:style-name="gr4" draw:text-style-name="P1" draw:layer="layout" svg:width="2.099cm" svg:height="1.675cm" svg:x="16.183cm" svg:y="10.883cm" svg:viewBox="0 0 2100 1676" draw:points="89,793 40,787 31,832 42,842 0,937 21,957 36,951 70,874 138,923 180,1055 166,1097 146,1097 121,1141 112,1165 96,1179 42,1162 25,1199 55,1208 14,1232 17,1265 65,1243 97,1264 102,1278 94,1327 112,1357 97,1388 125,1405 191,1393 181,1465 162,1533 230,1574 234,1570 246,1591 286,1635 283,1647 310,1663 327,1676 366,1665 412,1672 428,1650 461,1626 493,1649 512,1635 547,1650 574,1629 578,1622 604,1613 632,1591 703,1564 716,1541 757,1518 785,1531 777,1501 821,1504 819,1467 842,1467 912,1501 921,1473 942,1487 961,1487 972,1476 1000,1451 1001,1443 1006,1444 1010,1448 1044,1422 1044,1400 1074,1420 1099,1405 1078,1387 1086,1383 1092,1352 1144,1365 1150,1357 1197,1323 1180,1319 1168,1308 1193,1303 1202,1294 1219,1265 1221,1269 1228,1276 1272,1306 1261,1264 1285,1276 1300,1249 1302,1230 1326,1233 1338,1225 1329,1216 1345,1186 1355,1129 1368,1136 1380,1138 1396,1102 1419,1097 1448,1078 1464,1085 1479,1094 1514,1063 1516,1059 1534,1068 1581,1076 1600,1129 1641,1077 1672,1104 1687,1085 1719,1118 1747,1104 1761,1072 1753,1039 1755,1033 1753,1000 1791,1014 1806,1026 1851,1012 1882,965 1857,937 1864,919 1908,935 1902,952 1953,974 1957,958 1962,957 1995,980 2011,993 2027,1000 2044,1002 2070,946 2079,944 2100,920 2052,874 2055,867 2049,855 2033,813 2049,808 2046,764 2042,755 2027,704 2027,673 2011,646 2012,626 1987,552 2035,469 2061,449 2079,416 2079,414 2078,408 2030,372 2025,364 2019,331 1908,282 1897,270 1879,261 1872,255 1811,225 1761,158 1743,140 1683,191 1662,234 1572,276 1500,152 1466,157 1400,120 1396,127 1345,149 1327,149 1276,140 1221,188 1187,195 1174,192 1177,169 1109,140 1099,125 1109,107 1093,59 1097,35 1059,0 1029,25 995,25 976,21 932,47 902,84 902,91 908,97 889,140 879,152 836,151 834,174 802,199 787,168 819,132 800,106 770,117 761,125 760,175 744,178 712,222 723,256 717,274 664,274 632,370 638,384 606,396 595,379 540,372 530,389 516,396 521,450 502,463 496,463 474,455 436,476 425,549 434,557 429,568 470,585 469,608 474,620 455,663 440,668 440,693 455,738 406,753 397,769 329,774 316,782 276,707 272,707 263,723 218,782 215,784 193,782 191,781 190,781 184,775 150,761 136,779 134,781 129,782 121,787 121,787">
          <text:p/>
        </draw:polygon>
        <draw:polygon draw:style-name="gr5" draw:text-style-name="P1" draw:layer="layout" svg:width="2.099cm" svg:height="1.675cm" svg:x="16.183cm" svg:y="10.883cm" svg:viewBox="0 0 2100 1676" draw:points="89,793 40,787 31,832 42,842 0,937 21,957 36,951 70,874 138,923 180,1055 166,1097 146,1097 121,1141 112,1165 96,1179 42,1162 25,1199 55,1208 14,1232 17,1265 65,1243 97,1264 102,1278 94,1327 112,1357 97,1388 125,1405 191,1393 181,1465 162,1533 230,1574 234,1570 246,1591 286,1635 283,1647 310,1663 327,1676 366,1665 412,1672 428,1650 461,1626 493,1649 512,1635 547,1650 574,1629 578,1622 604,1613 632,1591 703,1564 716,1541 757,1518 785,1531 777,1501 821,1504 819,1467 842,1467 912,1501 921,1473 942,1487 961,1487 972,1476 1000,1451 1001,1443 1006,1444 1010,1448 1044,1422 1044,1400 1074,1420 1099,1405 1078,1387 1086,1383 1092,1352 1144,1365 1150,1357 1197,1323 1180,1319 1168,1308 1193,1303 1202,1294 1219,1265 1221,1269 1228,1276 1272,1306 1261,1264 1285,1276 1300,1249 1302,1230 1326,1233 1338,1225 1329,1216 1345,1186 1355,1129 1368,1136 1380,1138 1396,1102 1419,1097 1448,1078 1464,1085 1479,1094 1514,1063 1516,1059 1534,1068 1581,1076 1600,1129 1641,1077 1672,1104 1687,1085 1719,1118 1747,1104 1761,1072 1753,1039 1755,1033 1753,1000 1791,1014 1806,1026 1851,1012 1882,965 1857,937 1864,919 1908,935 1902,952 1953,974 1957,958 1962,957 1995,980 2011,993 2027,1000 2044,1002 2070,946 2079,944 2100,920 2052,874 2055,867 2049,855 2033,813 2049,808 2046,764 2042,755 2027,704 2027,673 2011,646 2012,626 1987,552 2035,469 2061,449 2079,416 2079,414 2078,408 2030,372 2025,364 2019,331 1908,282 1897,270 1879,261 1872,255 1811,225 1761,158 1743,140 1683,191 1662,234 1572,276 1500,152 1466,157 1400,120 1396,127 1345,149 1327,149 1276,140 1221,188 1187,195 1174,192 1177,169 1109,140 1099,125 1109,107 1093,59 1097,35 1059,0 1029,25 995,25 976,21 932,47 902,84 902,91 908,97 889,140 879,152 836,151 834,174 802,199 787,168 819,132 800,106 770,117 761,125 760,175 744,178 712,222 723,256 717,274 664,274 632,370 638,384 606,396 595,379 540,372 530,389 516,396 521,450 502,463 496,463 474,455 436,476 425,549 434,557 429,568 470,585 469,608 474,620 455,663 440,668 440,693 455,738 406,753 397,769 329,774 316,782 276,707 272,707 263,723 218,782 215,784 193,782 191,781 190,781 184,775 150,761 136,779 134,781 129,782 121,787 121,787">
          <text:p/>
        </draw:polygon>
        <draw:polygon draw:style-name="gr4" draw:text-style-name="P1" draw:layer="layout" svg:width="2.123cm" svg:height="2.422cm" svg:x="14.289cm" svg:y="10.932cm" svg:viewBox="0 0 2124 2423" draw:points="1604,732 1579,738 1517,802 1517,797 1436,765 1387,675 1300,726 1283,680 1302,633 1285,628 1283,567 1253,567 1221,559 1223,536 1275,508 1329,441 1300,417 1270,342 1232,333 1196,228 1193,228 1188,225 1179,225 1155,229 1153,231 1147,235 1145,236 1128,284 1088,248 1138,185 1123,159 1045,142 1022,122 1025,46 925,46 902,23 858,33 783,15 775,0 661,57 696,131 687,138 660,134 602,138 585,150 568,159 535,167 521,159 508,146 495,142 491,142 483,143 470,148 466,151 410,167 385,170 345,159 340,156 322,187 315,236 342,279 325,287 288,299 272,323 270,405 296,417 319,405 364,403 356,480 387,503 368,534 380,560 345,606 321,648 304,638 298,636 297,636 279,629 272,629 244,669 244,682 279,732 311,757 228,767 228,848 211,870 213,934 171,976 172,999 115,1065 121,1080 108,1096 70,1120 66,1146 73,1157 78,1274 49,1302 26,1295 27,1325 0,1351 24,1393 17,1402 17,1407 19,1410 19,1412 23,1418 32,1424 34,1427 49,1427 62,1418 62,1496 117,1463 98,1537 101,1564 75,1597 108,1716 183,1697 245,1784 219,1862 220,1889 266,1903 294,1976 351,1980 356,1989 426,2010 419,2063 432,2078 433,2082 434,2082 440,2085 441,2085 449,2076 449,2074 457,2057 457,2048 473,2040 475,2040 500,2040 508,2040 524,2049 511,2110 535,2121 583,2125 606,2150 647,2160 657,2180 730,2170 749,2250 759,2269 792,2315 821,2335 873,2335 875,2342 917,2364 898,2398 926,2423 968,2409 975,2380 987,2380 1011,2369 1051,2384 1062,2380 1077,2350 1105,2355 1117,2342 1196,2313 1259,2270 1315,2274 1319,2279 1393,2287 1389,2258 1455,2236 1481,2267 1530,2313 1538,2304 1562,2273 1606,2264 1651,2245 1678,2227 1696,2233 1709,2214 1759,2231 1783,2210 1793,2189 1849,2159 1785,2129 1817,2061 1822,2056 1865,2020 1885,2020 1905,2010 1911,2015 1930,2014 1951,1989 1963,1950 1981,1925 1981,1896 2002,1887 2015,1855 2030,1838 2034,1822 2032,1765 2028,1744 2064,1722 2070,1669 2077,1668 2074,1620 2081,1567 2104,1567 2124,1525 2056,1484 2075,1416 2085,1344 2019,1356 1991,1339 2006,1308 1988,1278 1996,1229 1991,1215 1959,1194 1911,1216 1908,1183 1949,1159 1919,1150 1936,1113 1990,1130 2006,1116 2015,1092 2040,1048 2060,1048 2074,1006 2032,874 1964,825 1930,902 1915,908 1894,888 1865,916 1794,885 1754,942 1724,953 1724,854 1700,865 1692,866 1621,798 1599,791">
          <text:p/>
        </draw:polygon>
        <draw:polygon draw:style-name="gr5" draw:text-style-name="P1" draw:layer="layout" svg:width="2.123cm" svg:height="2.422cm" svg:x="14.289cm" svg:y="10.932cm" svg:viewBox="0 0 2124 2423" draw:points="1604,732 1579,738 1517,802 1517,797 1436,765 1387,675 1300,726 1283,680 1302,633 1285,628 1283,567 1253,567 1221,559 1223,536 1275,508 1329,441 1300,417 1270,342 1232,333 1196,228 1193,228 1188,225 1179,225 1155,229 1153,231 1147,235 1145,236 1128,284 1088,248 1138,185 1123,159 1045,142 1022,122 1025,46 925,46 902,23 858,33 783,15 775,0 661,57 696,131 687,138 660,134 602,138 585,150 568,159 535,167 521,159 508,146 495,142 491,142 483,143 470,148 466,151 410,167 385,170 345,159 340,156 322,187 315,236 342,279 325,287 288,299 272,323 270,405 296,417 319,405 364,403 356,480 387,503 368,534 380,560 345,606 321,648 304,638 298,636 297,636 279,629 272,629 244,669 244,682 279,732 311,757 228,767 228,848 211,870 213,934 171,976 172,999 115,1065 121,1080 108,1096 70,1120 66,1146 73,1157 78,1274 49,1302 26,1295 27,1325 0,1351 24,1393 17,1402 17,1407 19,1410 19,1412 23,1418 32,1424 34,1427 49,1427 62,1418 62,1496 117,1463 98,1537 101,1564 75,1597 108,1716 183,1697 245,1784 219,1862 220,1889 266,1903 294,1976 351,1980 356,1989 426,2010 419,2063 432,2078 433,2082 434,2082 440,2085 441,2085 449,2076 449,2074 457,2057 457,2048 473,2040 475,2040 500,2040 508,2040 524,2049 511,2110 535,2121 583,2125 606,2150 647,2160 657,2180 730,2170 749,2250 759,2269 792,2315 821,2335 873,2335 875,2342 917,2364 898,2398 926,2423 968,2409 975,2380 987,2380 1011,2369 1051,2384 1062,2380 1077,2350 1105,2355 1117,2342 1196,2313 1259,2270 1315,2274 1319,2279 1393,2287 1389,2258 1455,2236 1481,2267 1530,2313 1538,2304 1562,2273 1606,2264 1651,2245 1678,2227 1696,2233 1709,2214 1759,2231 1783,2210 1793,2189 1849,2159 1785,2129 1817,2061 1822,2056 1865,2020 1885,2020 1905,2010 1911,2015 1930,2014 1951,1989 1963,1950 1981,1925 1981,1896 2002,1887 2015,1855 2030,1838 2034,1822 2032,1765 2028,1744 2064,1722 2070,1669 2077,1668 2074,1620 2081,1567 2104,1567 2124,1525 2056,1484 2075,1416 2085,1344 2019,1356 1991,1339 2006,1308 1988,1278 1996,1229 1991,1215 1959,1194 1911,1216 1908,1183 1949,1159 1919,1150 1936,1113 1990,1130 2006,1116 2015,1092 2040,1048 2060,1048 2074,1006 2032,874 1964,825 1930,902 1915,908 1894,888 1865,916 1794,885 1754,942 1724,953 1724,854 1700,865 1692,866 1621,798 1599,791">
          <text:p/>
        </draw:polygon>
        <draw:polygon draw:style-name="gr4" draw:text-style-name="P1" draw:layer="layout" svg:width="1.41cm" svg:height="2.232cm" svg:x="16.044cm" svg:y="12.453cm" svg:viewBox="0 0 1411 2233" draw:points="373,0 369,4 349,46 326,46 319,99 322,147 315,148 309,201 273,223 277,244 279,301 275,317 260,334 247,366 226,375 226,404 208,429 196,468 175,493 156,494 150,489 130,499 110,499 67,535 62,540 30,608 94,638 38,668 28,689 4,710 0,787 17,822 60,792 88,834 90,854 126,911 190,897 196,893 209,889 226,897 260,961 273,957 312,967 319,1025 251,1032 241,1018 132,1047 122,1064 141,1112 215,1152 181,1192 175,1234 224,1243 226,1271 244,1294 247,1306 228,1335 268,1361 273,1384 276,1387 298,1435 288,1455 260,1484 236,1490 251,1557 207,1561 186,1569 194,1591 187,1622 186,1682 235,1714 277,1774 247,1804 215,1812 209,1816 136,1815 136,1829 118,1851 126,1915 118,1927 175,1949 221,1986 203,2005 219,2037 217,2050 260,2089 264,2125 275,2140 292,2057 313,2127 354,2107 371,2123 347,2178 409,2224 428,2233 500,2182 539,2167 564,2130 564,2122 609,2071 628,2076 679,2114 681,2123 726,2125 728,2127 732,2144 732,2145 734,2150 734,2165 730,2187 737,2216 745,2229 757,2222 805,2210 896,2222 958,2212 994,2165 1017,2169 1041,2105 1062,2114 1119,2009 1183,1948 1185,1944 1196,1932 1196,1931 1220,1889 1231,1875 1236,1878 1251,1844 1264,1826 1266,1824 1266,1818 1264,1810 1251,1798 1250,1798 1247,1783 1248,1775 1251,1767 1281,1736 1282,1731 1299,1680 1311,1659 1334,1629 1336,1628 1343,1633 1345,1634 1345,1633 1358,1614 1350,1609 1361,1595 1353,1588 1334,1570 1323,1580 1196,1468 1204,1455 1211,1430 1242,1404 1268,1391 1271,1390 1277,1374 1277,1373 1224,1297 1224,1296 1221,1293 1283,1250 1319,1214 1345,1197 1358,1191 1379,1174 1411,1106 1400,1090 1328,1016 1332,1008 1262,956 1256,957 1245,964 1211,933 1177,959 1143,936 1147,928 1152,905 1076,800 1095,774 1047,746 1034,743 1066,710 1059,689 1028,672 1015,678 1013,657 970,663 977,604 973,604 924,640 919,627 871,632 860,622 856,606 822,593 813,540 798,545 787,593 747,616 722,604 713,587 713,584 703,538 703,527 717,521 754,536 774,524 764,482 779,423 831,337 809,319 804,278 766,276 764,239 728,227 722,221 694,213 677,179 668,170 658,140 662,135 632,79 600,56 567,80 551,102 505,95 466,106 449,93 422,77 425,65 385,21">
          <text:p/>
        </draw:polygon>
        <draw:polygon draw:style-name="gr5" draw:text-style-name="P1" draw:layer="layout" svg:width="1.41cm" svg:height="2.232cm" svg:x="16.044cm" svg:y="12.453cm" svg:viewBox="0 0 1411 2233" draw:points="373,0 369,4 349,46 326,46 319,99 322,147 315,148 309,201 273,223 277,244 279,301 275,317 260,334 247,366 226,375 226,404 208,429 196,468 175,493 156,494 150,489 130,499 110,499 67,535 62,540 30,608 94,638 38,668 28,689 4,710 0,787 17,822 60,792 88,834 90,854 126,911 190,897 196,893 209,889 226,897 260,961 273,957 312,967 319,1025 251,1032 241,1018 132,1047 122,1064 141,1112 215,1152 181,1192 175,1234 224,1243 226,1271 244,1294 247,1306 228,1335 268,1361 273,1384 276,1387 298,1435 288,1455 260,1484 236,1490 251,1557 207,1561 186,1569 194,1591 187,1622 186,1682 235,1714 277,1774 247,1804 215,1812 209,1816 136,1815 136,1829 118,1851 126,1915 118,1927 175,1949 221,1986 203,2005 219,2037 217,2050 260,2089 264,2125 275,2140 292,2057 313,2127 354,2107 371,2123 347,2178 409,2224 428,2233 500,2182 539,2167 564,2130 564,2122 609,2071 628,2076 679,2114 681,2123 726,2125 728,2127 732,2144 732,2145 734,2150 734,2165 730,2187 737,2216 745,2229 757,2222 805,2210 896,2222 958,2212 994,2165 1017,2169 1041,2105 1062,2114 1119,2009 1183,1948 1185,1944 1196,1932 1196,1931 1220,1889 1231,1875 1236,1878 1251,1844 1264,1826 1266,1824 1266,1818 1264,1810 1251,1798 1250,1798 1247,1783 1248,1775 1251,1767 1281,1736 1282,1731 1299,1680 1311,1659 1334,1629 1336,1628 1343,1633 1345,1634 1345,1633 1358,1614 1350,1609 1361,1595 1353,1588 1334,1570 1323,1580 1196,1468 1204,1455 1211,1430 1242,1404 1268,1391 1271,1390 1277,1374 1277,1373 1224,1297 1224,1296 1221,1293 1283,1250 1319,1214 1345,1197 1358,1191 1379,1174 1411,1106 1400,1090 1328,1016 1332,1008 1262,956 1256,957 1245,964 1211,933 1177,959 1143,936 1147,928 1152,905 1076,800 1095,774 1047,746 1034,743 1066,710 1059,689 1028,672 1015,678 1013,657 970,663 977,604 973,604 924,640 919,627 871,632 860,622 856,606 822,593 813,540 798,545 787,593 747,616 722,604 713,587 713,584 703,538 703,527 717,521 754,536 774,524 764,482 779,423 831,337 809,319 804,278 766,276 764,239 728,227 722,221 694,213 677,179 668,170 658,140 662,135 632,79 600,56 567,80 551,102 505,95 466,106 449,93 422,77 425,65 385,21">
          <text:p/>
        </draw:polygon>
        <draw:polygon draw:style-name="gr4" draw:text-style-name="P1" draw:layer="layout" svg:width="0.097cm" svg:height="0.072cm" svg:x="14.37cm" svg:y="12.831cm" svg:viewBox="0 0 98 73" draw:points="0,13 3,59 78,73 98,0">
          <text:p/>
        </draw:polygon>
        <draw:polygon draw:style-name="gr5" draw:text-style-name="P1" draw:layer="layout" svg:width="0.097cm" svg:height="0.072cm" svg:x="14.37cm" svg:y="12.831cm" svg:viewBox="0 0 98 73" draw:points="0,13 3,59 78,73 98,0">
          <text:p/>
        </draw:polygon>
        <draw:polygon draw:style-name="gr4" draw:text-style-name="P1" draw:layer="layout" svg:width="2.113cm" svg:height="1.915cm" svg:x="15.328cm" svg:y="14.158cm" svg:viewBox="0 0 2114 1916" draw:points="393,42 386,20 340,11 276,14 272,20 263,49 246,86 246,128 218,164 214,179 214,204 210,224 210,256 168,332 159,366 161,385 159,422 134,479 125,528 110,553 91,629 82,649 78,677 61,743 65,755 95,788 86,823 52,871 46,894 35,908 21,945 40,979 16,1047 27,1200 23,1205 0,1251 44,1262 86,1286 116,1291 120,1316 110,1341 112,1344 177,1307 212,1347 227,1339 231,1376 269,1388 257,1424 289,1475 295,1537 337,1526 364,1528 380,1532 410,1521 433,1532 465,1524 549,1515 560,1511 591,1515 676,1550 690,1574 712,1596 771,1583 810,1555 844,1500 859,1427 908,1371 914,1356 971,1379 1010,1404 1060,1461 1042,1509 1068,1534 1080,1554 1101,1571 1158,1640 1189,1668 1205,1702 1232,1704 1242,1713 1242,1772 1267,1790 1297,1801 1357,1916 1375,1906 1393,1883 1452,1847 1450,1826 1470,1730 1465,1704 1506,1704 1512,1703 1537,1713 1538,1711 1547,1708 1548,1707 1574,1671 1576,1669 1578,1665 1578,1660 1567,1635 1582,1631 1588,1625 1584,1566 1581,1549 1587,1458 1599,1443 1639,1285 1644,1208 1635,1208 1646,1137 1608,1092 1608,1060 1599,1044 1605,1007 1599,985 1608,961 1599,947 1604,910 1618,885 1684,891 1723,818 1816,788 1829,775 1829,771 1828,766 1828,760 1833,743 1840,734 1843,726 1843,724 1855,698 1865,687 1869,677 1865,670 1861,666 1850,660 1840,656 1835,653 1821,647 1822,644 1825,643 1828,641 1835,636 1829,627 1828,626 1836,609 1842,604 1863,604 1878,596 1884,588 1884,581 1896,571 1910,567 1921,554 1940,570 1948,561 1948,558 1950,554 1950,550 1961,539 1966,539 1974,542 1980,542 1991,537 1995,536 2001,536 2023,553 2034,547 2050,528 2055,520 2050,507 2042,491 2034,482 2034,474 2023,468 2023,453 2035,431 2044,428 2048,418 2042,413 2044,392 2050,380 2050,377 2063,362 2069,334 2069,333 2074,332 2089,320 2091,315 2099,292 2102,286 2114,273 2114,270 2099,252 2091,249 2089,252 2083,252 2061,230 2059,230 2027,205 2021,207 2015,205 2006,196 2004,187 1958,176 1952,173 1947,170 1936,184 1912,226 1912,227 1901,239 1899,243 1835,304 1778,409 1757,400 1733,464 1710,460 1674,507 1612,517 1521,505 1473,517 1461,524 1453,511 1446,482 1450,460 1450,445 1448,440 1448,439 1444,422 1442,420 1397,418 1395,409 1344,371 1325,366 1280,417 1280,425 1255,462 1216,477 1144,528 1125,519 1063,473 1087,418 1070,402 1029,422 1008,352 991,435 980,420 976,384 933,345 935,332 919,300 937,281 891,244 834,222 842,210 834,146 780,142 740,120 723,124 690,103 678,65 672,25 617,0 570,35 478,70 452,74">
          <text:p/>
        </draw:polygon>
        <draw:polygon draw:style-name="gr5" draw:text-style-name="P1" draw:layer="layout" svg:width="2.113cm" svg:height="1.915cm" svg:x="15.328cm" svg:y="14.158cm" svg:viewBox="0 0 2114 1916" draw:points="393,42 386,20 340,11 276,14 272,20 263,49 246,86 246,128 218,164 214,179 214,204 210,224 210,256 168,332 159,366 161,385 159,422 134,479 125,528 110,553 91,629 82,649 78,677 61,743 65,755 95,788 86,823 52,871 46,894 35,908 21,945 40,979 16,1047 27,1200 23,1205 0,1251 44,1262 86,1286 116,1291 120,1316 110,1341 112,1344 177,1307 212,1347 227,1339 231,1376 269,1388 257,1424 289,1475 295,1537 337,1526 364,1528 380,1532 410,1521 433,1532 465,1524 549,1515 560,1511 591,1515 676,1550 690,1574 712,1596 771,1583 810,1555 844,1500 859,1427 908,1371 914,1356 971,1379 1010,1404 1060,1461 1042,1509 1068,1534 1080,1554 1101,1571 1158,1640 1189,1668 1205,1702 1232,1704 1242,1713 1242,1772 1267,1790 1297,1801 1357,1916 1375,1906 1393,1883 1452,1847 1450,1826 1470,1730 1465,1704 1506,1704 1512,1703 1537,1713 1538,1711 1547,1708 1548,1707 1574,1671 1576,1669 1578,1665 1578,1660 1567,1635 1582,1631 1588,1625 1584,1566 1581,1549 1587,1458 1599,1443 1639,1285 1644,1208 1635,1208 1646,1137 1608,1092 1608,1060 1599,1044 1605,1007 1599,985 1608,961 1599,947 1604,910 1618,885 1684,891 1723,818 1816,788 1829,775 1829,771 1828,766 1828,760 1833,743 1840,734 1843,726 1843,724 1855,698 1865,687 1869,677 1865,670 1861,666 1850,660 1840,656 1835,653 1821,647 1822,644 1825,643 1828,641 1835,636 1829,627 1828,626 1836,609 1842,604 1863,604 1878,596 1884,588 1884,581 1896,571 1910,567 1921,554 1940,570 1948,561 1948,558 1950,554 1950,550 1961,539 1966,539 1974,542 1980,542 1991,537 1995,536 2001,536 2023,553 2034,547 2050,528 2055,520 2050,507 2042,491 2034,482 2034,474 2023,468 2023,453 2035,431 2044,428 2048,418 2042,413 2044,392 2050,380 2050,377 2063,362 2069,334 2069,333 2074,332 2089,320 2091,315 2099,292 2102,286 2114,273 2114,270 2099,252 2091,249 2089,252 2083,252 2061,230 2059,230 2027,205 2021,207 2015,205 2006,196 2004,187 1958,176 1952,173 1947,170 1936,184 1912,226 1912,227 1901,239 1899,243 1835,304 1778,409 1757,400 1733,464 1710,460 1674,507 1612,517 1521,505 1473,517 1461,524 1453,511 1446,482 1450,460 1450,445 1448,440 1448,439 1444,422 1442,420 1397,418 1395,409 1344,371 1325,366 1280,417 1280,425 1255,462 1216,477 1144,528 1125,519 1063,473 1087,418 1070,402 1029,422 1008,352 991,435 980,420 976,384 933,345 935,332 919,300 937,281 891,244 834,222 842,210 834,146 780,142 740,120 723,124 690,103 678,65 672,25 617,0 570,35 478,70 452,74">
          <text:p/>
        </draw:polygon>
        <draw:polygon draw:style-name="gr4" draw:text-style-name="P1" draw:layer="layout" svg:width="1.813cm" svg:height="2.043cm" svg:x="18.313cm" svg:y="8.532cm" svg:viewBox="0 0 1814 2044" draw:points="1457,68 1455,68 1454,69 1453,69 1446,68 1444,66 1444,63 1434,49 1429,41 1423,34 1417,32 1401,23 1400,17 1400,10 1397,8 1378,6 1369,36 1360,42 1355,42 1353,41 1349,40 1340,36 1338,36 1318,29 1304,42 1301,48 1295,54 1292,63 1291,65 1274,59 1270,54 1263,42 1247,37 1238,36 1231,29 1217,23 1208,10 1204,7 1187,1 1183,0 1182,10 1179,15 1176,17 1165,17 1159,20 1153,36 1153,37 1151,41 1136,48 1133,46 1119,42 1106,49 1104,51 1099,51 1098,42 1098,34 1097,27 1091,29 1086,34 1074,34 1054,27 1046,25 1044,29 1043,34 1051,42 1044,44 1034,44 1030,46 1027,46 1020,54 1017,54 961,40 952,83 925,114 899,231 895,242 867,296 804,287 765,274 714,238 631,275 613,279 597,275 578,274 540,299 523,289 519,288 518,287 509,281 509,274 489,274 485,252 491,240 419,213 410,211 408,213 370,230 336,202 316,177 300,187 243,144 237,116 217,99 225,57 204,29 167,75 177,91 146,134 145,180 138,202 123,295 115,296 104,292 67,288 53,329 1,347 0,372 21,434 50,440 67,437 166,488 161,502 220,491 213,522 203,525 186,525 174,526 166,526 163,526 163,527 167,551 159,584 167,595 213,602 189,628 208,655 244,631 272,619 289,584 300,526 336,529 351,510 379,560 404,576 399,555 457,565 466,572 440,593 464,618 477,605 508,623 508,640 542,679 480,825 450,844 469,887 493,908 542,908 484,1035 484,1050 493,1058 480,1065 434,1142 408,1147 389,1181 365,1201 305,1198 254,1206 248,1201 235,1190 217,1217 235,1234 240,1242 300,1236 261,1254 263,1291 298,1300 285,1387 288,1394 271,1424 272,1471 260,1487 271,1495 291,1532 285,1538 251,1584 348,1623 356,1620 387,1600 431,1666 518,1674 566,1695 563,1700 629,1736 627,1743 602,1759 629,1794 659,1787 841,1874 838,1886 838,1966 910,1984 906,2020 910,2032 996,2044 997,2040 997,2035 1000,2032 1003,2031 1008,2025 1020,2019 1027,2001 1027,1994 1023,1972 1023,1964 1025,1961 1031,1949 1034,1946 1063,1903 1081,1853 1085,1845 1102,1831 1104,1828 1108,1824 1111,1821 1114,1810 1125,1751 1125,1748 1127,1746 1127,1742 1136,1691 1133,1665 1136,1659 1140,1644 1146,1636 1156,1625 1163,1622 1167,1620 1191,1608 1199,1603 1206,1594 1208,1584 1208,1580 1210,1574 1191,1504 1191,1499 1184,1481 1183,1471 1183,1436 1184,1433 1184,1431 1208,1360 1208,1355 1223,1299 1221,1242 1223,1236 1225,1231 1241,1220 1242,1219 1255,1211 1259,1208 1261,1203 1267,1197 1274,1168 1267,1133 1265,1132 1267,1081 1257,1044 1255,1031 1259,1013 1292,951 1304,905 1315,892 1335,883 1372,854 1380,844 1383,842 1406,808 1410,806 1417,795 1418,793 1470,721 1470,718 1472,712 1474,704 1471,671 1472,653 1474,646 1476,644 1478,642 1489,636 1497,636 1514,640 1516,640 1527,638 1531,636 1536,633 1539,630 1546,619 1548,614 1549,584 1555,576 1562,570 1570,567 1589,568 1591,570 1593,570 1602,568 1610,563 1614,562 1642,525 1655,499 1655,494 1657,485 1657,482 1660,453 1660,451 1663,442 1663,440 1665,432 1667,429 1670,408 1695,335 1695,333 1710,301 1715,296 1719,288 1742,250 1745,247 1753,224 1753,223 1760,210 1761,204 1766,197 1769,194 1774,191 1810,177 1814,173 1814,172 1813,172 1808,162 1806,159 1804,156 1803,155 1796,155 1787,156 1786,159 1786,160 1769,176 1766,173 1761,172 1763,168 1763,162 1761,155 1759,153 1727,153 1702,159 1695,159 1692,156 1685,156 1676,153 1670,148 1661,144 1659,143 1607,133 1591,127 1583,126 1582,125 1579,119 1576,117 1573,112 1567,104 1548,88 1508,80 1504,76 1497,74 1491,69 1474,61 1470,61 1464,63 1463,63">
          <text:p/>
        </draw:polygon>
        <draw:polygon draw:style-name="gr5" draw:text-style-name="P1" draw:layer="layout" svg:width="1.813cm" svg:height="2.043cm" svg:x="18.313cm" svg:y="8.532cm" svg:viewBox="0 0 1814 2044" draw:points="1457,68 1455,68 1454,69 1453,69 1446,68 1444,66 1444,63 1434,49 1429,41 1423,34 1417,32 1401,23 1400,17 1400,10 1397,8 1378,6 1369,36 1360,42 1355,42 1353,41 1349,40 1340,36 1338,36 1318,29 1304,42 1301,48 1295,54 1292,63 1291,65 1274,59 1270,54 1263,42 1247,37 1238,36 1231,29 1217,23 1208,10 1204,7 1187,1 1183,0 1182,10 1179,15 1176,17 1165,17 1159,20 1153,36 1153,37 1151,41 1136,48 1133,46 1119,42 1106,49 1104,51 1099,51 1098,42 1098,34 1097,27 1091,29 1086,34 1074,34 1054,27 1046,25 1044,29 1043,34 1051,42 1044,44 1034,44 1030,46 1027,46 1020,54 1017,54 961,40 952,83 925,114 899,231 895,242 867,296 804,287 765,274 714,238 631,275 613,279 597,275 578,274 540,299 523,289 519,288 518,287 509,281 509,274 489,274 485,252 491,240 419,213 410,211 408,213 370,230 336,202 316,177 300,187 243,144 237,116 217,99 225,57 204,29 167,75 177,91 146,134 145,180 138,202 123,295 115,296 104,292 67,288 53,329 1,347 0,372 21,434 50,440 67,437 166,488 161,502 220,491 213,522 203,525 186,525 174,526 166,526 163,526 163,527 167,551 159,584 167,595 213,602 189,628 208,655 244,631 272,619 289,584 300,526 336,529 351,510 379,560 404,576 399,555 457,565 466,572 440,593 464,618 477,605 508,623 508,640 542,679 480,825 450,844 469,887 493,908 542,908 484,1035 484,1050 493,1058 480,1065 434,1142 408,1147 389,1181 365,1201 305,1198 254,1206 248,1201 235,1190 217,1217 235,1234 240,1242 300,1236 261,1254 263,1291 298,1300 285,1387 288,1394 271,1424 272,1471 260,1487 271,1495 291,1532 285,1538 251,1584 348,1623 356,1620 387,1600 431,1666 518,1674 566,1695 563,1700 629,1736 627,1743 602,1759 629,1794 659,1787 841,1874 838,1886 838,1966 910,1984 906,2020 910,2032 996,2044 997,2040 997,2035 1000,2032 1003,2031 1008,2025 1020,2019 1027,2001 1027,1994 1023,1972 1023,1964 1025,1961 1031,1949 1034,1946 1063,1903 1081,1853 1085,1845 1102,1831 1104,1828 1108,1824 1111,1821 1114,1810 1125,1751 1125,1748 1127,1746 1127,1742 1136,1691 1133,1665 1136,1659 1140,1644 1146,1636 1156,1625 1163,1622 1167,1620 1191,1608 1199,1603 1206,1594 1208,1584 1208,1580 1210,1574 1191,1504 1191,1499 1184,1481 1183,1471 1183,1436 1184,1433 1184,1431 1208,1360 1208,1355 1223,1299 1221,1242 1223,1236 1225,1231 1241,1220 1242,1219 1255,1211 1259,1208 1261,1203 1267,1197 1274,1168 1267,1133 1265,1132 1267,1081 1257,1044 1255,1031 1259,1013 1292,951 1304,905 1315,892 1335,883 1372,854 1380,844 1383,842 1406,808 1410,806 1417,795 1418,793 1470,721 1470,718 1472,712 1474,704 1471,671 1472,653 1474,646 1476,644 1478,642 1489,636 1497,636 1514,640 1516,640 1527,638 1531,636 1536,633 1539,630 1546,619 1548,614 1549,584 1555,576 1562,570 1570,567 1589,568 1591,570 1593,570 1602,568 1610,563 1614,562 1642,525 1655,499 1655,494 1657,485 1657,482 1660,453 1660,451 1663,442 1663,440 1665,432 1667,429 1670,408 1695,335 1695,333 1710,301 1715,296 1719,288 1742,250 1745,247 1753,224 1753,223 1760,210 1761,204 1766,197 1769,194 1774,191 1810,177 1814,173 1814,172 1813,172 1808,162 1806,159 1804,156 1803,155 1796,155 1787,156 1786,159 1786,160 1769,176 1766,173 1761,172 1763,168 1763,162 1761,155 1759,153 1727,153 1702,159 1695,159 1692,156 1685,156 1676,153 1670,148 1661,144 1659,143 1607,133 1591,127 1583,126 1582,125 1579,119 1576,117 1573,112 1567,104 1548,88 1508,80 1504,76 1497,74 1491,69 1474,61 1470,61 1464,63 1463,63">
          <text:p/>
        </draw:polygon>
        <draw:polygon draw:style-name="gr4" draw:text-style-name="P1" draw:layer="layout" svg:width="2.486cm" svg:height="2.049cm" svg:x="16.787cm" svg:y="7.688cm" svg:viewBox="0 0 2487 2050" draw:points="2206,620 2204,620 2117,643 2115,643 2112,646 2095,650 2093,651 2093,663 2095,667 2092,684 2093,703 2089,709 2085,714 2070,714 2064,711 2047,714 2027,726 2010,765 2006,769 1995,777 1985,775 1985,773 1983,765 1977,762 1968,764 1960,765 1959,765 1934,756 1930,752 1919,754 1913,757 1909,759 1894,762 1889,762 1882,765 1875,767 1872,769 1872,774 1866,786 1864,782 1864,775 1854,762 1848,757 1842,756 1834,756 1802,773 1786,765 1777,761 1769,748 1766,747 1761,733 1758,733 1756,735 1755,735 1749,739 1730,743 1729,742 1728,736 1728,731 1729,728 1729,726 1740,716 1740,711 1730,706 1723,706 1721,707 1719,709 1702,714 1698,714 1698,714 1696,722 1696,723 1698,736 1709,754 1712,756 1712,761 1711,762 1688,774 1687,775 1687,777 1683,783 1683,793 1679,799 1668,803 1664,803 1661,801 1660,801 1658,800 1653,796 1653,796 1651,793 1649,790 1649,765 1651,754 1649,750 1649,745 1630,714 1628,714 1627,709 1627,706 1625,706 1625,705 1621,688 1620,685 1619,680 1619,679 1620,668 1621,667 1625,660 1625,655 1627,654 1624,639 1619,637 1604,637 1593,639 1592,631 1577,631 1567,617 1542,600 1538,600 1534,603 1519,616 1516,612 1515,612 1511,609 1505,603 1491,583 1487,575 1466,578 1459,582 1458,586 1448,595 1442,595 1437,597 1429,603 1428,604 1415,603 1398,597 1397,595 1389,586 1381,580 1377,580 1358,595 1347,607 1356,612 1366,626 1370,628 1370,635 1368,635 1368,641 1370,643 1386,667 1383,672 1383,675 1380,682 1361,688 1364,714 1364,716 1368,722 1363,725 1349,735 1339,732 1323,722 1315,722 1278,703 1271,701 1245,711 1234,707 1228,707 1227,709 1224,709 1213,714 1210,711 1200,703 1194,694 1185,691 1184,688 1173,664 1187,639 1195,631 1200,624 1185,597 1181,592 1176,595 1174,595 1173,597 1151,606 1140,595 1139,592 1139,587 1140,580 1139,565 1136,558 1134,536 1132,529 1117,519 1116,519 1108,520 1108,522 1100,524 1098,518 1096,510 1102,497 1105,488 1102,468 1098,464 1096,464 1081,461 1068,445 1066,445 1041,425 1030,424 1026,420 1019,416 1008,400 1007,400 994,390 989,384 997,367 997,365 990,356 989,356 986,354 983,354 979,356 970,350 961,340 961,339 953,331 953,326 951,314 955,314 956,309 963,308 975,314 980,316 983,316 987,314 997,303 997,301 1002,292 1002,288 998,282 997,280 991,277 990,277 977,282 979,267 979,263 981,255 981,254 980,252 980,250 979,248 979,246 977,246 961,239 949,243 947,243 929,226 913,217 912,212 909,203 909,200 910,195 918,187 921,184 929,184 934,180 936,178 936,177 905,146 893,144 883,141 872,135 866,127 862,122 851,114 842,114 832,112 825,107 807,85 802,84 800,84 796,85 787,85 781,84 768,84 764,80 760,76 757,73 759,73 759,69 751,62 736,62 726,76 719,81 717,85 700,92 698,92 672,85 665,81 665,84 662,90 665,101 659,101 648,90 647,90 630,84 627,84 618,87 617,88 606,71 604,71 596,67 596,64 587,61 585,61 580,62 572,64 563,61 540,33 539,29 539,24 540,20 539,17 539,16 538,13 536,13 525,11 515,11 505,0 477,0 472,1 462,1 453,5 449,10 420,13 414,13 402,10 393,5 391,5 374,17 372,16 366,19 363,20 362,25 362,27 366,35 372,42 369,44 360,46 360,47 349,54 346,58 328,42 326,42 325,44 325,46 323,51 325,62 325,68 319,84 304,90 301,90 300,92 292,93 292,95 287,101 285,109 287,118 291,124 292,129 291,132 281,132 264,114 261,110 260,110 253,109 251,109 232,105 232,105 223,110 208,146 197,143 193,141 191,130 191,129 190,129 183,132 175,135 173,135 172,136 170,136 163,137 157,135 147,129 146,129 125,141 123,139 123,136 128,132 130,135 132,135 132,132 134,122 134,118 132,118 128,115 125,115 122,120 121,120 115,114 112,103 112,58 110,58 99,52 87,52 81,51 77,47 70,39 57,39 49,42 26,35 23,35 17,37 17,39 14,41 12,44 2,50 0,47 4,84 34,80 51,71 66,88 53,155 70,188 40,217 31,239 55,252 53,314 96,336 129,371 81,382 142,456 157,435 168,490 180,527 180,539 210,611 183,633 176,663 153,660 142,692 142,697 153,714 217,748 191,779 175,775 153,807 181,859 185,864 140,880 82,880 78,901 89,960 115,980 123,1009 164,1020 191,1035 202,1029 251,1088 248,1103 251,1156 281,1147 302,1182 306,1184 332,1171 400,1245 404,1244 425,1225 485,1229 529,1258 564,1237 576,1237 585,1250 600,1250 602,1273 634,1261 658,1295 657,1313 617,1344 632,1360 618,1378 624,1409 604,1416 648,1441 668,1443 683,1448 630,1468 640,1475 675,1475 683,1496 709,1496 708,1535 732,1550 757,1559 766,1571 819,1536 849,1586 861,1582 904,1584 934,1618 972,1612 983,1603 1004,1600 1045,1650 1059,1684 1085,1684 1123,1710 1151,1701 1160,1775 1166,1783 1221,1771 1245,1786 1287,1771 1300,1803 1302,1809 1329,1828 1411,1834 1415,1851 1487,1858 1506,1868 1538,1833 1556,1875 1585,1889 1632,1884 1653,1879 1693,1944 1693,1952 1695,1956 1695,1957 1723,2003 1730,2030 1761,2034 1774,2045 1780,2050 1831,2042 1891,2045 1915,2025 1934,1991 1960,1986 2006,1909 2019,1902 2010,1894 2010,1879 2068,1752 2019,1752 1995,1731 1976,1688 2006,1669 2068,1523 2034,1484 2034,1467 2003,1449 1990,1462 1966,1437 1992,1416 1983,1409 1925,1399 1930,1420 1905,1404 1877,1354 1862,1373 1826,1370 1815,1428 1798,1463 1770,1475 1734,1499 1715,1472 1739,1446 1693,1439 1685,1428 1693,1395 1689,1371 1689,1370 1692,1370 1700,1370 1712,1369 1729,1369 1739,1366 1746,1335 1687,1346 1692,1332 1593,1281 1576,1284 1547,1278 1526,1216 1527,1191 1579,1173 1593,1132 1630,1136 1641,1140 1649,1139 1664,1046 1671,1024 1672,978 1703,935 1693,919 1730,873 1751,901 1743,943 1763,960 1769,988 1826,1031 1842,1021 1862,1046 1896,1074 1934,1057 1936,1055 1945,1057 2017,1084 2011,1096 2015,1118 2035,1118 2035,1125 2044,1131 2045,1132 2049,1133 2066,1143 2104,1118 2123,1119 2139,1123 2157,1119 2240,1082 2291,1118 2330,1131 2393,1140 2421,1086 2425,1075 2451,958 2478,927 2487,884 2483,881 2483,861 2479,842 2464,841 2449,833 2444,827 2435,824 2434,824 2393,833 2390,833 2385,833 2356,816 2325,783 2319,773 2319,767 2317,759 2310,748 2299,743 2294,739 2291,732 2288,731 2283,722 2282,720 2281,718 2272,718 2272,706 2282,699 2294,682 2294,677 2282,675 2279,677 2275,665 2272,651 2270,646 2258,646 2245,650 2223,658 2219,655 2211,654 2204,656 2202,660 2200,660 2198,663 2196,663 2190,660 2189,658 2190,654 2196,651 2198,650 2200,646 2200,641 2198,641 2198,638 2202,623 2204,623">
          <text:p/>
        </draw:polygon>
        <draw:polygon draw:style-name="gr5" draw:text-style-name="P1" draw:layer="layout" svg:width="2.486cm" svg:height="2.049cm" svg:x="16.787cm" svg:y="7.688cm" svg:viewBox="0 0 2487 2050" draw:points="2206,620 2204,620 2117,643 2115,643 2112,646 2095,650 2093,651 2093,663 2095,667 2092,684 2093,703 2089,709 2085,714 2070,714 2064,711 2047,714 2027,726 2010,765 2006,769 1995,777 1985,775 1985,773 1983,765 1977,762 1968,764 1960,765 1959,765 1934,756 1930,752 1919,754 1913,757 1909,759 1894,762 1889,762 1882,765 1875,767 1872,769 1872,774 1866,786 1864,782 1864,775 1854,762 1848,757 1842,756 1834,756 1802,773 1786,765 1777,761 1769,748 1766,747 1761,733 1758,733 1756,735 1755,735 1749,739 1730,743 1729,742 1728,736 1728,731 1729,728 1729,726 1740,716 1740,711 1730,706 1723,706 1721,707 1719,709 1702,714 1698,714 1698,714 1696,722 1696,723 1698,736 1709,754 1712,756 1712,761 1711,762 1688,774 1687,775 1687,777 1683,783 1683,793 1679,799 1668,803 1664,803 1661,801 1660,801 1658,800 1653,796 1653,796 1651,793 1649,790 1649,765 1651,754 1649,750 1649,745 1630,714 1628,714 1627,709 1627,706 1625,706 1625,705 1621,688 1620,685 1619,680 1619,679 1620,668 1621,667 1625,660 1625,655 1627,654 1624,639 1619,637 1604,637 1593,639 1592,631 1577,631 1567,617 1542,600 1538,600 1534,603 1519,616 1516,612 1515,612 1511,609 1505,603 1491,583 1487,575 1466,578 1459,582 1458,586 1448,595 1442,595 1437,597 1429,603 1428,604 1415,603 1398,597 1397,595 1389,586 1381,580 1377,580 1358,595 1347,607 1356,612 1366,626 1370,628 1370,635 1368,635 1368,641 1370,643 1386,667 1383,672 1383,675 1380,682 1361,688 1364,714 1364,716 1368,722 1363,725 1349,735 1339,732 1323,722 1315,722 1278,703 1271,701 1245,711 1234,707 1228,707 1227,709 1224,709 1213,714 1210,711 1200,703 1194,694 1185,691 1184,688 1173,664 1187,639 1195,631 1200,624 1185,597 1181,592 1176,595 1174,595 1173,597 1151,606 1140,595 1139,592 1139,587 1140,580 1139,565 1136,558 1134,536 1132,529 1117,519 1116,519 1108,520 1108,522 1100,524 1098,518 1096,510 1102,497 1105,488 1102,468 1098,464 1096,464 1081,461 1068,445 1066,445 1041,425 1030,424 1026,420 1019,416 1008,400 1007,400 994,390 989,384 997,367 997,365 990,356 989,356 986,354 983,354 979,356 970,350 961,340 961,339 953,331 953,326 951,314 955,314 956,309 963,308 975,314 980,316 983,316 987,314 997,303 997,301 1002,292 1002,288 998,282 997,280 991,277 990,277 977,282 979,267 979,263 981,255 981,254 980,252 980,250 979,248 979,246 977,246 961,239 949,243 947,243 929,226 913,217 912,212 909,203 909,200 910,195 918,187 921,184 929,184 934,180 936,178 936,177 905,146 893,144 883,141 872,135 866,127 862,122 851,114 842,114 832,112 825,107 807,85 802,84 800,84 796,85 787,85 781,84 768,84 764,80 760,76 757,73 759,73 759,69 751,62 736,62 726,76 719,81 717,85 700,92 698,92 672,85 665,81 665,84 662,90 665,101 659,101 648,90 647,90 630,84 627,84 618,87 617,88 606,71 604,71 596,67 596,64 587,61 585,61 580,62 572,64 563,61 540,33 539,29 539,24 540,20 539,17 539,16 538,13 536,13 525,11 515,11 505,0 477,0 472,1 462,1 453,5 449,10 420,13 414,13 402,10 393,5 391,5 374,17 372,16 366,19 363,20 362,25 362,27 366,35 372,42 369,44 360,46 360,47 349,54 346,58 328,42 326,42 325,44 325,46 323,51 325,62 325,68 319,84 304,90 301,90 300,92 292,93 292,95 287,101 285,109 287,118 291,124 292,129 291,132 281,132 264,114 261,110 260,110 253,109 251,109 232,105 232,105 223,110 208,146 197,143 193,141 191,130 191,129 190,129 183,132 175,135 173,135 172,136 170,136 163,137 157,135 147,129 146,129 125,141 123,139 123,136 128,132 130,135 132,135 132,132 134,122 134,118 132,118 128,115 125,115 122,120 121,120 115,114 112,103 112,58 110,58 99,52 87,52 81,51 77,47 70,39 57,39 49,42 26,35 23,35 17,37 17,39 14,41 12,44 2,50 0,47 4,84 34,80 51,71 66,88 53,155 70,188 40,217 31,239 55,252 53,314 96,336 129,371 81,382 142,456 157,435 168,490 180,527 180,539 210,611 183,633 176,663 153,660 142,692 142,697 153,714 217,748 191,779 175,775 153,807 181,859 185,864 140,880 82,880 78,901 89,960 115,980 123,1009 164,1020 191,1035 202,1029 251,1088 248,1103 251,1156 281,1147 302,1182 306,1184 332,1171 400,1245 404,1244 425,1225 485,1229 529,1258 564,1237 576,1237 585,1250 600,1250 602,1273 634,1261 658,1295 657,1313 617,1344 632,1360 618,1378 624,1409 604,1416 648,1441 668,1443 683,1448 630,1468 640,1475 675,1475 683,1496 709,1496 708,1535 732,1550 757,1559 766,1571 819,1536 849,1586 861,1582 904,1584 934,1618 972,1612 983,1603 1004,1600 1045,1650 1059,1684 1085,1684 1123,1710 1151,1701 1160,1775 1166,1783 1221,1771 1245,1786 1287,1771 1300,1803 1302,1809 1329,1828 1411,1834 1415,1851 1487,1858 1506,1868 1538,1833 1556,1875 1585,1889 1632,1884 1653,1879 1693,1944 1693,1952 1695,1956 1695,1957 1723,2003 1730,2030 1761,2034 1774,2045 1780,2050 1831,2042 1891,2045 1915,2025 1934,1991 1960,1986 2006,1909 2019,1902 2010,1894 2010,1879 2068,1752 2019,1752 1995,1731 1976,1688 2006,1669 2068,1523 2034,1484 2034,1467 2003,1449 1990,1462 1966,1437 1992,1416 1983,1409 1925,1399 1930,1420 1905,1404 1877,1354 1862,1373 1826,1370 1815,1428 1798,1463 1770,1475 1734,1499 1715,1472 1739,1446 1693,1439 1685,1428 1693,1395 1689,1371 1689,1370 1692,1370 1700,1370 1712,1369 1729,1369 1739,1366 1746,1335 1687,1346 1692,1332 1593,1281 1576,1284 1547,1278 1526,1216 1527,1191 1579,1173 1593,1132 1630,1136 1641,1140 1649,1139 1664,1046 1671,1024 1672,978 1703,935 1693,919 1730,873 1751,901 1743,943 1763,960 1769,988 1826,1031 1842,1021 1862,1046 1896,1074 1934,1057 1936,1055 1945,1057 2017,1084 2011,1096 2015,1118 2035,1118 2035,1125 2044,1131 2045,1132 2049,1133 2066,1143 2104,1118 2123,1119 2139,1123 2157,1119 2240,1082 2291,1118 2330,1131 2393,1140 2421,1086 2425,1075 2451,958 2478,927 2487,884 2483,881 2483,861 2479,842 2464,841 2449,833 2444,827 2435,824 2434,824 2393,833 2390,833 2385,833 2356,816 2325,783 2319,773 2319,767 2317,759 2310,748 2299,743 2294,739 2291,732 2288,731 2283,722 2282,720 2281,718 2272,718 2272,706 2282,699 2294,682 2294,677 2282,675 2279,677 2275,665 2272,651 2270,646 2258,646 2245,650 2223,658 2219,655 2211,654 2204,656 2202,660 2200,660 2198,663 2196,663 2190,660 2189,658 2190,654 2196,651 2198,650 2200,646 2200,641 2198,641 2198,638 2202,623 2204,623">
          <text:p/>
        </draw:polygon>
        <draw:polygon draw:style-name="gr4" draw:text-style-name="P1" draw:layer="layout" svg:width="1.103cm" svg:height="1.893cm" svg:x="18.292cm" svg:y="10.198cm" svg:viewBox="0 0 1104 1894" draw:points="1017,386 1017,378 931,366 927,354 931,318 859,300 859,220 862,208 680,121 650,128 623,93 648,77 650,70 584,34 587,29 539,8 452,0 446,19 417,29 400,93 365,150 359,189 332,242 333,256 302,293 293,308 297,314 299,318 299,320 278,365 276,366 274,366 269,376 269,380 289,396 309,396 301,442 292,446 267,499 223,561 212,587 221,599 174,660 122,701 123,725 99,774 85,860 97,902 82,962 102,989 103,1006 72,1040 71,1046 0,1069 29,1151 85,1166 93,1163 227,1225 253,1227 259,1246 278,1263 286,1273 274,1310 289,1336 292,1344 292,1372 299,1378 297,1425 267,1427 258,1471 253,1480 251,1495 259,1525 259,1537 275,1559 284,1551 353,1532 370,1544 372,1561 377,1565 386,1585 405,1617 404,1633 422,1639 444,1654 461,1687 446,1735 457,1736 473,1744 487,1757 489,1758 493,1758 503,1761 506,1761 529,1755 542,1750 548,1748 548,1748 550,1753 536,1763 530,1773 527,1784 527,1786 519,1804 520,1813 520,1826 514,1852 516,1857 538,1866 548,1874 563,1874 591,1863 599,1864 607,1867 610,1874 621,1893 624,1893 634,1894 658,1886 675,1869 680,1867 691,1871 695,1866 699,1864 703,1859 735,1857 743,1850 754,1850 772,1863 780,1864 800,1863 818,1867 825,1867 833,1860 863,1842 873,1833 878,1826 880,1816 891,1804 903,1799 906,1798 913,1786 922,1779 922,1773 920,1772 913,1770 903,1762 885,1757 871,1761 871,1753 885,1724 888,1721 912,1736 916,1738 925,1738 936,1746 941,1755 949,1755 966,1750 971,1744 978,1736 982,1733 982,1731 984,1724 999,1718 996,1705 996,1704 997,1699 996,1690 987,1680 1004,1673 1016,1673 1024,1651 1024,1650 1023,1646 1018,1639 1007,1637 999,1642 993,1650 982,1650 980,1647 974,1633 976,1625 988,1616 991,1614 991,1616 1004,1612 1012,1599 1021,1593 1027,1591 1034,1585 1042,1575 1050,1571 1052,1568 1055,1565 1055,1563 1065,1546 1069,1540 1084,1542 1093,1542 1093,1540 1095,1527 1104,1498 1104,1489 1102,1481 1095,1472 1075,1457 1072,1450 1072,1449 1065,1427 1064,1423 1052,1413 1018,1389 999,1370 993,1358 990,1350 988,1324 987,1314 982,1304 976,1294 974,1289 974,1282 978,1276 997,1259 1001,1253 1014,1242 1018,1233 1023,1216 1024,1204 1023,1195 993,1127 993,1124 991,1120 991,1103 993,1093 1010,1035 1012,1033 1012,1027 1016,1015 1016,1012 1024,992 1027,989 1031,978 1031,953 1029,948 1027,945 1027,941 1018,924 1016,905 1017,902 1017,899 1018,895 1021,889 1027,878 1034,876 1039,872 1042,868 1050,860 1052,844 1052,842 1048,808 1046,804 1046,796 1050,778 1055,767 1082,734 1084,731 1099,698 1099,685 1093,660 1075,627 1021,570 1017,565 1016,561 1016,553 1021,527 1012,473 1010,465 1016,439 1018,434 1023,421 1023,405 1018,388">
          <text:p/>
        </draw:polygon>
        <draw:polygon draw:style-name="gr5" draw:text-style-name="P1" draw:layer="layout" svg:width="1.103cm" svg:height="1.893cm" svg:x="18.292cm" svg:y="10.198cm" svg:viewBox="0 0 1104 1894" draw:points="1017,386 1017,378 931,366 927,354 931,318 859,300 859,220 862,208 680,121 650,128 623,93 648,77 650,70 584,34 587,29 539,8 452,0 446,19 417,29 400,93 365,150 359,189 332,242 333,256 302,293 293,308 297,314 299,318 299,320 278,365 276,366 274,366 269,376 269,380 289,396 309,396 301,442 292,446 267,499 223,561 212,587 221,599 174,660 122,701 123,725 99,774 85,860 97,902 82,962 102,989 103,1006 72,1040 71,1046 0,1069 29,1151 85,1166 93,1163 227,1225 253,1227 259,1246 278,1263 286,1273 274,1310 289,1336 292,1344 292,1372 299,1378 297,1425 267,1427 258,1471 253,1480 251,1495 259,1525 259,1537 275,1559 284,1551 353,1532 370,1544 372,1561 377,1565 386,1585 405,1617 404,1633 422,1639 444,1654 461,1687 446,1735 457,1736 473,1744 487,1757 489,1758 493,1758 503,1761 506,1761 529,1755 542,1750 548,1748 548,1748 550,1753 536,1763 530,1773 527,1784 527,1786 519,1804 520,1813 520,1826 514,1852 516,1857 538,1866 548,1874 563,1874 591,1863 599,1864 607,1867 610,1874 621,1893 624,1893 634,1894 658,1886 675,1869 680,1867 691,1871 695,1866 699,1864 703,1859 735,1857 743,1850 754,1850 772,1863 780,1864 800,1863 818,1867 825,1867 833,1860 863,1842 873,1833 878,1826 880,1816 891,1804 903,1799 906,1798 913,1786 922,1779 922,1773 920,1772 913,1770 903,1762 885,1757 871,1761 871,1753 885,1724 888,1721 912,1736 916,1738 925,1738 936,1746 941,1755 949,1755 966,1750 971,1744 978,1736 982,1733 982,1731 984,1724 999,1718 996,1705 996,1704 997,1699 996,1690 987,1680 1004,1673 1016,1673 1024,1651 1024,1650 1023,1646 1018,1639 1007,1637 999,1642 993,1650 982,1650 980,1647 974,1633 976,1625 988,1616 991,1614 991,1616 1004,1612 1012,1599 1021,1593 1027,1591 1034,1585 1042,1575 1050,1571 1052,1568 1055,1565 1055,1563 1065,1546 1069,1540 1084,1542 1093,1542 1093,1540 1095,1527 1104,1498 1104,1489 1102,1481 1095,1472 1075,1457 1072,1450 1072,1449 1065,1427 1064,1423 1052,1413 1018,1389 999,1370 993,1358 990,1350 988,1324 987,1314 982,1304 976,1294 974,1289 974,1282 978,1276 997,1259 1001,1253 1014,1242 1018,1233 1023,1216 1024,1204 1023,1195 993,1127 993,1124 991,1120 991,1103 993,1093 1010,1035 1012,1033 1012,1027 1016,1015 1016,1012 1024,992 1027,989 1031,978 1031,953 1029,948 1027,945 1027,941 1018,924 1016,905 1017,902 1017,899 1018,895 1021,889 1027,878 1034,876 1039,872 1042,868 1050,860 1052,844 1052,842 1048,808 1046,804 1046,796 1050,778 1055,767 1082,734 1084,731 1099,698 1099,685 1093,660 1075,627 1021,570 1017,565 1016,561 1016,553 1021,527 1012,473 1010,465 1016,439 1018,434 1023,421 1023,405 1018,388">
          <text:p/>
        </draw:polygon>
        <draw:polygon draw:style-name="gr4" draw:text-style-name="P1" draw:layer="layout" svg:width="0.582cm" svg:height="0.827cm" svg:x="18.17cm" svg:y="11.267cm" svg:viewBox="0 0 583 828" draw:points="48,85 0,168 25,242 24,262 40,289 40,320 55,371 59,380 62,424 46,429 62,471 68,483 65,490 113,536 92,560 108,591 128,594 164,590 170,590 202,573 212,582 238,598 242,630 268,645 281,649 287,649 296,658 306,715 296,718 266,686 245,701 258,734 247,745 285,780 289,798 300,828 315,824 326,825 334,822 338,817 339,805 345,797 357,791 363,794 368,795 377,790 387,780 386,777 383,769 383,752 370,751 364,741 363,726 364,723 363,710 360,701 357,696 394,675 397,675 403,672 414,671 417,675 455,688 466,688 474,689 489,701 499,696 513,686 519,684 525,686 542,683 549,679 555,671 568,666 583,618 566,585 544,570 526,564 527,548 508,516 499,496 494,492 492,475 475,463 406,482 397,490 381,468 381,456 373,426 375,411 380,402 389,358 419,356 421,309 414,303 414,275 411,267 396,241 408,204 400,194 381,177 375,158 349,156 215,94 207,97 151,82 122,0 91,24 92,30 92,32 74,65">
          <text:p/>
        </draw:polygon>
        <draw:polygon draw:style-name="gr5" draw:text-style-name="P1" draw:layer="layout" svg:width="0.582cm" svg:height="0.827cm" svg:x="18.17cm" svg:y="11.267cm" svg:viewBox="0 0 583 828" draw:points="48,85 0,168 25,242 24,262 40,289 40,320 55,371 59,380 62,424 46,429 62,471 68,483 65,490 113,536 92,560 108,591 128,594 164,590 170,590 202,573 212,582 238,598 242,630 268,645 281,649 287,649 296,658 306,715 296,718 266,686 245,701 258,734 247,745 285,780 289,798 300,828 315,824 326,825 334,822 338,817 339,805 345,797 357,791 363,794 368,795 377,790 387,780 386,777 383,769 383,752 370,751 364,741 363,726 364,723 363,710 360,701 357,696 394,675 397,675 403,672 414,671 417,675 455,688 466,688 474,689 489,701 499,696 513,686 519,684 525,686 542,683 549,679 555,671 568,666 583,618 566,585 544,570 526,564 527,548 508,516 499,496 494,492 492,475 475,463 406,482 397,490 381,468 381,456 373,426 375,411 380,402 389,358 419,356 421,309 414,303 414,275 411,267 396,241 408,204 400,194 381,177 375,158 349,156 215,94 207,97 151,82 122,0 91,24 92,30 92,32 74,65">
          <text:p/>
        </draw:polygon>
        <draw:polygon draw:style-name="gr4" draw:text-style-name="P1" draw:layer="layout" svg:width="1.976cm" svg:height="2.23cm" svg:x="16.676cm" svg:y="11.802cm" svg:viewBox="0 0 1977 2231" draw:points="1736,95 1732,63 1706,47 1696,38 1664,55 1658,55 1622,59 1602,56 1586,25 1577,27 1551,83 1534,81 1518,74 1502,61 1469,38 1464,39 1460,55 1409,33 1415,16 1371,0 1364,18 1389,46 1358,93 1313,107 1298,95 1260,81 1262,114 1260,120 1268,153 1254,185 1226,199 1194,166 1179,185 1148,158 1107,210 1088,157 1041,149 1023,140 1021,144 986,175 971,166 955,159 926,178 903,183 887,219 875,217 862,210 852,267 836,297 845,306 833,314 809,311 807,330 792,357 768,345 779,387 735,357 728,350 726,346 709,375 700,384 675,389 687,400 704,404 657,438 651,446 599,433 593,464 585,468 606,486 581,501 551,481 551,503 517,529 513,525 508,524 507,532 479,557 468,568 449,568 428,554 419,582 349,548 326,548 328,585 284,582 292,612 264,599 223,622 210,645 139,672 111,694 85,703 81,710 54,731 19,716 0,730 30,786 26,791 36,821 45,830 62,864 90,872 96,878 132,890 134,927 172,929 177,970 199,988 147,1074 132,1133 142,1175 122,1187 85,1172 71,1178 71,1189 81,1235 81,1238 90,1255 115,1267 155,1244 166,1196 181,1191 190,1244 224,1257 228,1273 239,1283 287,1278 292,1291 341,1255 345,1255 338,1314 381,1308 383,1329 396,1323 427,1340 434,1361 402,1394 415,1397 463,1425 444,1451 520,1556 515,1579 511,1587 545,1610 579,1584 613,1615 624,1608 630,1607 700,1659 696,1667 768,1741 779,1757 747,1825 726,1842 713,1848 687,1865 651,1901 589,1944 592,1947 592,1948 645,2024 645,2025 639,2041 636,2042 610,2055 579,2081 572,2106 564,2119 691,2231 702,2221 660,2182 675,2166 681,2154 700,2135 704,2134 715,2126 721,2123 732,2109 738,2106 752,2098 758,2093 759,2084 782,2064 787,2055 794,2050 798,2050 805,2038 827,2022 834,2008 884,1958 885,1956 885,1953 887,1945 904,1928 922,1919 926,1918 964,1893 969,1890 975,1889 989,1882 1004,1871 1011,1860 1016,1857 1032,1850 1032,1838 1039,1837 1041,1837 1050,1834 1051,1833 1058,1826 1060,1820 1058,1814 1056,1809 1072,1792 1079,1792 1107,1782 1115,1778 1128,1765 1126,1761 1126,1754 1141,1741 1143,1729 1154,1706 1118,1681 1118,1680 1111,1658 1126,1650 1122,1633 1126,1615 1141,1590 1143,1584 1151,1573 1152,1489 1139,1460 1128,1448 1126,1446 1117,1431 1108,1422 1102,1409 1119,1397 1141,1377 1143,1366 1151,1360 1156,1352 1158,1348 1170,1329 1185,1315 1190,1312 1195,1310 1202,1317 1205,1323 1207,1323 1224,1314 1253,1306 1275,1294 1287,1291 1303,1284 1336,1261 1355,1264 1366,1263 1369,1261 1390,1246 1400,1238 1404,1229 1416,1196 1424,1184 1451,1164 1464,1158 1479,1158 1507,1129 1507,1127 1488,1111 1481,1110 1472,1102 1469,1097 1472,1093 1481,1088 1488,1077 1491,1068 1490,1063 1502,1046 1518,1045 1526,1045 1535,1042 1542,1038 1545,1029 1545,1022 1537,1012 1535,1004 1537,1000 1540,1000 1548,999 1552,988 1570,977 1607,963 1620,954 1627,952 1645,936 1654,925 1677,907 1677,901 1678,900 1679,898 1690,895 1692,893 1698,881 1703,876 1703,872 1696,872 1688,872 1684,872 1678,868 1677,861 1705,842 1713,830 1714,830 1719,827 1728,806 1730,798 1779,755 1792,746 1794,744 1796,740 1798,733 1817,719 1834,699 1834,697 1832,693 1823,685 1822,678 1822,676 1828,665 1824,638 1820,627 1815,625 1809,609 1809,608 1817,599 1828,593 1840,595 1857,595 1858,593 1872,585 1883,582 1890,583 1900,571 1905,571 1917,542 1909,527 1909,520 1930,517 1942,512 1952,514 1953,515 1958,514 1973,497 1977,484 1975,478 1966,461 1959,440 1959,439 1951,433 1942,433 1937,430 1934,427 1928,423 1913,421 1907,422 1900,425 1897,430 1883,439 1862,440 1849,447 1826,451 1817,451 1804,455 1796,455 1773,463 1771,461 1764,457 1752,455 1745,455 1739,457 1735,461 1721,469 1714,472 1713,461 1718,451 1719,439 1718,429 1718,427 1732,413 1747,404 1756,396 1760,389 1756,387 1752,375 1762,372 1764,359 1766,355 1773,353 1792,353 1794,350 1798,340 1798,330 1792,294 1792,293 1794,293 1783,263 1779,245 1741,210 1752,199 1739,166 1760,151 1790,183 1800,180 1790,123 1781,114 1775,114 1762,110">
          <text:p/>
        </draw:polygon>
        <draw:polygon draw:style-name="gr5" draw:text-style-name="P1" draw:layer="layout" svg:width="1.976cm" svg:height="2.23cm" svg:x="16.676cm" svg:y="11.802cm" svg:viewBox="0 0 1977 2231" draw:points="1736,95 1732,63 1706,47 1696,38 1664,55 1658,55 1622,59 1602,56 1586,25 1577,27 1551,83 1534,81 1518,74 1502,61 1469,38 1464,39 1460,55 1409,33 1415,16 1371,0 1364,18 1389,46 1358,93 1313,107 1298,95 1260,81 1262,114 1260,120 1268,153 1254,185 1226,199 1194,166 1179,185 1148,158 1107,210 1088,157 1041,149 1023,140 1021,144 986,175 971,166 955,159 926,178 903,183 887,219 875,217 862,210 852,267 836,297 845,306 833,314 809,311 807,330 792,357 768,345 779,387 735,357 728,350 726,346 709,375 700,384 675,389 687,400 704,404 657,438 651,446 599,433 593,464 585,468 606,486 581,501 551,481 551,503 517,529 513,525 508,524 507,532 479,557 468,568 449,568 428,554 419,582 349,548 326,548 328,585 284,582 292,612 264,599 223,622 210,645 139,672 111,694 85,703 81,710 54,731 19,716 0,730 30,786 26,791 36,821 45,830 62,864 90,872 96,878 132,890 134,927 172,929 177,970 199,988 147,1074 132,1133 142,1175 122,1187 85,1172 71,1178 71,1189 81,1235 81,1238 90,1255 115,1267 155,1244 166,1196 181,1191 190,1244 224,1257 228,1273 239,1283 287,1278 292,1291 341,1255 345,1255 338,1314 381,1308 383,1329 396,1323 427,1340 434,1361 402,1394 415,1397 463,1425 444,1451 520,1556 515,1579 511,1587 545,1610 579,1584 613,1615 624,1608 630,1607 700,1659 696,1667 768,1741 779,1757 747,1825 726,1842 713,1848 687,1865 651,1901 589,1944 592,1947 592,1948 645,2024 645,2025 639,2041 636,2042 610,2055 579,2081 572,2106 564,2119 691,2231 702,2221 660,2182 675,2166 681,2154 700,2135 704,2134 715,2126 721,2123 732,2109 738,2106 752,2098 758,2093 759,2084 782,2064 787,2055 794,2050 798,2050 805,2038 827,2022 834,2008 884,1958 885,1956 885,1953 887,1945 904,1928 922,1919 926,1918 964,1893 969,1890 975,1889 989,1882 1004,1871 1011,1860 1016,1857 1032,1850 1032,1838 1039,1837 1041,1837 1050,1834 1051,1833 1058,1826 1060,1820 1058,1814 1056,1809 1072,1792 1079,1792 1107,1782 1115,1778 1128,1765 1126,1761 1126,1754 1141,1741 1143,1729 1154,1706 1118,1681 1118,1680 1111,1658 1126,1650 1122,1633 1126,1615 1141,1590 1143,1584 1151,1573 1152,1489 1139,1460 1128,1448 1126,1446 1117,1431 1108,1422 1102,1409 1119,1397 1141,1377 1143,1366 1151,1360 1156,1352 1158,1348 1170,1329 1185,1315 1190,1312 1195,1310 1202,1317 1205,1323 1207,1323 1224,1314 1253,1306 1275,1294 1287,1291 1303,1284 1336,1261 1355,1264 1366,1263 1369,1261 1390,1246 1400,1238 1404,1229 1416,1196 1424,1184 1451,1164 1464,1158 1479,1158 1507,1129 1507,1127 1488,1111 1481,1110 1472,1102 1469,1097 1472,1093 1481,1088 1488,1077 1491,1068 1490,1063 1502,1046 1518,1045 1526,1045 1535,1042 1542,1038 1545,1029 1545,1022 1537,1012 1535,1004 1537,1000 1540,1000 1548,999 1552,988 1570,977 1607,963 1620,954 1627,952 1645,936 1654,925 1677,907 1677,901 1678,900 1679,898 1690,895 1692,893 1698,881 1703,876 1703,872 1696,872 1688,872 1684,872 1678,868 1677,861 1705,842 1713,830 1714,830 1719,827 1728,806 1730,798 1779,755 1792,746 1794,744 1796,740 1798,733 1817,719 1834,699 1834,697 1832,693 1823,685 1822,678 1822,676 1828,665 1824,638 1820,627 1815,625 1809,609 1809,608 1817,599 1828,593 1840,595 1857,595 1858,593 1872,585 1883,582 1890,583 1900,571 1905,571 1917,542 1909,527 1909,520 1930,517 1942,512 1952,514 1953,515 1958,514 1973,497 1977,484 1975,478 1966,461 1959,440 1959,439 1951,433 1942,433 1937,430 1934,427 1928,423 1913,421 1907,422 1900,425 1897,430 1883,439 1862,440 1849,447 1826,451 1817,451 1804,455 1796,455 1773,463 1771,461 1764,457 1752,455 1745,455 1739,457 1735,461 1721,469 1714,472 1713,461 1718,451 1719,439 1718,429 1718,427 1732,413 1747,404 1756,396 1760,389 1756,387 1752,375 1762,372 1764,359 1766,355 1773,353 1792,353 1794,350 1798,340 1798,330 1792,294 1792,293 1794,293 1783,263 1779,245 1741,210 1752,199 1739,166 1760,151 1790,183 1800,180 1790,123 1781,114 1775,114 1762,110">
          <text:p/>
        </draw:polygon>
        <draw:polygon draw:style-name="gr4" draw:text-style-name="P1" draw:layer="layout" svg:width="1.569cm" svg:height="2.761cm" svg:x="5.863cm" svg:y="7.104cm" svg:viewBox="0 0 1570 2762" draw:points="2,36 2,44 6,53 6,58 10,64 14,65 14,66 17,72 17,78 0,110 9,112 22,119 25,124 35,129 65,134 72,137 78,146 82,149 96,149 97,153 115,168 115,170 123,185 133,251 133,333 130,342 121,355 121,357 119,361 116,362 111,374 103,383 65,401 62,413 62,434 63,436 70,451 76,459 82,464 86,465 89,465 90,466 93,466 96,465 97,466 103,468 106,469 107,469 107,472 111,473 115,495 115,506 116,517 115,523 115,541 116,545 116,549 121,555 125,562 128,566 133,578 138,609 136,687 133,702 133,713 150,768 172,774 181,768 181,764 191,759 198,759 205,757 206,761 218,772 223,776 225,779 225,781 223,782 205,771 201,770 198,768 187,766 191,772 195,776 212,793 218,807 227,815 259,868 264,873 264,875 272,880 273,876 276,876 289,868 306,868 312,872 312,873 310,875 310,876 281,876 281,880 307,948 312,957 314,960 317,963 327,963 329,966 334,966 337,968 342,968 351,977 352,984 349,984 327,978 325,975 325,974 327,966 325,966 323,975 323,978 324,983 336,1004 337,1009 337,1011 344,1025 351,1064 357,1076 360,1089 365,1103 371,1113 389,1136 392,1130 391,1128 389,1127 387,1113 389,1104 389,1103 391,1102 392,1098 402,1087 412,1085 421,1089 426,1089 434,1087 436,1085 443,1085 448,1089 460,1104 460,1111 439,1116 418,1120 418,1122 414,1127 412,1136 412,1159 410,1164 418,1191 418,1215 421,1232 421,1280 422,1289 425,1295 412,1327 412,1331 400,1349 397,1358 393,1385 392,1428 393,1426 395,1423 395,1411 404,1428 409,1451 404,1472 400,1472 399,1446 395,1442 409,1537 419,1572 425,1583 428,1584 429,1587 431,1587 434,1584 429,1551 438,1537 442,1533 443,1528 442,1525 443,1523 443,1520 451,1513 453,1511 460,1511 482,1504 490,1506 502,1513 504,1516 521,1528 530,1537 531,1540 533,1551 531,1553 531,1554 528,1554 528,1553 527,1547 499,1523 485,1520 465,1532 463,1537 460,1559 461,1572 468,1587 468,1605 465,1613 465,1606 460,1595 459,1587 457,1581 453,1581 451,1583 451,1587 453,1595 453,1606 451,1615 451,1619 450,1622 448,1625 448,1630 445,1693 443,1706 443,1716 445,1719 448,1720 448,1719 451,1716 457,1716 460,1717 465,1720 468,1736 461,1749 460,1763 455,1785 450,1791 445,1787 442,1774 446,1749 450,1743 457,1738 457,1729 455,1729 453,1731 443,1741 439,1749 429,1794 429,1796 410,1882 399,1910 395,1915 395,1916 378,1928 378,1930 374,1933 377,1936 382,1938 393,1949 395,1949 399,1954 400,1955 404,1959 409,1965 410,1971 412,1972 414,2000 410,2080 409,2083 406,2107 404,2110 402,2115 402,2119 408,2140 419,2155 421,2155 431,2160 459,2167 461,2167 463,2170 468,2177 477,2199 479,2202 479,2208 480,2219 487,2243 487,2251 490,2259 493,2264 502,2272 504,2272 513,2268 519,2268 540,2280 553,2294 570,2303 571,2304 571,2308 572,2313 571,2332 572,2338 578,2336 579,2336 581,2333 583,2333 587,2328 587,2325 587,2320 593,2313 622,2306 630,2302 632,2302 655,2291 655,2289 669,2276 672,2268 672,2268 674,2264 681,2260 674,2279 669,2280 666,2285 659,2299 639,2325 638,2333 639,2340 640,2342 642,2347 647,2353 651,2353 655,2350 655,2350 657,2349 659,2349 666,2350 681,2362 692,2373 692,2374 697,2387 703,2393 712,2393 712,2395 700,2395 689,2388 681,2373 673,2370 672,2370 655,2364 626,2364 623,2365 608,2367 604,2373 601,2373 583,2391 531,2410 487,2408 474,2412 470,2410 465,2391 434,2381 422,2381 382,2390 436,2493 434,2529 446,2599 472,2647 479,2687 513,2693 547,2728 605,2755 639,2762 690,2699 706,2708 719,2679 768,2660 782,2662 793,2610 828,2591 887,2597 913,2626 944,2626 948,2638 1012,2648 1078,2679 1092,2665 1171,2725 1192,2716 1229,2680 1259,2676 1325,2720 1376,2710 1382,2694 1506,2557 1560,2459 1517,2390 1570,2336 1489,2268 1459,2219 1425,2225 1430,2174 1461,2136 1459,2131 1369,2160 1293,2110 1255,2091 1217,2109 1154,2093 1124,2112 1076,2049 1066,2022 1030,2013 991,1972 1044,1947 1046,1930 1090,1882 1134,1891 1151,1855 1203,1797 1129,1799 1117,1794 1125,1743 1148,1716 1189,1709 1229,1738 1239,1738 1306,1706 1358,1641 1367,1613 1379,1615 1429,1584 1389,1540 1412,1522 1421,1502 1423,1493 1422,1482 1410,1448 1415,1414 1415,1388 1348,1419 1393,1355 1379,1353 1382,1346 1345,1298 1306,1289 1412,1207 1367,1142 1350,1170 1270,1215 1219,1191 1185,1139 1175,1144 1135,1098 1129,1102 1112,1082 1072,992 1108,923 1102,861 1093,864 1092,864 1092,861 1090,856 1086,855 1069,847 1052,834 1034,838 1034,808 1035,807 1040,808 1052,798 1059,782 1059,779 1052,745 1044,727 981,640 981,638 940,580 919,537 910,523 874,452 872,447 872,436 880,379 894,361 902,354 908,353 911,350 925,355 928,359 929,361 933,364 937,347 937,342 944,325 947,323 947,319 953,310 955,303 955,302 957,300 964,300 974,308 989,311 991,311 991,269 981,238 979,236 981,217 978,209 970,202 955,177 950,172 944,157 945,137 948,129 948,127 947,123 947,121 918,126 916,126 901,123 863,106 855,104 851,102 845,104 842,104 819,94 817,94 780,89 771,89 763,94 749,97 740,97 736,94 732,94 725,95 724,95 709,102 697,110 689,116 684,116 681,112 664,102 661,102 657,104 655,116 657,121 657,133 652,136 639,155 626,162 621,166 608,175 574,187 571,187 562,189 545,187 540,187 531,185 511,184 510,185 496,189 494,189 485,180 476,183 474,187 470,200 457,206 448,204 445,204 443,202 434,185 434,183 439,168 434,166 428,166 421,170 417,170 402,172 387,170 378,170 368,160 365,155 365,149 349,141 341,141 329,134 325,123 317,119 312,119 307,123 293,123 263,119 235,110 218,97 206,94 172,89 171,85 167,81 167,80 155,49 150,39 133,29 131,29 125,30 119,32 111,40 111,42 107,44 103,47 94,49 89,49 82,47 77,39 74,29 72,22 65,18 53,10 50,7 39,1 22,0 17,0 10,1 10,4 8,10">
          <text:p/>
        </draw:polygon>
        <draw:polygon draw:style-name="gr5" draw:text-style-name="P1" draw:layer="layout" svg:width="1.569cm" svg:height="2.761cm" svg:x="5.863cm" svg:y="7.104cm" svg:viewBox="0 0 1570 2762" draw:points="2,36 2,44 6,53 6,58 10,64 14,65 14,66 17,72 17,78 0,110 9,112 22,119 25,124 35,129 65,134 72,137 78,146 82,149 96,149 97,153 115,168 115,170 123,185 133,251 133,333 130,342 121,355 121,357 119,361 116,362 111,374 103,383 65,401 62,413 62,434 63,436 70,451 76,459 82,464 86,465 89,465 90,466 93,466 96,465 97,466 103,468 106,469 107,469 107,472 111,473 115,495 115,506 116,517 115,523 115,541 116,545 116,549 121,555 125,562 128,566 133,578 138,609 136,687 133,702 133,713 150,768 172,774 181,768 181,764 191,759 198,759 205,757 206,761 218,772 223,776 225,779 225,781 223,782 205,771 201,770 198,768 187,766 191,772 195,776 212,793 218,807 227,815 259,868 264,873 264,875 272,880 273,876 276,876 289,868 306,868 312,872 312,873 310,875 310,876 281,876 281,880 307,948 312,957 314,960 317,963 327,963 329,966 334,966 337,968 342,968 351,977 352,984 349,984 327,978 325,975 325,974 327,966 325,966 323,975 323,978 324,983 336,1004 337,1009 337,1011 344,1025 351,1064 357,1076 360,1089 365,1103 371,1113 389,1136 392,1130 391,1128 389,1127 387,1113 389,1104 389,1103 391,1102 392,1098 402,1087 412,1085 421,1089 426,1089 434,1087 436,1085 443,1085 448,1089 460,1104 460,1111 439,1116 418,1120 418,1122 414,1127 412,1136 412,1159 410,1164 418,1191 418,1215 421,1232 421,1280 422,1289 425,1295 412,1327 412,1331 400,1349 397,1358 393,1385 392,1428 393,1426 395,1423 395,1411 404,1428 409,1451 404,1472 400,1472 399,1446 395,1442 409,1537 419,1572 425,1583 428,1584 429,1587 431,1587 434,1584 429,1551 438,1537 442,1533 443,1528 442,1525 443,1523 443,1520 451,1513 453,1511 460,1511 482,1504 490,1506 502,1513 504,1516 521,1528 530,1537 531,1540 533,1551 531,1553 531,1554 528,1554 528,1553 527,1547 499,1523 485,1520 465,1532 463,1537 460,1559 461,1572 468,1587 468,1605 465,1613 465,1606 460,1595 459,1587 457,1581 453,1581 451,1583 451,1587 453,1595 453,1606 451,1615 451,1619 450,1622 448,1625 448,1630 445,1693 443,1706 443,1716 445,1719 448,1720 448,1719 451,1716 457,1716 460,1717 465,1720 468,1736 461,1749 460,1763 455,1785 450,1791 445,1787 442,1774 446,1749 450,1743 457,1738 457,1729 455,1729 453,1731 443,1741 439,1749 429,1794 429,1796 410,1882 399,1910 395,1915 395,1916 378,1928 378,1930 374,1933 377,1936 382,1938 393,1949 395,1949 399,1954 400,1955 404,1959 409,1965 410,1971 412,1972 414,2000 410,2080 409,2083 406,2107 404,2110 402,2115 402,2119 408,2140 419,2155 421,2155 431,2160 459,2167 461,2167 463,2170 468,2177 477,2199 479,2202 479,2208 480,2219 487,2243 487,2251 490,2259 493,2264 502,2272 504,2272 513,2268 519,2268 540,2280 553,2294 570,2303 571,2304 571,2308 572,2313 571,2332 572,2338 578,2336 579,2336 581,2333 583,2333 587,2328 587,2325 587,2320 593,2313 622,2306 630,2302 632,2302 655,2291 655,2289 669,2276 672,2268 672,2268 674,2264 681,2260 674,2279 669,2280 666,2285 659,2299 639,2325 638,2333 639,2340 640,2342 642,2347 647,2353 651,2353 655,2350 655,2350 657,2349 659,2349 666,2350 681,2362 692,2373 692,2374 697,2387 703,2393 712,2393 712,2395 700,2395 689,2388 681,2373 673,2370 672,2370 655,2364 626,2364 623,2365 608,2367 604,2373 601,2373 583,2391 531,2410 487,2408 474,2412 470,2410 465,2391 434,2381 422,2381 382,2390 436,2493 434,2529 446,2599 472,2647 479,2687 513,2693 547,2728 605,2755 639,2762 690,2699 706,2708 719,2679 768,2660 782,2662 793,2610 828,2591 887,2597 913,2626 944,2626 948,2638 1012,2648 1078,2679 1092,2665 1171,2725 1192,2716 1229,2680 1259,2676 1325,2720 1376,2710 1382,2694 1506,2557 1560,2459 1517,2390 1570,2336 1489,2268 1459,2219 1425,2225 1430,2174 1461,2136 1459,2131 1369,2160 1293,2110 1255,2091 1217,2109 1154,2093 1124,2112 1076,2049 1066,2022 1030,2013 991,1972 1044,1947 1046,1930 1090,1882 1134,1891 1151,1855 1203,1797 1129,1799 1117,1794 1125,1743 1148,1716 1189,1709 1229,1738 1239,1738 1306,1706 1358,1641 1367,1613 1379,1615 1429,1584 1389,1540 1412,1522 1421,1502 1423,1493 1422,1482 1410,1448 1415,1414 1415,1388 1348,1419 1393,1355 1379,1353 1382,1346 1345,1298 1306,1289 1412,1207 1367,1142 1350,1170 1270,1215 1219,1191 1185,1139 1175,1144 1135,1098 1129,1102 1112,1082 1072,992 1108,923 1102,861 1093,864 1092,864 1092,861 1090,856 1086,855 1069,847 1052,834 1034,838 1034,808 1035,807 1040,808 1052,798 1059,782 1059,779 1052,745 1044,727 981,640 981,638 940,580 919,537 910,523 874,452 872,447 872,436 880,379 894,361 902,354 908,353 911,350 925,355 928,359 929,361 933,364 937,347 937,342 944,325 947,323 947,319 953,310 955,303 955,302 957,300 964,300 974,308 989,311 991,311 991,269 981,238 979,236 981,217 978,209 970,202 955,177 950,172 944,157 945,137 948,129 948,127 947,123 947,121 918,126 916,126 901,123 863,106 855,104 851,102 845,104 842,104 819,94 817,94 780,89 771,89 763,94 749,97 740,97 736,94 732,94 725,95 724,95 709,102 697,110 689,116 684,116 681,112 664,102 661,102 657,104 655,116 657,121 657,133 652,136 639,155 626,162 621,166 608,175 574,187 571,187 562,189 545,187 540,187 531,185 511,184 510,185 496,189 494,189 485,180 476,183 474,187 470,200 457,206 448,204 445,204 443,202 434,185 434,183 439,168 434,166 428,166 421,170 417,170 402,172 387,170 378,170 368,160 365,155 365,149 349,141 341,141 329,134 325,123 317,119 312,119 307,123 293,123 263,119 235,110 218,97 206,94 172,89 171,85 167,81 167,80 155,49 150,39 133,29 131,29 125,30 119,32 111,40 111,42 107,44 103,47 94,49 89,49 82,47 77,39 74,29 72,22 65,18 53,10 50,7 39,1 22,0 17,0 10,1 10,4 8,10">
          <text:p/>
        </draw:polygon>
        <draw:polygon draw:style-name="gr4" draw:text-style-name="P1" draw:layer="layout" svg:width="0.007cm" svg:height="0.016cm" svg:x="6.782cm" svg:y="7.475cm" svg:viewBox="0 0 8 17" draw:points="6,0 2,3 0,12 4,16 6,17 6,5 8,1">
          <text:p/>
        </draw:polygon>
        <draw:polygon draw:style-name="gr5" draw:text-style-name="P1" draw:layer="layout" svg:width="0.007cm" svg:height="0.016cm" svg:x="6.782cm" svg:y="7.475cm" svg:viewBox="0 0 8 17" draw:points="6,0 2,3 0,12 4,16 6,17 6,5 8,1">
          <text:p/>
        </draw:polygon>
        <draw:polygon draw:style-name="gr4" draw:text-style-name="P1" draw:layer="layout" svg:width="2.398cm" svg:height="1.742cm" svg:x="8.649cm" svg:y="6.559cm" svg:viewBox="0 0 2399 1743" draw:points="2399,678 2396,660 2366,630 2346,581 2333,558 2312,455 2312,447 2258,342 2258,332 2162,279 2116,211 2098,201 2051,160 2048,155 2012,111 1997,102 1979,78 1961,17 1952,13 1911,0 1890,27 1856,13 1853,13 1853,14 1852,15 1846,15 1844,17 1841,19 1835,21 1813,34 1812,36 1805,41 1769,73 1767,75 1765,76 1762,78 1749,85 1698,130 1682,149 1680,152 1674,155 1674,158 1671,158 1654,172 1641,175 1639,175 1622,187 1622,187 1622,189 1618,192 1618,201 1612,204 1601,213 1597,214 1594,214 1588,217 1571,226 1571,227 1569,227 1566,230 1537,245 1526,252 1495,264 1488,271 1478,277 1470,279 1456,279 1453,281 1444,282 1435,291 1426,298 1422,300 1418,300 1407,302 1377,313 1373,313 1366,317 1365,319 1358,319 1333,313 1316,313 1277,308 1273,308 1271,311 1265,311 1257,315 1248,325 1248,328 1246,328 1231,336 1209,340 1206,340 1172,354 1138,363 1129,363 1103,370 1098,368 1095,368 1093,370 1070,383 1056,388 1052,392 1010,402 931,405 920,402 899,402 874,410 860,410 840,414 835,416 786,427 780,431 779,431 762,436 755,436 732,443 678,475 669,485 664,494 653,501 635,506 610,528 609,528 463,609 450,609 443,613 440,617 437,620 433,625 423,635 422,639 411,645 375,664 362,668 358,669 356,668 350,666 331,669 321,672 305,682 259,708 256,708 227,715 216,719 210,723 193,732 167,762 161,764 152,775 152,776 148,796 148,804 145,807 145,810 135,827 133,848 135,853 135,856 125,884 116,899 114,906 88,953 84,957 65,992 62,1000 60,1003 52,1025 7,1115 2,1130 0,1142 0,1145 2,1149 2,1151 6,1156 7,1156 30,1168 35,1173 36,1176 39,1179 39,1187 33,1200 33,1209 52,1222 74,1251 76,1251 118,1264 120,1261 148,1268 148,1277 175,1282 177,1281 209,1278 213,1282 231,1284 237,1284 239,1285 244,1285 252,1289 277,1294 297,1289 301,1285 321,1285 339,1290 320,1290 305,1289 303,1290 303,1290 301,1295 301,1299 310,1311 321,1316 433,1299 503,1273 559,1239 566,1232 609,1224 677,1304 729,1349 752,1345 792,1316 771,1360 799,1393 809,1400 829,1404 891,1392 924,1397 993,1389 1010,1358 1016,1360 1035,1423 1054,1432 1120,1428 1118,1479 1138,1481 1173,1454 1172,1472 1180,1511 1179,1529 1190,1540 1095,1537 1073,1566 1143,1639 1180,1609 1229,1658 1214,1681 1220,1699 1263,1704 1280,1743 1354,1729 1371,1724 1350,1647 1385,1630 1418,1622 1471,1624 1477,1590 1490,1568 1521,1568 1543,1553 1545,1564 1566,1537 1580,1533 1631,1546 1669,1532 1690,1513 1692,1488 1690,1462 1707,1447 1722,1443 1732,1411 1725,1374 1765,1374 1765,1352 1782,1353 1835,1302 1868,1317 1958,1329 1994,1355 2043,1377 2098,1357 2141,1420 2171,1411 2200,1438 2244,1438 2261,1457 2290,1426 2298,1409 2304,1360 2305,1357 2309,1357 2311,1355 2318,1358 2337,1319 2363,1306 2397,1253 2396,1219 2369,1207 2309,1230 2301,1226 2303,1213 2337,1148 2318,1100 2304,1081 2273,1077 2264,1061 2304,1038 2268,1013 2303,945 2286,932 2277,921 2354,843 2345,808 2264,816 2341,720 2341,690">
          <text:p/>
        </draw:polygon>
        <draw:polygon draw:style-name="gr5" draw:text-style-name="P1" draw:layer="layout" svg:width="2.398cm" svg:height="1.742cm" svg:x="8.649cm" svg:y="6.559cm" svg:viewBox="0 0 2399 1743" draw:points="2399,678 2396,660 2366,630 2346,581 2333,558 2312,455 2312,447 2258,342 2258,332 2162,279 2116,211 2098,201 2051,160 2048,155 2012,111 1997,102 1979,78 1961,17 1952,13 1911,0 1890,27 1856,13 1853,13 1853,14 1852,15 1846,15 1844,17 1841,19 1835,21 1813,34 1812,36 1805,41 1769,73 1767,75 1765,76 1762,78 1749,85 1698,130 1682,149 1680,152 1674,155 1674,158 1671,158 1654,172 1641,175 1639,175 1622,187 1622,187 1622,189 1618,192 1618,201 1612,204 1601,213 1597,214 1594,214 1588,217 1571,226 1571,227 1569,227 1566,230 1537,245 1526,252 1495,264 1488,271 1478,277 1470,279 1456,279 1453,281 1444,282 1435,291 1426,298 1422,300 1418,300 1407,302 1377,313 1373,313 1366,317 1365,319 1358,319 1333,313 1316,313 1277,308 1273,308 1271,311 1265,311 1257,315 1248,325 1248,328 1246,328 1231,336 1209,340 1206,340 1172,354 1138,363 1129,363 1103,370 1098,368 1095,368 1093,370 1070,383 1056,388 1052,392 1010,402 931,405 920,402 899,402 874,410 860,410 840,414 835,416 786,427 780,431 779,431 762,436 755,436 732,443 678,475 669,485 664,494 653,501 635,506 610,528 609,528 463,609 450,609 443,613 440,617 437,620 433,625 423,635 422,639 411,645 375,664 362,668 358,669 356,668 350,666 331,669 321,672 305,682 259,708 256,708 227,715 216,719 210,723 193,732 167,762 161,764 152,775 152,776 148,796 148,804 145,807 145,810 135,827 133,848 135,853 135,856 125,884 116,899 114,906 88,953 84,957 65,992 62,1000 60,1003 52,1025 7,1115 2,1130 0,1142 0,1145 2,1149 2,1151 6,1156 7,1156 30,1168 35,1173 36,1176 39,1179 39,1187 33,1200 33,1209 52,1222 74,1251 76,1251 118,1264 120,1261 148,1268 148,1277 175,1282 177,1281 209,1278 213,1282 231,1284 237,1284 239,1285 244,1285 252,1289 277,1294 297,1289 301,1285 321,1285 339,1290 320,1290 305,1289 303,1290 303,1290 301,1295 301,1299 310,1311 321,1316 433,1299 503,1273 559,1239 566,1232 609,1224 677,1304 729,1349 752,1345 792,1316 771,1360 799,1393 809,1400 829,1404 891,1392 924,1397 993,1389 1010,1358 1016,1360 1035,1423 1054,1432 1120,1428 1118,1479 1138,1481 1173,1454 1172,1472 1180,1511 1179,1529 1190,1540 1095,1537 1073,1566 1143,1639 1180,1609 1229,1658 1214,1681 1220,1699 1263,1704 1280,1743 1354,1729 1371,1724 1350,1647 1385,1630 1418,1622 1471,1624 1477,1590 1490,1568 1521,1568 1543,1553 1545,1564 1566,1537 1580,1533 1631,1546 1669,1532 1690,1513 1692,1488 1690,1462 1707,1447 1722,1443 1732,1411 1725,1374 1765,1374 1765,1352 1782,1353 1835,1302 1868,1317 1958,1329 1994,1355 2043,1377 2098,1357 2141,1420 2171,1411 2200,1438 2244,1438 2261,1457 2290,1426 2298,1409 2304,1360 2305,1357 2309,1357 2311,1355 2318,1358 2337,1319 2363,1306 2397,1253 2396,1219 2369,1207 2309,1230 2301,1226 2303,1213 2337,1148 2318,1100 2304,1081 2273,1077 2264,1061 2304,1038 2268,1013 2303,945 2286,932 2277,921 2354,843 2345,808 2264,816 2341,720 2341,690">
          <text:p/>
        </draw:polygon>
        <draw:polygon draw:style-name="gr4" draw:text-style-name="P1" draw:layer="layout" svg:width="2.465cm" svg:height="1.848cm" svg:x="3.28cm" svg:y="8.814cm" svg:viewBox="0 0 2466 1849" draw:points="868,21 863,19 858,19 858,10 872,0 852,10 851,13 832,19 806,17 798,22 798,26 789,33 779,39 765,41 762,43 759,43 757,41 755,41 747,45 740,51 736,61 720,64 697,94 696,104 696,107 697,111 694,118 686,125 680,133 660,150 659,164 655,169 655,171 651,164 651,160 653,152 662,144 668,142 676,133 686,116 693,75 693,73 689,68 687,68 680,70 677,65 680,56 685,49 685,47 686,39 685,24 680,14 676,7 676,5 668,2 668,0 659,2 653,6 636,21 628,36 623,48 621,49 611,67 606,68 599,68 592,58 587,56 580,58 578,58 571,64 568,68 559,67 544,58 529,56 526,56 519,58 514,64 506,73 491,77 483,84 444,94 435,99 430,104 430,116 425,121 412,125 391,125 388,126 379,126 374,128 372,128 370,126 367,130 365,130 353,125 349,115 350,111 359,99 370,90 372,78 361,78 347,82 338,86 330,86 327,84 316,68 313,60 313,53 310,47 310,43 306,39 302,39 294,39 293,41 270,64 268,64 259,56 259,41 260,39 264,39 264,39 259,39 245,48 239,56 234,58 217,58 212,61 217,89 221,99 217,107 191,124 184,119 166,125 163,128 153,138 144,158 144,167 151,186 157,194 167,196 174,200 187,220 187,232 183,257 178,257 178,261 177,264 144,269 132,285 136,322 129,339 132,345 136,345 149,348 151,349 151,356 149,366 143,375 129,383 98,383 89,380 85,379 85,375 83,360 83,354 78,348 73,345 68,345 58,351 49,373 25,388 19,397 0,407 6,487 22,533 25,541 30,543 33,549 33,550 35,552 35,554 42,554 42,552 47,550 47,550 51,549 52,549 56,550 73,562 85,560 73,618 155,669 149,671 149,673 126,688 66,748 58,807 85,826 123,864 102,879 69,889 51,908 49,908 44,919 44,954 39,958 32,981 64,998 91,1006 100,1006 106,1009 106,1023 89,1074 98,1083 103,1131 144,1141 93,1179 141,1219 129,1277 102,1279 78,1300 73,1328 73,1329 78,1347 98,1377 119,1401 55,1409 56,1420 73,1434 153,1434 177,1428 228,1432 259,1468 246,1508 259,1524 316,1498 362,1486 379,1477 401,1528 406,1513 418,1513 432,1515 447,1542 452,1547 468,1551 498,1534 553,1554 604,1517 676,1490 703,1427 730,1437 757,1423 842,1456 859,1537 889,1539 912,1524 957,1529 999,1545 1017,1541 1034,1571 1070,1596 1128,1588 1161,1643 1161,1667 1170,1719 1208,1658 1276,1672 1319,1634 1351,1661 1349,1682 1314,1809 1329,1821 1332,1849 1387,1834 1417,1817 1422,1811 1429,1806 1431,1805 1443,1787 1493,1766 1499,1712 1538,1670 1525,1596 1533,1592 1591,1585 1642,1588 1652,1571 1683,1568 1683,1571 1689,1571 1692,1571 1693,1573 1697,1573 1710,1583 1712,1592 1712,1593 1714,1596 1712,1599 1712,1600 1715,1611 1717,1614 1749,1643 1749,1667 1765,1704 1771,1709 1780,1698 1828,1667 1829,1665 1834,1664 1847,1660 1848,1660 1876,1669 1882,1644 1953,1641 1971,1596 1972,1508 2035,1505 2049,1428 2086,1406 2151,1434 2150,1383 2185,1384 2192,1381 2200,1366 2217,1347 2233,1338 2287,1383 2367,1358 2376,1302 2362,1251 2413,1230 2406,1162 2422,1145 2408,1108 2401,1030 2416,1030 2438,967 2464,958 2457,938 2466,887 2466,882 2449,821 2440,809 2416,836 2418,836 2425,839 2422,857 2418,865 2425,870 2432,873 2432,875 2430,877 2427,879 2422,879 2418,877 2415,873 2413,865 2413,864 2410,860 2406,858 2401,858 2393,865 2384,887 2383,887 2379,889 2376,890 2376,915 2374,916 2357,926 2354,929 2348,929 2348,925 2357,916 2362,915 2367,916 2370,915 2374,913 2374,909 2370,894 2370,877 2372,861 2391,843 2391,826 2384,818 2376,816 2370,799 2345,756 2354,746 2357,746 2366,745 2366,736 2364,732 2355,724 2344,725 2337,713 2336,707 2328,694 2319,685 2316,674 2321,655 2321,643 2319,640 2316,639 2313,639 2308,640 2304,640 2299,643 2294,643 2287,635 2287,634 2289,630 2294,622 2293,620 2287,611 2279,606 2251,613 2240,617 2231,617 2202,605 2168,613 2154,611 2153,613 2151,620 2151,626 2153,626 2154,628 2161,628 2166,630 2168,632 2168,655 2170,660 2171,660 2177,664 2187,671 2187,677 2183,678 2177,677 2177,673 2168,664 2161,654 2163,652 2163,649 2160,643 2153,645 2151,645 2146,652 2146,655 2134,668 2124,674 2121,690 2127,698 2127,700 2129,713 2123,728 2112,731 2109,732 2103,732 2100,731 2098,729 2095,722 2093,715 2093,707 2103,681 2103,677 2102,674 2100,669 2098,668 2090,663 2086,668 2086,677 2090,691 2090,696 2073,717 2068,729 2059,729 2057,722 2061,711 2061,705 2059,696 2055,694 2040,663 2034,654 2029,654 2016,645 2015,643 2015,639 2013,618 2010,615 2008,613 2006,606 2005,605 2004,598 2006,593 2013,589 2021,586 2022,581 2016,576 2015,576 2004,577 1998,581 1993,581 1962,601 1931,626 1923,640 1919,637 1913,634 1910,632 1896,626 1896,620 1902,611 1923,596 1928,589 1928,581 1958,536 1962,528 1958,526 1950,525 1945,525 1942,524 1938,524 1928,516 1927,509 1927,507 1930,499 1930,496 1927,487 1921,481 1915,489 1911,498 1899,516 1889,519 1887,519 1863,541 1860,543 1859,545 1853,547 1825,549 1822,550 1818,550 1817,554 1814,558 1809,564 1793,570 1787,579 1785,581 1783,581 1778,583 1775,583 1770,576 1770,567 1765,554 1742,547 1736,550 1727,552 1725,554 1715,552 1678,554 1676,555 1674,558 1674,558 1678,562 1681,569 1684,572 1692,576 1697,576 1700,577 1703,581 1703,584 1693,603 1693,605 1683,615 1663,630 1655,635 1606,654 1596,654 1578,660 1561,677 1555,680 1553,678 1550,680 1550,686 1553,690 1555,691 1559,690 1557,691 1554,694 1550,691 1547,690 1494,742 1465,762 1459,768 1455,775 1453,783 1453,790 1455,796 1450,799 1443,799 1439,800 1438,799 1429,799 1421,796 1417,792 1414,790 1414,789 1412,783 1408,776 1402,773 1400,773 1389,775 1383,781 1389,824 1387,831 1374,851 1363,843 1353,826 1346,807 1341,799 1340,796 1332,785 1329,768 1329,763 1327,751 1329,742 1336,729 1332,724 1317,713 1306,712 1303,712 1291,707 1261,686 1257,683 1257,668 1255,660 1244,654 1241,655 1232,654 1218,640 1210,634 1202,634 1196,632 1195,628 1193,626 1193,623 1189,617 1191,615 1200,606 1205,598 1204,579 1200,572 1200,545 1195,516 1195,515 1193,513 1191,499 1179,489 1170,474 1150,457 1140,457 1119,447 1119,424 1119,422 1113,400 1111,399 1110,397 1104,397 1074,383 1065,377 1064,373 1064,370 1060,356 1051,351 1046,351 1043,349 1039,346 1036,341 1036,332 1043,331 1051,322 1057,313 1057,309 1055,307 1051,305 1048,302 1048,295 1051,294 1053,288 1060,283 1062,277 1057,269 1042,255 1035,255 1031,254 1026,254 1021,255 997,255 985,252 957,240 940,230 929,220 932,213 934,212 940,212 942,213 949,215 954,212 957,209 949,206 910,201 907,196 909,192 926,187 941,181 951,172 960,160 957,155 953,149 953,147 951,147 951,145 954,142 967,132 967,130 966,130 961,125 960,121 954,124 932,125 915,130 906,128 899,124 899,118 890,116 885,116 876,119 858,136 856,141 856,142 851,149 844,166 842,179 842,184 841,187 841,192 838,201 833,203 830,212 830,222 813,232 810,234 801,239 801,240 800,240 798,232 798,222 800,217 804,212 818,200 830,194 830,183 833,162 833,160 838,150 849,138 851,135 856,118 870,103 873,94 864,98 847,90 849,84 864,58 859,45 855,39 856,30 861,26 863,26 866,28 873,39 873,41 876,41 876,36">
          <text:p/>
        </draw:polygon>
        <draw:polygon draw:style-name="gr5" draw:text-style-name="P1" draw:layer="layout" svg:width="2.465cm" svg:height="1.848cm" svg:x="3.28cm" svg:y="8.814cm" svg:viewBox="0 0 2466 1849" draw:points="868,21 863,19 858,19 858,10 872,0 852,10 851,13 832,19 806,17 798,22 798,26 789,33 779,39 765,41 762,43 759,43 757,41 755,41 747,45 740,51 736,61 720,64 697,94 696,104 696,107 697,111 694,118 686,125 680,133 660,150 659,164 655,169 655,171 651,164 651,160 653,152 662,144 668,142 676,133 686,116 693,75 693,73 689,68 687,68 680,70 677,65 680,56 685,49 685,47 686,39 685,24 680,14 676,7 676,5 668,2 668,0 659,2 653,6 636,21 628,36 623,48 621,49 611,67 606,68 599,68 592,58 587,56 580,58 578,58 571,64 568,68 559,67 544,58 529,56 526,56 519,58 514,64 506,73 491,77 483,84 444,94 435,99 430,104 430,116 425,121 412,125 391,125 388,126 379,126 374,128 372,128 370,126 367,130 365,130 353,125 349,115 350,111 359,99 370,90 372,78 361,78 347,82 338,86 330,86 327,84 316,68 313,60 313,53 310,47 310,43 306,39 302,39 294,39 293,41 270,64 268,64 259,56 259,41 260,39 264,39 264,39 259,39 245,48 239,56 234,58 217,58 212,61 217,89 221,99 217,107 191,124 184,119 166,125 163,128 153,138 144,158 144,167 151,186 157,194 167,196 174,200 187,220 187,232 183,257 178,257 178,261 177,264 144,269 132,285 136,322 129,339 132,345 136,345 149,348 151,349 151,356 149,366 143,375 129,383 98,383 89,380 85,379 85,375 83,360 83,354 78,348 73,345 68,345 58,351 49,373 25,388 19,397 0,407 6,487 22,533 25,541 30,543 33,549 33,550 35,552 35,554 42,554 42,552 47,550 47,550 51,549 52,549 56,550 73,562 85,560 73,618 155,669 149,671 149,673 126,688 66,748 58,807 85,826 123,864 102,879 69,889 51,908 49,908 44,919 44,954 39,958 32,981 64,998 91,1006 100,1006 106,1009 106,1023 89,1074 98,1083 103,1131 144,1141 93,1179 141,1219 129,1277 102,1279 78,1300 73,1328 73,1329 78,1347 98,1377 119,1401 55,1409 56,1420 73,1434 153,1434 177,1428 228,1432 259,1468 246,1508 259,1524 316,1498 362,1486 379,1477 401,1528 406,1513 418,1513 432,1515 447,1542 452,1547 468,1551 498,1534 553,1554 604,1517 676,1490 703,1427 730,1437 757,1423 842,1456 859,1537 889,1539 912,1524 957,1529 999,1545 1017,1541 1034,1571 1070,1596 1128,1588 1161,1643 1161,1667 1170,1719 1208,1658 1276,1672 1319,1634 1351,1661 1349,1682 1314,1809 1329,1821 1332,1849 1387,1834 1417,1817 1422,1811 1429,1806 1431,1805 1443,1787 1493,1766 1499,1712 1538,1670 1525,1596 1533,1592 1591,1585 1642,1588 1652,1571 1683,1568 1683,1571 1689,1571 1692,1571 1693,1573 1697,1573 1710,1583 1712,1592 1712,1593 1714,1596 1712,1599 1712,1600 1715,1611 1717,1614 1749,1643 1749,1667 1765,1704 1771,1709 1780,1698 1828,1667 1829,1665 1834,1664 1847,1660 1848,1660 1876,1669 1882,1644 1953,1641 1971,1596 1972,1508 2035,1505 2049,1428 2086,1406 2151,1434 2150,1383 2185,1384 2192,1381 2200,1366 2217,1347 2233,1338 2287,1383 2367,1358 2376,1302 2362,1251 2413,1230 2406,1162 2422,1145 2408,1108 2401,1030 2416,1030 2438,967 2464,958 2457,938 2466,887 2466,882 2449,821 2440,809 2416,836 2418,836 2425,839 2422,857 2418,865 2425,870 2432,873 2432,875 2430,877 2427,879 2422,879 2418,877 2415,873 2413,865 2413,864 2410,860 2406,858 2401,858 2393,865 2384,887 2383,887 2379,889 2376,890 2376,915 2374,916 2357,926 2354,929 2348,929 2348,925 2357,916 2362,915 2367,916 2370,915 2374,913 2374,909 2370,894 2370,877 2372,861 2391,843 2391,826 2384,818 2376,816 2370,799 2345,756 2354,746 2357,746 2366,745 2366,736 2364,732 2355,724 2344,725 2337,713 2336,707 2328,694 2319,685 2316,674 2321,655 2321,643 2319,640 2316,639 2313,639 2308,640 2304,640 2299,643 2294,643 2287,635 2287,634 2289,630 2294,622 2293,620 2287,611 2279,606 2251,613 2240,617 2231,617 2202,605 2168,613 2154,611 2153,613 2151,620 2151,626 2153,626 2154,628 2161,628 2166,630 2168,632 2168,655 2170,660 2171,660 2177,664 2187,671 2187,677 2183,678 2177,677 2177,673 2168,664 2161,654 2163,652 2163,649 2160,643 2153,645 2151,645 2146,652 2146,655 2134,668 2124,674 2121,690 2127,698 2127,700 2129,713 2123,728 2112,731 2109,732 2103,732 2100,731 2098,729 2095,722 2093,715 2093,707 2103,681 2103,677 2102,674 2100,669 2098,668 2090,663 2086,668 2086,677 2090,691 2090,696 2073,717 2068,729 2059,729 2057,722 2061,711 2061,705 2059,696 2055,694 2040,663 2034,654 2029,654 2016,645 2015,643 2015,639 2013,618 2010,615 2008,613 2006,606 2005,605 2004,598 2006,593 2013,589 2021,586 2022,581 2016,576 2015,576 2004,577 1998,581 1993,581 1962,601 1931,626 1923,640 1919,637 1913,634 1910,632 1896,626 1896,620 1902,611 1923,596 1928,589 1928,581 1958,536 1962,528 1958,526 1950,525 1945,525 1942,524 1938,524 1928,516 1927,509 1927,507 1930,499 1930,496 1927,487 1921,481 1915,489 1911,498 1899,516 1889,519 1887,519 1863,541 1860,543 1859,545 1853,547 1825,549 1822,550 1818,550 1817,554 1814,558 1809,564 1793,570 1787,579 1785,581 1783,581 1778,583 1775,583 1770,576 1770,567 1765,554 1742,547 1736,550 1727,552 1725,554 1715,552 1678,554 1676,555 1674,558 1674,558 1678,562 1681,569 1684,572 1692,576 1697,576 1700,577 1703,581 1703,584 1693,603 1693,605 1683,615 1663,630 1655,635 1606,654 1596,654 1578,660 1561,677 1555,680 1553,678 1550,680 1550,686 1553,690 1555,691 1559,690 1557,691 1554,694 1550,691 1547,690 1494,742 1465,762 1459,768 1455,775 1453,783 1453,790 1455,796 1450,799 1443,799 1439,800 1438,799 1429,799 1421,796 1417,792 1414,790 1414,789 1412,783 1408,776 1402,773 1400,773 1389,775 1383,781 1389,824 1387,831 1374,851 1363,843 1353,826 1346,807 1341,799 1340,796 1332,785 1329,768 1329,763 1327,751 1329,742 1336,729 1332,724 1317,713 1306,712 1303,712 1291,707 1261,686 1257,683 1257,668 1255,660 1244,654 1241,655 1232,654 1218,640 1210,634 1202,634 1196,632 1195,628 1193,626 1193,623 1189,617 1191,615 1200,606 1205,598 1204,579 1200,572 1200,545 1195,516 1195,515 1193,513 1191,499 1179,489 1170,474 1150,457 1140,457 1119,447 1119,424 1119,422 1113,400 1111,399 1110,397 1104,397 1074,383 1065,377 1064,373 1064,370 1060,356 1051,351 1046,351 1043,349 1039,346 1036,341 1036,332 1043,331 1051,322 1057,313 1057,309 1055,307 1051,305 1048,302 1048,295 1051,294 1053,288 1060,283 1062,277 1057,269 1042,255 1035,255 1031,254 1026,254 1021,255 997,255 985,252 957,240 940,230 929,220 932,213 934,212 940,212 942,213 949,215 954,212 957,209 949,206 910,201 907,196 909,192 926,187 941,181 951,172 960,160 957,155 953,149 953,147 951,147 951,145 954,142 967,132 967,130 966,130 961,125 960,121 954,124 932,125 915,130 906,128 899,124 899,118 890,116 885,116 876,119 858,136 856,141 856,142 851,149 844,166 842,179 842,184 841,187 841,192 838,201 833,203 830,212 830,222 813,232 810,234 801,239 801,240 800,240 798,232 798,222 800,217 804,212 818,200 830,194 830,183 833,162 833,160 838,150 849,138 851,135 856,118 870,103 873,94 864,98 847,90 849,84 864,58 859,45 855,39 856,30 861,26 863,26 866,28 873,39 873,41 876,41 876,36">
          <text:p/>
        </draw:polygon>
        <draw:polygon draw:style-name="gr4" draw:text-style-name="P1" draw:layer="layout" svg:width="0.014cm" svg:height="0.004cm" svg:x="3.635cm" svg:y="8.935cm" svg:viewBox="0 0 15 5" draw:points="10,0 6,0 0,3 0,4 6,4 6,3 9,3 12,4 15,5">
          <text:p/>
        </draw:polygon>
        <draw:polygon draw:style-name="gr5" draw:text-style-name="P1" draw:layer="layout" svg:width="0.014cm" svg:height="0.004cm" svg:x="3.635cm" svg:y="8.935cm" svg:viewBox="0 0 15 5" draw:points="10,0 6,0 0,3 0,4 6,4 6,3 9,3 12,4 15,5">
          <text:p/>
        </draw:polygon>
        <draw:path draw:style-name="gr4" draw:text-style-name="P1" draw:layer="layout" svg:width="1.9cm" svg:height="2.115cm" svg:x="1.644cm" svg:y="9.026cm" svg:viewBox="0 0 1901 2116" svg:d="M1227 22l-4-14-20-8h-3l-5 6-4 8h2l2 2v4l-4 7-11 5-6-9v-9l7-13-3-1h-4l-8 18v4l-11 9h-8l-18 6-24 3-4 3-6 28 1 3 4 5 13-5h4l4 5h-21-8l-5-1h-5v6l9 11 4 6v9l-4 3v-2l-13-28-11-10-3-11-9 3-6 1-7-9h-2l-10-1-7-4h-58l-5 4-43 9-6-3-7 6-12 14-16 11-6 8-5 9 3 6 6 4 9 4h5v3l6 7-22 2h-2l-7 1h-6l-20-3v-1l9-8-14 8h-17l-22-4h-13l-31 25-3 9-8-2-13-7-2-2-5-2v-17l9-6 12-5 13-19-6-12-16-8h-12l-8-9v-3l2-2-5-3-12-4-11-1-5 1h-1l-51 29-25 10h-29l-13-1-8 1 4 9v1l20 13 15 5 6 7-1 3-17-3-6-2-40-4-7 4-1 2-8 10-5 5-21 7h-6l-9-4-17 4h-8l-5-2-6-6v-9l3-4v-4h-3l-8-6h-5l-2 3-2 4-3 5h-5l-5-3-8-3-11 3-18 12-5 2-7 6-2 3v17h2l3 2 72 49 12 6 1 2 10 14 4 7h-5l-10-12-14-13-17-4v-9l-9-6-4-3-13-3h-1l-4-4-14 4-9-2-4-2-10 2-34 2v-2l10-17-10-11h-3l-4 4-10 15v3l6 20v4l-3 2v3l-3 2-3 6v4l3 5 14 1 3 1 3 9v14l20 8 30 3 21 6 8 9 7 2h-2l-70-19-10 2 3 4-2 3-10 2-1-5v-14l-4-12-10-10-31-10h-12l-6 3-21 4h-46l-6-4h-13l-4 4-4 16v13l-2 3-10-5-5-5-4-5-3 1h-10l-10 9-3 6-8 6-8 3-9 5v25 4 2h5l-3 1h-2v-1-2l-3-4-8-8-6 11v13l-3 7-5 6h-1v2h-4l-2-2-3-3-2 3h5v2l3 10-1 5-2 1h-2l-5 1-1 2-6 4v1l-1 9 15 59 6 5h1l3 3 34-8h10v2h-1l-13 6-8-3-30 6h-2l-10 11-18 33-17 49-6 7v16l8 10 9 1h3l3 6v3l-6 22 2 9 4 9 10 11 3 11-2 4-14 17h-6l9 4h23l2 6-2 2-3 2h-7l-11-6-17-1-4 3-2 2 2 8 3 7 5 17-5 15v14l7 5 9 2 9-2h9l12-2 17 2 4 2 17 2 6-2 3-2h1l18-8-3-5-2-4-3-11v-3l3-8 15-6 15-2 32 16 1 3 48 28h20l10-2 21-15h3l19-2 9-4 16-13 6-3h9l8 8h9v-1l1-4 12-11h5l22-17 13-2 7-4 17-6 8-2 3 5 5 2h5l6-8 9-2 10 3 10 8h7l5-3 4-14v-13l4-2h6l2 2h3l7 5 7 8h7l6 6h2l14-14 3-1 5 1h11l4-4 4-1 7-7v-3l3-3 11-6 6 2 17-2 14-9 15-2 39-21 9-10 8-3 14-11 7-2h1l6-2-14 16-15 8-38 29-17 5-17 12-5 2-3 4h-1l-9 3h-3l-5-3h-3l-5 1-7 3v3l-66 34-5 10-8 10-4 3h-4l-9 5h-4l-10 11-11 17 2 16-2 9-11 14-13 10-2 2 2 4 11 1 68-27 8 1-10 3-7 9-1 4-7 10h-2l-5 5 9 3 33 2 14-2h3l3-1 3-4 6-21 11-15 8-2h6l3 11 14-9 6-5 16-8 1 2-8 11-2 4v12h4v1l26-2 4-6 4-3 1-16 5-1h7l2 1 14 3 14-1 9-3 10-6h2l-2 2v4h-1l-12 9h-4l-10 2-6 4v5l1 6-7 4-10 4-30 5h-2l-2 4v4l2 2h2l3-2h10l4 2v3h-2l-9 8h-1v-3l-4-1-12 4-12 17-1 6h20l17 5v1l13 6h1l3-1h2l3-5 2-3 3-1 3-2 1-2v-2l-1-1h1l2 1h11l12-7 16-3 3 2-3 3-33 12-6 3-2 2-1 4 9 7 4 1h15l7 8 1 1 6 5h4l13-14 12-3 6 2-3 1-17 8v2l8 17 7 6 51 1 2 2 12 3-14 3h-10l-17 6-3 3-21-7-4-2h-4l-38 20-5 1h-10l-10-4h-1l-5 4 2 2v2l29 20 4 2h1l4 5 1 1v2l6 9v5l1 2v1l2 6h1l2 1 3 2h1l17-12 10-1h3l3 1 6 5v3l2 5v3l11 8 64 10 4 3 4 2 7 9 5 2 7 1h3l44-20-12 25v5l-5 3-3 13v1l1 6-6 18h-2l-2-1 2-2v-4l4-17 6-17 5-7v-6h-8l-7 3-11 8-4 2h-12l-4-2v-3l-10-6-6-8-41-8h-31l-3 7v7l-4-6-7-20-6-5-8-4-4 4-5 2h-7l-10-2-17-21 3-5-36-30-3-5-2-14h2v-5l2-4v-1l3-1h9l3 1 2 1 1 4v3l5 2h3v-2l4-15-10-9-22-4h-2l-25-4-53 20h-9l-2 3h-9l-16 11h-4l-18 3h-22l-19-5-3-3-3-5v-1l-7-16-6-7-8-3-30-4h-17l-3 4-3 3-22 4-10 4h-5l-16 2-6-8-12-21v-3l3-5 12-7 11-10 9-7-5-3h-12l-22 26v1l-4 17-8 5-9 3h-3l-1-1-5-6-16-18-3-10v-2l2-9 1-2 5-1 4-7 3-4 7-15-2-10v-3l4-4 18-25v-5h-2l-21 3-31 16-14 13-3 7 8 32v17l2 9v5l4 5v3l-2 4-2 3-3 4-14 10-4 1h-11l-6 2-3-2v-2l-6-11-3-9-5-1-25 12 3 3 2 8v10l4 9 5 7 3 3 5 3 4 3 4 10 9 5 20 3 25-12 1-1h2l3 1 3 2 4 7 4 3 5 9v17l-5 5-17 3-7 6h-1l-3 4h3l2 6v10l-1 10v2l5 10 3 19v31l-3 15-12 20v9l3 3 3 5h14l6-8 1-16 10-7 9-4 11-11 8-15 4-16 7-12 4-3 7-2 4-17v-3l-3-2v-1l3-5 1-6 7-6 3-2h6l4-1 22 1 17-4 19 9 14 11 26 9 13 12 12 5 1 2h4l7 3 20 4 5 9 3 7 3 3v1l-4 4 7 3 32 6h10l32 15 11 11 3 4 12 43v10l-3 3h-2l-4 5v9l4 8 25 6 2 3v37l-5 8-15 13v8l2 9-5 23-6 10-6 5-9 9-2 5 2 3-2 1-2 2-9 3h-4l-13-9-17-17-23-5-8-3-10-10-1-4-5-3-6-2h-4l-5-2-8 6-11 3-4 2h-6l-15-4-12-5h-5l-11 5v4l-5 5-14 5h-6l-17-5h-20l-11 1-6 4-16 15h-1l-14-7-11-3h-15l-6 6-18-8-10 5-8 12-14 5-3-3-14-9-5-1h-15l-9 3h-1l-14 7-33 9-22 3h-8l-22-5-10-7-19 17-9 3-34-6-5-2h-7l-3 5 3 12 7 13v7l-3 3-8 6-6-1h-25l-2 4 15 13 19 1 7 7 8 5 31 6 3 2 19 4 3 3 4 4 2 2h1l2 1 22-9h7l8 8 2 4 7 9 5 4 26 6h3l5 7 3 1v3l4 9 15 6 10 8 5 3h1l8-6 4-5 18-12 5-2 10-14v-3l-1-8 7-19 5-7 5-3 6-2h4l13 5h14l7-1 13 4h1l-1 2-21 2-33-4h-8l-2 2-3 7 1 17-2 5v2l-8 17v2l2 3 12 9 12 1 24 10 17 16 11 16 15 11h6l13 8 19 23 5 3 2 3 17 17 14 31v3l9 17 13 17 4 9 1 3 22 68 3 6 11-2 5 4-12 23 1 8v3l11 43 1 42-1 3v2l-5 12-16 9h-17-4l-8 4-1 8 3 2 4 5 2 9v12l-4 8v3l8 10h22l4-1 19-1 20 2 8-1 8-1 17 1 3 1 3 2 2 6 1 3-1 4h3l9 3v1l14 2 9 4 53-1 15 2 9-2 5-6v-18l-6-18 15 31 20 8 16-8 6-5 24-35 9-20v-2l-9-8h-1l-25-9 5-8-9-13-4-9-19-29-22-7v-2h6l8 2 6 3 4 2 4 8 6 9h3l4-17 2-15 5-7 12-3h2l9 8-3 4 4 11 3 5 4 14-4 31v1l4-6 22-12 5-5 22-9 14-2h6l8 4h1v-13l-1-6-6-7-5-13v-11l-17-20-9-2h-10l-3 2-10-2h-4l-7-3h-3l-7-19v-10h2l2 6 1 9 4 5 6 4 6 1h20l1-1v-9l-1-5-2-12 2-8 1-4 11-13 5-9 12-9h9l4 1h6l3-4 7-6 1-51 4-7v-18l-5-8h-1l-2-1v-7l3-9h3l-2 8-1 4 1 4 4 1 5 4 10 1 7 9v22l-3 14-2 1-3 2-6 2h-3l-2 1-3 11v1l5 2v3l2 3-7-6v2l-4 1v14l-6 6-2 1-2 1h-22l-13 18-7 14v1l-1 3 1 22 5 9 26 36v8h-2l2 6v1l19 25 21 5 13-10 8 2 3 5 6 6 2 8h-4l-7-2 1 2 9 3 12 6v1l13 12 8 5 6 1h3v-1l70-5 9-7-3-6-2-3-2-76 15-5h6v2l3 1 8 7h15l14-7 3-3-8 24 2 1 6-2-4 6v2l8 8 7 3h2l1 2 3 6v4l2 7 36 32-4 6-6 2-10 2 13 11 7 2 4 2 1 1v2l-8 20 5 12 17 17 22 33v3l3 2 3 1 14 16v6l3 7-6 8 7 1 17-10 20 3h5l10 8 7 7 9 8 13-6h12l6 1h4l9 5h15l1-3 22-8h2l8-6-2-17v-4l-3-7-3-14 3-14v-4l-2-2-7-9-5-8 5-6 9-6h5l-7 6-1 6v6l1 2 4 4v1l1 4v6l-3 7v9l2 3 1 9 7 15 5 5 25-13 25-19h11l27-9 26 6h15l-6 9h-4l-17-9h-20l-17 6-19 3-9 8-23 18-2 3v9l14 8 7 9 1 2 33 28 1 4 8 2h4l21-6h11l6-6 3-9 10-8-12 19-1 6 1 7 4 3 38 16 46 6h11l3-3h2l9 4h3l5 2 2 3 30 11h2l1-8 6-12 8-40 11-21 1-9-4-8h-4l-2-4h-2v-5l-5-3-2-3v-2l-2-19v-14l2-8 2-3 9-11h5l3-8-1-3v-4l-3-8-13-11 13 4 3 2h1l4 3v4l5 4v4l-2 6-2 2-1 6-4 1v6l10 17 3 1 30 19 5-2v-3l16-19 4-2 6-1h10l6 3 14-53 75 4-2-117 19 1v-1l10-16v-5l-1-4-2-1v-4l-11-7-5-18 2-4v-1l7-7 5-3-12-37-95 39-37-71-23 3h-3l-9-6-5-3-7-19-5-4-34-13-79 11-40-6v-11l-24-100-11-28-21-25-13-6-4-2-11-9 2-5 9-37 15-12-54-12 18-59 45-54 34 2 78-35 82-24-1-11 64-8-21-24-20-30-5-18v-1l5-28 24-21 27-2 12-58-48-40 51-38-41-10-5-48-9-9 17-51v-14l-6-3h-9l-27-8-32-17 7-23 5-4v-35l5-11h2l18-19 33-10 21-15-38-38-27-19 8-59 60-60 23-15v-2l6-2-82-51 12-58-12 2-17-12-4-1h-1l-4 1-5 2v2h-7v-2l-2-2v-1l-3-6-5-2-3-8-16-46-6-80 19-10h-2l2-5 4-9h2l13-8 2-4 2-5-2-4-8-9h-2v-4-1l2-9 8-14-10-5-15 5-15 11h-9l-4-5-28-11-8-11-6-14v-1l-8-4-43-10h-1l-14-2h-3l-14 8-3 5h-14l-24-22-12-7-14 6h-10l-1-4-9 9-12 23-8 7-9 14 7 14 4 17-4 20v5l-10-5v-10l2-5-4-8-7-3-5 6 3 8 6 23v4l-2 9 4 7 5 22 4 10v3l2 5-3 6-8 6-13 16v10l-1 7-3-3v-7l8-18v-17l-4-8v-1l-3-2-5-6-19-8-11-9h-6v-3l-5-6-2-3-8-30 4-7h8l9-3h1l1-2v-3l-1-3-9-4h-20l-10-9-9 13-3 13-7 6-25 11-3 4-3 9v4l4 5v8l-7 23v11l2 6 5 6 3 9 2 8v11l-2-4v-2l-8-20-7-5 2-12v-8l5-15v-17l-5-17v-2l9-14v-29l-14-6-8-8-1-11v-7l1-2-3-34 5-19zM429 314l-2 2-19-16 21 9zM894 1673l-3-6 18 11 3 4zM874 1661v1l-4 3-2-3-2-3 2 2z">
          <text:p/>
        </draw:path>
        <draw:polygon draw:style-name="gr4" draw:text-style-name="P1" draw:layer="layout" svg:width="2.395cm" svg:height="1.707cm" svg:x="3.079cm" svg:y="10.234cm" svg:viewBox="0 0 2396 1708" draw:points="257,0 175,24 97,59 63,57 18,111 0,170 54,182 39,194 30,231 28,236 39,245 43,247 56,253 77,278 88,306 112,406 112,417 152,423 231,412 265,425 270,429 277,448 282,451 291,457 294,457 317,454 354,525 449,486 461,523 456,526 449,533 449,534 447,538 452,556 463,563 463,567 465,568 466,572 466,577 456,593 456,594 437,593 439,710 364,706 350,759 344,756 334,756 328,757 324,759 308,778 308,781 303,783 273,764 270,763 260,746 260,740 248,747 243,750 240,768 243,793 243,797 248,800 252,803 257,806 260,812 269,818 267,824 264,836 248,866 248,868 243,875 243,885 252,914 252,916 259,923 260,925 264,927 267,931 277,953 281,972 281,977 286,987 292,994 311,1024 316,1030 320,1033 333,1048 333,1050 335,1055 341,1061 347,1062 352,1061 360,1055 379,1050 413,1050 418,1052 426,1053 432,1057 443,1055 465,1030 466,1027 469,1024 477,1004 483,1002 488,994 497,972 497,951 490,942 488,937 483,936 478,931 475,917 475,905 466,882 466,880 449,840 447,827 452,825 458,814 458,810 456,803 456,795 458,793 458,789 460,810 458,818 456,820 454,824 453,832 453,836 456,846 463,854 465,857 466,857 468,876 488,925 492,927 492,929 497,933 500,939 500,942 503,951 503,963 507,977 509,977 520,973 537,965 541,955 551,942 571,923 588,917 589,919 592,917 596,916 596,905 594,904 592,900 588,895 584,894 584,885 589,876 614,863 614,866 616,868 614,869 614,874 594,875 592,876 588,885 588,891 599,902 601,902 602,905 602,908 599,916 589,925 579,925 572,936 566,959 563,965 556,968 548,977 537,993 524,1002 523,1002 520,1004 517,1004 517,1002 514,1002 509,999 507,995 507,994 505,997 503,1006 505,1021 505,1031 503,1035 488,1042 483,1042 482,1040 478,1040 477,1045 483,1055 487,1057 492,1057 497,1052 504,1050 511,1048 523,1050 529,1052 558,1048 539,1059 539,1062 548,1065 562,1065 572,1063 579,1067 592,1095 592,1098 588,1101 588,1103 585,1103 584,1101 582,1101 568,1095 566,1092 562,1091 529,1067 526,1067 523,1065 503,1072 495,1070 492,1070 486,1072 483,1075 487,1081 487,1078 488,1078 495,1075 498,1074 503,1075 507,1075 537,1081 571,1098 597,1115 634,1152 640,1156 642,1159 679,1198 681,1195 684,1183 684,1160 679,1156 679,1149 681,1142 690,1139 699,1131 701,1125 707,1118 704,1116 684,1099 684,1088 690,1087 690,1082 691,1082 692,1081 694,1081 692,1084 692,1087 691,1088 691,1091 692,1095 692,1099 699,1103 707,1106 713,1104 720,1103 721,1099 718,1095 710,1092 707,1087 725,1074 737,1072 742,1075 745,1081 754,1078 754,1070 752,1059 750,1050 750,1035 756,1024 750,1011 737,1011 737,1014 730,1016 728,1014 725,1013 725,1011 724,1010 724,1002 728,994 730,995 732,997 733,999 735,1002 742,1004 754,1010 754,1019 756,1020 760,1020 769,1023 775,1021 778,1016 778,1007 781,999 786,991 792,989 812,987 798,1002 788,1007 784,1011 784,1016 786,1020 789,1020 793,1019 798,1014 800,1013 803,1013 807,1014 807,1028 801,1028 798,1027 798,1023 801,1020 786,1033 798,1044 815,1031 836,1033 843,1038 846,1038 847,1042 847,1044 849,1050 844,1047 839,1040 830,1036 824,1035 820,1035 820,1036 818,1038 813,1070 813,1078 812,1078 807,1081 797,1074 792,1070 789,1063 793,1061 793,1052 784,1055 781,1063 779,1079 775,1087 756,1087 754,1088 752,1089 752,1091 754,1095 767,1099 771,1099 775,1098 775,1095 784,1091 803,1087 803,1088 801,1091 781,1099 759,1129 758,1129 754,1127 727,1115 725,1116 720,1121 691,1152 690,1169 692,1180 688,1212 707,1249 715,1258 735,1269 750,1283 759,1297 767,1314 776,1353 772,1384 772,1387 776,1413 776,1421 764,1444 752,1455 745,1465 745,1479 747,1487 747,1495 745,1508 745,1515 752,1539 764,1563 771,1564 778,1564 781,1566 798,1571 807,1576 815,1578 824,1578 829,1580 829,1576 826,1563 824,1559 818,1552 818,1550 815,1550 803,1538 800,1533 793,1525 792,1521 792,1512 789,1500 789,1498 786,1489 784,1470 778,1459 778,1457 776,1448 776,1446 795,1362 789,1344 789,1312 793,1308 798,1305 820,1337 829,1353 827,1360 827,1367 837,1382 843,1382 861,1376 869,1370 888,1370 898,1367 907,1359 908,1353 914,1344 922,1350 937,1378 937,1382 941,1384 946,1385 946,1378 937,1350 937,1336 939,1334 943,1331 946,1334 951,1339 951,1342 958,1359 960,1360 960,1373 965,1385 966,1387 972,1387 979,1391 992,1391 992,1389 985,1368 980,1336 985,1337 988,1339 989,1360 996,1367 1009,1370 1016,1378 1016,1380 1019,1393 1018,1402 1034,1414 1050,1416 1062,1423 1075,1423 1077,1421 1077,1411 1065,1402 1060,1393 1056,1377 1052,1372 1045,1367 1040,1367 1033,1356 1031,1348 1031,1344 1034,1337 1036,1326 1034,1317 1031,1308 1034,1297 1045,1294 1047,1292 1047,1291 1042,1261 1039,1254 1031,1253 1019,1203 1022,1193 1026,1197 1026,1198 1039,1227 1039,1229 1043,1258 1052,1261 1067,1261 1071,1263 1077,1269 1065,1269 1060,1274 1059,1275 1057,1278 1057,1292 1056,1299 1062,1319 1065,1337 1065,1344 1069,1355 1073,1355 1074,1353 1074,1350 1071,1331 1074,1314 1075,1312 1082,1310 1087,1314 1100,1322 1100,1334 1099,1337 1094,1343 1086,1343 1084,1344 1084,1348 1086,1353 1092,1363 1096,1365 1099,1362 1100,1355 1103,1346 1103,1344 1108,1344 1115,1348 1130,1367 1133,1376 1135,1377 1139,1368 1139,1367 1137,1353 1137,1329 1139,1325 1142,1322 1147,1322 1172,1336 1179,1336 1183,1331 1184,1331 1184,1329 1183,1327 1183,1326 1181,1325 1179,1317 1176,1312 1175,1304 1176,1294 1179,1288 1181,1287 1188,1283 1197,1292 1210,1297 1227,1299 1236,1295 1265,1294 1286,1297 1286,1295 1300,1291 1317,1278 1320,1278 1324,1276 1326,1276 1326,1275 1328,1275 1328,1274 1329,1274 1329,1266 1331,1259 1333,1257 1334,1257 1341,1263 1341,1271 1337,1282 1343,1292 1366,1314 1363,1316 1355,1316 1343,1308 1328,1295 1324,1294 1311,1287 1305,1288 1303,1294 1303,1297 1304,1300 1305,1302 1328,1310 1355,1334 1366,1342 1374,1339 1382,1339 1385,1342 1388,1348 1388,1355 1385,1356 1385,1380 1388,1384 1389,1385 1389,1397 1385,1410 1372,1423 1372,1445 1365,1459 1358,1467 1349,1472 1331,1475 1324,1479 1314,1479 1298,1474 1292,1462 1292,1455 1277,1445 1271,1446 1263,1453 1263,1453 1265,1463 1263,1467 1252,1467 1249,1463 1249,1459 1252,1453 1252,1446 1252,1440 1236,1431 1230,1430 1227,1430 1227,1431 1226,1433 1227,1440 1229,1440 1230,1442 1230,1444 1235,1448 1235,1450 1230,1459 1227,1463 1224,1467 1218,1459 1213,1453 1195,1450 1190,1453 1181,1453 1176,1448 1161,1427 1159,1427 1152,1414 1143,1410 1133,1414 1125,1413 1118,1407 1108,1411 1096,1418 1087,1436 1087,1440 1091,1442 1107,1462 1110,1462 1113,1463 1120,1462 1121,1461 1127,1462 1135,1462 1139,1465 1150,1471 1167,1487 1169,1495 1183,1512 1188,1523 1183,1542 1179,1543 1179,1546 1181,1549 1183,1550 1190,1556 1190,1557 1222,1576 1252,1581 1260,1581 1275,1568 1277,1568 1280,1566 1283,1564 1287,1563 1329,1563 1337,1559 1341,1555 1341,1552 1354,1549 1358,1547 1371,1547 1424,1571 1430,1568 1436,1561 1445,1555 1445,1549 1447,1543 1445,1540 1450,1532 1453,1529 1456,1527 1458,1527 1490,1535 1494,1542 1496,1546 1496,1547 1499,1550 1499,1556 1499,1561 1510,1563 1511,1563 1516,1561 1532,1550 1537,1542 1539,1540 1542,1539 1569,1538 1593,1542 1613,1552 1620,1543 1626,1533 1636,1525 1637,1525 1643,1523 1680,1532 1681,1532 1686,1533 1690,1540 1692,1542 1707,1550 1714,1552 1737,1563 1756,1576 1765,1583 1768,1589 1794,1601 1795,1603 1784,1601 1774,1601 1748,1611 1741,1615 1734,1615 1734,1614 1731,1614 1729,1615 1734,1617 1739,1617 1748,1614 1749,1615 1748,1618 1741,1624 1733,1624 1728,1618 1726,1608 1726,1607 1716,1597 1697,1591 1695,1593 1692,1593 1688,1597 1687,1601 1687,1606 1686,1606 1687,1610 1687,1615 1695,1627 1698,1637 1700,1640 1700,1654 1692,1666 1687,1669 1683,1675 1692,1699 1704,1708 1709,1708 1724,1697 1726,1695 1728,1695 1731,1693 1733,1695 1785,1640 1848,1675 1890,1688 1924,1688 1935,1685 1937,1685 1945,1676 1972,1584 1972,1576 1975,1569 2048,1623 2116,1589 2129,1586 2131,1586 2137,1589 2137,1610 2131,1615 2129,1615 2128,1614 2124,1611 2124,1614 2122,1614 2122,1615 2126,1625 2138,1634 2162,1637 2167,1634 2177,1624 2182,1597 2197,1564 2262,1550 2270,1467 2260,1455 2294,1395 2279,1342 2270,1334 2262,1285 2275,1244 2250,1229 2245,1155 2275,1116 2347,1088 2252,1061 2282,1024 2338,985 2343,959 2378,944 2396,916 2378,863 2372,837 2310,886 2293,875 2304,853 2301,832 2298,827 2287,814 2285,808 2285,807 2290,789 2298,778 2316,764 2322,763 2338,749 2345,727 2313,655 2293,635 2269,593 2162,556 2056,553 2069,491 2081,470 2120,436 2188,432 2207,429 2233,410 2235,410 2239,383 2219,367 2111,403 2120,346 2116,330 2077,249 2049,240 2048,240 2035,244 2030,245 2029,247 1981,278 1972,289 1966,284 1950,247 1950,223 1918,194 1916,191 1913,180 1913,179 1915,176 1913,173 1913,172 1911,163 1898,153 1894,153 1893,151 1890,151 1884,151 1884,148 1853,151 1843,168 1792,165 1734,172 1726,176 1739,250 1700,292 1694,346 1644,367 1632,385 1630,386 1623,391 1618,397 1588,414 1533,429 1530,401 1515,389 1550,262 1552,241 1520,214 1477,252 1409,238 1371,299 1362,247 1362,223 1329,168 1271,176 1235,151 1218,121 1200,125 1158,109 1113,104 1090,119 1060,117 1043,36 958,3 931,17 904,7 877,70 805,97 754,134 699,114 669,131 653,127 648,122 633,95 619,93 607,93 602,108 580,57 563,66 517,78 460,104 447,88 460,48 429,12 378,8 354,14 274,14">
          <text:p/>
        </draw:polygon>
        <draw:polygon draw:style-name="gr5" draw:text-style-name="P1" draw:layer="layout" svg:width="2.395cm" svg:height="1.707cm" svg:x="3.079cm" svg:y="10.234cm" svg:viewBox="0 0 2396 1708" draw:points="257,0 175,24 97,59 63,57 18,111 0,170 54,182 39,194 30,231 28,236 39,245 43,247 56,253 77,278 88,306 112,406 112,417 152,423 231,412 265,425 270,429 277,448 282,451 291,457 294,457 317,454 354,525 449,486 461,523 456,526 449,533 449,534 447,538 452,556 463,563 463,567 465,568 466,572 466,577 456,593 456,594 437,593 439,710 364,706 350,759 344,756 334,756 328,757 324,759 308,778 308,781 303,783 273,764 270,763 260,746 260,740 248,747 243,750 240,768 243,793 243,797 248,800 252,803 257,806 260,812 269,818 267,824 264,836 248,866 248,868 243,875 243,885 252,914 252,916 259,923 260,925 264,927 267,931 277,953 281,972 281,977 286,987 292,994 311,1024 316,1030 320,1033 333,1048 333,1050 335,1055 341,1061 347,1062 352,1061 360,1055 379,1050 413,1050 418,1052 426,1053 432,1057 443,1055 465,1030 466,1027 469,1024 477,1004 483,1002 488,994 497,972 497,951 490,942 488,937 483,936 478,931 475,917 475,905 466,882 466,880 449,840 447,827 452,825 458,814 458,810 456,803 456,795 458,793 458,789 460,810 458,818 456,820 454,824 453,832 453,836 456,846 463,854 465,857 466,857 468,876 488,925 492,927 492,929 497,933 500,939 500,942 503,951 503,963 507,977 509,977 520,973 537,965 541,955 551,942 571,923 588,917 589,919 592,917 596,916 596,905 594,904 592,900 588,895 584,894 584,885 589,876 614,863 614,866 616,868 614,869 614,874 594,875 592,876 588,885 588,891 599,902 601,902 602,905 602,908 599,916 589,925 579,925 572,936 566,959 563,965 556,968 548,977 537,993 524,1002 523,1002 520,1004 517,1004 517,1002 514,1002 509,999 507,995 507,994 505,997 503,1006 505,1021 505,1031 503,1035 488,1042 483,1042 482,1040 478,1040 477,1045 483,1055 487,1057 492,1057 497,1052 504,1050 511,1048 523,1050 529,1052 558,1048 539,1059 539,1062 548,1065 562,1065 572,1063 579,1067 592,1095 592,1098 588,1101 588,1103 585,1103 584,1101 582,1101 568,1095 566,1092 562,1091 529,1067 526,1067 523,1065 503,1072 495,1070 492,1070 486,1072 483,1075 487,1081 487,1078 488,1078 495,1075 498,1074 503,1075 507,1075 537,1081 571,1098 597,1115 634,1152 640,1156 642,1159 679,1198 681,1195 684,1183 684,1160 679,1156 679,1149 681,1142 690,1139 699,1131 701,1125 707,1118 704,1116 684,1099 684,1088 690,1087 690,1082 691,1082 692,1081 694,1081 692,1084 692,1087 691,1088 691,1091 692,1095 692,1099 699,1103 707,1106 713,1104 720,1103 721,1099 718,1095 710,1092 707,1087 725,1074 737,1072 742,1075 745,1081 754,1078 754,1070 752,1059 750,1050 750,1035 756,1024 750,1011 737,1011 737,1014 730,1016 728,1014 725,1013 725,1011 724,1010 724,1002 728,994 730,995 732,997 733,999 735,1002 742,1004 754,1010 754,1019 756,1020 760,1020 769,1023 775,1021 778,1016 778,1007 781,999 786,991 792,989 812,987 798,1002 788,1007 784,1011 784,1016 786,1020 789,1020 793,1019 798,1014 800,1013 803,1013 807,1014 807,1028 801,1028 798,1027 798,1023 801,1020 786,1033 798,1044 815,1031 836,1033 843,1038 846,1038 847,1042 847,1044 849,1050 844,1047 839,1040 830,1036 824,1035 820,1035 820,1036 818,1038 813,1070 813,1078 812,1078 807,1081 797,1074 792,1070 789,1063 793,1061 793,1052 784,1055 781,1063 779,1079 775,1087 756,1087 754,1088 752,1089 752,1091 754,1095 767,1099 771,1099 775,1098 775,1095 784,1091 803,1087 803,1088 801,1091 781,1099 759,1129 758,1129 754,1127 727,1115 725,1116 720,1121 691,1152 690,1169 692,1180 688,1212 707,1249 715,1258 735,1269 750,1283 759,1297 767,1314 776,1353 772,1384 772,1387 776,1413 776,1421 764,1444 752,1455 745,1465 745,1479 747,1487 747,1495 745,1508 745,1515 752,1539 764,1563 771,1564 778,1564 781,1566 798,1571 807,1576 815,1578 824,1578 829,1580 829,1576 826,1563 824,1559 818,1552 818,1550 815,1550 803,1538 800,1533 793,1525 792,1521 792,1512 789,1500 789,1498 786,1489 784,1470 778,1459 778,1457 776,1448 776,1446 795,1362 789,1344 789,1312 793,1308 798,1305 820,1337 829,1353 827,1360 827,1367 837,1382 843,1382 861,1376 869,1370 888,1370 898,1367 907,1359 908,1353 914,1344 922,1350 937,1378 937,1382 941,1384 946,1385 946,1378 937,1350 937,1336 939,1334 943,1331 946,1334 951,1339 951,1342 958,1359 960,1360 960,1373 965,1385 966,1387 972,1387 979,1391 992,1391 992,1389 985,1368 980,1336 985,1337 988,1339 989,1360 996,1367 1009,1370 1016,1378 1016,1380 1019,1393 1018,1402 1034,1414 1050,1416 1062,1423 1075,1423 1077,1421 1077,1411 1065,1402 1060,1393 1056,1377 1052,1372 1045,1367 1040,1367 1033,1356 1031,1348 1031,1344 1034,1337 1036,1326 1034,1317 1031,1308 1034,1297 1045,1294 1047,1292 1047,1291 1042,1261 1039,1254 1031,1253 1019,1203 1022,1193 1026,1197 1026,1198 1039,1227 1039,1229 1043,1258 1052,1261 1067,1261 1071,1263 1077,1269 1065,1269 1060,1274 1059,1275 1057,1278 1057,1292 1056,1299 1062,1319 1065,1337 1065,1344 1069,1355 1073,1355 1074,1353 1074,1350 1071,1331 1074,1314 1075,1312 1082,1310 1087,1314 1100,1322 1100,1334 1099,1337 1094,1343 1086,1343 1084,1344 1084,1348 1086,1353 1092,1363 1096,1365 1099,1362 1100,1355 1103,1346 1103,1344 1108,1344 1115,1348 1130,1367 1133,1376 1135,1377 1139,1368 1139,1367 1137,1353 1137,1329 1139,1325 1142,1322 1147,1322 1172,1336 1179,1336 1183,1331 1184,1331 1184,1329 1183,1327 1183,1326 1181,1325 1179,1317 1176,1312 1175,1304 1176,1294 1179,1288 1181,1287 1188,1283 1197,1292 1210,1297 1227,1299 1236,1295 1265,1294 1286,1297 1286,1295 1300,1291 1317,1278 1320,1278 1324,1276 1326,1276 1326,1275 1328,1275 1328,1274 1329,1274 1329,1266 1331,1259 1333,1257 1334,1257 1341,1263 1341,1271 1337,1282 1343,1292 1366,1314 1363,1316 1355,1316 1343,1308 1328,1295 1324,1294 1311,1287 1305,1288 1303,1294 1303,1297 1304,1300 1305,1302 1328,1310 1355,1334 1366,1342 1374,1339 1382,1339 1385,1342 1388,1348 1388,1355 1385,1356 1385,1380 1388,1384 1389,1385 1389,1397 1385,1410 1372,1423 1372,1445 1365,1459 1358,1467 1349,1472 1331,1475 1324,1479 1314,1479 1298,1474 1292,1462 1292,1455 1277,1445 1271,1446 1263,1453 1263,1453 1265,1463 1263,1467 1252,1467 1249,1463 1249,1459 1252,1453 1252,1446 1252,1440 1236,1431 1230,1430 1227,1430 1227,1431 1226,1433 1227,1440 1229,1440 1230,1442 1230,1444 1235,1448 1235,1450 1230,1459 1227,1463 1224,1467 1218,1459 1213,1453 1195,1450 1190,1453 1181,1453 1176,1448 1161,1427 1159,1427 1152,1414 1143,1410 1133,1414 1125,1413 1118,1407 1108,1411 1096,1418 1087,1436 1087,1440 1091,1442 1107,1462 1110,1462 1113,1463 1120,1462 1121,1461 1127,1462 1135,1462 1139,1465 1150,1471 1167,1487 1169,1495 1183,1512 1188,1523 1183,1542 1179,1543 1179,1546 1181,1549 1183,1550 1190,1556 1190,1557 1222,1576 1252,1581 1260,1581 1275,1568 1277,1568 1280,1566 1283,1564 1287,1563 1329,1563 1337,1559 1341,1555 1341,1552 1354,1549 1358,1547 1371,1547 1424,1571 1430,1568 1436,1561 1445,1555 1445,1549 1447,1543 1445,1540 1450,1532 1453,1529 1456,1527 1458,1527 1490,1535 1494,1542 1496,1546 1496,1547 1499,1550 1499,1556 1499,1561 1510,1563 1511,1563 1516,1561 1532,1550 1537,1542 1539,1540 1542,1539 1569,1538 1593,1542 1613,1552 1620,1543 1626,1533 1636,1525 1637,1525 1643,1523 1680,1532 1681,1532 1686,1533 1690,1540 1692,1542 1707,1550 1714,1552 1737,1563 1756,1576 1765,1583 1768,1589 1794,1601 1795,1603 1784,1601 1774,1601 1748,1611 1741,1615 1734,1615 1734,1614 1731,1614 1729,1615 1734,1617 1739,1617 1748,1614 1749,1615 1748,1618 1741,1624 1733,1624 1728,1618 1726,1608 1726,1607 1716,1597 1697,1591 1695,1593 1692,1593 1688,1597 1687,1601 1687,1606 1686,1606 1687,1610 1687,1615 1695,1627 1698,1637 1700,1640 1700,1654 1692,1666 1687,1669 1683,1675 1692,1699 1704,1708 1709,1708 1724,1697 1726,1695 1728,1695 1731,1693 1733,1695 1785,1640 1848,1675 1890,1688 1924,1688 1935,1685 1937,1685 1945,1676 1972,1584 1972,1576 1975,1569 2048,1623 2116,1589 2129,1586 2131,1586 2137,1589 2137,1610 2131,1615 2129,1615 2128,1614 2124,1611 2124,1614 2122,1614 2122,1615 2126,1625 2138,1634 2162,1637 2167,1634 2177,1624 2182,1597 2197,1564 2262,1550 2270,1467 2260,1455 2294,1395 2279,1342 2270,1334 2262,1285 2275,1244 2250,1229 2245,1155 2275,1116 2347,1088 2252,1061 2282,1024 2338,985 2343,959 2378,944 2396,916 2378,863 2372,837 2310,886 2293,875 2304,853 2301,832 2298,827 2287,814 2285,808 2285,807 2290,789 2298,778 2316,764 2322,763 2338,749 2345,727 2313,655 2293,635 2269,593 2162,556 2056,553 2069,491 2081,470 2120,436 2188,432 2207,429 2233,410 2235,410 2239,383 2219,367 2111,403 2120,346 2116,330 2077,249 2049,240 2048,240 2035,244 2030,245 2029,247 1981,278 1972,289 1966,284 1950,247 1950,223 1918,194 1916,191 1913,180 1913,179 1915,176 1913,173 1913,172 1911,163 1898,153 1894,153 1893,151 1890,151 1884,151 1884,148 1853,151 1843,168 1792,165 1734,172 1726,176 1739,250 1700,292 1694,346 1644,367 1632,385 1630,386 1623,391 1618,397 1588,414 1533,429 1530,401 1515,389 1550,262 1552,241 1520,214 1477,252 1409,238 1371,299 1362,247 1362,223 1329,168 1271,176 1235,151 1218,121 1200,125 1158,109 1113,104 1090,119 1060,117 1043,36 958,3 931,17 904,7 877,70 805,97 754,134 699,114 669,131 653,127 648,122 633,95 619,93 607,93 602,108 580,57 563,66 517,78 460,104 447,88 460,48 429,12 378,8 354,14 274,14">
          <text:p/>
        </draw:polygon>
        <draw:polygon draw:style-name="gr4" draw:text-style-name="P1" draw:layer="layout" svg:width="0.013cm" svg:height="0.006cm" svg:x="3.909cm" svg:y="11.816cm" svg:viewBox="0 0 14 7" draw:points="13,2 6,2 0,0 0,2 2,4 7,7 13,7 14,7 14,7">
          <text:p/>
        </draw:polygon>
        <draw:polygon draw:style-name="gr5" draw:text-style-name="P1" draw:layer="layout" svg:width="0.013cm" svg:height="0.006cm" svg:x="3.909cm" svg:y="11.816cm" svg:viewBox="0 0 14 7" draw:points="13,2 6,2 0,0 0,2 2,4 7,7 13,7 14,7 14,7">
          <text:p/>
        </draw:polygon>
        <draw:polygon draw:style-name="gr4" draw:text-style-name="P1" draw:layer="layout" svg:width="1.822cm" svg:height="2.286cm" svg:x="5.135cm" svg:y="9.289cm" svg:viewBox="0 0 1823 2287" draw:points="330,909 295,908 296,959 231,931 194,953 180,1030 117,1033 116,1121 98,1166 27,1169 21,1194 60,1275 64,1291 55,1348 163,1312 183,1328 179,1355 177,1355 151,1374 132,1377 64,1381 25,1415 13,1436 0,1498 106,1501 213,1538 237,1580 257,1600 289,1672 282,1694 266,1708 260,1709 242,1723 234,1734 229,1752 229,1753 231,1759 242,1772 245,1777 248,1798 237,1820 254,1831 316,1782 322,1808 340,1861 322,1889 287,1904 282,1930 226,1969 196,2006 291,2033 219,2061 189,2100 194,2174 219,2189 206,2230 214,2279 223,2287 234,2264 248,2247 259,2245 260,2245 287,2253 291,2253 306,2219 350,2219 410,2163 432,2214 456,2187 458,2185 464,2182 528,2165 529,2165 543,2169 585,2145 682,2169 759,2169 790,2174 791,2160 791,2157 793,2157 824,2146 873,2146 890,2134 899,2134 919,2053 961,2041 970,2023 996,2019 1091,1983 1154,1968 1138,1912 1243,1927 1258,1924 1264,1924 1272,1927 1281,1938 1282,1939 1286,1955 1286,1958 1285,1966 1286,1968 1321,1995 1338,2000 1343,2004 1472,2048 1488,1976 1510,1959 1521,1924 1528,1879 1545,1879 1564,1857 1604,1717 1615,1708 1614,1676 1634,1644 1646,1646 1656,1646 1668,1636 1670,1623 1666,1623 1665,1621 1665,1619 1668,1608 1668,1607 1670,1607 1686,1604 1706,1604 1750,1621 1806,1602 1823,1549 1817,1456 1821,1437 1791,1393 1763,1241 1754,1142 1749,1132 1758,1113 1736,1006 1746,998 1797,918 1808,853 1797,797 1811,773 1817,769 1785,687 1785,679 1808,619 1804,598 1806,494 1740,463 1676,453 1672,441 1641,441 1615,412 1556,406 1521,425 1510,477 1496,475 1447,494 1434,523 1418,514 1367,577 1333,570 1275,543 1241,508 1207,502 1200,462 1174,414 1162,344 1164,308 1110,205 985,230 979,230 977,228 970,227 955,228 946,232 902,236 893,233 864,233 849,237 831,237 804,228 762,219 757,215 738,208 732,206 706,172 698,155 698,128 708,109 708,92 711,92 713,89 720,87 738,75 750,63 742,53 738,43 737,40 734,32 734,26 736,17 740,14 742,6 742,0 698,32 691,32 686,24 680,23 672,26 669,32 655,40 614,27 601,32 585,32 580,32 585,36 585,34 587,32 589,32 594,34 598,43 598,46 594,50 591,50 580,53 572,53 570,51 570,49 541,49 541,60 543,61 543,66 541,66 541,70 532,85 503,106 500,106 492,109 476,109 472,118 472,147 482,151 492,164 492,170 487,177 487,185 490,193 490,213 492,220 503,232 515,237 528,237 538,240 544,240 553,257 567,271 569,271 569,274 567,276 567,278 561,278 558,276 544,262 529,254 524,256 524,259 532,285 532,287 553,321 555,334 555,335 550,343 550,346 541,357 541,361 543,364 555,364 561,361 585,334 594,346 611,407 611,412 602,463 609,483 583,492 561,555 546,555 553,633 567,670 551,687 558,755 507,776 521,827 512,883 432,908 378,863 362,872 345,891 337,906">
          <text:p/>
        </draw:polygon>
        <draw:polygon draw:style-name="gr5" draw:text-style-name="P1" draw:layer="layout" svg:width="1.822cm" svg:height="2.286cm" svg:x="5.135cm" svg:y="9.289cm" svg:viewBox="0 0 1823 2287" draw:points="330,909 295,908 296,959 231,931 194,953 180,1030 117,1033 116,1121 98,1166 27,1169 21,1194 60,1275 64,1291 55,1348 163,1312 183,1328 179,1355 177,1355 151,1374 132,1377 64,1381 25,1415 13,1436 0,1498 106,1501 213,1538 237,1580 257,1600 289,1672 282,1694 266,1708 260,1709 242,1723 234,1734 229,1752 229,1753 231,1759 242,1772 245,1777 248,1798 237,1820 254,1831 316,1782 322,1808 340,1861 322,1889 287,1904 282,1930 226,1969 196,2006 291,2033 219,2061 189,2100 194,2174 219,2189 206,2230 214,2279 223,2287 234,2264 248,2247 259,2245 260,2245 287,2253 291,2253 306,2219 350,2219 410,2163 432,2214 456,2187 458,2185 464,2182 528,2165 529,2165 543,2169 585,2145 682,2169 759,2169 790,2174 791,2160 791,2157 793,2157 824,2146 873,2146 890,2134 899,2134 919,2053 961,2041 970,2023 996,2019 1091,1983 1154,1968 1138,1912 1243,1927 1258,1924 1264,1924 1272,1927 1281,1938 1282,1939 1286,1955 1286,1958 1285,1966 1286,1968 1321,1995 1338,2000 1343,2004 1472,2048 1488,1976 1510,1959 1521,1924 1528,1879 1545,1879 1564,1857 1604,1717 1615,1708 1614,1676 1634,1644 1646,1646 1656,1646 1668,1636 1670,1623 1666,1623 1665,1621 1665,1619 1668,1608 1668,1607 1670,1607 1686,1604 1706,1604 1750,1621 1806,1602 1823,1549 1817,1456 1821,1437 1791,1393 1763,1241 1754,1142 1749,1132 1758,1113 1736,1006 1746,998 1797,918 1808,853 1797,797 1811,773 1817,769 1785,687 1785,679 1808,619 1804,598 1806,494 1740,463 1676,453 1672,441 1641,441 1615,412 1556,406 1521,425 1510,477 1496,475 1447,494 1434,523 1418,514 1367,577 1333,570 1275,543 1241,508 1207,502 1200,462 1174,414 1162,344 1164,308 1110,205 985,230 979,230 977,228 970,227 955,228 946,232 902,236 893,233 864,233 849,237 831,237 804,228 762,219 757,215 738,208 732,206 706,172 698,155 698,128 708,109 708,92 711,92 713,89 720,87 738,75 750,63 742,53 738,43 737,40 734,32 734,26 736,17 740,14 742,6 742,0 698,32 691,32 686,24 680,23 672,26 669,32 655,40 614,27 601,32 585,32 580,32 585,36 585,34 587,32 589,32 594,34 598,43 598,46 594,50 591,50 580,53 572,53 570,51 570,49 541,49 541,60 543,61 543,66 541,66 541,70 532,85 503,106 500,106 492,109 476,109 472,118 472,147 482,151 492,164 492,170 487,177 487,185 490,193 490,213 492,220 503,232 515,237 528,237 538,240 544,240 553,257 567,271 569,271 569,274 567,276 567,278 561,278 558,276 544,262 529,254 524,256 524,259 532,285 532,287 553,321 555,334 555,335 550,343 550,346 541,357 541,361 543,364 555,364 561,361 585,334 594,346 611,407 611,412 602,463 609,483 583,492 561,555 546,555 553,633 567,670 551,687 558,755 507,776 521,827 512,883 432,908 378,863 362,872 345,891 337,906">
          <text:p/>
        </draw:polygon>
        <draw:polygon draw:style-name="gr4" draw:text-style-name="P1" draw:layer="layout" svg:width="2.334cm" svg:height="2.072cm" svg:x="4.663cm" svg:y="11.201cm" svg:viewBox="0 0 2335 2073" draw:points="822,307 778,307 763,341 759,341 732,333 731,333 720,335 706,352 695,375 710,428 676,488 686,500 678,583 613,597 598,630 593,657 583,667 578,670 554,667 542,658 538,648 538,647 540,647 540,644 544,647 545,648 547,648 553,643 553,622 547,619 545,619 532,622 464,656 391,602 388,609 388,617 361,709 353,718 351,718 340,721 306,721 264,708 201,673 149,728 157,732 159,732 170,743 171,749 172,754 174,754 174,760 172,762 171,762 162,769 157,776 154,786 155,786 155,784 167,784 191,803 188,810 159,810 142,801 130,800 94,823 89,823 85,826 77,830 51,852 46,857 45,860 43,860 38,863 34,866 26,868 21,868 6,873 0,879 2,883 8,890 26,900 34,900 35,898 51,912 55,920 55,924 62,937 67,946 68,949 72,954 72,968 77,994 77,1002 74,1014 62,1031 53,1036 52,1039 46,1041 11,1043 9,1044 6,1052 6,1060 8,1062 31,1069 34,1070 42,1073 79,1091 89,1099 111,1113 125,1113 130,1116 135,1116 140,1130 144,1132 145,1133 184,1142 190,1143 190,1135 184,1125 181,1121 179,1115 181,1108 184,1104 200,1098 217,1094 232,1094 278,1116 289,1128 291,1130 300,1143 300,1147 298,1152 300,1153 312,1169 342,1189 353,1200 355,1200 359,1205 366,1205 368,1203 370,1203 392,1196 404,1198 404,1196 409,1192 414,1186 414,1183 426,1170 431,1169 435,1166 465,1166 468,1164 470,1162 472,1155 470,1153 470,1147 472,1147 476,1143 479,1143 482,1141 491,1138 493,1138 496,1137 496,1135 499,1135 532,1115 533,1098 536,1094 536,1084 538,1079 544,1084 548,1102 561,1096 562,1094 584,1084 655,1069 693,1073 701,1077 709,1073 712,1073 732,1060 746,1056 754,1056 754,1058 751,1073 751,1081 753,1087 757,1091 757,1090 771,1069 777,1058 782,1058 788,1064 787,1098 792,1121 785,1125 768,1116 741,1107 741,1108 732,1113 732,1118 726,1121 709,1126 668,1128 664,1130 657,1130 630,1135 606,1135 579,1143 554,1143 554,1145 550,1145 548,1153 548,1183 545,1207 538,1213 536,1228 559,1271 559,1275 557,1279 550,1328 542,1359 536,1371 525,1383 520,1383 489,1376 476,1383 460,1385 455,1390 451,1397 448,1405 443,1409 423,1422 423,1433 431,1430 445,1433 448,1433 456,1444 460,1447 467,1450 476,1448 491,1453 493,1453 506,1456 513,1456 519,1458 525,1462 545,1477 547,1479 604,1490 610,1490 618,1492 685,1524 698,1537 709,1550 724,1576 729,1581 746,1589 763,1603 770,1615 788,1664 794,1675 794,1677 795,1677 838,1754 872,1758 868,1768 868,1796 872,1802 907,1834 925,1845 936,1848 940,1850 940,1843 942,1843 991,1848 996,1850 996,1852 998,1858 987,1894 1107,1907 1112,1930 1125,1947 1132,1998 1141,2009 1202,2012 1226,2032 1262,2027 1393,2073 1466,2027 1449,1989 1425,1971 1408,1935 1429,1942 1441,1930 1442,1926 1444,1926 1446,1918 1447,1916 1446,1907 1439,1892 1415,1856 1401,1743 1405,1739 1408,1734 1429,1726 1486,1691 1493,1689 1515,1703 1536,1788 1537,1875 1515,1924 1534,1941 1661,1891 1687,1830 1680,1775 1715,1694 1781,1720 1801,1671 1798,1644 1825,1618 1902,1686 2000,1745 2051,1675 1985,1635 1975,1605 1966,1603 1861,1589 1886,1564 1892,1518 1881,1511 1957,1465 1985,1440 2000,1407 1974,1359 1983,1346 1963,1332 1977,1288 1942,1261 1903,1288 1872,1263 1840,1220 1842,1179 1839,1169 1818,1150 1731,1138 1755,1113 1787,1098 1805,1077 1840,1067 1914,1056 1920,1052 1987,1044 2087,1023 2090,1026 2162,1019 2208,1034 2290,1024 2302,1014 2317,1007 2335,994 2317,915 2335,917 2312,818 2325,789 2317,767 2295,770 2257,772 2249,767 2205,732 2164,738 2065,726 2042,715 2025,673 2028,665 2031,662 2051,653 2053,650 2053,647 2051,643 2017,631 2026,579 2195,604 2229,590 2242,533 2210,522 2148,495 2148,492 2147,490 2137,481 2131,479 2082,483 2055,444 2036,318 2029,313 2010,257 1982,262 1925,209 1946,209 1944,136 1815,92 1810,88 1793,83 1758,56 1757,54 1758,46 1758,43 1754,27 1753,26 1744,15 1736,12 1730,12 1715,15 1610,0 1626,56 1563,71 1468,107 1442,111 1433,129 1391,141 1371,222 1362,222 1345,234 1296,234 1265,245 1263,245 1263,248 1262,262 1231,257 1154,257 1057,233 1015,257 1001,253 1000,253 936,270 930,273 928,275 904,302 882,251">
          <text:p/>
        </draw:polygon>
        <draw:polygon draw:style-name="gr5" draw:text-style-name="P1" draw:layer="layout" svg:width="2.334cm" svg:height="2.072cm" svg:x="4.663cm" svg:y="11.201cm" svg:viewBox="0 0 2335 2073" draw:points="822,307 778,307 763,341 759,341 732,333 731,333 720,335 706,352 695,375 710,428 676,488 686,500 678,583 613,597 598,630 593,657 583,667 578,670 554,667 542,658 538,648 538,647 540,647 540,644 544,647 545,648 547,648 553,643 553,622 547,619 545,619 532,622 464,656 391,602 388,609 388,617 361,709 353,718 351,718 340,721 306,721 264,708 201,673 149,728 157,732 159,732 170,743 171,749 172,754 174,754 174,760 172,762 171,762 162,769 157,776 154,786 155,786 155,784 167,784 191,803 188,810 159,810 142,801 130,800 94,823 89,823 85,826 77,830 51,852 46,857 45,860 43,860 38,863 34,866 26,868 21,868 6,873 0,879 2,883 8,890 26,900 34,900 35,898 51,912 55,920 55,924 62,937 67,946 68,949 72,954 72,968 77,994 77,1002 74,1014 62,1031 53,1036 52,1039 46,1041 11,1043 9,1044 6,1052 6,1060 8,1062 31,1069 34,1070 42,1073 79,1091 89,1099 111,1113 125,1113 130,1116 135,1116 140,1130 144,1132 145,1133 184,1142 190,1143 190,1135 184,1125 181,1121 179,1115 181,1108 184,1104 200,1098 217,1094 232,1094 278,1116 289,1128 291,1130 300,1143 300,1147 298,1152 300,1153 312,1169 342,1189 353,1200 355,1200 359,1205 366,1205 368,1203 370,1203 392,1196 404,1198 404,1196 409,1192 414,1186 414,1183 426,1170 431,1169 435,1166 465,1166 468,1164 470,1162 472,1155 470,1153 470,1147 472,1147 476,1143 479,1143 482,1141 491,1138 493,1138 496,1137 496,1135 499,1135 532,1115 533,1098 536,1094 536,1084 538,1079 544,1084 548,1102 561,1096 562,1094 584,1084 655,1069 693,1073 701,1077 709,1073 712,1073 732,1060 746,1056 754,1056 754,1058 751,1073 751,1081 753,1087 757,1091 757,1090 771,1069 777,1058 782,1058 788,1064 787,1098 792,1121 785,1125 768,1116 741,1107 741,1108 732,1113 732,1118 726,1121 709,1126 668,1128 664,1130 657,1130 630,1135 606,1135 579,1143 554,1143 554,1145 550,1145 548,1153 548,1183 545,1207 538,1213 536,1228 559,1271 559,1275 557,1279 550,1328 542,1359 536,1371 525,1383 520,1383 489,1376 476,1383 460,1385 455,1390 451,1397 448,1405 443,1409 423,1422 423,1433 431,1430 445,1433 448,1433 456,1444 460,1447 467,1450 476,1448 491,1453 493,1453 506,1456 513,1456 519,1458 525,1462 545,1477 547,1479 604,1490 610,1490 618,1492 685,1524 698,1537 709,1550 724,1576 729,1581 746,1589 763,1603 770,1615 788,1664 794,1675 794,1677 795,1677 838,1754 872,1758 868,1768 868,1796 872,1802 907,1834 925,1845 936,1848 940,1850 940,1843 942,1843 991,1848 996,1850 996,1852 998,1858 987,1894 1107,1907 1112,1930 1125,1947 1132,1998 1141,2009 1202,2012 1226,2032 1262,2027 1393,2073 1466,2027 1449,1989 1425,1971 1408,1935 1429,1942 1441,1930 1442,1926 1444,1926 1446,1918 1447,1916 1446,1907 1439,1892 1415,1856 1401,1743 1405,1739 1408,1734 1429,1726 1486,1691 1493,1689 1515,1703 1536,1788 1537,1875 1515,1924 1534,1941 1661,1891 1687,1830 1680,1775 1715,1694 1781,1720 1801,1671 1798,1644 1825,1618 1902,1686 2000,1745 2051,1675 1985,1635 1975,1605 1966,1603 1861,1589 1886,1564 1892,1518 1881,1511 1957,1465 1985,1440 2000,1407 1974,1359 1983,1346 1963,1332 1977,1288 1942,1261 1903,1288 1872,1263 1840,1220 1842,1179 1839,1169 1818,1150 1731,1138 1755,1113 1787,1098 1805,1077 1840,1067 1914,1056 1920,1052 1987,1044 2087,1023 2090,1026 2162,1019 2208,1034 2290,1024 2302,1014 2317,1007 2335,994 2317,915 2335,917 2312,818 2325,789 2317,767 2295,770 2257,772 2249,767 2205,732 2164,738 2065,726 2042,715 2025,673 2028,665 2031,662 2051,653 2053,650 2053,647 2051,643 2017,631 2026,579 2195,604 2229,590 2242,533 2210,522 2148,495 2148,492 2147,490 2137,481 2131,479 2082,483 2055,444 2036,318 2029,313 2010,257 1982,262 1925,209 1946,209 1944,136 1815,92 1810,88 1793,83 1758,56 1757,54 1758,46 1758,43 1754,27 1753,26 1744,15 1736,12 1730,12 1715,15 1610,0 1626,56 1563,71 1468,107 1442,111 1433,129 1391,141 1371,222 1362,222 1345,234 1296,234 1265,245 1263,245 1263,248 1262,262 1231,257 1154,257 1057,233 1015,257 1001,253 1000,253 936,270 930,273 928,275 904,302 882,251">
          <text:p/>
        </draw:polygon>
        <draw:polygon draw:style-name="gr4" draw:text-style-name="P1" draw:layer="layout" svg:width="2.313cm" svg:height="1.749cm" svg:x="5.182cm" svg:y="12.819cm" svg:viewBox="0 0 2314 1750" draw:points="249,77 248,77 232,80 198,102 191,119 188,133 171,161 172,181 150,216 125,238 113,246 59,300 56,303 56,306 53,317 59,320 68,320 68,323 65,327 52,334 46,337 40,335 1,337 0,340 0,353 8,382 8,488 11,494 13,497 34,519 36,519 43,528 116,584 130,598 132,601 159,633 207,686 222,709 225,710 230,717 232,723 234,724 235,726 235,729 234,732 232,737 232,752 234,753 235,757 244,770 251,775 259,777 264,775 273,774 275,774 278,775 283,777 327,851 329,865 338,885 343,893 361,916 363,916 374,922 375,923 375,924 377,936 385,952 394,957 400,965 402,967 411,1018 411,1020 419,1049 421,1067 426,1084 428,1095 445,1161 445,1178 448,1208 451,1220 464,1228 468,1229 468,1229 474,1228 477,1225 479,1221 482,1217 497,1220 503,1222 516,1237 525,1256 532,1263 549,1272 576,1297 581,1299 625,1336 658,1350 676,1370 676,1381 678,1387 693,1392 698,1392 716,1404 716,1404 719,1407 738,1407 761,1416 780,1417 806,1425 826,1429 831,1429 835,1425 838,1424 842,1421 853,1424 853,1425 872,1432 893,1446 904,1459 908,1469 910,1473 916,1486 920,1492 928,1518 932,1526 932,1537 938,1565 940,1569 940,1569 967,1577 990,1575 998,1566 1000,1565 1006,1565 1025,1571 1030,1577 1035,1578 1039,1580 1041,1582 1070,1582 1073,1580 1080,1577 1090,1577 1102,1582 1117,1592 1119,1591 1117,1591 1110,1583 1102,1580 1102,1578 1089,1574 1078,1574 1076,1569 1078,1569 1080,1566 1095,1566 1107,1569 1120,1580 1149,1608 1157,1617 1161,1629 1160,1631 1158,1629 1158,1625 1155,1621 1142,1609 1146,1614 1153,1621 1155,1625 1167,1646 1171,1665 1187,1696 1191,1699 1194,1701 1197,1701 1199,1702 1217,1705 1219,1705 1225,1702 1225,1699 1221,1701 1217,1702 1200,1701 1194,1693 1187,1679 1192,1673 1192,1671 1191,1668 1191,1662 1178,1634 1183,1631 1185,1631 1194,1625 1199,1629 1214,1654 1217,1656 1223,1665 1259,1697 1264,1705 1274,1714 1277,1719 1315,1750 1321,1750 1323,1745 1320,1731 1320,1727 1321,1723 1320,1723 1319,1731 1321,1748 1316,1739 1313,1730 1313,1728 1315,1719 1316,1716 1340,1682 1336,1665 1330,1656 1332,1651 1333,1651 1336,1648 1347,1648 1367,1643 1384,1643 1388,1639 1390,1637 1391,1637 1413,1651 1425,1665 1430,1665 1447,1639 1514,1634 1546,1586 1546,1603 1662,1591 1668,1583 1679,1561 1736,1552 1723,1575 1715,1605 1707,1621 1707,1625 1706,1625 1686,1646 1730,1671 1750,1677 1789,1651 1825,1667 1881,1633 1915,1659 1953,1676 1991,1707 2026,1711 2042,1682 2070,1667 2108,1688 2137,1685 2150,1682 2184,1643 2235,1604 2251,1609 2252,1609 2274,1603 2314,1546 2263,1512 2191,1531 2171,1441 2215,1396 2173,1243 2232,1228 2232,1205 2213,1165 2204,1131 2204,1069 2223,1041 2161,1008 2195,945 2164,916 2170,868 2123,809 2111,753 2080,743 2085,672 2116,630 2103,601 2034,579 2010,557 1983,519 1929,459 1960,397 1961,383 1912,331 1902,325 1864,323 1835,269 1851,259 1793,187 1791,193 1788,198 1787,199 1776,206 1757,213 1753,213 1750,212 1748,209 1694,153 1672,191 1575,166 1566,161 1512,144 1383,68 1306,0 1279,26 1282,53 1262,102 1196,76 1161,157 1168,212 1142,273 1015,323 996,306 1018,257 1017,170 996,85 974,71 967,73 910,108 889,116 886,121 882,125 896,238 920,274 927,289 928,298 927,300 925,308 923,308 922,312 910,324 889,317 906,353 930,371 947,409 874,455 743,409 707,414 683,394 622,391 613,380 606,329 593,312 588,289 468,276 479,240 477,234 477,232 472,230 423,225 421,225 421,232 417,230 406,227 388,216 353,184 349,178 349,150 353,140 319,136 276,59 275,59 275,60">
          <text:p/>
        </draw:polygon>
        <draw:polygon draw:style-name="gr5" draw:text-style-name="P1" draw:layer="layout" svg:width="2.313cm" svg:height="1.749cm" svg:x="5.182cm" svg:y="12.819cm" svg:viewBox="0 0 2314 1750" draw:points="249,77 248,77 232,80 198,102 191,119 188,133 171,161 172,181 150,216 125,238 113,246 59,300 56,303 56,306 53,317 59,320 68,320 68,323 65,327 52,334 46,337 40,335 1,337 0,340 0,353 8,382 8,488 11,494 13,497 34,519 36,519 43,528 116,584 130,598 132,601 159,633 207,686 222,709 225,710 230,717 232,723 234,724 235,726 235,729 234,732 232,737 232,752 234,753 235,757 244,770 251,775 259,777 264,775 273,774 275,774 278,775 283,777 327,851 329,865 338,885 343,893 361,916 363,916 374,922 375,923 375,924 377,936 385,952 394,957 400,965 402,967 411,1018 411,1020 419,1049 421,1067 426,1084 428,1095 445,1161 445,1178 448,1208 451,1220 464,1228 468,1229 468,1229 474,1228 477,1225 479,1221 482,1217 497,1220 503,1222 516,1237 525,1256 532,1263 549,1272 576,1297 581,1299 625,1336 658,1350 676,1370 676,1381 678,1387 693,1392 698,1392 716,1404 716,1404 719,1407 738,1407 761,1416 780,1417 806,1425 826,1429 831,1429 835,1425 838,1424 842,1421 853,1424 853,1425 872,1432 893,1446 904,1459 908,1469 910,1473 916,1486 920,1492 928,1518 932,1526 932,1537 938,1565 940,1569 940,1569 967,1577 990,1575 998,1566 1000,1565 1006,1565 1025,1571 1030,1577 1035,1578 1039,1580 1041,1582 1070,1582 1073,1580 1080,1577 1090,1577 1102,1582 1117,1592 1119,1591 1117,1591 1110,1583 1102,1580 1102,1578 1089,1574 1078,1574 1076,1569 1078,1569 1080,1566 1095,1566 1107,1569 1120,1580 1149,1608 1157,1617 1161,1629 1160,1631 1158,1629 1158,1625 1155,1621 1142,1609 1146,1614 1153,1621 1155,1625 1167,1646 1171,1665 1187,1696 1191,1699 1194,1701 1197,1701 1199,1702 1217,1705 1219,1705 1225,1702 1225,1699 1221,1701 1217,1702 1200,1701 1194,1693 1187,1679 1192,1673 1192,1671 1191,1668 1191,1662 1178,1634 1183,1631 1185,1631 1194,1625 1199,1629 1214,1654 1217,1656 1223,1665 1259,1697 1264,1705 1274,1714 1277,1719 1315,1750 1321,1750 1323,1745 1320,1731 1320,1727 1321,1723 1320,1723 1319,1731 1321,1748 1316,1739 1313,1730 1313,1728 1315,1719 1316,1716 1340,1682 1336,1665 1330,1656 1332,1651 1333,1651 1336,1648 1347,1648 1367,1643 1384,1643 1388,1639 1390,1637 1391,1637 1413,1651 1425,1665 1430,1665 1447,1639 1514,1634 1546,1586 1546,1603 1662,1591 1668,1583 1679,1561 1736,1552 1723,1575 1715,1605 1707,1621 1707,1625 1706,1625 1686,1646 1730,1671 1750,1677 1789,1651 1825,1667 1881,1633 1915,1659 1953,1676 1991,1707 2026,1711 2042,1682 2070,1667 2108,1688 2137,1685 2150,1682 2184,1643 2235,1604 2251,1609 2252,1609 2274,1603 2314,1546 2263,1512 2191,1531 2171,1441 2215,1396 2173,1243 2232,1228 2232,1205 2213,1165 2204,1131 2204,1069 2223,1041 2161,1008 2195,945 2164,916 2170,868 2123,809 2111,753 2080,743 2085,672 2116,630 2103,601 2034,579 2010,557 1983,519 1929,459 1960,397 1961,383 1912,331 1902,325 1864,323 1835,269 1851,259 1793,187 1791,193 1788,198 1787,199 1776,206 1757,213 1753,213 1750,212 1748,209 1694,153 1672,191 1575,166 1566,161 1512,144 1383,68 1306,0 1279,26 1282,53 1262,102 1196,76 1161,157 1168,212 1142,273 1015,323 996,306 1018,257 1017,170 996,85 974,71 967,73 910,108 889,116 886,121 882,125 896,238 920,274 927,289 928,298 927,300 925,308 923,308 922,312 910,324 889,317 906,353 930,371 947,409 874,455 743,409 707,414 683,394 622,391 613,380 606,329 593,312 588,289 468,276 479,240 477,234 477,232 472,230 423,225 421,225 421,232 417,230 406,227 388,216 353,184 349,178 349,150 353,140 319,136 276,59 275,59 275,60">
          <text:p/>
        </draw:polygon>
        <draw:polygon draw:style-name="gr4" draw:text-style-name="P1" draw:layer="layout" svg:width="2.107cm" svg:height="1.764cm" svg:x="8.95cm" svg:y="7.783cm" svg:viewBox="0 0 2108 1765" draw:points="2091,553 2108,495 2085,453 2068,451 2065,383 2048,315 2051,291 1997,231 2025,211 1989,202 1960,233 1943,214 1899,214 1870,187 1840,196 1797,133 1742,153 1693,131 1657,105 1567,93 1534,78 1481,129 1464,128 1464,150 1424,150 1431,187 1421,219 1406,223 1389,238 1391,264 1389,289 1368,308 1330,322 1279,309 1265,313 1244,340 1242,329 1220,344 1189,344 1176,366 1170,400 1117,398 1084,406 1049,423 1070,500 1053,505 979,519 962,480 919,475 913,457 928,434 879,385 842,415 772,342 794,313 889,316 878,305 879,287 871,248 872,230 837,257 817,255 819,204 753,208 734,199 715,136 709,134 692,165 623,173 590,168 528,180 508,176 498,169 470,136 491,92 451,121 428,125 376,80 308,0 265,8 258,15 202,49 132,75 66,87 78,87 78,92 79,100 6,108 20,201 9,233 17,262 13,347 0,356 23,363 13,423 19,432 31,434 36,432 57,403 91,400 117,420 115,468 36,488 49,536 110,570 119,580 117,627 122,652 110,704 139,715 168,721 175,732 140,759 140,776 128,818 140,825 149,848 149,878 96,888 77,921 82,926 187,996 168,1030 156,1067 164,1096 108,1186 94,1225 104,1229 105,1229 142,1253 140,1261 140,1263 139,1268 140,1278 164,1283 164,1283 172,1283 183,1271 173,1292 192,1295 196,1278 330,1305 363,1271 389,1283 379,1317 440,1354 402,1404 431,1420 457,1444 474,1450 536,1495 549,1501 608,1544 608,1550 632,1615 566,1678 621,1702 621,1709 615,1746 636,1765 685,1760 704,1738 736,1734 776,1665 839,1680 921,1636 930,1648 981,1629 1004,1640 1041,1578 1078,1585 1115,1607 1126,1517 1170,1525 1185,1559 1270,1586 1270,1566 1304,1563 1334,1589 1347,1578 1396,1574 1458,1546 1481,1498 1476,1495 1466,1433 1509,1402 1524,1380 1609,1351 1620,1333 1611,1268 1594,1236 1614,1208 1671,1202 1687,1175 1696,1121 1682,1109 1630,1129 1619,1098 1645,1062 1636,1053 1634,1033 1613,1019 1602,959 1617,946 1660,956 1679,948 1691,893 1705,929 1779,912 1808,900 1830,911 1849,893 1857,853 1887,810 1898,800 1915,701 1921,691 1919,670 1925,638 1968,582 1966,540 1980,512 2043,502 2057,542">
          <text:p/>
        </draw:polygon>
        <draw:polygon draw:style-name="gr5" draw:text-style-name="P1" draw:layer="layout" svg:width="2.107cm" svg:height="1.764cm" svg:x="8.95cm" svg:y="7.783cm" svg:viewBox="0 0 2108 1765" draw:points="2091,553 2108,495 2085,453 2068,451 2065,383 2048,315 2051,291 1997,231 2025,211 1989,202 1960,233 1943,214 1899,214 1870,187 1840,196 1797,133 1742,153 1693,131 1657,105 1567,93 1534,78 1481,129 1464,128 1464,150 1424,150 1431,187 1421,219 1406,223 1389,238 1391,264 1389,289 1368,308 1330,322 1279,309 1265,313 1244,340 1242,329 1220,344 1189,344 1176,366 1170,400 1117,398 1084,406 1049,423 1070,500 1053,505 979,519 962,480 919,475 913,457 928,434 879,385 842,415 772,342 794,313 889,316 878,305 879,287 871,248 872,230 837,257 817,255 819,204 753,208 734,199 715,136 709,134 692,165 623,173 590,168 528,180 508,176 498,169 470,136 491,92 451,121 428,125 376,80 308,0 265,8 258,15 202,49 132,75 66,87 78,87 78,92 79,100 6,108 20,201 9,233 17,262 13,347 0,356 23,363 13,423 19,432 31,434 36,432 57,403 91,400 117,420 115,468 36,488 49,536 110,570 119,580 117,627 122,652 110,704 139,715 168,721 175,732 140,759 140,776 128,818 140,825 149,848 149,878 96,888 77,921 82,926 187,996 168,1030 156,1067 164,1096 108,1186 94,1225 104,1229 105,1229 142,1253 140,1261 140,1263 139,1268 140,1278 164,1283 164,1283 172,1283 183,1271 173,1292 192,1295 196,1278 330,1305 363,1271 389,1283 379,1317 440,1354 402,1404 431,1420 457,1444 474,1450 536,1495 549,1501 608,1544 608,1550 632,1615 566,1678 621,1702 621,1709 615,1746 636,1765 685,1760 704,1738 736,1734 776,1665 839,1680 921,1636 930,1648 981,1629 1004,1640 1041,1578 1078,1585 1115,1607 1126,1517 1170,1525 1185,1559 1270,1586 1270,1566 1304,1563 1334,1589 1347,1578 1396,1574 1458,1546 1481,1498 1476,1495 1466,1433 1509,1402 1524,1380 1609,1351 1620,1333 1611,1268 1594,1236 1614,1208 1671,1202 1687,1175 1696,1121 1682,1109 1630,1129 1619,1098 1645,1062 1636,1053 1634,1033 1613,1019 1602,959 1617,946 1660,956 1679,948 1691,893 1705,929 1779,912 1808,900 1830,911 1849,893 1857,853 1887,810 1898,800 1915,701 1921,691 1919,670 1925,638 1968,582 1966,540 1980,512 2043,502 2057,542">
          <text:p/>
        </draw:polygon>
        <draw:polygon draw:style-name="gr4" draw:text-style-name="P1" draw:layer="layout" svg:width="2.282cm" svg:height="1.392cm" svg:x="6.854cm" svg:y="7.885cm" svg:viewBox="0 0 2283 1393" draw:points="2127,332 2115,330 2109,321 2119,261 2096,254 2109,245 2113,160 2105,131 2116,99 2102,6 2008,7 2005,9 1994,15 1988,17 1986,17 1939,40 1930,40 1898,49 1889,51 1877,57 1847,78 1809,117 1808,121 1804,125 1797,126 1789,135 1787,139 1752,170 1689,214 1658,228 1632,236 1613,247 1596,250 1564,265 1562,267 1562,270 1545,271 1515,278 1513,279 1479,288 1414,289 1409,288 1391,288 1379,289 1377,291 1368,296 1341,283 1340,281 1338,281 1295,271 1264,257 1239,240 1234,236 1213,221 1204,213 1176,196 1175,196 1162,191 1154,185 1125,174 1123,174 1115,170 1068,170 1055,168 1051,165 1049,165 969,143 900,139 875,145 870,145 858,148 814,146 810,145 810,143 804,142 791,135 781,131 778,131 767,134 702,126 679,126 647,119 638,119 579,106 577,106 557,100 553,100 511,88 430,42 398,14 379,7 349,3 306,3 303,1 285,0 272,3 257,12 254,12 235,14 212,9 192,9 184,12 150,48 134,61 124,78 123,78 111,80 117,142 81,211 121,301 138,321 144,317 184,363 194,358 228,410 279,434 359,389 376,361 421,426 315,508 354,517 391,565 388,572 402,574 357,638 424,607 424,633 419,667 431,701 432,712 430,721 421,741 398,759 438,803 388,834 376,832 367,860 315,925 248,957 238,957 198,928 157,935 134,962 126,1013 138,1018 212,1016 160,1074 143,1110 99,1101 55,1149 53,1166 0,1191 39,1232 75,1241 85,1268 133,1331 163,1312 226,1328 264,1310 302,1329 378,1379 468,1350 470,1355 439,1393 485,1377 521,1334 528,1322 623,1299 631,1287 670,1252 640,1220 674,1214 710,1223 728,1215 723,1244 788,1231 831,1242 898,1203 917,1214 977,1169 984,1163 1038,1174 1072,1191 1096,1219 1125,1215 1147,1275 1171,1246 1164,1223 1175,1200 1217,1219 1238,1214 1298,1223 1315,1236 1350,1231 1421,1291 1457,1299 1462,1234 1488,1251 1532,1249 1540,1246 1556,1224 1597,1190 1597,1181 1632,1186 1627,1161 1715,1132 1760,1050 1825,1027 1828,1021 1886,1078 1911,1048 1964,1053 1994,1015 2039,1002 2047,1036 2083,1027 2117,1053 2183,990 2213,1033 2232,1040 2260,994 2252,965 2264,928 2283,894 2178,824 2173,819 2192,786 2245,776 2245,746 2236,723 2224,716 2236,674 2236,657 2271,630 2264,619 2235,613 2206,602 2218,550 2213,525 2215,478 2206,468 2145,434 2132,386 2211,366 2213,318 2187,298 2153,301 2132,330">
          <text:p/>
        </draw:polygon>
        <draw:polygon draw:style-name="gr5" draw:text-style-name="P1" draw:layer="layout" svg:width="2.282cm" svg:height="1.392cm" svg:x="6.854cm" svg:y="7.885cm" svg:viewBox="0 0 2283 1393" draw:points="2127,332 2115,330 2109,321 2119,261 2096,254 2109,245 2113,160 2105,131 2116,99 2102,6 2008,7 2005,9 1994,15 1988,17 1986,17 1939,40 1930,40 1898,49 1889,51 1877,57 1847,78 1809,117 1808,121 1804,125 1797,126 1789,135 1787,139 1752,170 1689,214 1658,228 1632,236 1613,247 1596,250 1564,265 1562,267 1562,270 1545,271 1515,278 1513,279 1479,288 1414,289 1409,288 1391,288 1379,289 1377,291 1368,296 1341,283 1340,281 1338,281 1295,271 1264,257 1239,240 1234,236 1213,221 1204,213 1176,196 1175,196 1162,191 1154,185 1125,174 1123,174 1115,170 1068,170 1055,168 1051,165 1049,165 969,143 900,139 875,145 870,145 858,148 814,146 810,145 810,143 804,142 791,135 781,131 778,131 767,134 702,126 679,126 647,119 638,119 579,106 577,106 557,100 553,100 511,88 430,42 398,14 379,7 349,3 306,3 303,1 285,0 272,3 257,12 254,12 235,14 212,9 192,9 184,12 150,48 134,61 124,78 123,78 111,80 117,142 81,211 121,301 138,321 144,317 184,363 194,358 228,410 279,434 359,389 376,361 421,426 315,508 354,517 391,565 388,572 402,574 357,638 424,607 424,633 419,667 431,701 432,712 430,721 421,741 398,759 438,803 388,834 376,832 367,860 315,925 248,957 238,957 198,928 157,935 134,962 126,1013 138,1018 212,1016 160,1074 143,1110 99,1101 55,1149 53,1166 0,1191 39,1232 75,1241 85,1268 133,1331 163,1312 226,1328 264,1310 302,1329 378,1379 468,1350 470,1355 439,1393 485,1377 521,1334 528,1322 623,1299 631,1287 670,1252 640,1220 674,1214 710,1223 728,1215 723,1244 788,1231 831,1242 898,1203 917,1214 977,1169 984,1163 1038,1174 1072,1191 1096,1219 1125,1215 1147,1275 1171,1246 1164,1223 1175,1200 1217,1219 1238,1214 1298,1223 1315,1236 1350,1231 1421,1291 1457,1299 1462,1234 1488,1251 1532,1249 1540,1246 1556,1224 1597,1190 1597,1181 1632,1186 1627,1161 1715,1132 1760,1050 1825,1027 1828,1021 1886,1078 1911,1048 1964,1053 1994,1015 2039,1002 2047,1036 2083,1027 2117,1053 2183,990 2213,1033 2232,1040 2260,994 2252,965 2264,928 2283,894 2178,824 2173,819 2192,786 2245,776 2245,746 2236,723 2224,716 2236,674 2236,657 2271,630 2264,619 2235,613 2206,602 2218,550 2213,525 2215,478 2206,468 2145,434 2132,386 2211,366 2213,318 2187,298 2153,301 2132,330">
          <text:p/>
        </draw:polygon>
        <draw:polygon draw:style-name="gr4" draw:text-style-name="P1" draw:layer="layout" svg:width="2.614cm" svg:height="1.71cm" svg:x="7.239cm" svg:y="8.875cm" svg:viewBox="0 0 2615 1711" draw:points="1103,261 1077,244 1072,309 1036,301 965,241 930,246 913,233 853,224 832,229 790,210 779,233 786,256 762,285 740,225 711,229 687,201 653,184 599,173 592,179 532,224 513,213 446,252 403,241 338,254 343,225 325,233 289,224 255,230 285,262 246,297 238,309 143,332 136,344 100,387 54,403 49,454 83,448 113,497 194,565 141,619 184,688 130,786 6,923 0,939 53,994 62,1041 114,1020 117,1070 141,1084 148,1084 195,1064 202,1061 202,1050 198,1050 175,1035 173,1033 172,1029 172,1025 182,1008 190,1007 243,1018 272,983 289,1054 289,1075 377,1018 408,1027 420,1010 462,982 500,945 544,965 585,942 621,954 660,949 666,969 689,982 721,1010 771,926 788,939 839,965 862,868 885,835 951,864 956,874 1021,926 981,982 1002,1007 1006,1035 1024,1088 1067,1101 1106,1099 1134,1085 1143,1141 1138,1143 1140,1220 1138,1246 1145,1258 1188,1221 1222,1218 1249,1254 1273,1254 1305,1248 1313,1199 1338,1190 1347,1190 1381,1146 1394,1138 1440,1136 1441,1121 1428,1099 1468,1110 1535,1063 1598,1044 1628,1050 1671,1068 1709,1097 1721,1101 1725,1099 1756,1163 1749,1255 1756,1264 1758,1294 1766,1342 1756,1350 1843,1435 1873,1435 1932,1463 1941,1519 1966,1524 1975,1558 2034,1571 2054,1571 2109,1595 2120,1592 2111,1552 2183,1554 2234,1665 2239,1677 2283,1711 2343,1688 2381,1626 2334,1543 2362,1484 2298,1463 2335,1374 2384,1356 2394,1371 2413,1348 2477,1342 2495,1314 2511,1315 2539,1286 2568,1212 2615,1170 2562,1103 2556,1090 2588,1054 2566,1041 2606,988 2555,965 2548,909 2525,899 2440,850 2403,799 2419,748 2396,668 2347,673 2326,654 2332,617 2332,610 2277,586 2343,523 2319,458 2319,452 2260,409 2247,403 2185,358 2168,352 2142,328 2113,312 2151,262 2090,225 2100,191 2074,179 2041,213 1907,186 1903,203 1884,200 1894,179 1883,191 1875,191 1875,191 1851,186 1850,176 1851,171 1851,169 1853,161 1816,137 1815,137 1805,133 1819,94 1847,50 1828,43 1798,0 1732,63 1698,37 1662,46 1654,12 1609,25 1579,63 1526,58 1501,88 1443,31 1440,37 1375,60 1330,142 1242,171 1247,196 1212,191 1212,200 1171,234 1155,256 1147,259">
          <text:p/>
        </draw:polygon>
        <draw:polygon draw:style-name="gr5" draw:text-style-name="P1" draw:layer="layout" svg:width="2.614cm" svg:height="1.71cm" svg:x="7.239cm" svg:y="8.875cm" svg:viewBox="0 0 2615 1711" draw:points="1103,261 1077,244 1072,309 1036,301 965,241 930,246 913,233 853,224 832,229 790,210 779,233 786,256 762,285 740,225 711,229 687,201 653,184 599,173 592,179 532,224 513,213 446,252 403,241 338,254 343,225 325,233 289,224 255,230 285,262 246,297 238,309 143,332 136,344 100,387 54,403 49,454 83,448 113,497 194,565 141,619 184,688 130,786 6,923 0,939 53,994 62,1041 114,1020 117,1070 141,1084 148,1084 195,1064 202,1061 202,1050 198,1050 175,1035 173,1033 172,1029 172,1025 182,1008 190,1007 243,1018 272,983 289,1054 289,1075 377,1018 408,1027 420,1010 462,982 500,945 544,965 585,942 621,954 660,949 666,969 689,982 721,1010 771,926 788,939 839,965 862,868 885,835 951,864 956,874 1021,926 981,982 1002,1007 1006,1035 1024,1088 1067,1101 1106,1099 1134,1085 1143,1141 1138,1143 1140,1220 1138,1246 1145,1258 1188,1221 1222,1218 1249,1254 1273,1254 1305,1248 1313,1199 1338,1190 1347,1190 1381,1146 1394,1138 1440,1136 1441,1121 1428,1099 1468,1110 1535,1063 1598,1044 1628,1050 1671,1068 1709,1097 1721,1101 1725,1099 1756,1163 1749,1255 1756,1264 1758,1294 1766,1342 1756,1350 1843,1435 1873,1435 1932,1463 1941,1519 1966,1524 1975,1558 2034,1571 2054,1571 2109,1595 2120,1592 2111,1552 2183,1554 2234,1665 2239,1677 2283,1711 2343,1688 2381,1626 2334,1543 2362,1484 2298,1463 2335,1374 2384,1356 2394,1371 2413,1348 2477,1342 2495,1314 2511,1315 2539,1286 2568,1212 2615,1170 2562,1103 2556,1090 2588,1054 2566,1041 2606,988 2555,965 2548,909 2525,899 2440,850 2403,799 2419,748 2396,668 2347,673 2326,654 2332,617 2332,610 2277,586 2343,523 2319,458 2319,452 2260,409 2247,403 2185,358 2168,352 2142,328 2113,312 2151,262 2090,225 2100,191 2074,179 2041,213 1907,186 1903,203 1884,200 1894,179 1883,191 1875,191 1875,191 1851,186 1850,176 1851,171 1851,169 1853,161 1816,137 1815,137 1805,133 1819,94 1847,50 1828,43 1798,0 1732,63 1698,37 1662,46 1654,12 1609,25 1579,63 1526,58 1501,88 1443,31 1440,37 1375,60 1330,142 1242,171 1247,196 1212,191 1212,200 1171,234 1155,256 1147,259">
          <text:p/>
        </draw:polygon>
        <draw:polygon draw:style-name="gr4" draw:text-style-name="P1" draw:layer="layout" svg:width="1.758cm" svg:height="1.763cm" svg:x="6.623cm" svg:y="9.71cm" svg:viewBox="0 0 1759 1764" draw:points="1722,264 1683,266 1640,253 1622,200 1618,172 1597,147 1637,91 1572,39 1567,29 1501,0 1478,33 1455,130 1404,104 1387,91 1337,175 1305,147 1282,134 1276,114 1237,119 1201,107 1160,130 1116,110 1078,147 1036,175 1024,192 993,183 905,240 905,219 888,148 859,183 806,172 798,173 788,190 788,194 789,198 791,200 814,215 818,215 818,226 811,229 764,249 757,249 733,235 730,185 678,206 669,159 616,104 565,114 499,70 469,74 432,110 411,119 332,59 318,73 316,177 320,198 297,258 297,266 329,348 323,352 309,376 320,432 309,497 258,577 248,585 270,692 261,711 266,721 275,820 303,972 333,1016 329,1035 335,1128 318,1181 262,1200 218,1183 198,1183 182,1186 180,1186 180,1187 177,1198 177,1200 178,1202 182,1202 180,1215 168,1225 158,1225 146,1223 126,1255 127,1287 116,1296 76,1436 57,1458 40,1458 33,1503 22,1538 0,1555 83,1615 136,1639 137,1623 329,1664 357,1676 369,1679 380,1634 400,1606 440,1615 491,1673 568,1710 576,1673 604,1671 648,1719 675,1710 686,1713 686,1715 689,1722 691,1730 699,1744 716,1748 723,1739 833,1764 845,1756 897,1760 936,1713 971,1717 1010,1734 1029,1663 1052,1662 1126,1725 1189,1710 1231,1722 1233,1676 1225,1628 1158,1615 1142,1564 1197,1537 1194,1513 1256,1477 1228,1447 1200,1432 1200,1387 1215,1378 1222,1366 1240,1356 1336,1351 1348,1341 1384,1298 1351,1212 1359,1202 1322,1143 1330,1104 1395,1089 1474,1092 1482,1066 1499,977 1490,956 1448,924 1461,874 1550,828 1560,813 1606,785 1612,748 1589,711 1608,632 1615,549 1605,549 1603,505 1616,485 1654,499 1671,423 1754,411 1756,385 1754,308 1759,306 1750,250">
          <text:p/>
        </draw:polygon>
        <draw:polygon draw:style-name="gr5" draw:text-style-name="P1" draw:layer="layout" svg:width="1.758cm" svg:height="1.763cm" svg:x="6.623cm" svg:y="9.71cm" svg:viewBox="0 0 1759 1764" draw:points="1722,264 1683,266 1640,253 1622,200 1618,172 1597,147 1637,91 1572,39 1567,29 1501,0 1478,33 1455,130 1404,104 1387,91 1337,175 1305,147 1282,134 1276,114 1237,119 1201,107 1160,130 1116,110 1078,147 1036,175 1024,192 993,183 905,240 905,219 888,148 859,183 806,172 798,173 788,190 788,194 789,198 791,200 814,215 818,215 818,226 811,229 764,249 757,249 733,235 730,185 678,206 669,159 616,104 565,114 499,70 469,74 432,110 411,119 332,59 318,73 316,177 320,198 297,258 297,266 329,348 323,352 309,376 320,432 309,497 258,577 248,585 270,692 261,711 266,721 275,820 303,972 333,1016 329,1035 335,1128 318,1181 262,1200 218,1183 198,1183 182,1186 180,1186 180,1187 177,1198 177,1200 178,1202 182,1202 180,1215 168,1225 158,1225 146,1223 126,1255 127,1287 116,1296 76,1436 57,1458 40,1458 33,1503 22,1538 0,1555 83,1615 136,1639 137,1623 329,1664 357,1676 369,1679 380,1634 400,1606 440,1615 491,1673 568,1710 576,1673 604,1671 648,1719 675,1710 686,1713 686,1715 689,1722 691,1730 699,1744 716,1748 723,1739 833,1764 845,1756 897,1760 936,1713 971,1717 1010,1734 1029,1663 1052,1662 1126,1725 1189,1710 1231,1722 1233,1676 1225,1628 1158,1615 1142,1564 1197,1537 1194,1513 1256,1477 1228,1447 1200,1432 1200,1387 1215,1378 1222,1366 1240,1356 1336,1351 1348,1341 1384,1298 1351,1212 1359,1202 1322,1143 1330,1104 1395,1089 1474,1092 1482,1066 1499,977 1490,956 1448,924 1461,874 1550,828 1560,813 1606,785 1612,748 1589,711 1608,632 1615,549 1605,549 1603,505 1616,485 1654,499 1671,423 1754,411 1756,385 1754,308 1759,306 1750,250">
          <text:p/>
        </draw:polygon>
        <draw:polygon draw:style-name="gr4" draw:text-style-name="P1" draw:layer="layout" svg:width="1.986cm" svg:height="1.965cm" svg:x="7.765cm" svg:y="9.919cm" svg:viewBox="0 0 1987 1966" draw:points="1009,19 942,66 902,55 915,77 914,92 868,94 855,102 821,146 812,146 787,155 779,204 747,210 723,210 696,174 662,177 619,214 612,202 529,214 512,290 474,276 461,296 463,340 473,340 466,423 447,502 470,539 464,576 418,604 408,619 319,665 306,715 348,747 357,768 340,857 332,883 253,880 188,895 180,934 217,993 209,1003 242,1089 206,1132 194,1142 98,1147 80,1157 73,1169 58,1178 58,1223 86,1238 114,1268 52,1304 55,1328 0,1355 16,1406 83,1419 91,1467 89,1513 107,1609 126,1615 132,1614 166,1603 188,1610 219,1607 262,1631 285,1637 297,1637 344,1600 384,1625 372,1641 344,1665 336,1668 330,1668 330,1666 319,1685 347,1734 350,1768 400,1770 433,1802 478,1751 498,1765 520,1751 594,1777 600,1799 622,1777 646,1819 643,1830 765,1878 786,1872 841,1926 897,1854 920,1857 960,1874 1002,1867 1093,1906 1117,1940 1172,1966 1208,1946 1198,1912 1155,1854 1155,1844 1157,1842 1185,1807 1204,1813 1255,1862 1298,1810 1351,1807 1372,1794 1415,1786 1442,1765 1442,1755 1459,1761 1480,1761 1496,1753 1523,1733 1528,1717 1529,1717 1523,1708 1476,1666 1521,1634 1519,1625 1615,1551 1647,1561 1672,1504 1704,1470 1741,1414 1749,1414 1755,1421 1761,1397 1764,1377 1742,1360 1747,1277 1758,1270 1828,1294 1829,1201 1872,1161 1843,1100 1870,1021 1872,997 1868,989 1866,989 1866,987 1815,978 1809,980 1806,910 1876,906 1876,841 1889,778 1987,766 1977,757 1979,749 1979,746 1978,744 1972,740 1970,739 1945,722 1906,704 1872,701 1817,644 1757,667 1713,633 1708,621 1657,510 1585,508 1594,548 1583,551 1528,527 1508,527 1449,514 1440,480 1415,475 1406,419 1347,391 1317,391 1230,306 1240,298 1232,250 1230,220 1223,211 1230,119 1199,55 1195,57 1183,53 1145,24 1102,6 1072,0">
          <text:p/>
        </draw:polygon>
        <draw:polygon draw:style-name="gr5" draw:text-style-name="P1" draw:layer="layout" svg:width="1.986cm" svg:height="1.965cm" svg:x="7.765cm" svg:y="9.919cm" svg:viewBox="0 0 1987 1966" draw:points="1009,19 942,66 902,55 915,77 914,92 868,94 855,102 821,146 812,146 787,155 779,204 747,210 723,210 696,174 662,177 619,214 612,202 529,214 512,290 474,276 461,296 463,340 473,340 466,423 447,502 470,539 464,576 418,604 408,619 319,665 306,715 348,747 357,768 340,857 332,883 253,880 188,895 180,934 217,993 209,1003 242,1089 206,1132 194,1142 98,1147 80,1157 73,1169 58,1178 58,1223 86,1238 114,1268 52,1304 55,1328 0,1355 16,1406 83,1419 91,1467 89,1513 107,1609 126,1615 132,1614 166,1603 188,1610 219,1607 262,1631 285,1637 297,1637 344,1600 384,1625 372,1641 344,1665 336,1668 330,1668 330,1666 319,1685 347,1734 350,1768 400,1770 433,1802 478,1751 498,1765 520,1751 594,1777 600,1799 622,1777 646,1819 643,1830 765,1878 786,1872 841,1926 897,1854 920,1857 960,1874 1002,1867 1093,1906 1117,1940 1172,1966 1208,1946 1198,1912 1155,1854 1155,1844 1157,1842 1185,1807 1204,1813 1255,1862 1298,1810 1351,1807 1372,1794 1415,1786 1442,1765 1442,1755 1459,1761 1480,1761 1496,1753 1523,1733 1528,1717 1529,1717 1523,1708 1476,1666 1521,1634 1519,1625 1615,1551 1647,1561 1672,1504 1704,1470 1741,1414 1749,1414 1755,1421 1761,1397 1764,1377 1742,1360 1747,1277 1758,1270 1828,1294 1829,1201 1872,1161 1843,1100 1870,1021 1872,997 1868,989 1866,989 1866,987 1815,978 1809,980 1806,910 1876,906 1876,841 1889,778 1987,766 1977,757 1979,749 1979,746 1978,744 1972,740 1970,739 1945,722 1906,704 1872,701 1817,644 1757,667 1713,633 1708,621 1657,510 1585,508 1594,548 1583,551 1528,527 1508,527 1449,514 1440,480 1415,475 1406,419 1347,391 1317,391 1230,306 1240,298 1232,250 1230,220 1223,211 1230,119 1199,55 1195,57 1183,53 1145,24 1102,6 1072,0">
          <text:p/>
        </draw:polygon>
        <draw:polygon draw:style-name="gr4" draw:text-style-name="P1" draw:layer="layout" svg:width="2.335cm" svg:height="1.812cm" svg:x="6.394cm" svg:y="11.265cm" svg:viewBox="0 0 2336 1813" draw:points="1460,167 1418,155 1355,170 1281,107 1258,108 1239,179 1200,162 1165,158 1126,205 1074,201 1062,209 952,184 945,193 928,189 920,175 918,167 915,160 915,158 904,155 877,164 833,116 805,118 797,155 720,118 669,60 629,51 609,79 598,124 586,121 558,109 366,68 365,84 312,60 229,0 213,72 215,145 194,145 251,198 279,193 298,249 305,254 324,380 351,419 400,415 406,417 416,426 417,428 417,431 479,458 511,469 498,526 464,540 295,515 286,567 320,579 322,583 322,586 320,589 300,598 297,601 294,609 311,651 334,662 433,674 474,668 518,703 526,708 564,706 586,703 594,725 581,754 604,853 586,851 604,930 586,943 571,950 559,960 477,970 431,955 359,962 356,959 256,980 189,988 183,992 109,1003 74,1013 56,1034 24,1049 0,1074 87,1086 108,1105 111,1115 109,1156 141,1199 172,1224 211,1197 246,1224 232,1268 252,1282 243,1295 269,1343 254,1376 226,1401 150,1447 161,1454 155,1500 130,1525 235,1539 244,1541 254,1571 320,1611 269,1681 300,1698 354,1715 363,1720 460,1745 482,1707 536,1763 538,1766 541,1767 545,1767 564,1760 575,1753 576,1752 579,1747 581,1741 639,1813 705,1794 768,1789 762,1783 796,1759 925,1786 950,1803 950,1791 1039,1794 1077,1786 1088,1769 1149,1723 1134,1653 1200,1622 1277,1615 1250,1675 1284,1643 1367,1643 1389,1597 1430,1597 1457,1613 1498,1604 1571,1579 1656,1607 1686,1575 1750,1588 1698,1664 1764,1695 1804,1673 1809,1631 1813,1617 1830,1597 1857,1614 1869,1613 1895,1615 1896,1617 1896,1627 1895,1627 1895,1630 1896,1631 1903,1631 1907,1559 1905,1547 1942,1485 1954,1471 1990,1443 2014,1477 2039,1471 2061,1417 2043,1396 2074,1364 2073,1351 2087,1241 2101,1234 2086,1217 2086,1214 2118,1163 2135,1153 2135,1149 2147,1128 2147,1114 2192,1086 2183,1051 2201,1047 2245,1013 2245,1009 2226,980 2226,979 2223,977 2222,976 2210,972 2205,972 2252,916 2247,858 2277,809 2280,792 2309,756 2317,703 2273,677 2305,611 2336,592 2331,528 2291,511 2268,508 2212,580 2157,526 2136,532 2014,484 2017,473 1993,431 1971,453 1965,431 1891,405 1869,419 1849,405 1804,456 1771,424 1721,422 1718,388 1690,339 1701,320 1701,322 1707,322 1715,319 1743,295 1755,279 1715,254 1668,291 1656,291 1633,285 1590,261 1559,264 1537,257 1503,268 1497,269 1478,263">
          <text:p/>
        </draw:polygon>
        <draw:polygon draw:style-name="gr5" draw:text-style-name="P1" draw:layer="layout" svg:width="2.335cm" svg:height="1.812cm" svg:x="6.394cm" svg:y="11.265cm" svg:viewBox="0 0 2336 1813" draw:points="1460,167 1418,155 1355,170 1281,107 1258,108 1239,179 1200,162 1165,158 1126,205 1074,201 1062,209 952,184 945,193 928,189 920,175 918,167 915,160 915,158 904,155 877,164 833,116 805,118 797,155 720,118 669,60 629,51 609,79 598,124 586,121 558,109 366,68 365,84 312,60 229,0 213,72 215,145 194,145 251,198 279,193 298,249 305,254 324,380 351,419 400,415 406,417 416,426 417,428 417,431 479,458 511,469 498,526 464,540 295,515 286,567 320,579 322,583 322,586 320,589 300,598 297,601 294,609 311,651 334,662 433,674 474,668 518,703 526,708 564,706 586,703 594,725 581,754 604,853 586,851 604,930 586,943 571,950 559,960 477,970 431,955 359,962 356,959 256,980 189,988 183,992 109,1003 74,1013 56,1034 24,1049 0,1074 87,1086 108,1105 111,1115 109,1156 141,1199 172,1224 211,1197 246,1224 232,1268 252,1282 243,1295 269,1343 254,1376 226,1401 150,1447 161,1454 155,1500 130,1525 235,1539 244,1541 254,1571 320,1611 269,1681 300,1698 354,1715 363,1720 460,1745 482,1707 536,1763 538,1766 541,1767 545,1767 564,1760 575,1753 576,1752 579,1747 581,1741 639,1813 705,1794 768,1789 762,1783 796,1759 925,1786 950,1803 950,1791 1039,1794 1077,1786 1088,1769 1149,1723 1134,1653 1200,1622 1277,1615 1250,1675 1284,1643 1367,1643 1389,1597 1430,1597 1457,1613 1498,1604 1571,1579 1656,1607 1686,1575 1750,1588 1698,1664 1764,1695 1804,1673 1809,1631 1813,1617 1830,1597 1857,1614 1869,1613 1895,1615 1896,1617 1896,1627 1895,1627 1895,1630 1896,1631 1903,1631 1907,1559 1905,1547 1942,1485 1954,1471 1990,1443 2014,1477 2039,1471 2061,1417 2043,1396 2074,1364 2073,1351 2087,1241 2101,1234 2086,1217 2086,1214 2118,1163 2135,1153 2135,1149 2147,1128 2147,1114 2192,1086 2183,1051 2201,1047 2245,1013 2245,1009 2226,980 2226,979 2223,977 2222,976 2210,972 2205,972 2252,916 2247,858 2277,809 2280,792 2309,756 2317,703 2273,677 2305,611 2336,592 2331,528 2291,511 2268,508 2212,580 2157,526 2136,532 2014,484 2017,473 1993,431 1971,453 1965,431 1891,405 1869,419 1849,405 1804,456 1771,424 1721,422 1718,388 1690,339 1701,320 1701,322 1707,322 1715,319 1743,295 1755,279 1715,254 1668,291 1656,291 1633,285 1590,261 1559,264 1537,257 1503,268 1497,269 1478,263">
          <text:p/>
        </draw:polygon>
        <draw:polygon draw:style-name="gr4" draw:text-style-name="P1" draw:layer="layout" svg:width="1.574cm" svg:height="2.443cm" svg:x="7.017cm" svg:y="12.84cm" svg:viewBox="0 0 1575 2444" draw:points="1127,13 1063,0 1033,32 948,4 875,29 834,38 807,22 766,22 744,68 661,68 627,100 654,40 577,47 511,78 526,148 465,194 454,211 416,219 327,216 327,228 302,211 173,184 139,208 145,214 82,219 16,238 0,248 29,302 67,304 77,310 126,362 125,376 94,438 148,498 175,536 199,558 268,580 281,609 250,651 245,722 276,732 288,788 335,847 329,895 360,924 326,987 388,1020 369,1048 369,1110 378,1144 397,1184 397,1207 338,1222 380,1375 336,1420 356,1510 428,1491 479,1525 439,1582 417,1588 416,1588 400,1583 349,1622 315,1661 302,1664 273,1667 235,1646 207,1661 191,1690 156,1686 160,1740 147,1812 218,1860 241,1885 227,1922 222,1931 224,1942 230,1957 233,1959 235,1961 235,1959 262,1947 267,1947 275,1957 283,1982 344,2001 320,2039 387,2050 394,2033 462,2052 471,2063 494,2081 484,2112 547,2132 594,2157 625,2118 652,2180 695,2161 710,2203 814,2182 841,2246 901,2268 962,2280 965,2318 1001,2336 1008,2365 1028,2365 1045,2405 1039,2424 1088,2444 1149,2425 1169,2405 1177,2353 1178,2339 1190,2268 1257,2259 1277,2274 1328,2238 1360,2189 1396,2200 1391,2170 1428,2182 1454,2170 1501,2212 1515,2217 1546,2192 1537,2171 1552,2144 1575,2056 1512,2061 1488,2058 1420,1993 1430,1936 1471,1879 1458,1820 1522,1797 1521,1729 1534,1692 1476,1644 1458,1646 1425,1673 1416,1684 1416,1684 1384,1736 1292,1686 1294,1622 1325,1588 1263,1550 1258,1539 1254,1502 1265,1421 1255,1414 1263,1375 1218,1370 1239,1259 1277,1263 1273,1190 1279,1167 1286,1159 1319,1133 1322,1133 1356,1122 1328,1071 1308,1077 1297,1077 1273,1068 1273,1067 1289,1004 1197,1048 1251,949 1289,919 1306,884 1308,873 1308,850 1357,827 1352,805 1288,770 1275,722 1299,668 1305,629 1239,620 1246,600 1297,569 1301,570 1314,574 1316,574 1322,577 1330,587 1331,592 1333,595 1333,600 1365,558 1262,509 1305,441 1299,410 1255,313 1275,285 1243,252 1197,270 1190,226 1197,185 1181,98 1141,120 1075,89">
          <text:p/>
        </draw:polygon>
        <draw:polygon draw:style-name="gr5" draw:text-style-name="P1" draw:layer="layout" svg:width="1.574cm" svg:height="2.443cm" svg:x="7.017cm" svg:y="12.84cm" svg:viewBox="0 0 1575 2444" draw:points="1127,13 1063,0 1033,32 948,4 875,29 834,38 807,22 766,22 744,68 661,68 627,100 654,40 577,47 511,78 526,148 465,194 454,211 416,219 327,216 327,228 302,211 173,184 139,208 145,214 82,219 16,238 0,248 29,302 67,304 77,310 126,362 125,376 94,438 148,498 175,536 199,558 268,580 281,609 250,651 245,722 276,732 288,788 335,847 329,895 360,924 326,987 388,1020 369,1048 369,1110 378,1144 397,1184 397,1207 338,1222 380,1375 336,1420 356,1510 428,1491 479,1525 439,1582 417,1588 416,1588 400,1583 349,1622 315,1661 302,1664 273,1667 235,1646 207,1661 191,1690 156,1686 160,1740 147,1812 218,1860 241,1885 227,1922 222,1931 224,1942 230,1957 233,1959 235,1961 235,1959 262,1947 267,1947 275,1957 283,1982 344,2001 320,2039 387,2050 394,2033 462,2052 471,2063 494,2081 484,2112 547,2132 594,2157 625,2118 652,2180 695,2161 710,2203 814,2182 841,2246 901,2268 962,2280 965,2318 1001,2336 1008,2365 1028,2365 1045,2405 1039,2424 1088,2444 1149,2425 1169,2405 1177,2353 1178,2339 1190,2268 1257,2259 1277,2274 1328,2238 1360,2189 1396,2200 1391,2170 1428,2182 1454,2170 1501,2212 1515,2217 1546,2192 1537,2171 1552,2144 1575,2056 1512,2061 1488,2058 1420,1993 1430,1936 1471,1879 1458,1820 1522,1797 1521,1729 1534,1692 1476,1644 1458,1646 1425,1673 1416,1684 1416,1684 1384,1736 1292,1686 1294,1622 1325,1588 1263,1550 1258,1539 1254,1502 1265,1421 1255,1414 1263,1375 1218,1370 1239,1259 1277,1263 1273,1190 1279,1167 1286,1159 1319,1133 1322,1133 1356,1122 1328,1071 1308,1077 1297,1077 1273,1068 1273,1067 1289,1004 1197,1048 1251,949 1289,919 1306,884 1308,873 1308,850 1357,827 1352,805 1288,770 1275,722 1299,668 1305,629 1239,620 1246,600 1297,569 1301,570 1314,574 1316,574 1322,577 1330,587 1331,592 1333,595 1333,600 1365,558 1262,509 1305,441 1299,410 1255,313 1275,285 1243,252 1197,270 1190,226 1197,185 1181,98 1141,120 1075,89">
          <text:p/>
        </draw:polygon>
        <draw:polygon draw:style-name="gr4" draw:text-style-name="P1" draw:layer="layout" svg:width="1.894cm" svg:height="2.434cm" svg:x="8.198cm" svg:y="12.708cm" svg:viewBox="0 0 1895 2435" draw:points="5,188 0,230 16,317 9,358 16,402 62,384 94,417 74,445 118,542 124,573 81,641 184,690 152,732 152,727 150,724 149,719 141,709 135,706 133,706 120,702 116,701 65,732 58,752 124,761 118,800 94,854 107,902 171,937 176,959 127,982 127,1005 125,1016 108,1051 70,1081 16,1180 108,1136 92,1199 92,1200 116,1209 127,1209 147,1203 175,1254 141,1265 138,1265 105,1291 98,1299 92,1322 96,1395 58,1391 37,1502 82,1507 74,1546 84,1553 73,1634 77,1671 82,1682 144,1720 113,1754 111,1818 203,1868 235,1816 235,1816 244,1805 277,1778 295,1776 353,1824 340,1861 341,1929 277,1952 290,2011 249,2068 239,2125 307,2190 331,2193 394,2188 371,2276 356,2303 365,2324 408,2336 503,2406 537,2395 584,2400 595,2395 669,2404 684,2435 786,2403 775,2383 752,2357 738,2358 732,2344 731,2323 745,2310 778,2263 831,2261 874,2361 958,2392 977,2357 1095,2343 1135,2256 1161,2264 1299,2281 1325,2272 1324,2204 1309,2188 1271,2125 1262,2097 1349,2054 1365,2000 1399,1991 1400,1991 1409,1986 1418,1966 1446,1957 1473,1958 1469,1952 1471,1949 1471,1944 1473,1943 1473,1940 1477,1935 1478,1935 1561,1957 1575,1966 1580,1963 1579,1936 1582,1915 1588,1906 1589,1902 1592,1901 1601,1902 1605,1901 1605,1895 1612,1876 1614,1830 1648,1788 1733,1810 1767,1825 1767,1825 1767,1800 1810,1736 1839,1749 1895,1646 1828,1614 1782,1560 1790,1528 1779,1503 1779,1502 1782,1502 1803,1493 1767,1450 1742,1430 1739,1425 1720,1416 1682,1416 1659,1419 1614,1416 1609,1349 1501,1319 1495,1289 1463,1282 1435,1208 1453,1174 1469,1169 1468,1160 1467,1160 1467,1158 1454,1132 1447,1109 1484,1061 1453,996 1401,956 1390,940 1373,928 1371,928 1327,868 1324,863 1322,855 1322,851 1320,823 1320,813 1302,741 1259,720 1206,661 1171,604 1171,570 1162,498 1161,491 1162,474 1161,469 1158,464 1156,464 1094,434 1085,434 1078,438 1060,419 1056,408 1010,391 976,391 976,400 986,419 985,440 1024,494 882,488 792,525 782,549 735,533 710,516 650,531 584,488 571,411 596,392 601,333 586,275 535,290 494,240 453,273 406,255 405,239 406,232 406,230 424,210 433,172 419,139 389,170 360,116 277,127 271,68 235,28 210,34 186,0 150,28 138,42 101,104 103,116 99,188 92,188 91,187 91,184 92,184 92,174 91,172 65,170 53,171 26,154 9,174">
          <text:p/>
        </draw:polygon>
        <draw:polygon draw:style-name="gr5" draw:text-style-name="P1" draw:layer="layout" svg:width="1.894cm" svg:height="2.434cm" svg:x="8.198cm" svg:y="12.708cm" svg:viewBox="0 0 1895 2435" draw:points="5,188 0,230 16,317 9,358 16,402 62,384 94,417 74,445 118,542 124,573 81,641 184,690 152,732 152,727 150,724 149,719 141,709 135,706 133,706 120,702 116,701 65,732 58,752 124,761 118,800 94,854 107,902 171,937 176,959 127,982 127,1005 125,1016 108,1051 70,1081 16,1180 108,1136 92,1199 92,1200 116,1209 127,1209 147,1203 175,1254 141,1265 138,1265 105,1291 98,1299 92,1322 96,1395 58,1391 37,1502 82,1507 74,1546 84,1553 73,1634 77,1671 82,1682 144,1720 113,1754 111,1818 203,1868 235,1816 235,1816 244,1805 277,1778 295,1776 353,1824 340,1861 341,1929 277,1952 290,2011 249,2068 239,2125 307,2190 331,2193 394,2188 371,2276 356,2303 365,2324 408,2336 503,2406 537,2395 584,2400 595,2395 669,2404 684,2435 786,2403 775,2383 752,2357 738,2358 732,2344 731,2323 745,2310 778,2263 831,2261 874,2361 958,2392 977,2357 1095,2343 1135,2256 1161,2264 1299,2281 1325,2272 1324,2204 1309,2188 1271,2125 1262,2097 1349,2054 1365,2000 1399,1991 1400,1991 1409,1986 1418,1966 1446,1957 1473,1958 1469,1952 1471,1949 1471,1944 1473,1943 1473,1940 1477,1935 1478,1935 1561,1957 1575,1966 1580,1963 1579,1936 1582,1915 1588,1906 1589,1902 1592,1901 1601,1902 1605,1901 1605,1895 1612,1876 1614,1830 1648,1788 1733,1810 1767,1825 1767,1825 1767,1800 1810,1736 1839,1749 1895,1646 1828,1614 1782,1560 1790,1528 1779,1503 1779,1502 1782,1502 1803,1493 1767,1450 1742,1430 1739,1425 1720,1416 1682,1416 1659,1419 1614,1416 1609,1349 1501,1319 1495,1289 1463,1282 1435,1208 1453,1174 1469,1169 1468,1160 1467,1160 1467,1158 1454,1132 1447,1109 1484,1061 1453,996 1401,956 1390,940 1373,928 1371,928 1327,868 1324,863 1322,855 1322,851 1320,823 1320,813 1302,741 1259,720 1206,661 1171,604 1171,570 1162,498 1161,491 1162,474 1161,469 1158,464 1156,464 1094,434 1085,434 1078,438 1060,419 1056,408 1010,391 976,391 976,400 986,419 985,440 1024,494 882,488 792,525 782,549 735,533 710,516 650,531 584,488 571,411 596,392 601,333 586,275 535,290 494,240 453,273 406,255 405,239 406,232 406,230 424,210 433,172 419,139 389,170 360,116 277,127 271,68 235,28 210,34 186,0 150,28 138,42 101,104 103,116 99,188 92,188 91,187 91,184 92,184 92,174 91,172 65,170 53,171 26,154 9,174">
          <text:p/>
        </draw:polygon>
        <draw:polygon draw:style-name="gr4" draw:text-style-name="P1" draw:layer="layout" svg:width="1.913cm" svg:height="2.072cm" svg:x="8.433cm" svg:y="11.619cm" svg:viewBox="0 0 1914 2073" draw:points="1456,212 1412,259 1402,259 1396,183 1359,161 1319,162 1293,153 1260,213 1195,191 1191,131 1219,34 1187,43 1172,55 1140,42 1030,10 995,39 943,0 911,31 855,8 861,17 860,17 855,33 828,53 812,61 791,61 774,55 774,65 747,86 704,94 683,107 630,110 587,162 536,113 517,107 489,142 487,144 487,154 530,212 540,246 504,266 449,240 425,206 334,167 292,174 297,238 266,257 234,323 278,349 270,402 241,438 238,455 208,504 213,562 166,618 171,618 183,622 184,623 187,625 187,626 206,655 206,659 162,693 144,697 153,732 108,760 108,774 96,795 96,799 79,809 47,860 47,863 62,880 48,887 34,997 35,1010 4,1042 22,1063 0,1117 36,1157 42,1216 125,1205 154,1259 184,1228 198,1261 189,1299 171,1319 171,1321 170,1328 171,1344 218,1362 259,1329 300,1379 351,1364 366,1422 361,1481 336,1500 349,1577 415,1620 475,1605 500,1622 547,1638 557,1614 647,1577 789,1583 750,1529 751,1508 741,1489 741,1480 775,1480 821,1497 825,1508 843,1527 850,1523 859,1523 921,1553 923,1553 926,1558 927,1563 926,1580 927,1587 936,1659 936,1693 971,1750 1024,1809 1067,1830 1085,1902 1085,1912 1087,1940 1087,1944 1089,1952 1092,1957 1136,2017 1138,2017 1155,2029 1166,2045 1238,2029 1283,2073 1331,2033 1379,2031 1377,2008 1368,1995 1340,1931 1389,1847 1394,1846 1399,1842 1427,1637 1438,1631 1462,1574 1457,1520 1490,1480 1538,1452 1547,1463 1643,1429 1660,1450 1679,1457 1717,1489 1740,1474 1802,1387 1808,1366 1830,1370 1836,1367 1842,1345 1842,1340 1902,1290 1914,1234 1794,974 1768,957 1744,928 1745,923 1745,911 1717,889 1706,893 1643,899 1626,933 1548,876 1532,810 1548,805 1551,715 1574,693 1523,593 1592,554 1565,516 1525,525 1538,506 1470,374 1473,363 1519,286 1498,300">
          <text:p/>
        </draw:polygon>
        <draw:polygon draw:style-name="gr5" draw:text-style-name="P1" draw:layer="layout" svg:width="1.913cm" svg:height="2.072cm" svg:x="8.433cm" svg:y="11.619cm" svg:viewBox="0 0 1914 2073" draw:points="1456,212 1412,259 1402,259 1396,183 1359,161 1319,162 1293,153 1260,213 1195,191 1191,131 1219,34 1187,43 1172,55 1140,42 1030,10 995,39 943,0 911,31 855,8 861,17 860,17 855,33 828,53 812,61 791,61 774,55 774,65 747,86 704,94 683,107 630,110 587,162 536,113 517,107 489,142 487,144 487,154 530,212 540,246 504,266 449,240 425,206 334,167 292,174 297,238 266,257 234,323 278,349 270,402 241,438 238,455 208,504 213,562 166,618 171,618 183,622 184,623 187,625 187,626 206,655 206,659 162,693 144,697 153,732 108,760 108,774 96,795 96,799 79,809 47,860 47,863 62,880 48,887 34,997 35,1010 4,1042 22,1063 0,1117 36,1157 42,1216 125,1205 154,1259 184,1228 198,1261 189,1299 171,1319 171,1321 170,1328 171,1344 218,1362 259,1329 300,1379 351,1364 366,1422 361,1481 336,1500 349,1577 415,1620 475,1605 500,1622 547,1638 557,1614 647,1577 789,1583 750,1529 751,1508 741,1489 741,1480 775,1480 821,1497 825,1508 843,1527 850,1523 859,1523 921,1553 923,1553 926,1558 927,1563 926,1580 927,1587 936,1659 936,1693 971,1750 1024,1809 1067,1830 1085,1902 1085,1912 1087,1940 1087,1944 1089,1952 1092,1957 1136,2017 1138,2017 1155,2029 1166,2045 1238,2029 1283,2073 1331,2033 1379,2031 1377,2008 1368,1995 1340,1931 1389,1847 1394,1846 1399,1842 1427,1637 1438,1631 1462,1574 1457,1520 1490,1480 1538,1452 1547,1463 1643,1429 1660,1450 1679,1457 1717,1489 1740,1474 1802,1387 1808,1366 1830,1370 1836,1367 1842,1345 1842,1340 1902,1290 1914,1234 1794,974 1768,957 1744,928 1745,923 1745,911 1717,889 1706,893 1643,899 1626,933 1548,876 1532,810 1548,805 1551,715 1574,693 1523,593 1592,554 1565,516 1525,525 1538,506 1470,374 1473,363 1519,286 1498,300">
          <text:p/>
        </draw:polygon>
        <draw:polygon draw:style-name="gr4" draw:text-style-name="P1" draw:layer="layout" svg:width="1.829cm" svg:height="1.693cm" svg:x="10.323cm" svg:y="14.322cm" svg:viewBox="0 0 1830 1694" draw:points="561,9 570,20 565,105 531,140 467,77 406,145 403,145 401,148 400,145 382,139 365,114 363,114 356,63 304,100 263,100 259,71 246,54 231,54 194,100 187,122 184,113 182,113 161,122 161,122 112,164 67,220 58,232 111,258 78,326 93,382 67,446 0,496 46,573 114,577 111,638 178,667 182,764 199,768 236,854 231,860 247,896 233,911 227,943 227,947 229,959 229,960 233,974 272,974 288,999 288,1021 203,1072 187,1096 246,1146 288,1138 289,1124 292,1118 332,1113 380,1129 385,1194 383,1203 308,1221 323,1275 365,1297 400,1302 408,1328 414,1323 416,1323 424,1314 458,1305 482,1308 493,1314 518,1311 531,1292 553,1283 578,1257 587,1274 590,1289 590,1291 587,1297 582,1302 603,1340 638,1370 663,1364 671,1351 703,1390 712,1390 715,1391 740,1410 749,1424 749,1428 748,1428 748,1436 757,1476 760,1476 772,1471 729,1500 748,1522 756,1580 739,1600 765,1624 790,1595 851,1568 885,1568 885,1569 886,1569 893,1577 919,1518 942,1504 984,1492 1044,1526 1046,1532 1044,1547 1044,1564 1055,1556 1116,1547 1118,1549 1152,1578 1157,1547 1182,1557 1207,1586 1214,1598 1203,1620 1203,1624 1206,1624 1207,1628 1225,1628 1233,1620 1234,1620 1236,1617 1236,1597 1274,1641 1322,1645 1363,1688 1397,1694 1405,1689 1429,1663 1429,1662 1438,1628 1440,1607 1470,1598 1478,1600 1571,1629 1654,1547 1600,1496 1569,1478 1565,1439 1499,1356 1567,1331 1591,1317 1584,1271 1617,1262 1658,1276 1659,1268 1685,1232 1709,1206 1756,1173 1746,1112 1830,1059 1814,1015 1824,917 1777,883 1756,837 1746,803 1746,798 1750,786 1748,773 1748,732 1761,689 1770,679 1762,613 1716,590 1705,551 1697,475 1658,450 1644,395 1590,353 1565,375 1557,321 1506,273 1482,315 1461,287 1459,287 1431,292 1412,278 1382,250 1433,194 1356,156 1352,83 1312,71 1228,66 1210,75 1184,74 1143,79 1065,101 1030,77 926,54 922,46 904,32 825,51 786,38 765,50 667,50 638,0">
          <text:p/>
        </draw:polygon>
        <draw:polygon draw:style-name="gr5" draw:text-style-name="P1" draw:layer="layout" svg:width="1.829cm" svg:height="1.693cm" svg:x="10.323cm" svg:y="14.322cm" svg:viewBox="0 0 1830 1694" draw:points="561,9 570,20 565,105 531,140 467,77 406,145 403,145 401,148 400,145 382,139 365,114 363,114 356,63 304,100 263,100 259,71 246,54 231,54 194,100 187,122 184,113 182,113 161,122 161,122 112,164 67,220 58,232 111,258 78,326 93,382 67,446 0,496 46,573 114,577 111,638 178,667 182,764 199,768 236,854 231,860 247,896 233,911 227,943 227,947 229,959 229,960 233,974 272,974 288,999 288,1021 203,1072 187,1096 246,1146 288,1138 289,1124 292,1118 332,1113 380,1129 385,1194 383,1203 308,1221 323,1275 365,1297 400,1302 408,1328 414,1323 416,1323 424,1314 458,1305 482,1308 493,1314 518,1311 531,1292 553,1283 578,1257 587,1274 590,1289 590,1291 587,1297 582,1302 603,1340 638,1370 663,1364 671,1351 703,1390 712,1390 715,1391 740,1410 749,1424 749,1428 748,1428 748,1436 757,1476 760,1476 772,1471 729,1500 748,1522 756,1580 739,1600 765,1624 790,1595 851,1568 885,1568 885,1569 886,1569 893,1577 919,1518 942,1504 984,1492 1044,1526 1046,1532 1044,1547 1044,1564 1055,1556 1116,1547 1118,1549 1152,1578 1157,1547 1182,1557 1207,1586 1214,1598 1203,1620 1203,1624 1206,1624 1207,1628 1225,1628 1233,1620 1234,1620 1236,1617 1236,1597 1274,1641 1322,1645 1363,1688 1397,1694 1405,1689 1429,1663 1429,1662 1438,1628 1440,1607 1470,1598 1478,1600 1571,1629 1654,1547 1600,1496 1569,1478 1565,1439 1499,1356 1567,1331 1591,1317 1584,1271 1617,1262 1658,1276 1659,1268 1685,1232 1709,1206 1756,1173 1746,1112 1830,1059 1814,1015 1824,917 1777,883 1756,837 1746,803 1746,798 1750,786 1748,773 1748,732 1761,689 1770,679 1762,613 1716,590 1705,551 1697,475 1658,450 1644,395 1590,353 1565,375 1557,321 1506,273 1482,315 1461,287 1459,287 1431,292 1412,278 1382,250 1433,194 1356,156 1352,83 1312,71 1228,66 1210,75 1184,74 1143,79 1065,101 1030,77 926,54 922,46 904,32 825,51 786,38 765,50 667,50 638,0">
          <text:p/>
        </draw:polygon>
        <draw:polygon draw:style-name="gr4" draw:text-style-name="P1" draw:layer="layout" svg:width="1.911cm" svg:height="2.065cm" svg:x="9.183cm" svg:y="14.424cm" svg:viewBox="0 0 1912 2066" draw:points="1207,118 1180,66 1148,40 1130,12 1105,0 1055,16 1011,62 1005,51 944,72 909,24 876,46 854,33 825,20 782,84 782,109 782,109 748,94 663,72 629,114 627,160 620,179 620,185 616,186 607,185 604,186 603,190 597,199 594,220 595,247 590,250 576,241 493,219 492,219 488,224 488,227 486,228 486,233 484,236 488,242 461,241 433,250 424,270 415,275 414,275 380,284 364,338 277,381 286,409 324,472 339,488 340,556 314,565 301,569 296,573 296,574 299,594 306,599 314,599 329,613 329,615 331,615 331,636 323,651 317,653 301,739 342,764 403,777 414,795 437,807 473,862 471,897 450,960 450,979 382,1013 354,1013 286,987 306,1093 275,1119 296,1126 235,1224 237,1283 214,1292 127,1260 126,1345 100,1345 56,1374 54,1394 27,1411 0,1445 14,1479 14,1481 35,1502 45,1505 56,1506 68,1506 137,1492 163,1501 194,1546 194,1547 198,1549 214,1552 176,1658 249,1706 263,1751 323,1714 339,1672 354,1650 390,1700 450,1679 468,1675 503,1680 508,1683 511,1697 535,1689 541,1683 550,1679 578,1683 580,1683 586,1685 595,1705 604,1742 604,1773 639,1805 672,1856 746,1836 752,1837 793,1867 794,1870 797,1873 794,1875 782,1885 722,1949 788,1972 820,2023 852,2007 856,2007 858,2006 883,2015 884,2017 896,2024 896,2038 893,2038 893,2057 908,2066 918,2057 922,2050 948,1981 961,1978 973,1952 1071,2003 1130,1941 1133,1917 1207,1892 1271,1794 1288,1805 1288,1830 1316,1827 1327,1819 1327,1816 1324,1807 1324,1799 1327,1799 1335,1802 1367,1819 1428,1819 1439,1779 1525,1748 1548,1700 1598,1655 1684,1609 1701,1612 1734,1553 1790,1577 1794,1590 1867,1594 1905,1522 1879,1498 1896,1478 1888,1420 1869,1398 1912,1369 1900,1374 1897,1374 1888,1334 1888,1326 1889,1326 1889,1322 1880,1308 1855,1289 1852,1288 1843,1288 1811,1249 1803,1262 1778,1268 1743,1238 1722,1200 1727,1195 1730,1189 1730,1187 1727,1172 1718,1155 1693,1181 1671,1190 1658,1209 1633,1212 1622,1206 1598,1203 1564,1212 1556,1221 1554,1221 1548,1226 1540,1200 1505,1195 1463,1173 1448,1119 1523,1101 1525,1092 1520,1027 1472,1011 1432,1016 1429,1022 1428,1036 1386,1044 1327,994 1343,970 1428,919 1428,897 1412,872 1373,872 1369,858 1369,857 1367,845 1367,841 1373,809 1387,794 1371,758 1376,752 1339,666 1322,662 1318,565 1251,536 1254,475 1186,471 1140,394 1207,344 1233,280 1218,224 1251,156 1198,130">
          <text:p/>
        </draw:polygon>
        <draw:polygon draw:style-name="gr5" draw:text-style-name="P1" draw:layer="layout" svg:width="1.911cm" svg:height="2.065cm" svg:x="9.183cm" svg:y="14.424cm" svg:viewBox="0 0 1912 2066" draw:points="1207,118 1180,66 1148,40 1130,12 1105,0 1055,16 1011,62 1005,51 944,72 909,24 876,46 854,33 825,20 782,84 782,109 782,109 748,94 663,72 629,114 627,160 620,179 620,185 616,186 607,185 604,186 603,190 597,199 594,220 595,247 590,250 576,241 493,219 492,219 488,224 488,227 486,228 486,233 484,236 488,242 461,241 433,250 424,270 415,275 414,275 380,284 364,338 277,381 286,409 324,472 339,488 340,556 314,565 301,569 296,573 296,574 299,594 306,599 314,599 329,613 329,615 331,615 331,636 323,651 317,653 301,739 342,764 403,777 414,795 437,807 473,862 471,897 450,960 450,979 382,1013 354,1013 286,987 306,1093 275,1119 296,1126 235,1224 237,1283 214,1292 127,1260 126,1345 100,1345 56,1374 54,1394 27,1411 0,1445 14,1479 14,1481 35,1502 45,1505 56,1506 68,1506 137,1492 163,1501 194,1546 194,1547 198,1549 214,1552 176,1658 249,1706 263,1751 323,1714 339,1672 354,1650 390,1700 450,1679 468,1675 503,1680 508,1683 511,1697 535,1689 541,1683 550,1679 578,1683 580,1683 586,1685 595,1705 604,1742 604,1773 639,1805 672,1856 746,1836 752,1837 793,1867 794,1870 797,1873 794,1875 782,1885 722,1949 788,1972 820,2023 852,2007 856,2007 858,2006 883,2015 884,2017 896,2024 896,2038 893,2038 893,2057 908,2066 918,2057 922,2050 948,1981 961,1978 973,1952 1071,2003 1130,1941 1133,1917 1207,1892 1271,1794 1288,1805 1288,1830 1316,1827 1327,1819 1327,1816 1324,1807 1324,1799 1327,1799 1335,1802 1367,1819 1428,1819 1439,1779 1525,1748 1548,1700 1598,1655 1684,1609 1701,1612 1734,1553 1790,1577 1794,1590 1867,1594 1905,1522 1879,1498 1896,1478 1888,1420 1869,1398 1912,1369 1900,1374 1897,1374 1888,1334 1888,1326 1889,1326 1889,1322 1880,1308 1855,1289 1852,1288 1843,1288 1811,1249 1803,1262 1778,1268 1743,1238 1722,1200 1727,1195 1730,1189 1730,1187 1727,1172 1718,1155 1693,1181 1671,1190 1658,1209 1633,1212 1622,1206 1598,1203 1564,1212 1556,1221 1554,1221 1548,1226 1540,1200 1505,1195 1463,1173 1448,1119 1523,1101 1525,1092 1520,1027 1472,1011 1432,1016 1429,1022 1428,1036 1386,1044 1327,994 1343,970 1428,919 1428,897 1412,872 1373,872 1369,858 1369,857 1367,845 1367,841 1373,809 1387,794 1371,758 1376,752 1339,666 1322,662 1318,565 1251,536 1254,475 1186,471 1140,394 1207,344 1233,280 1218,224 1251,156 1198,130">
          <text:p/>
        </draw:polygon>
        <draw:polygon draw:style-name="gr4" draw:text-style-name="P1" draw:layer="layout" svg:width="2.107cm" svg:height="1.993cm" svg:x="7.548cm" svg:y="14.963cm" svg:viewBox="0 0 2108 1994" draw:points="1481,5 1428,7 1395,54 1381,67 1382,88 1388,102 1402,101 1425,127 1436,147 1334,179 1319,148 1245,139 1234,144 1187,139 1153,150 1058,80 1015,68 984,93 970,88 923,46 897,58 860,46 865,76 829,65 797,114 746,150 726,135 659,144 647,215 646,229 638,281 618,301 557,320 581,362 564,403 550,412 497,400 481,411 495,462 485,471 508,487 528,539 513,579 482,601 494,638 474,705 462,726 421,698 363,728 349,705 334,686 326,663 285,660 249,667 229,700 217,703 188,698 147,710 93,694 21,735 0,765 2,791 68,790 81,800 62,836 52,909 77,926 76,962 55,961 5,1024 42,1059 72,1052 102,1037 110,1054 142,1101 167,1126 184,1131 232,1177 191,1222 192,1237 247,1273 275,1263 308,1330 306,1338 300,1335 297,1333 293,1333 283,1345 272,1370 247,1370 238,1409 283,1438 283,1445 312,1514 210,1552 195,1556 204,1588 239,1625 289,1645 240,1641 233,1662 218,1685 229,1727 266,1748 312,1701 427,1748 434,1753 436,1777 491,1775 482,1852 477,1866 502,1869 576,1867 584,1869 659,1928 644,1986 655,1994 664,1969 706,1952 734,1920 788,1922 825,1952 868,1952 916,1900 913,1872 916,1854 962,1850 990,1795 1029,1795 1038,1798 1059,1781 1059,1701 1049,1662 1038,1637 1074,1520 1124,1494 1126,1437 1174,1434 1242,1386 1308,1390 1321,1386 1351,1305 1376,1271 1388,1276 1439,1242 1428,1220 1456,1171 1433,1103 1489,1054 1491,1084 1527,1075 1548,1060 1536,1033 1589,995 1595,948 1662,871 1689,854 1691,834 1735,805 1761,805 1762,720 1849,752 1872,743 1870,684 1931,586 1910,579 1941,553 1921,447 1989,473 2017,473 2085,439 2085,420 2106,357 2108,322 2072,267 2049,255 2038,237 1977,224 1936,199 1952,113 1958,111 1966,96 1966,75 1964,75 1964,73 1949,59 1941,59 1934,54 1931,34 1931,33 1936,29 1949,25 1811,8 1785,0 1745,87 1627,101 1608,136 1524,105">
          <text:p/>
        </draw:polygon>
        <draw:polygon draw:style-name="gr5" draw:text-style-name="P1" draw:layer="layout" svg:width="2.107cm" svg:height="1.993cm" svg:x="7.548cm" svg:y="14.963cm" svg:viewBox="0 0 2108 1994" draw:points="1481,5 1428,7 1395,54 1381,67 1382,88 1388,102 1402,101 1425,127 1436,147 1334,179 1319,148 1245,139 1234,144 1187,139 1153,150 1058,80 1015,68 984,93 970,88 923,46 897,58 860,46 865,76 829,65 797,114 746,150 726,135 659,144 647,215 646,229 638,281 618,301 557,320 581,362 564,403 550,412 497,400 481,411 495,462 485,471 508,487 528,539 513,579 482,601 494,638 474,705 462,726 421,698 363,728 349,705 334,686 326,663 285,660 249,667 229,700 217,703 188,698 147,710 93,694 21,735 0,765 2,791 68,790 81,800 62,836 52,909 77,926 76,962 55,961 5,1024 42,1059 72,1052 102,1037 110,1054 142,1101 167,1126 184,1131 232,1177 191,1222 192,1237 247,1273 275,1263 308,1330 306,1338 300,1335 297,1333 293,1333 283,1345 272,1370 247,1370 238,1409 283,1438 283,1445 312,1514 210,1552 195,1556 204,1588 239,1625 289,1645 240,1641 233,1662 218,1685 229,1727 266,1748 312,1701 427,1748 434,1753 436,1777 491,1775 482,1852 477,1866 502,1869 576,1867 584,1869 659,1928 644,1986 655,1994 664,1969 706,1952 734,1920 788,1922 825,1952 868,1952 916,1900 913,1872 916,1854 962,1850 990,1795 1029,1795 1038,1798 1059,1781 1059,1701 1049,1662 1038,1637 1074,1520 1124,1494 1126,1437 1174,1434 1242,1386 1308,1390 1321,1386 1351,1305 1376,1271 1388,1276 1439,1242 1428,1220 1456,1171 1433,1103 1489,1054 1491,1084 1527,1075 1548,1060 1536,1033 1589,995 1595,948 1662,871 1689,854 1691,834 1735,805 1761,805 1762,720 1849,752 1872,743 1870,684 1931,586 1910,579 1941,553 1921,447 1989,473 2017,473 2085,439 2085,420 2106,357 2108,322 2072,267 2049,255 2038,237 1977,224 1936,199 1952,113 1958,111 1966,96 1966,75 1964,75 1964,73 1949,59 1941,59 1934,54 1931,34 1931,33 1936,29 1949,25 1811,8 1785,0 1745,87 1627,101 1608,136 1524,105">
          <text:p/>
        </draw:polygon>
        <draw:polygon draw:style-name="gr4" draw:text-style-name="P1" draw:layer="layout" svg:width="2.266cm" svg:height="2.466cm" svg:x="8.115cm" svg:y="15.868cm" svg:viewBox="0 0 2267 2467" draw:points="1536,230 1518,234 1458,255 1422,205 1407,227 1391,269 1331,306 1317,261 1244,213 1282,107 1266,104 1262,102 1262,101 1231,56 1205,47 1136,61 1124,61 1113,60 1103,57 1082,36 1082,34 1068,0 1028,43 1022,90 969,128 981,155 960,170 924,179 922,149 866,198 889,266 861,315 872,337 821,371 809,366 784,400 754,481 741,485 675,481 607,529 559,532 557,589 507,615 471,732 482,757 492,796 492,876 471,893 462,890 423,890 395,945 349,949 346,967 349,995 301,1047 258,1047 221,1017 167,1015 139,1047 97,1064 82,1106 51,1134 50,1137 48,1143 50,1149 50,1151 51,1153 58,1157 68,1158 72,1158 72,1157 77,1157 77,1158 80,1159 83,1168 83,1172 80,1172 77,1174 28,1193 21,1193 12,1277 92,1244 99,1244 141,1253 152,1269 181,1352 126,1452 124,1514 89,1541 75,1579 85,1653 92,1659 82,1724 46,1779 0,1813 65,1829 123,1877 128,1878 165,1889 199,1860 224,1891 327,1883 330,1886 344,1891 371,1849 390,1844 421,1817 424,1812 492,1806 531,1847 509,1880 454,1885 455,1914 466,1951 465,1976 499,2025 513,2033 569,2110 565,2141 590,2179 573,2244 579,2256 675,2281 727,2260 756,2230 795,2231 837,2213 855,2223 905,2231 943,2178 988,2191 1003,2159 1041,2196 1043,2221 1084,2229 1101,2226 1152,2229 1205,2201 1241,2212 1239,2201 1241,2195 1244,2195 1249,2183 1255,2178 1258,2178 1258,2176 1266,2179 1292,2191 1305,2200 1309,2218 1301,2234 1342,2249 1313,2281 1284,2337 1303,2368 1345,2402 1364,2404 1422,2354 1479,2315 1558,2332 1584,2370 1614,2387 1677,2455 1720,2467 1720,2448 1726,2399 1794,2337 1790,2295 1791,2257 1910,2230 1981,2152 2007,2167 2029,2104 2054,2112 2044,2048 2020,2008 2071,1974 2130,1963 2133,1891 2190,1883 2205,1832 2214,1838 2250,1821 2250,1798 2222,1783 2205,1755 2210,1745 2226,1732 2231,1732 2239,1733 2241,1736 2242,1738 2243,1738 2248,1741 2252,1741 2254,1741 2245,1699 2241,1695 2241,1677 2232,1672 2226,1664 2220,1648 2215,1626 2207,1546 2267,1523 2194,1429 2198,1396 2188,1350 2165,1344 2164,1332 2216,1293 2199,1285 2196,1282 2126,1270 2126,1255 2112,1260 2099,1264 2058,1264 2041,1256 1978,1216 2020,1183 2032,1151 2018,1136 1995,1129 1948,1131 1941,1115 1941,1112 1950,1077 2018,1038 2018,1009 1961,996 1943,970 1967,910 1961,907 1958,865 2029,822 2069,791 2092,736 2071,724 2029,734 2028,734 2024,728 2019,714 2045,663 2019,618 1990,605 1986,612 1976,621 1961,612 1961,593 1964,593 1964,579 1952,572 1951,570 1926,561 1924,562 1920,562 1888,578 1856,527 1790,504 1850,440 1862,430 1865,428 1862,425 1861,422 1820,392 1814,391 1740,411 1707,360 1672,328 1672,297 1663,260 1654,240 1648,238 1646,238 1618,234 1609,238 1603,244 1579,252 1576,238 1571,235">
          <text:p/>
        </draw:polygon>
        <draw:polygon draw:style-name="gr5" draw:text-style-name="P1" draw:layer="layout" svg:width="2.266cm" svg:height="2.466cm" svg:x="8.115cm" svg:y="15.868cm" svg:viewBox="0 0 2267 2467" draw:points="1536,230 1518,234 1458,255 1422,205 1407,227 1391,269 1331,306 1317,261 1244,213 1282,107 1266,104 1262,102 1262,101 1231,56 1205,47 1136,61 1124,61 1113,60 1103,57 1082,36 1082,34 1068,0 1028,43 1022,90 969,128 981,155 960,170 924,179 922,149 866,198 889,266 861,315 872,337 821,371 809,366 784,400 754,481 741,485 675,481 607,529 559,532 557,589 507,615 471,732 482,757 492,796 492,876 471,893 462,890 423,890 395,945 349,949 346,967 349,995 301,1047 258,1047 221,1017 167,1015 139,1047 97,1064 82,1106 51,1134 50,1137 48,1143 50,1149 50,1151 51,1153 58,1157 68,1158 72,1158 72,1157 77,1157 77,1158 80,1159 83,1168 83,1172 80,1172 77,1174 28,1193 21,1193 12,1277 92,1244 99,1244 141,1253 152,1269 181,1352 126,1452 124,1514 89,1541 75,1579 85,1653 92,1659 82,1724 46,1779 0,1813 65,1829 123,1877 128,1878 165,1889 199,1860 224,1891 327,1883 330,1886 344,1891 371,1849 390,1844 421,1817 424,1812 492,1806 531,1847 509,1880 454,1885 455,1914 466,1951 465,1976 499,2025 513,2033 569,2110 565,2141 590,2179 573,2244 579,2256 675,2281 727,2260 756,2230 795,2231 837,2213 855,2223 905,2231 943,2178 988,2191 1003,2159 1041,2196 1043,2221 1084,2229 1101,2226 1152,2229 1205,2201 1241,2212 1239,2201 1241,2195 1244,2195 1249,2183 1255,2178 1258,2178 1258,2176 1266,2179 1292,2191 1305,2200 1309,2218 1301,2234 1342,2249 1313,2281 1284,2337 1303,2368 1345,2402 1364,2404 1422,2354 1479,2315 1558,2332 1584,2370 1614,2387 1677,2455 1720,2467 1720,2448 1726,2399 1794,2337 1790,2295 1791,2257 1910,2230 1981,2152 2007,2167 2029,2104 2054,2112 2044,2048 2020,2008 2071,1974 2130,1963 2133,1891 2190,1883 2205,1832 2214,1838 2250,1821 2250,1798 2222,1783 2205,1755 2210,1745 2226,1732 2231,1732 2239,1733 2241,1736 2242,1738 2243,1738 2248,1741 2252,1741 2254,1741 2245,1699 2241,1695 2241,1677 2232,1672 2226,1664 2220,1648 2215,1626 2207,1546 2267,1523 2194,1429 2198,1396 2188,1350 2165,1344 2164,1332 2216,1293 2199,1285 2196,1282 2126,1270 2126,1255 2112,1260 2099,1264 2058,1264 2041,1256 1978,1216 2020,1183 2032,1151 2018,1136 1995,1129 1948,1131 1941,1115 1941,1112 1950,1077 2018,1038 2018,1009 1961,996 1943,970 1967,910 1961,907 1958,865 2029,822 2069,791 2092,736 2071,724 2029,734 2028,734 2024,728 2019,714 2045,663 2019,618 1990,605 1986,612 1976,621 1961,612 1961,593 1964,593 1964,579 1952,572 1951,570 1926,561 1924,562 1920,562 1888,578 1856,527 1790,504 1850,440 1862,430 1865,428 1862,425 1861,422 1820,392 1814,391 1740,411 1707,360 1672,328 1672,297 1663,260 1654,240 1648,238 1646,238 1618,234 1609,238 1603,244 1579,252 1576,238 1571,235">
          <text:p/>
        </draw:polygon>
        <draw:polygon draw:style-name="gr4" draw:text-style-name="P1" draw:layer="layout" svg:width="1.975cm" svg:height="1.795cm" svg:x="10.056cm" svg:y="15.813cm" svg:viewBox="0 0 1976 1796" draw:points="921,200 917,187 861,163 828,222 811,219 725,265 675,310 652,358 566,389 555,429 494,429 462,412 454,409 451,409 451,417 454,426 454,429 443,437 415,440 415,415 398,404 334,502 260,527 257,551 198,613 100,562 88,588 75,591 49,660 78,673 104,718 78,769 83,783 87,789 88,789 130,779 151,791 128,846 88,877 17,920 20,962 26,965 2,1025 20,1051 77,1064 77,1093 9,1132 0,1167 0,1170 7,1186 54,1184 77,1191 91,1206 79,1238 37,1271 100,1311 117,1319 158,1319 171,1315 185,1310 185,1325 255,1337 258,1340 275,1348 223,1387 224,1399 247,1405 257,1451 253,1484 326,1578 369,1558 375,1561 446,1524 486,1558 571,1549 571,1558 606,1552 634,1567 666,1613 684,1617 695,1638 713,1652 720,1688 726,1694 768,1708 786,1750 820,1788 836,1762 857,1796 902,1767 922,1762 937,1742 990,1720 1023,1674 1053,1674 1073,1689 1087,1728 1176,1681 1232,1666 1260,1681 1298,1664 1366,1663 1379,1621 1358,1606 1341,1587 1311,1518 1311,1511 1319,1499 1375,1459 1427,1459 1440,1340 1518,1286 1520,1277 1474,1248 1474,1247 1458,1191 1460,1155 1477,1155 1477,1145 1530,1106 1562,1055 1564,1050 1566,1047 1568,1039 1568,1027 1579,1014 1589,1017 1636,970 1687,937 1715,911 1726,834 1711,747 1721,747 1749,750 1813,787 1834,804 1841,813 1900,846 1964,820 1964,774 1911,740 1952,582 1945,565 1949,540 1953,476 1955,474 1960,472 1955,451 1926,444 1881,349 1900,335 1906,276 1953,267 1960,250 1955,197 1976,174 1975,148 1921,55 1838,137 1745,108 1737,106 1707,115 1705,136 1696,170 1696,171 1672,197 1664,202 1630,196 1589,153 1541,149 1503,105 1503,125 1501,128 1500,128 1492,136 1474,136 1473,132 1470,132 1470,128 1481,106 1474,94 1449,65 1424,55 1419,86 1385,57 1383,55 1322,64 1311,72 1311,55 1313,40 1311,34 1251,0 1209,12 1186,26 1160,85 1153,77 1152,77 1152,76 1118,76 1057,103 1032,132 994,204">
          <text:p/>
        </draw:polygon>
        <draw:polygon draw:style-name="gr5" draw:text-style-name="P1" draw:layer="layout" svg:width="1.975cm" svg:height="1.795cm" svg:x="10.056cm" svg:y="15.813cm" svg:viewBox="0 0 1976 1796" draw:points="921,200 917,187 861,163 828,222 811,219 725,265 675,310 652,358 566,389 555,429 494,429 462,412 454,409 451,409 451,417 454,426 454,429 443,437 415,440 415,415 398,404 334,502 260,527 257,551 198,613 100,562 88,588 75,591 49,660 78,673 104,718 78,769 83,783 87,789 88,789 130,779 151,791 128,846 88,877 17,920 20,962 26,965 2,1025 20,1051 77,1064 77,1093 9,1132 0,1167 0,1170 7,1186 54,1184 77,1191 91,1206 79,1238 37,1271 100,1311 117,1319 158,1319 171,1315 185,1310 185,1325 255,1337 258,1340 275,1348 223,1387 224,1399 247,1405 257,1451 253,1484 326,1578 369,1558 375,1561 446,1524 486,1558 571,1549 571,1558 606,1552 634,1567 666,1613 684,1617 695,1638 713,1652 720,1688 726,1694 768,1708 786,1750 820,1788 836,1762 857,1796 902,1767 922,1762 937,1742 990,1720 1023,1674 1053,1674 1073,1689 1087,1728 1176,1681 1232,1666 1260,1681 1298,1664 1366,1663 1379,1621 1358,1606 1341,1587 1311,1518 1311,1511 1319,1499 1375,1459 1427,1459 1440,1340 1518,1286 1520,1277 1474,1248 1474,1247 1458,1191 1460,1155 1477,1155 1477,1145 1530,1106 1562,1055 1564,1050 1566,1047 1568,1039 1568,1027 1579,1014 1589,1017 1636,970 1687,937 1715,911 1726,834 1711,747 1721,747 1749,750 1813,787 1834,804 1841,813 1900,846 1964,820 1964,774 1911,740 1952,582 1945,565 1949,540 1953,476 1955,474 1960,472 1955,451 1926,444 1881,349 1900,335 1906,276 1953,267 1960,250 1955,197 1976,174 1975,148 1921,55 1838,137 1745,108 1737,106 1707,115 1705,136 1696,170 1696,171 1672,197 1664,202 1630,196 1589,153 1541,149 1503,105 1503,125 1501,128 1500,128 1492,136 1474,136 1473,132 1470,132 1470,128 1481,106 1474,94 1449,65 1424,55 1419,86 1385,57 1383,55 1322,64 1311,72 1311,55 1313,40 1311,34 1251,0 1209,12 1186,26 1160,85 1153,77 1152,77 1152,76 1118,76 1057,103 1032,132 994,204">
          <text:p/>
        </draw:polygon>
        <draw:polygon draw:style-name="gr4" draw:text-style-name="P1" draw:layer="layout" svg:width="1.88cm" svg:height="1.797cm" svg:x="9.645cm" svg:y="17.337cm" svg:viewBox="0 0 1881 1798" draw:points="690,179 696,195 702,203 711,208 711,226 715,230 724,272 722,272 718,272 713,269 712,269 711,267 709,264 701,263 696,263 680,276 675,286 692,314 720,329 720,352 684,369 675,363 660,414 603,422 600,494 541,505 490,539 514,579 524,643 499,635 477,698 451,683 380,761 261,788 260,826 264,868 196,930 190,979 190,998 147,986 94,1025 48,1072 0,1052 13,1064 54,1137 54,1174 39,1191 60,1202 57,1243 97,1297 111,1306 116,1361 99,1381 119,1412 177,1384 226,1381 222,1426 144,1464 201,1543 218,1546 250,1566 292,1561 301,1612 329,1622 390,1659 409,1617 477,1599 482,1600 451,1689 447,1725 502,1731 522,1736 525,1739 530,1741 542,1752 562,1798 618,1744 664,1714 669,1716 675,1716 677,1714 712,1690 745,1628 799,1650 824,1730 854,1745 907,1718 922,1594 966,1602 965,1645 1018,1605 1030,1634 1047,1620 1050,1602 1098,1569 1105,1574 1209,1574 1221,1571 1222,1569 1230,1558 1231,1552 1222,1541 1257,1523 1290,1552 1322,1523 1376,1518 1401,1497 1393,1446 1366,1408 1365,1339 1330,1313 1328,1311 1324,1290 1325,1245 1349,1202 1373,1209 1390,1165 1433,1205 1435,1166 1484,1140 1496,1135 1531,1090 1537,1076 1605,1054 1614,1029 1615,1026 1615,1025 1620,1022 1651,1001 1654,1001 1654,999 1690,991 1690,993 1709,1012 1741,1024 1796,1026 1824,984 1849,986 1881,933 1835,890 1824,885 1820,834 1841,808 1777,766 1766,752 1803,639 1800,601 1827,575 1830,558 1824,540 1783,485 1766,450 1749,433 1715,382 1737,298 1671,157 1643,142 1587,157 1498,204 1484,165 1464,150 1434,150 1401,196 1348,218 1333,238 1313,243 1268,272 1247,238 1231,264 1197,226 1179,184 1137,170 1131,164 1124,128 1106,114 1095,93 1077,89 1045,43 1017,28 982,34 982,25 897,34 857,0 786,37 780,34 677,77 685,157">
          <text:p/>
        </draw:polygon>
        <draw:polygon draw:style-name="gr5" draw:text-style-name="P1" draw:layer="layout" svg:width="1.88cm" svg:height="1.797cm" svg:x="9.645cm" svg:y="17.337cm" svg:viewBox="0 0 1881 1798" draw:points="690,179 696,195 702,203 711,208 711,226 715,230 724,272 722,272 718,272 713,269 712,269 711,267 709,264 701,263 696,263 680,276 675,286 692,314 720,329 720,352 684,369 675,363 660,414 603,422 600,494 541,505 490,539 514,579 524,643 499,635 477,698 451,683 380,761 261,788 260,826 264,868 196,930 190,979 190,998 147,986 94,1025 48,1072 0,1052 13,1064 54,1137 54,1174 39,1191 60,1202 57,1243 97,1297 111,1306 116,1361 99,1381 119,1412 177,1384 226,1381 222,1426 144,1464 201,1543 218,1546 250,1566 292,1561 301,1612 329,1622 390,1659 409,1617 477,1599 482,1600 451,1689 447,1725 502,1731 522,1736 525,1739 530,1741 542,1752 562,1798 618,1744 664,1714 669,1716 675,1716 677,1714 712,1690 745,1628 799,1650 824,1730 854,1745 907,1718 922,1594 966,1602 965,1645 1018,1605 1030,1634 1047,1620 1050,1602 1098,1569 1105,1574 1209,1574 1221,1571 1222,1569 1230,1558 1231,1552 1222,1541 1257,1523 1290,1552 1322,1523 1376,1518 1401,1497 1393,1446 1366,1408 1365,1339 1330,1313 1328,1311 1324,1290 1325,1245 1349,1202 1373,1209 1390,1165 1433,1205 1435,1166 1484,1140 1496,1135 1531,1090 1537,1076 1605,1054 1614,1029 1615,1026 1615,1025 1620,1022 1651,1001 1654,1001 1654,999 1690,991 1690,993 1709,1012 1741,1024 1796,1026 1824,984 1849,986 1881,933 1835,890 1824,885 1820,834 1841,808 1777,766 1766,752 1803,639 1800,601 1827,575 1830,558 1824,540 1783,485 1766,450 1749,433 1715,382 1737,298 1671,157 1643,142 1587,157 1498,204 1484,165 1464,150 1434,150 1401,196 1348,218 1333,238 1313,243 1268,272 1247,238 1231,264 1197,226 1179,184 1137,170 1131,164 1124,128 1106,114 1095,93 1077,89 1045,43 1017,28 982,34 982,25 897,34 857,0 786,37 780,34 677,77 685,157">
          <text:p/>
        </draw:polygon>
        <draw:polygon draw:style-name="gr4" draw:text-style-name="P1" draw:layer="layout" svg:width="1.816cm" svg:height="2.787cm" svg:x="6.39cm" svg:y="14.371cm" svg:viewBox="0 0 1817 2788" draw:points="1337,672 1322,630 1279,649 1252,587 1221,626 1174,601 1111,581 1121,550 1098,532 1089,521 1021,502 1014,519 947,508 971,470 910,451 902,426 894,416 889,416 862,428 862,430 860,428 857,426 851,411 849,400 854,391 868,354 845,329 774,281 787,209 783,155 745,124 707,107 673,81 617,115 581,99 542,125 522,119 478,94 498,73 499,73 499,69 507,53 515,23 528,0 471,9 460,31 454,39 338,51 338,34 306,82 239,87 222,113 231,113 231,115 236,121 239,130 239,136 241,139 243,144 241,161 253,212 253,222 251,224 243,222 230,232 219,236 213,240 205,256 190,272 179,278 162,295 146,300 136,307 117,317 117,320 107,333 105,337 105,340 107,341 112,341 115,348 115,360 103,379 99,380 89,380 88,383 83,394 83,408 78,414 77,416 54,416 52,417 49,423 47,434 60,447 81,456 86,459 89,459 96,460 111,459 112,459 122,453 124,453 130,451 136,451 140,447 154,447 162,445 168,445 170,447 166,459 165,459 154,462 154,464 149,464 147,465 147,477 149,479 151,479 154,481 175,482 179,485 180,491 183,499 183,502 185,502 188,507 196,508 214,508 219,521 219,541 215,542 205,547 193,547 200,558 224,561 231,561 234,567 250,581 253,589 260,626 260,638 258,643 260,651 264,661 268,666 275,669 283,672 295,678 298,678 304,687 311,708 311,715 309,720 307,723 302,723 301,728 301,732 304,743 306,748 311,755 312,760 311,776 307,785 306,788 302,792 295,796 292,796 282,792 266,792 262,794 260,794 258,797 250,801 248,801 247,800 234,788 227,779 222,775 213,772 209,772 209,774 214,776 214,779 226,784 230,787 243,808 256,823 264,834 262,845 264,856 265,859 266,862 270,870 285,879 290,879 290,893 270,893 266,891 256,893 239,893 236,902 239,907 266,916 268,919 270,967 266,983 262,995 231,1035 230,1038 230,1039 227,1043 227,1049 226,1056 193,1087 187,1086 170,1077 162,1075 159,1075 146,1072 145,1072 142,1073 142,1077 132,1089 128,1091 125,1098 124,1098 122,1103 122,1108 134,1112 142,1119 147,1132 147,1134 157,1151 159,1151 162,1155 166,1163 171,1197 170,1200 162,1209 157,1211 154,1213 147,1213 146,1211 140,1208 139,1202 136,1200 122,1205 105,1217 83,1225 72,1225 66,1222 64,1217 62,1217 47,1216 21,1222 11,1225 9,1225 4,1230 0,1355 4,1435 9,1456 17,1469 21,1473 30,1477 35,1477 40,1475 43,1473 35,1473 31,1472 30,1469 18,1458 18,1456 17,1447 9,1434 9,1429 30,1422 44,1422 60,1435 69,1439 94,1464 99,1469 111,1473 113,1475 149,1508 154,1512 182,1537 214,1555 231,1558 258,1584 283,1600 294,1606 299,1606 306,1600 307,1600 306,1594 309,1592 311,1592 316,1596 319,1597 333,1619 334,1636 336,1639 338,1645 347,1643 352,1645 353,1648 355,1651 358,1652 358,1653 360,1667 362,1674 362,1690 370,1703 379,1711 398,1742 423,1753 427,1753 427,1750 434,1742 443,1742 464,1755 468,1759 481,1781 481,1790 488,1804 495,1806 498,1804 499,1801 503,1801 517,1812 524,1821 524,1826 525,1829 532,1834 542,1838 545,1835 551,1838 556,1839 568,1858 581,1872 588,1877 596,1898 622,1934 638,1934 643,1948 655,1970 668,1983 673,1985 711,2079 724,2141 726,2144 726,2153 746,2247 746,2251 749,2252 842,2266 860,2273 917,2269 919,2247 956,2251 947,2294 956,2323 1036,2349 1078,2338 1121,2349 1158,2368 1177,2410 1174,2414 1169,2428 1169,2431 1167,2435 1167,2438 1169,2439 1194,2439 1196,2457 1183,2493 1174,2533 1200,2587 1220,2666 1254,2609 1325,2681 1336,2657 1383,2677 1426,2749 1464,2751 1481,2768 1552,2788 1630,2742 1666,2729 1711,2780 1737,2775 1746,2691 1753,2691 1802,2672 1805,2670 1808,2670 1808,2666 1805,2657 1802,2656 1802,2655 1797,2655 1797,2656 1793,2656 1783,2655 1776,2651 1775,2649 1775,2647 1773,2641 1775,2635 1776,2632 1807,2604 1813,2587 1802,2579 1817,2521 1742,2462 1734,2460 1660,2462 1635,2459 1640,2445 1649,2368 1594,2370 1592,2346 1585,2341 1470,2294 1424,2341 1387,2320 1376,2278 1391,2255 1398,2234 1447,2238 1397,2218 1362,2181 1353,2149 1368,2145 1470,2107 1441,2038 1441,2031 1396,2002 1405,1963 1430,1963 1441,1938 1451,1926 1455,1926 1458,1928 1464,1931 1466,1923 1433,1856 1405,1866 1350,1830 1349,1815 1390,1770 1342,1724 1325,1719 1300,1694 1268,1647 1260,1630 1230,1645 1200,1652 1163,1617 1213,1554 1234,1555 1235,1519 1210,1502 1220,1429 1239,1393 1226,1383 1160,1384 1158,1358 1179,1328 1251,1287 1305,1303 1346,1291 1375,1296 1387,1293 1407,1260 1443,1253 1484,1256 1492,1279 1507,1298 1521,1321 1579,1291 1620,1319 1632,1298 1652,1231 1640,1194 1671,1172 1686,1132 1666,1080 1643,1064 1653,1055 1639,1004 1655,993 1708,1005 1722,996 1739,955 1715,913 1666,893 1672,874 1655,834 1635,834 1628,805 1592,787 1589,749 1528,737 1468,715 1441,651">
          <text:p/>
        </draw:polygon>
        <draw:polygon draw:style-name="gr5" draw:text-style-name="P1" draw:layer="layout" svg:width="1.816cm" svg:height="2.787cm" svg:x="6.39cm" svg:y="14.371cm" svg:viewBox="0 0 1817 2788" draw:points="1337,672 1322,630 1279,649 1252,587 1221,626 1174,601 1111,581 1121,550 1098,532 1089,521 1021,502 1014,519 947,508 971,470 910,451 902,426 894,416 889,416 862,428 862,430 860,428 857,426 851,411 849,400 854,391 868,354 845,329 774,281 787,209 783,155 745,124 707,107 673,81 617,115 581,99 542,125 522,119 478,94 498,73 499,73 499,69 507,53 515,23 528,0 471,9 460,31 454,39 338,51 338,34 306,82 239,87 222,113 231,113 231,115 236,121 239,130 239,136 241,139 243,144 241,161 253,212 253,222 251,224 243,222 230,232 219,236 213,240 205,256 190,272 179,278 162,295 146,300 136,307 117,317 117,320 107,333 105,337 105,340 107,341 112,341 115,348 115,360 103,379 99,380 89,380 88,383 83,394 83,408 78,414 77,416 54,416 52,417 49,423 47,434 60,447 81,456 86,459 89,459 96,460 111,459 112,459 122,453 124,453 130,451 136,451 140,447 154,447 162,445 168,445 170,447 166,459 165,459 154,462 154,464 149,464 147,465 147,477 149,479 151,479 154,481 175,482 179,485 180,491 183,499 183,502 185,502 188,507 196,508 214,508 219,521 219,541 215,542 205,547 193,547 200,558 224,561 231,561 234,567 250,581 253,589 260,626 260,638 258,643 260,651 264,661 268,666 275,669 283,672 295,678 298,678 304,687 311,708 311,715 309,720 307,723 302,723 301,728 301,732 304,743 306,748 311,755 312,760 311,776 307,785 306,788 302,792 295,796 292,796 282,792 266,792 262,794 260,794 258,797 250,801 248,801 247,800 234,788 227,779 222,775 213,772 209,772 209,774 214,776 214,779 226,784 230,787 243,808 256,823 264,834 262,845 264,856 265,859 266,862 270,870 285,879 290,879 290,893 270,893 266,891 256,893 239,893 236,902 239,907 266,916 268,919 270,967 266,983 262,995 231,1035 230,1038 230,1039 227,1043 227,1049 226,1056 193,1087 187,1086 170,1077 162,1075 159,1075 146,1072 145,1072 142,1073 142,1077 132,1089 128,1091 125,1098 124,1098 122,1103 122,1108 134,1112 142,1119 147,1132 147,1134 157,1151 159,1151 162,1155 166,1163 171,1197 170,1200 162,1209 157,1211 154,1213 147,1213 146,1211 140,1208 139,1202 136,1200 122,1205 105,1217 83,1225 72,1225 66,1222 64,1217 62,1217 47,1216 21,1222 11,1225 9,1225 4,1230 0,1355 4,1435 9,1456 17,1469 21,1473 30,1477 35,1477 40,1475 43,1473 35,1473 31,1472 30,1469 18,1458 18,1456 17,1447 9,1434 9,1429 30,1422 44,1422 60,1435 69,1439 94,1464 99,1469 111,1473 113,1475 149,1508 154,1512 182,1537 214,1555 231,1558 258,1584 283,1600 294,1606 299,1606 306,1600 307,1600 306,1594 309,1592 311,1592 316,1596 319,1597 333,1619 334,1636 336,1639 338,1645 347,1643 352,1645 353,1648 355,1651 358,1652 358,1653 360,1667 362,1674 362,1690 370,1703 379,1711 398,1742 423,1753 427,1753 427,1750 434,1742 443,1742 464,1755 468,1759 481,1781 481,1790 488,1804 495,1806 498,1804 499,1801 503,1801 517,1812 524,1821 524,1826 525,1829 532,1834 542,1838 545,1835 551,1838 556,1839 568,1858 581,1872 588,1877 596,1898 622,1934 638,1934 643,1948 655,1970 668,1983 673,1985 711,2079 724,2141 726,2144 726,2153 746,2247 746,2251 749,2252 842,2266 860,2273 917,2269 919,2247 956,2251 947,2294 956,2323 1036,2349 1078,2338 1121,2349 1158,2368 1177,2410 1174,2414 1169,2428 1169,2431 1167,2435 1167,2438 1169,2439 1194,2439 1196,2457 1183,2493 1174,2533 1200,2587 1220,2666 1254,2609 1325,2681 1336,2657 1383,2677 1426,2749 1464,2751 1481,2768 1552,2788 1630,2742 1666,2729 1711,2780 1737,2775 1746,2691 1753,2691 1802,2672 1805,2670 1808,2670 1808,2666 1805,2657 1802,2656 1802,2655 1797,2655 1797,2656 1793,2656 1783,2655 1776,2651 1775,2649 1775,2647 1773,2641 1775,2635 1776,2632 1807,2604 1813,2587 1802,2579 1817,2521 1742,2462 1734,2460 1660,2462 1635,2459 1640,2445 1649,2368 1594,2370 1592,2346 1585,2341 1470,2294 1424,2341 1387,2320 1376,2278 1391,2255 1398,2234 1447,2238 1397,2218 1362,2181 1353,2149 1368,2145 1470,2107 1441,2038 1441,2031 1396,2002 1405,1963 1430,1963 1441,1938 1451,1926 1455,1926 1458,1928 1464,1931 1466,1923 1433,1856 1405,1866 1350,1830 1349,1815 1390,1770 1342,1724 1325,1719 1300,1694 1268,1647 1260,1630 1230,1645 1200,1652 1163,1617 1213,1554 1234,1555 1235,1519 1210,1502 1220,1429 1239,1393 1226,1383 1160,1384 1158,1358 1179,1328 1251,1287 1305,1303 1346,1291 1375,1296 1387,1293 1407,1260 1443,1253 1484,1256 1492,1279 1507,1298 1521,1321 1579,1291 1620,1319 1632,1298 1652,1231 1640,1194 1671,1172 1686,1132 1666,1080 1643,1064 1653,1055 1639,1004 1655,993 1708,1005 1722,996 1739,955 1715,913 1666,893 1672,874 1655,834 1635,834 1628,805 1592,787 1589,749 1528,737 1468,715 1441,651">
          <text:p/>
        </draw:polygon>
        <draw:polygon draw:style-name="gr4" draw:text-style-name="P1" draw:layer="layout" svg:width="2.422cm" svg:height="2.999cm" svg:x="6.223cm" svg:y="16.073cm" svg:viewBox="0 0 2423 3000" draw:points="364,27 364,33 359,47 359,56 355,64 342,73 324,101 321,103 316,107 307,112 295,127 266,187 263,204 263,208 269,235 270,248 269,271 266,276 266,280 253,320 246,433 248,439 248,450 241,532 238,544 238,560 205,767 205,779 202,791 185,898 184,898 184,901 170,997 170,1000 158,1096 153,1111 153,1128 147,1156 147,1167 142,1195 142,1208 139,1216 93,1505 91,1510 22,1893 20,1897 8,1993 8,2004 10,2008 20,2025 22,2025 27,2024 33,2015 35,2013 35,2004 39,1984 42,1978 40,1971 40,1970 39,1970 37,1965 37,1970 39,1976 39,1978 35,1986 33,1984 33,1974 35,1961 48,1940 46,1918 49,1910 50,1894 58,1879 59,1872 78,1837 95,1825 126,1791 129,1780 142,1766 153,1760 156,1758 158,1757 158,1749 156,1741 153,1736 151,1736 150,1732 151,1724 153,1719 158,1715 161,1710 165,1706 167,1697 170,1693 171,1693 178,1702 184,1706 188,1710 193,1718 193,1720 197,1724 202,1726 205,1726 227,1752 229,1752 238,1758 239,1758 250,1766 262,1771 278,1788 284,1800 314,1834 335,1850 338,1854 346,1868 359,1879 359,1882 346,1882 340,1880 321,1871 312,1872 326,1889 324,1890 337,1903 374,1916 380,1923 382,1931 382,1940 401,1965 405,1976 405,1979 403,1982 401,1982 398,1978 389,1976 381,1978 380,1982 381,1991 389,1993 389,1995 384,1995 371,1990 369,1987 355,1978 354,1970 350,1967 347,1967 337,1978 329,1983 326,1984 324,1984 313,1979 295,1983 292,1986 287,1990 284,1990 272,1987 269,1986 263,1986 236,1978 229,1973 202,1973 193,1976 185,1983 184,1986 178,1984 176,1982 176,1978 173,1976 173,1974 176,1971 180,1967 185,1967 197,1961 197,1956 193,1948 193,1947 180,1942 178,1942 171,1936 168,1936 163,1933 136,1933 122,1936 119,1939 116,1942 112,1947 108,1965 105,1970 101,1971 99,1978 97,1982 97,2018 93,2033 93,2035 62,2103 27,2154 14,2170 8,2171 5,2174 5,2175 0,2183 0,2192 6,2220 8,2239 10,2246 10,2251 8,2265 10,2279 8,2301 8,2305 3,2328 3,2342 219,2282 255,2220 343,2279 359,2276 367,2272 398,2272 403,2279 410,2325 410,2333 391,2379 330,2459 454,2438 501,2424 512,2438 614,2484 666,2481 672,2475 682,2467 701,2463 706,2463 713,2466 718,2446 730,2442 791,2426 840,2441 865,2425 930,2433 948,2475 922,2535 1033,2582 1044,2594 1045,2597 1095,2620 1107,2676 1165,2710 1237,2716 1240,2756 1243,2765 1257,2778 1280,2796 1288,2796 1309,2798 1283,2903 1290,2952 1290,2957 1291,2961 1317,2969 1412,2980 1484,3000 1546,2980 1548,2855 1589,2850 1676,2941 1705,2912 1792,2902 1845,2796 1784,2718 1770,2706 1784,2672 1848,2660 1861,2662 1929,2650 1935,2603 1918,2583 1901,2526 1920,2481 1890,2384 1892,2353 1925,2316 1918,2254 1952,2276 1977,2250 2025,2265 2049,2189 2091,2178 2102,2170 2156,2140 2139,2098 2142,2069 2180,2089 2199,2042 2210,2029 2178,2008 2134,2012 2136,1982 2086,1939 2133,1931 2151,1863 2181,1872 2218,1842 2241,1899 2269,1890 2280,1817 2350,1837 2391,1820 2357,1771 2358,1746 2347,1709 2346,1680 2401,1675 2423,1642 2384,1601 2316,1607 2313,1612 2282,1639 2263,1644 2236,1686 2222,1681 2219,1678 2116,1686 2091,1655 2057,1684 2020,1673 2015,1672 1957,1624 1892,1608 1938,1574 1974,1519 1984,1454 1977,1448 1967,1374 1981,1336 2016,1309 2018,1247 2073,1147 2044,1064 2033,1048 1991,1039 1984,1039 1904,1072 1878,1077 1833,1026 1797,1039 1719,1085 1648,1065 1631,1048 1593,1046 1550,974 1503,954 1492,978 1421,906 1387,963 1367,884 1341,830 1350,790 1363,754 1361,736 1336,736 1334,735 1334,732 1336,728 1336,725 1341,711 1344,707 1325,665 1288,646 1245,635 1203,646 1123,620 1114,591 1123,548 1086,544 1084,566 1027,570 1009,563 916,549 933,638 933,639 937,714 939,716 941,742 941,770 941,796 941,821 943,844 943,866 944,887 944,906 946,924 946,939 948,954 948,967 949,977 949,987 951,995 953,1000 954,1006 964,1028 977,1052 995,1078 1016,1106 1017,1108 1020,1112 1023,1117 1025,1121 1026,1125 1024,1126 1022,1126 1022,1126 1022,1127 1020,1126 1019,1126 1017,1126 1012,1125 1009,1122 1007,1120 1006,1119 1005,1118 1001,1114 999,1113 998,1112 995,1108 993,1105 984,1095 979,1089 975,1084 969,1077 964,1071 960,1067 958,1064 953,1056 933,1032 917,1010 902,991 896,981 890,974 887,967 884,959 880,947 879,940 878,937 878,934 874,917 871,899 868,878 866,856 857,761 857,745 835,651 835,642 800,544 786,515 782,503 740,446 721,429 714,421 665,376 639,357 631,340 627,333 621,328 607,306 604,297 597,289 595,288 561,267 556,265 551,263 542,259 486,208 465,175 423,148 406,129 401,118 400,115 398,107 400,101 400,95 415,73 425,72 433,78 442,87 449,81 450,81 444,59 442,59 442,58 429,52 425,50 417,42 411,33 411,25 415,24 417,22 417,21 418,13 418,10 417,5 414,4 411,0 391,12 377,12 372,17 367,24">
          <text:p/>
        </draw:polygon>
        <draw:polygon draw:style-name="gr5" draw:text-style-name="P1" draw:layer="layout" svg:width="2.422cm" svg:height="2.999cm" svg:x="6.223cm" svg:y="16.073cm" svg:viewBox="0 0 2423 3000" draw:points="364,27 364,33 359,47 359,56 355,64 342,73 324,101 321,103 316,107 307,112 295,127 266,187 263,204 263,208 269,235 270,248 269,271 266,276 266,280 253,320 246,433 248,439 248,450 241,532 238,544 238,560 205,767 205,779 202,791 185,898 184,898 184,901 170,997 170,1000 158,1096 153,1111 153,1128 147,1156 147,1167 142,1195 142,1208 139,1216 93,1505 91,1510 22,1893 20,1897 8,1993 8,2004 10,2008 20,2025 22,2025 27,2024 33,2015 35,2013 35,2004 39,1984 42,1978 40,1971 40,1970 39,1970 37,1965 37,1970 39,1976 39,1978 35,1986 33,1984 33,1974 35,1961 48,1940 46,1918 49,1910 50,1894 58,1879 59,1872 78,1837 95,1825 126,1791 129,1780 142,1766 153,1760 156,1758 158,1757 158,1749 156,1741 153,1736 151,1736 150,1732 151,1724 153,1719 158,1715 161,1710 165,1706 167,1697 170,1693 171,1693 178,1702 184,1706 188,1710 193,1718 193,1720 197,1724 202,1726 205,1726 227,1752 229,1752 238,1758 239,1758 250,1766 262,1771 278,1788 284,1800 314,1834 335,1850 338,1854 346,1868 359,1879 359,1882 346,1882 340,1880 321,1871 312,1872 326,1889 324,1890 337,1903 374,1916 380,1923 382,1931 382,1940 401,1965 405,1976 405,1979 403,1982 401,1982 398,1978 389,1976 381,1978 380,1982 381,1991 389,1993 389,1995 384,1995 371,1990 369,1987 355,1978 354,1970 350,1967 347,1967 337,1978 329,1983 326,1984 324,1984 313,1979 295,1983 292,1986 287,1990 284,1990 272,1987 269,1986 263,1986 236,1978 229,1973 202,1973 193,1976 185,1983 184,1986 178,1984 176,1982 176,1978 173,1976 173,1974 176,1971 180,1967 185,1967 197,1961 197,1956 193,1948 193,1947 180,1942 178,1942 171,1936 168,1936 163,1933 136,1933 122,1936 119,1939 116,1942 112,1947 108,1965 105,1970 101,1971 99,1978 97,1982 97,2018 93,2033 93,2035 62,2103 27,2154 14,2170 8,2171 5,2174 5,2175 0,2183 0,2192 6,2220 8,2239 10,2246 10,2251 8,2265 10,2279 8,2301 8,2305 3,2328 3,2342 219,2282 255,2220 343,2279 359,2276 367,2272 398,2272 403,2279 410,2325 410,2333 391,2379 330,2459 454,2438 501,2424 512,2438 614,2484 666,2481 672,2475 682,2467 701,2463 706,2463 713,2466 718,2446 730,2442 791,2426 840,2441 865,2425 930,2433 948,2475 922,2535 1033,2582 1044,2594 1045,2597 1095,2620 1107,2676 1165,2710 1237,2716 1240,2756 1243,2765 1257,2778 1280,2796 1288,2796 1309,2798 1283,2903 1290,2952 1290,2957 1291,2961 1317,2969 1412,2980 1484,3000 1546,2980 1548,2855 1589,2850 1676,2941 1705,2912 1792,2902 1845,2796 1784,2718 1770,2706 1784,2672 1848,2660 1861,2662 1929,2650 1935,2603 1918,2583 1901,2526 1920,2481 1890,2384 1892,2353 1925,2316 1918,2254 1952,2276 1977,2250 2025,2265 2049,2189 2091,2178 2102,2170 2156,2140 2139,2098 2142,2069 2180,2089 2199,2042 2210,2029 2178,2008 2134,2012 2136,1982 2086,1939 2133,1931 2151,1863 2181,1872 2218,1842 2241,1899 2269,1890 2280,1817 2350,1837 2391,1820 2357,1771 2358,1746 2347,1709 2346,1680 2401,1675 2423,1642 2384,1601 2316,1607 2313,1612 2282,1639 2263,1644 2236,1686 2222,1681 2219,1678 2116,1686 2091,1655 2057,1684 2020,1673 2015,1672 1957,1624 1892,1608 1938,1574 1974,1519 1984,1454 1977,1448 1967,1374 1981,1336 2016,1309 2018,1247 2073,1147 2044,1064 2033,1048 1991,1039 1984,1039 1904,1072 1878,1077 1833,1026 1797,1039 1719,1085 1648,1065 1631,1048 1593,1046 1550,974 1503,954 1492,978 1421,906 1387,963 1367,884 1341,830 1350,790 1363,754 1361,736 1336,736 1334,735 1334,732 1336,728 1336,725 1341,711 1344,707 1325,665 1288,646 1245,635 1203,646 1123,620 1114,591 1123,548 1086,544 1084,566 1027,570 1009,563 916,549 933,638 933,639 937,714 939,716 941,742 941,770 941,796 941,821 943,844 943,866 944,887 944,906 946,924 946,939 948,954 948,967 949,977 949,987 951,995 953,1000 954,1006 964,1028 977,1052 995,1078 1016,1106 1017,1108 1020,1112 1023,1117 1025,1121 1026,1125 1024,1126 1022,1126 1022,1126 1022,1127 1020,1126 1019,1126 1017,1126 1012,1125 1009,1122 1007,1120 1006,1119 1005,1118 1001,1114 999,1113 998,1112 995,1108 993,1105 984,1095 979,1089 975,1084 969,1077 964,1071 960,1067 958,1064 953,1056 933,1032 917,1010 902,991 896,981 890,974 887,967 884,959 880,947 879,940 878,937 878,934 874,917 871,899 868,878 866,856 857,761 857,745 835,651 835,642 800,544 786,515 782,503 740,446 721,429 714,421 665,376 639,357 631,340 627,333 621,328 607,306 604,297 597,289 595,288 561,267 556,265 551,263 542,259 486,208 465,175 423,148 406,129 401,118 400,115 398,107 400,101 400,95 415,73 425,72 433,78 442,87 449,81 450,81 444,59 442,59 442,58 429,52 425,50 417,42 411,33 411,25 415,24 417,22 417,21 418,13 418,10 417,5 414,4 411,0 391,12 377,12 372,17 367,24">
          <text:p/>
        </draw:polygon>
        <draw:polygon draw:style-name="gr4" draw:text-style-name="P1" draw:layer="layout" svg:width="1.892cm" svg:height="1.684cm" svg:x="7.899cm" svg:y="17.89cm" svg:viewBox="0 0 1893 1685" draw:points="242,437 249,499 216,536 214,567 244,664 225,709 242,766 259,786 253,833 185,845 172,843 108,855 94,889 108,901 169,979 116,1085 29,1095 0,1124 15,1172 12,1284 206,1297 264,1340 419,1361 419,1391 361,1438 364,1444 361,1456 327,1543 313,1569 295,1569 315,1659 364,1656 397,1623 406,1625 406,1626 412,1631 415,1631 417,1639 417,1648 410,1676 410,1677 412,1680 440,1685 441,1685 446,1682 494,1597 500,1599 538,1586 562,1583 559,1605 599,1620 611,1626 619,1631 621,1638 671,1648 688,1614 707,1620 806,1604 847,1577 848,1577 875,1580 885,1580 900,1548 915,1524 953,1518 984,1537 1036,1535 1068,1524 1108,1486 1133,1484 1181,1546 1190,1546 1207,1557 1215,1561 1215,1563 1215,1574 1215,1580 1215,1583 1223,1599 1224,1600 1227,1600 1248,1597 1298,1529 1351,1515 1362,1456 1404,1407 1440,1421 1440,1379 1427,1352 1436,1348 1436,1345 1440,1345 1474,1350 1477,1352 1533,1388 1550,1391 1587,1370 1581,1344 1585,1305 1546,1289 1530,1285 1540,1248 1607,1255 1649,1170 1634,1153 1649,1092 1685,1075 1644,1038 1634,1017 1600,1027 1561,999 1570,970 1585,959 1606,920 1600,913 1604,863 1630,843 1644,840 1677,927 1760,876 1810,888 1865,859 1845,828 1862,808 1857,753 1843,744 1803,690 1806,649 1785,638 1800,621 1800,584 1759,511 1746,499 1794,519 1840,472 1893,433 1830,365 1800,348 1774,310 1695,293 1638,332 1580,382 1561,380 1519,346 1500,315 1529,259 1558,227 1517,212 1525,196 1521,178 1508,169 1482,157 1474,154 1474,156 1471,156 1465,161 1460,173 1457,173 1455,179 1457,190 1421,179 1368,207 1317,204 1300,207 1259,199 1257,174 1219,137 1204,169 1159,156 1121,209 1071,201 1053,191 1011,209 972,208 943,238 891,259 795,234 789,222 806,157 781,119 785,88 729,11 715,3 674,20 604,0 593,73 565,82 542,25 505,55 475,46 457,114 410,122 460,165 458,195 502,191 534,212 523,225 504,272 466,252 463,281 480,323 426,353 415,361 373,372 349,448 301,433 276,459">
          <text:p/>
        </draw:polygon>
        <draw:polygon draw:style-name="gr5" draw:text-style-name="P1" draw:layer="layout" svg:width="1.892cm" svg:height="1.684cm" svg:x="7.899cm" svg:y="17.89cm" svg:viewBox="0 0 1893 1685" draw:points="242,437 249,499 216,536 214,567 244,664 225,709 242,766 259,786 253,833 185,845 172,843 108,855 94,889 108,901 169,979 116,1085 29,1095 0,1124 15,1172 12,1284 206,1297 264,1340 419,1361 419,1391 361,1438 364,1444 361,1456 327,1543 313,1569 295,1569 315,1659 364,1656 397,1623 406,1625 406,1626 412,1631 415,1631 417,1639 417,1648 410,1676 410,1677 412,1680 440,1685 441,1685 446,1682 494,1597 500,1599 538,1586 562,1583 559,1605 599,1620 611,1626 619,1631 621,1638 671,1648 688,1614 707,1620 806,1604 847,1577 848,1577 875,1580 885,1580 900,1548 915,1524 953,1518 984,1537 1036,1535 1068,1524 1108,1486 1133,1484 1181,1546 1190,1546 1207,1557 1215,1561 1215,1563 1215,1574 1215,1580 1215,1583 1223,1599 1224,1600 1227,1600 1248,1597 1298,1529 1351,1515 1362,1456 1404,1407 1440,1421 1440,1379 1427,1352 1436,1348 1436,1345 1440,1345 1474,1350 1477,1352 1533,1388 1550,1391 1587,1370 1581,1344 1585,1305 1546,1289 1530,1285 1540,1248 1607,1255 1649,1170 1634,1153 1649,1092 1685,1075 1644,1038 1634,1017 1600,1027 1561,999 1570,970 1585,959 1606,920 1600,913 1604,863 1630,843 1644,840 1677,927 1760,876 1810,888 1865,859 1845,828 1862,808 1857,753 1843,744 1803,690 1806,649 1785,638 1800,621 1800,584 1759,511 1746,499 1794,519 1840,472 1893,433 1830,365 1800,348 1774,310 1695,293 1638,332 1580,382 1561,380 1519,346 1500,315 1529,259 1558,227 1517,212 1525,196 1521,178 1508,169 1482,157 1474,154 1474,156 1471,156 1465,161 1460,173 1457,173 1455,179 1457,190 1421,179 1368,207 1317,204 1300,207 1259,199 1257,174 1219,137 1204,169 1159,156 1121,209 1071,201 1053,191 1011,209 972,208 943,238 891,259 795,234 789,222 806,157 781,119 785,88 729,11 715,3 674,20 604,0 593,73 565,82 542,25 505,55 475,46 457,114 410,122 460,165 458,195 502,191 534,212 523,225 504,272 466,252 463,281 480,323 426,353 415,361 373,372 349,448 301,433 276,459">
          <text:p/>
        </draw:polygon>
        <draw:polygon draw:style-name="gr4" draw:text-style-name="P1" draw:layer="layout" svg:width="2.622cm" svg:height="2.217cm" svg:x="5.695cm" svg:y="18.293cm" svg:viewBox="0 0 2623 2218" draw:points="1768,536 1765,496 1693,490 1635,456 1623,400 1573,377 1572,374 1561,362 1450,315 1476,255 1458,213 1393,205 1368,221 1319,206 1258,222 1246,226 1241,246 1234,243 1229,243 1210,247 1200,255 1194,261 1142,264 1040,218 1029,204 982,218 858,239 919,159 938,113 938,105 931,59 926,52 895,52 887,56 871,59 783,0 747,62 531,122 529,127 432,658 432,672 344,1036 340,1057 338,1065 333,1081 332,1098 322,1123 279,1303 275,1305 250,1404 246,1413 240,1438 240,1441 230,1469 228,1477 202,1572 202,1574 199,1577 199,1583 194,1596 156,1732 153,1758 151,1759 148,1789 148,1801 145,1827 138,1844 138,1847 136,1849 138,1849 138,1855 134,1869 112,1924 106,1929 95,1951 93,1957 48,2036 29,2060 25,2070 1,2108 1,2110 0,2111 0,2113 24,2116 151,2189 156,2189 225,2198 281,2184 398,2168 414,2161 488,2116 502,2103 536,2104 559,2121 599,2162 599,2167 602,2167 602,2172 599,2185 596,2185 593,2187 568,2189 546,2187 538,2210 538,2218 596,2207 636,2179 679,2162 696,2193 761,2207 766,2212 815,2209 806,2139 865,2144 908,2142 945,2121 1007,2130 1019,2133 1053,2136 1054,2113 1115,2113 1130,2096 1169,2065 1223,2119 1231,2141 1261,2150 1276,2107 1338,2096 1370,2085 1379,2130 1382,2137 1407,2150 1407,2167 1482,2125 1491,2137 1497,2158 1505,2158 1644,2064 1682,2060 1697,2079 1666,2150 1685,2145 1734,2116 1743,2125 1816,2132 1823,2144 1898,2128 1899,2116 1984,2094 1991,2090 1974,2064 1986,2023 1935,2005 1935,1962 1967,1954 1997,1921 2003,1907 1983,1903 1976,1900 1976,1897 1980,1886 2023,1813 2080,1767 2042,1737 2051,1725 2041,1657 2053,1602 2058,1611 2091,1546 2068,1507 2074,1503 2105,1489 2082,1449 2023,1418 2085,1385 2091,1375 2119,1341 2161,1333 2163,1333 2180,1338 2238,1364 2245,1332 2269,1330 2327,1296 2332,1291 2337,1279 2338,1279 2347,1249 2398,1299 2424,1407 2446,1432 2512,1401 2508,1359 2493,1328 2505,1274 2519,1256 2499,1166 2517,1166 2531,1140 2565,1053 2568,1041 2565,1035 2623,988 2623,958 2468,937 2410,894 2216,881 2219,769 2204,721 2117,630 2076,635 2074,760 2012,780 1940,760 1845,749 1819,741 1818,737 1818,732 1811,683 1837,578 1816,576 1808,576 1785,558 1771,545">
          <text:p/>
        </draw:polygon>
        <draw:polygon draw:style-name="gr5" draw:text-style-name="P1" draw:layer="layout" svg:width="2.622cm" svg:height="2.217cm" svg:x="5.695cm" svg:y="18.293cm" svg:viewBox="0 0 2623 2218" draw:points="1768,536 1765,496 1693,490 1635,456 1623,400 1573,377 1572,374 1561,362 1450,315 1476,255 1458,213 1393,205 1368,221 1319,206 1258,222 1246,226 1241,246 1234,243 1229,243 1210,247 1200,255 1194,261 1142,264 1040,218 1029,204 982,218 858,239 919,159 938,113 938,105 931,59 926,52 895,52 887,56 871,59 783,0 747,62 531,122 529,127 432,658 432,672 344,1036 340,1057 338,1065 333,1081 332,1098 322,1123 279,1303 275,1305 250,1404 246,1413 240,1438 240,1441 230,1469 228,1477 202,1572 202,1574 199,1577 199,1583 194,1596 156,1732 153,1758 151,1759 148,1789 148,1801 145,1827 138,1844 138,1847 136,1849 138,1849 138,1855 134,1869 112,1924 106,1929 95,1951 93,1957 48,2036 29,2060 25,2070 1,2108 1,2110 0,2111 0,2113 24,2116 151,2189 156,2189 225,2198 281,2184 398,2168 414,2161 488,2116 502,2103 536,2104 559,2121 599,2162 599,2167 602,2167 602,2172 599,2185 596,2185 593,2187 568,2189 546,2187 538,2210 538,2218 596,2207 636,2179 679,2162 696,2193 761,2207 766,2212 815,2209 806,2139 865,2144 908,2142 945,2121 1007,2130 1019,2133 1053,2136 1054,2113 1115,2113 1130,2096 1169,2065 1223,2119 1231,2141 1261,2150 1276,2107 1338,2096 1370,2085 1379,2130 1382,2137 1407,2150 1407,2167 1482,2125 1491,2137 1497,2158 1505,2158 1644,2064 1682,2060 1697,2079 1666,2150 1685,2145 1734,2116 1743,2125 1816,2132 1823,2144 1898,2128 1899,2116 1984,2094 1991,2090 1974,2064 1986,2023 1935,2005 1935,1962 1967,1954 1997,1921 2003,1907 1983,1903 1976,1900 1976,1897 1980,1886 2023,1813 2080,1767 2042,1737 2051,1725 2041,1657 2053,1602 2058,1611 2091,1546 2068,1507 2074,1503 2105,1489 2082,1449 2023,1418 2085,1385 2091,1375 2119,1341 2161,1333 2163,1333 2180,1338 2238,1364 2245,1332 2269,1330 2327,1296 2332,1291 2337,1279 2338,1279 2347,1249 2398,1299 2424,1407 2446,1432 2512,1401 2508,1359 2493,1328 2505,1274 2519,1256 2499,1166 2517,1166 2531,1140 2565,1053 2568,1041 2565,1035 2623,988 2623,958 2468,937 2410,894 2216,881 2219,769 2204,721 2117,630 2076,635 2074,760 2012,780 1940,760 1845,749 1819,741 1818,737 1818,732 1811,683 1837,578 1816,576 1808,576 1785,558 1771,545">
          <text:p/>
        </draw:polygon>
        <draw:path draw:style-name="gr4" draw:text-style-name="P1" draw:layer="layout" svg:width="2.827cm" svg:height="1.74cm" svg:x="5.256cm" svg:y="20.353cm" svg:viewBox="0 0 2828 1741" svg:d="M941 43l-14 13-74 45-16 7-117 16-56 14-69-9h-5l-127-73-24-3h-2l-8 20-31 48-21 23h-3l-37 57-14 16-9 18v5l-8 12-5 5-8 6h-14l-2 3-31 31v3l-1 3-12 5h-4l-1-2-4-3-7 3-8 5-3 6 3 7v7l-3 5-8 6h-3l-17-5h-1l-4-9 1-3 3-1 5-1h2v-4l-2 1h-7l-5 3-72 22-5 3-14-3-6-8-2-1h-5l-8 6-2 6v6l-5 4-4 1-17 4h-1l-6 2-16-6v4l1 5 9 6 6-3 2-3h3l1 3h3l2 9v2l-4 6h-2l-5 4-4 1-8 7v2l-3 2v7h-8l11 11v3l11 5 7-3 3-1h5l3 1 7 6 2 6v5l-3 3 1 3 4 5 12-2 7 3-6 26-2 5 2 9 4 3h2l3 20 2 5 4 6v2l4-2 7-7h3l12 1 3-5 2-7h3l9-5 14-6 7 1 4 5h11l19-9 21 6 3 4 12 8 13-4 17 7 3 13-8 12-5 11v11l2 3v1l3 22v4l4 16 11 17 7 6 15-3h6l25 6 7 6h1l14-18 11-28 8-15-4-8-6-3-2-5v-3l20-9h23l13 3h12l5-3h5l12 3 15 20 2 2 7 4h10l4 3 8 11 22 11h12l9 3 5 3 15 5h14l5-2 5-1 6-8h4 2l8 6 23 20 3 9 9 8 3 9v12l5 27v3l-2 3-10 22-2 26 2 9-2 5-3 6-2 6v2l4 9-2 5-10 1-7 7-5 4-5 5-2 1v8l-2 4v16l-3 14-3 4-16 12v4l7 11v3l-7 21-4 8-16 14v7l-4 4-17 8-20 23h-5l-6 4h-4l-7 1-5 4-5 8-5 12 1 11 10 19 6 9 5 8 5 6 18 34 128 45h10l9-34 7-11 3-8v-43l5-8-7-26 2-6 5-5 15-20 14-12 8-2h13l28-6 2 3h3l19-6h12l3 1-3 2-5 7-7 4-7 6-8 12-9 7-12 15-9 28-7 13v8l18 9 12 4h3l2 1 26 25 7 18 1 2 24 3 12-9 19-17 25 11v4l7 8 13 6 26 25h5l6-4 1-1h10l7 2 4 3 6 6 7 3 7 8 3 1 3 3-3 5v12l4 14h2l6 2 5-2 12-10 23-13 22 18 10 5 5 5 12 20 6 3 9 2 26 4 46 12 5-1 14 1 6 5 11 29 5 7 10 3 13 7 7 7 2 9 3 1 8 4 4 1h5l7 3 19 14 20 2 11-2 10-5v-4l8-12h10l14 7 3 5v8l4 1h16l13 2 15 9 8 1 35-1 6-3 23 6h20l5-6 20-13 16-7h5l13-2 4-4 4-3 11 7 6-3 6 3 5 14 4 16 3 6 4 4 15 8-3 25-2 3 6 14h2l5 8v6l-5 4h-5l-3 3-4 8 4 25 3 11 8 11 9 10 17 4 10 12 21-4 6-4 11 5 15 16 5 8v13l2 3 7 9 12 9 21 6 4 3 16 25 15 10 16 9v6h-2v15l3 11v14l-3 11v7l13 1 23-8 3-4 11 4 7 15-1 3-9 21-2 12 5 5h3l6-4 7 2 2 2 4 4 4 5 14-33h8l3 2h6l6-2 9-13v-4l-3-15 2-8v-1l6-3 9-9 8-13 8-6 7-2 5 6 2 11 6 8 1 1h8l6 2 6 6v6l19 10 7 6 8 1 6-1 5 4 8 14 5 2 38-23h17l19 17 10-3 5-3 3-5v-3l2-5 17-8 6-1 17-23 4-10v-1l7-9 8-6 7-2h9 5l3 8 5 1 6-1 5-6 5-11 15-25v-2l6-27v-5l-28-101 79-52-17-97v-8l8-31 37-8 9-60 58 13 68-38-16-10-7-8h-1l-3-8 4-81 5-4 6-1-2-23 75-25 14-45 6-4 17-34 90-17-6-98 21 2 23-3 2-17v-2l1-1 9-17 8-8 2-5h4v-1l12-12 1-56-30-23 29-70 3-15 61 9 20-23-30-54v-19l-4-30-8-17 8-5-7-6 24-51-24-19 7-29h-23l-14 29-22 26-9 16-37-2 7-114 52-2 21-8-10-10-31-53 6-18 6-11-5-23-9-17-9-6-49-23-1-36-7-9-2-40-103-2-21-34-46 26-7-20-51 16-7 4-85 22-1 12-75 16-7-12-73-7-9-9-49 29-19 5 31-71-15-19-38 4-139 94h-8l-6-21-9-12-75 42v-17l-25-13-3-7-9-45-32 11-62 11-15 43-30-9-8-22-54-54-39 31-15 17h-61l-1 23-34-3-12-3-62-9-37 21-43 2-59-5 9 70-49 3-5-5-65-14-17-31-43 17-40 28-58 11v-8l8-23 22 2 25-2 3-2h3l3-13v-5h-3v-5l-40-41-23-17zM2623 498l22-8 23 21 23 39-23 85-61-34 12-34 32 11-2-55h-21zM2594 646l51 2 5 50-15 48-16 25-34-8-21-57 4-20v-9z">
          <text:p/>
        </draw:path>
        <draw:polygon draw:style-name="gr4" draw:text-style-name="P1" draw:layer="layout" svg:width="0.083cm" svg:height="0.144cm" svg:x="7.863cm" svg:y="20.843cm" svg:viewBox="0 0 84 145" draw:points="61,21 38,0 16,8 21,33 42,33 44,88 12,77 0,111 61,145 84,60">
          <text:p/>
        </draw:polygon>
        <draw:polygon draw:style-name="gr5" draw:text-style-name="P1" draw:layer="layout" svg:width="0.083cm" svg:height="0.144cm" svg:x="7.863cm" svg:y="20.843cm" svg:viewBox="0 0 84 145" draw:points="61,21 38,0 16,8 21,33 42,33 44,88 12,77 0,111 61,145 84,60">
          <text:p/>
        </draw:polygon>
        <draw:polygon draw:style-name="gr4" draw:text-style-name="P1" draw:layer="layout" svg:width="0.085cm" svg:height="0.124cm" svg:x="7.82cm" svg:y="20.999cm" svg:viewBox="0 0 86 125" draw:points="86,52 81,2 30,0 4,31 4,40 0,60 21,117 55,125 71,100">
          <text:p/>
        </draw:polygon>
        <draw:polygon draw:style-name="gr5" draw:text-style-name="P1" draw:layer="layout" svg:width="0.085cm" svg:height="0.124cm" svg:x="7.82cm" svg:y="20.999cm" svg:viewBox="0 0 86 125" draw:points="86,52 81,2 30,0 4,31 4,40 0,60 21,117 55,125 71,100">
          <text:p/>
        </draw:polygon>
        <draw:polygon draw:style-name="gr4" draw:text-style-name="P1" draw:layer="layout" svg:width="2.3cm" svg:height="1.642cm" svg:x="7.63cm" svg:y="19.374cm" svg:viewBox="0 0 2301 1643" draw:points="334,249 310,251 303,283 245,257 228,252 226,252 184,260 156,294 150,304 88,337 147,368 170,408 139,422 133,426 156,465 123,530 118,521 106,576 116,644 107,656 145,686 88,732 45,805 41,816 41,819 48,822 68,826 62,840 32,873 0,881 0,924 51,942 39,983 56,1009 107,993 114,1013 160,987 181,1021 284,1023 284,1009 320,972 383,972 383,979 412,979 424,1007 431,1066 446,1083 456,1115 556,1159 557,1174 605,1175 626,1214 625,1234 630,1269 666,1307 684,1338 638,1358 633,1379 652,1418 692,1423 698,1475 693,1472 701,1491 739,1500 778,1502 841,1473 885,1461 888,1498 926,1491 933,1559 984,1548 1008,1537 1038,1546 1030,1577 1107,1599 1110,1571 1135,1580 1154,1591 1164,1591 1192,1606 1220,1591 1253,1605 1258,1606 1271,1599 1306,1623 1351,1636 1362,1643 1371,1634 1441,1631 1469,1606 1471,1600 1517,1534 1581,1498 1592,1461 1601,1449 1624,1423 1680,1463 1703,1426 1740,1443 1760,1432 1805,1444 1830,1455 1854,1452 1869,1477 1895,1509 1899,1500 1952,1548 1971,1541 1985,1519 1988,1512 1973,1455 2020,1447 2018,1409 2012,1405 2035,1383 2037,1370 2046,1359 2052,1341 2014,1313 2046,1287 2039,1285 2103,1248 2109,1200 2069,1168 2140,1187 2156,1179 2165,1137 2233,1140 2241,1100 2301,1115 2288,1035 2241,1035 2216,1000 2224,970 2199,953 2173,966 2156,915 2114,911 2088,891 2077,874 2101,828 2088,819 2037,800 2020,768 1978,732 1988,732 1950,697 1933,638 1843,632 1873,568 1890,541 1843,521 1873,504 1827,423 1862,396 1837,372 1781,343 1777,355 1733,337 1716,320 1654,341 1641,304 1680,265 1705,224 1718,215 1746,167 1733,155 1739,116 1798,102 1808,96 1788,73 1730,64 1652,110 1641,85 1637,52 1620,31 1567,45 1517,113 1496,116 1493,116 1492,115 1484,99 1484,96 1484,90 1484,79 1484,77 1476,73 1459,62 1450,62 1402,0 1377,2 1337,40 1305,51 1253,53 1222,34 1184,40 1169,64 1154,96 1144,96 1117,93 1116,93 1075,120 976,136 957,130 940,164 890,154 888,147 880,142 868,136 828,121 831,99 807,102 769,115 763,113 715,198 710,201 709,201 681,196 679,193 679,192 686,164 686,155 684,147 681,147 675,142 675,141 666,139 633,172 584,175 570,193 558,247 573,278 577,320 511,351 489,326 463,218 412,168 403,198 402,198 397,210 392,215">
          <text:p/>
        </draw:polygon>
        <draw:polygon draw:style-name="gr5" draw:text-style-name="P1" draw:layer="layout" svg:width="2.3cm" svg:height="1.642cm" svg:x="7.63cm" svg:y="19.374cm" svg:viewBox="0 0 2301 1643" draw:points="334,249 310,251 303,283 245,257 228,252 226,252 184,260 156,294 150,304 88,337 147,368 170,408 139,422 133,426 156,465 123,530 118,521 106,576 116,644 107,656 145,686 88,732 45,805 41,816 41,819 48,822 68,826 62,840 32,873 0,881 0,924 51,942 39,983 56,1009 107,993 114,1013 160,987 181,1021 284,1023 284,1009 320,972 383,972 383,979 412,979 424,1007 431,1066 446,1083 456,1115 556,1159 557,1174 605,1175 626,1214 625,1234 630,1269 666,1307 684,1338 638,1358 633,1379 652,1418 692,1423 698,1475 693,1472 701,1491 739,1500 778,1502 841,1473 885,1461 888,1498 926,1491 933,1559 984,1548 1008,1537 1038,1546 1030,1577 1107,1599 1110,1571 1135,1580 1154,1591 1164,1591 1192,1606 1220,1591 1253,1605 1258,1606 1271,1599 1306,1623 1351,1636 1362,1643 1371,1634 1441,1631 1469,1606 1471,1600 1517,1534 1581,1498 1592,1461 1601,1449 1624,1423 1680,1463 1703,1426 1740,1443 1760,1432 1805,1444 1830,1455 1854,1452 1869,1477 1895,1509 1899,1500 1952,1548 1971,1541 1985,1519 1988,1512 1973,1455 2020,1447 2018,1409 2012,1405 2035,1383 2037,1370 2046,1359 2052,1341 2014,1313 2046,1287 2039,1285 2103,1248 2109,1200 2069,1168 2140,1187 2156,1179 2165,1137 2233,1140 2241,1100 2301,1115 2288,1035 2241,1035 2216,1000 2224,970 2199,953 2173,966 2156,915 2114,911 2088,891 2077,874 2101,828 2088,819 2037,800 2020,768 1978,732 1988,732 1950,697 1933,638 1843,632 1873,568 1890,541 1843,521 1873,504 1827,423 1862,396 1837,372 1781,343 1777,355 1733,337 1716,320 1654,341 1641,304 1680,265 1705,224 1718,215 1746,167 1733,155 1739,116 1798,102 1808,96 1788,73 1730,64 1652,110 1641,85 1637,52 1620,31 1567,45 1517,113 1496,116 1493,116 1492,115 1484,99 1484,96 1484,90 1484,79 1484,77 1476,73 1459,62 1450,62 1402,0 1377,2 1337,40 1305,51 1253,53 1222,34 1184,40 1169,64 1154,96 1144,96 1117,93 1116,93 1075,120 976,136 957,130 940,164 890,154 888,147 880,142 868,136 828,121 831,99 807,102 769,115 763,113 715,198 710,201 709,201 681,196 679,193 679,192 686,164 686,155 684,147 681,147 675,142 675,141 666,139 633,172 584,175 570,193 558,247 573,278 577,320 511,351 489,326 463,218 412,168 403,198 402,198 397,210 392,215">
          <text:p/>
        </draw:polygon>
        <draw:polygon draw:style-name="gr4" draw:text-style-name="P1" draw:layer="layout" svg:width="1.533cm" svg:height="2.022cm" svg:x="7.494cm" svg:y="20.346cm" svg:viewBox="0 0 1534 2023" draw:points="560,35 548,7 519,7 519,0 456,0 420,37 422,91 429,100 430,136 479,159 488,165 497,182 502,205 496,216 490,234 521,287 531,297 510,305 458,307 451,421 488,423 497,407 519,381 533,352 556,352 549,381 573,400 549,451 556,457 548,462 556,479 560,509 560,528 590,582 570,605 509,596 506,611 477,681 507,704 506,760 494,772 494,773 490,773 488,778 480,786 471,803 470,804 470,806 468,823 445,826 424,824 430,922 340,939 323,973 317,977 303,1022 228,1047 230,1070 224,1071 219,1075 215,1156 218,1164 219,1164 226,1172 242,1182 174,1220 116,1207 107,1267 70,1275 62,1306 62,1314 79,1411 0,1463 28,1564 28,1569 22,1596 22,1598 15,1609 22,1617 24,1623 26,1626 39,1632 46,1634 56,1634 71,1641 75,1645 73,1656 83,1662 88,1664 106,1677 122,1675 124,1675 131,1681 133,1690 130,1700 130,1701 133,1702 141,1707 170,1730 184,1728 194,1735 213,1751 221,1754 225,1754 228,1752 238,1745 245,1735 254,1728 262,1740 259,1754 260,1766 271,1775 272,1777 272,1781 267,1783 267,1792 272,1794 279,1794 284,1796 294,1816 301,1824 312,1843 315,1845 317,1853 315,1860 329,1868 330,1875 326,1888 332,1898 340,1896 357,1896 364,1903 369,1905 374,1906 385,1905 391,1905 400,1922 400,1924 397,1935 397,1949 400,1955 402,1958 411,1962 424,1962 453,1971 456,1972 459,1973 471,1981 483,1982 497,1981 500,1979 506,1977 516,1969 521,1962 522,1953 522,1949 528,1946 538,1946 556,1953 578,1958 590,1958 609,1946 616,1930 630,1921 642,1918 658,1926 660,1931 667,1932 684,1932 704,1926 709,1924 712,1921 713,1915 717,1909 726,1909 760,1901 780,1879 790,1884 803,1892 812,1892 834,1904 839,1911 853,1921 862,1922 866,1921 890,1926 900,1924 910,1930 916,1947 922,1960 922,1964 921,1971 914,1979 919,1982 934,1992 960,2020 964,2023 970,2020 992,2003 1001,2000 1004,2003 1007,2000 1009,1996 1011,1966 1021,1955 1044,1945 1071,1918 1086,1930 1087,1931 1087,1936 1092,1939 1105,1943 1115,1943 1122,1949 1126,1969 1128,1973 1139,1982 1157,1983 1164,1988 1166,1992 1203,1992 1217,1988 1222,1990 1232,1988 1245,1979 1249,1975 1254,1975 1264,1953 1229,1896 1236,1847 1237,1754 1232,1749 1232,1708 1241,1674 1248,1660 1237,1649 1256,1632 1264,1592 1314,1615 1341,1617 1356,1632 1399,1634 1422,1615 1426,1589 1449,1532 1454,1531 1462,1492 1473,1479 1487,1475 1530,1441 1534,1416 1522,1407 1496,1398 1487,1377 1484,1362 1505,1359 1507,1334 1493,1314 1494,1294 1483,1266 1458,1262 1456,1289 1445,1286 1407,1301 1382,1326 1375,1331 1354,1314 1367,1255 1418,1258 1415,1250 1407,1200 1411,1181 1416,1178 1367,1132 1351,1135 1303,1098 1300,1084 1262,1092 1243,1088 1228,1050 1256,1012 1324,954 1356,917 1332,905 1351,879 1405,886 1435,871 1441,837 1407,829 1445,794 1447,782 1509,743 1510,736 1498,671 1487,664 1442,651 1407,627 1394,634 1389,633 1356,619 1328,634 1300,619 1290,619 1271,608 1246,599 1243,627 1166,605 1174,574 1144,565 1120,576 1069,587 1062,519 1024,526 1021,489 977,501 914,530 875,528 837,519 829,500 834,503 828,451 788,446 769,407 774,386 820,366 802,335 766,297 761,262 762,242 741,203 693,202 692,187 592,143 582,111 567,94">
          <text:p/>
        </draw:polygon>
        <draw:polygon draw:style-name="gr5" draw:text-style-name="P1" draw:layer="layout" svg:width="1.533cm" svg:height="2.022cm" svg:x="7.494cm" svg:y="20.346cm" svg:viewBox="0 0 1534 2023" draw:points="560,35 548,7 519,7 519,0 456,0 420,37 422,91 429,100 430,136 479,159 488,165 497,182 502,205 496,216 490,234 521,287 531,297 510,305 458,307 451,421 488,423 497,407 519,381 533,352 556,352 549,381 573,400 549,451 556,457 548,462 556,479 560,509 560,528 590,582 570,605 509,596 506,611 477,681 507,704 506,760 494,772 494,773 490,773 488,778 480,786 471,803 470,804 470,806 468,823 445,826 424,824 430,922 340,939 323,973 317,977 303,1022 228,1047 230,1070 224,1071 219,1075 215,1156 218,1164 219,1164 226,1172 242,1182 174,1220 116,1207 107,1267 70,1275 62,1306 62,1314 79,1411 0,1463 28,1564 28,1569 22,1596 22,1598 15,1609 22,1617 24,1623 26,1626 39,1632 46,1634 56,1634 71,1641 75,1645 73,1656 83,1662 88,1664 106,1677 122,1675 124,1675 131,1681 133,1690 130,1700 130,1701 133,1702 141,1707 170,1730 184,1728 194,1735 213,1751 221,1754 225,1754 228,1752 238,1745 245,1735 254,1728 262,1740 259,1754 260,1766 271,1775 272,1777 272,1781 267,1783 267,1792 272,1794 279,1794 284,1796 294,1816 301,1824 312,1843 315,1845 317,1853 315,1860 329,1868 330,1875 326,1888 332,1898 340,1896 357,1896 364,1903 369,1905 374,1906 385,1905 391,1905 400,1922 400,1924 397,1935 397,1949 400,1955 402,1958 411,1962 424,1962 453,1971 456,1972 459,1973 471,1981 483,1982 497,1981 500,1979 506,1977 516,1969 521,1962 522,1953 522,1949 528,1946 538,1946 556,1953 578,1958 590,1958 609,1946 616,1930 630,1921 642,1918 658,1926 660,1931 667,1932 684,1932 704,1926 709,1924 712,1921 713,1915 717,1909 726,1909 760,1901 780,1879 790,1884 803,1892 812,1892 834,1904 839,1911 853,1921 862,1922 866,1921 890,1926 900,1924 910,1930 916,1947 922,1960 922,1964 921,1971 914,1979 919,1982 934,1992 960,2020 964,2023 970,2020 992,2003 1001,2000 1004,2003 1007,2000 1009,1996 1011,1966 1021,1955 1044,1945 1071,1918 1086,1930 1087,1931 1087,1936 1092,1939 1105,1943 1115,1943 1122,1949 1126,1969 1128,1973 1139,1982 1157,1983 1164,1988 1166,1992 1203,1992 1217,1988 1222,1990 1232,1988 1245,1979 1249,1975 1254,1975 1264,1953 1229,1896 1236,1847 1237,1754 1232,1749 1232,1708 1241,1674 1248,1660 1237,1649 1256,1632 1264,1592 1314,1615 1341,1617 1356,1632 1399,1634 1422,1615 1426,1589 1449,1532 1454,1531 1462,1492 1473,1479 1487,1475 1530,1441 1534,1416 1522,1407 1496,1398 1487,1377 1484,1362 1505,1359 1507,1334 1493,1314 1494,1294 1483,1266 1458,1262 1456,1289 1445,1286 1407,1301 1382,1326 1375,1331 1354,1314 1367,1255 1418,1258 1415,1250 1407,1200 1411,1181 1416,1178 1367,1132 1351,1135 1303,1098 1300,1084 1262,1092 1243,1088 1228,1050 1256,1012 1324,954 1356,917 1332,905 1351,879 1405,886 1435,871 1441,837 1407,829 1445,794 1447,782 1509,743 1510,736 1498,671 1487,664 1442,651 1407,627 1394,634 1389,633 1356,619 1328,634 1300,619 1290,619 1271,608 1246,599 1243,627 1166,605 1174,574 1144,565 1120,576 1069,587 1062,519 1024,526 1021,489 977,501 914,530 875,528 837,519 829,500 834,503 828,451 788,446 769,407 774,386 820,366 802,335 766,297 761,262 762,242 741,203 693,202 692,187 592,143 582,111 567,94">
          <text:p/>
        </draw:polygon>
        <draw:polygon draw:style-name="gr4" draw:text-style-name="P1" draw:layer="layout" svg:width="1.93cm" svg:height="1.344cm" svg:x="9.25cm" svg:y="18.718cm" svg:viewBox="0 0 1931 1345" draw:points="572,3 459,60 409,48 326,99 293,12 279,15 253,35 249,85 255,92 234,131 219,142 210,171 249,199 283,189 293,210 334,247 298,264 283,325 298,342 256,427 189,420 179,457 195,461 234,477 230,516 236,542 199,563 182,560 126,524 123,522 89,517 85,517 85,520 76,524 89,551 89,593 53,579 11,628 0,687 17,708 21,741 32,766 110,720 168,729 188,752 178,758 119,772 113,811 126,823 98,871 85,880 60,921 21,960 34,997 96,976 113,993 157,1011 161,999 217,1028 242,1052 207,1079 253,1160 223,1177 270,1197 253,1224 223,1288 313,1294 315,1288 357,1288 383,1271 477,1274 511,1237 547,1269 562,1277 610,1226 656,1265 668,1288 707,1337 713,1343 713,1345 715,1345 808,1311 815,1305 816,1305 816,1303 817,1300 817,1299 800,1279 823,1286 849,1279 852,1278 869,1277 919,1257 944,1244 902,1200 843,1181 928,1126 953,1090 1021,1104 1085,1133 1130,1052 1189,1058 1200,1064 1252,1032 1274,1032 1281,1002 1285,990 1224,945 1249,937 1357,945 1365,896 1379,871 1406,877 1423,837 1487,767 1473,735 1429,667 1411,653 1419,611 1515,610 1602,657 1626,650 1646,593 1676,632 1694,644 1700,619 1694,556 1714,576 1788,579 1813,576 1821,567 1822,517 1842,533 1931,548 1915,491 1856,503 1812,469 1779,420 1802,417 1812,409 1861,337 1890,349 1906,275 1858,261 1798,269 1748,239 1757,231 1757,230 1770,214 1770,213 1751,190 1748,190 1745,189 1743,185 1738,184 1738,182 1735,179 1736,171 1762,146 1776,148 1771,137 1717,142 1685,171 1652,142 1617,160 1626,171 1625,177 1617,188 1616,190 1604,193 1500,193 1493,188 1445,221 1442,239 1425,253 1413,224 1360,264 1361,221 1317,213 1302,337 1249,364 1219,349 1194,269 1140,247 1107,309 1072,333 1070,335 1064,335 1059,333 1013,363 957,417 937,371 925,360 920,358 917,355 897,350 842,344 846,308 877,219 872,218 804,236 785,278 724,241 696,231 687,180 645,185 613,165 596,162 539,83 617,45 621,0">
          <text:p/>
        </draw:polygon>
        <draw:polygon draw:style-name="gr5" draw:text-style-name="P1" draw:layer="layout" svg:width="1.93cm" svg:height="1.344cm" svg:x="9.25cm" svg:y="18.718cm" svg:viewBox="0 0 1931 1345" draw:points="572,3 459,60 409,48 326,99 293,12 279,15 253,35 249,85 255,92 234,131 219,142 210,171 249,199 283,189 293,210 334,247 298,264 283,325 298,342 256,427 189,420 179,457 195,461 234,477 230,516 236,542 199,563 182,560 126,524 123,522 89,517 85,517 85,520 76,524 89,551 89,593 53,579 11,628 0,687 17,708 21,741 32,766 110,720 168,729 188,752 178,758 119,772 113,811 126,823 98,871 85,880 60,921 21,960 34,997 96,976 113,993 157,1011 161,999 217,1028 242,1052 207,1079 253,1160 223,1177 270,1197 253,1224 223,1288 313,1294 315,1288 357,1288 383,1271 477,1274 511,1237 547,1269 562,1277 610,1226 656,1265 668,1288 707,1337 713,1343 713,1345 715,1345 808,1311 815,1305 816,1305 816,1303 817,1300 817,1299 800,1279 823,1286 849,1279 852,1278 869,1277 919,1257 944,1244 902,1200 843,1181 928,1126 953,1090 1021,1104 1085,1133 1130,1052 1189,1058 1200,1064 1252,1032 1274,1032 1281,1002 1285,990 1224,945 1249,937 1357,945 1365,896 1379,871 1406,877 1423,837 1487,767 1473,735 1429,667 1411,653 1419,611 1515,610 1602,657 1626,650 1646,593 1676,632 1694,644 1700,619 1694,556 1714,576 1788,579 1813,576 1821,567 1822,517 1842,533 1931,548 1915,491 1856,503 1812,469 1779,420 1802,417 1812,409 1861,337 1890,349 1906,275 1858,261 1798,269 1748,239 1757,231 1757,230 1770,214 1770,213 1751,190 1748,190 1745,189 1743,185 1738,184 1738,182 1735,179 1736,171 1762,146 1776,148 1771,137 1717,142 1685,171 1652,142 1617,160 1626,171 1625,177 1617,188 1616,190 1604,193 1500,193 1493,188 1445,221 1442,239 1425,253 1413,224 1360,264 1361,221 1317,213 1302,337 1249,364 1219,349 1194,269 1140,247 1107,309 1072,333 1070,335 1064,335 1059,333 1013,363 957,417 937,371 925,360 920,358 917,355 897,350 842,344 846,308 877,219 872,218 804,236 785,278 724,241 696,231 687,180 645,185 613,165 596,162 539,83 617,45 621,0">
          <text:p/>
        </draw:polygon>
        <draw:polygon draw:style-name="gr4" draw:text-style-name="P1" draw:layer="layout" svg:width="2.467cm" svg:height="2.675cm" svg:x="10.968cm" svg:y="17.579cm" svg:viewBox="0 0 2468 2676" draw:points="66,923 49,967 25,960 1,1003 0,1048 4,1069 6,1071 41,1097 42,1166 69,1204 77,1255 52,1276 57,1287 43,1285 17,1310 16,1318 19,1321 19,1323 24,1324 26,1328 29,1329 32,1329 51,1352 51,1353 38,1369 38,1370 29,1378 79,1408 139,1400 187,1414 171,1488 142,1476 93,1548 83,1556 60,1559 93,1608 137,1642 196,1630 212,1687 234,1684 319,1639 332,1600 394,1617 406,1591 459,1579 472,1625 496,1622 500,1622 506,1627 509,1627 511,1631 510,1638 510,1639 506,1642 506,1644 521,1661 523,1663 528,1663 532,1661 545,1647 595,1672 519,1716 668,1701 687,1721 741,1749 778,1796 827,1812 859,1894 937,1906 953,1950 990,1991 985,2007 990,2024 1032,2072 1030,2095 1004,2112 995,2132 1055,2157 1079,2212 1074,2226 1119,2280 1096,2308 1096,2336 1091,2345 1136,2405 1144,2405 1149,2408 1195,2486 1277,2567 1297,2567 1368,2597 1432,2580 1433,2567 1433,2566 1439,2555 1440,2549 1442,2549 1473,2532 1481,2529 1483,2527 1498,2527 1498,2527 1498,2529 1500,2532 1500,2532 1501,2535 1501,2541 1510,2549 1521,2555 1551,2555 1621,2570 1651,2583 1670,2672 1730,2651 1800,2669 1866,2676 1880,2646 1856,2629 1856,2626 1855,2626 1853,2563 1859,2543 1859,2484 1847,2442 1858,2430 1863,2379 1873,2370 1906,2370 1938,2384 1951,2393 1960,2402 1961,2404 1964,2405 1966,2407 1972,2410 1977,2413 2007,2413 2119,2407 2138,2387 2157,2382 2136,2328 2136,2322 2136,2319 2138,2299 2140,2294 2179,2251 2202,2238 2304,2243 2327,2200 2315,2150 2399,2081 2399,2075 2418,2031 2419,2031 2421,2027 2429,2027 2450,2019 2451,2019 2462,2007 2468,1991 2468,1967 2460,1963 2418,1927 2409,1927 2409,1928 2408,1928 2407,1927 2402,1927 2391,1923 2347,1897 2340,1891 2309,1903 2281,1847 2272,1846 2247,1865 2241,1868 2236,1868 2222,1863 2183,1826 2181,1823 2178,1818 2272,1783 2272,1744 2281,1712 2349,1650 2327,1584 2221,1574 2140,1608 2119,1608 2086,1602 2110,1579 2125,1523 2119,1523 2025,1494 2021,1494 2019,1491 2015,1481 2012,1481 2009,1431 1983,1451 1974,1457 1972,1457 1964,1459 1960,1457 1958,1457 1957,1455 1966,1417 1977,1395 2009,1353 2007,1319 1992,1306 1978,1302 1970,1281 1968,1273 1968,1268 1975,1251 1960,1224 1964,1202 1987,1176 1983,1145 1967,1128 1981,1063 1951,1001 1924,987 1889,904 1885,885 1885,877 1887,873 1900,817 1900,816 1896,804 1889,796 1830,740 1744,635 1727,626 1713,614 1679,566 1666,489 1655,455 1670,344 1651,314 1587,294 1583,269 1566,229 1564,226 1561,226 1559,225 1549,195 1549,192 1558,144 1496,146 1480,144 1472,144 1442,167 1439,170 1430,67 1374,0 1340,25 1325,72 1287,72 1246,146 1206,146 1158,255 1141,336 1107,348 1090,391 1090,430 1087,448 1063,489 1036,516 1006,535 1006,536 995,570 991,603 981,620 979,621 974,623 964,617 957,637 860,626 783,643 783,640 775,638 757,623 749,589 738,578 655,596 561,630 579,677 557,691 525,744 500,742 472,784 417,782 385,770 366,751 366,749 330,757 330,759 327,759 296,780 291,783 291,784 290,787 281,812 213,834 207,848 172,893 160,898 111,924 109,963">
          <text:p/>
        </draw:polygon>
        <draw:polygon draw:style-name="gr5" draw:text-style-name="P1" draw:layer="layout" svg:width="2.467cm" svg:height="2.675cm" svg:x="10.968cm" svg:y="17.579cm" svg:viewBox="0 0 2468 2676" draw:points="66,923 49,967 25,960 1,1003 0,1048 4,1069 6,1071 41,1097 42,1166 69,1204 77,1255 52,1276 57,1287 43,1285 17,1310 16,1318 19,1321 19,1323 24,1324 26,1328 29,1329 32,1329 51,1352 51,1353 38,1369 38,1370 29,1378 79,1408 139,1400 187,1414 171,1488 142,1476 93,1548 83,1556 60,1559 93,1608 137,1642 196,1630 212,1687 234,1684 319,1639 332,1600 394,1617 406,1591 459,1579 472,1625 496,1622 500,1622 506,1627 509,1627 511,1631 510,1638 510,1639 506,1642 506,1644 521,1661 523,1663 528,1663 532,1661 545,1647 595,1672 519,1716 668,1701 687,1721 741,1749 778,1796 827,1812 859,1894 937,1906 953,1950 990,1991 985,2007 990,2024 1032,2072 1030,2095 1004,2112 995,2132 1055,2157 1079,2212 1074,2226 1119,2280 1096,2308 1096,2336 1091,2345 1136,2405 1144,2405 1149,2408 1195,2486 1277,2567 1297,2567 1368,2597 1432,2580 1433,2567 1433,2566 1439,2555 1440,2549 1442,2549 1473,2532 1481,2529 1483,2527 1498,2527 1498,2527 1498,2529 1500,2532 1500,2532 1501,2535 1501,2541 1510,2549 1521,2555 1551,2555 1621,2570 1651,2583 1670,2672 1730,2651 1800,2669 1866,2676 1880,2646 1856,2629 1856,2626 1855,2626 1853,2563 1859,2543 1859,2484 1847,2442 1858,2430 1863,2379 1873,2370 1906,2370 1938,2384 1951,2393 1960,2402 1961,2404 1964,2405 1966,2407 1972,2410 1977,2413 2007,2413 2119,2407 2138,2387 2157,2382 2136,2328 2136,2322 2136,2319 2138,2299 2140,2294 2179,2251 2202,2238 2304,2243 2327,2200 2315,2150 2399,2081 2399,2075 2418,2031 2419,2031 2421,2027 2429,2027 2450,2019 2451,2019 2462,2007 2468,1991 2468,1967 2460,1963 2418,1927 2409,1927 2409,1928 2408,1928 2407,1927 2402,1927 2391,1923 2347,1897 2340,1891 2309,1903 2281,1847 2272,1846 2247,1865 2241,1868 2236,1868 2222,1863 2183,1826 2181,1823 2178,1818 2272,1783 2272,1744 2281,1712 2349,1650 2327,1584 2221,1574 2140,1608 2119,1608 2086,1602 2110,1579 2125,1523 2119,1523 2025,1494 2021,1494 2019,1491 2015,1481 2012,1481 2009,1431 1983,1451 1974,1457 1972,1457 1964,1459 1960,1457 1958,1457 1957,1455 1966,1417 1977,1395 2009,1353 2007,1319 1992,1306 1978,1302 1970,1281 1968,1273 1968,1268 1975,1251 1960,1224 1964,1202 1987,1176 1983,1145 1967,1128 1981,1063 1951,1001 1924,987 1889,904 1885,885 1885,877 1887,873 1900,817 1900,816 1896,804 1889,796 1830,740 1744,635 1727,626 1713,614 1679,566 1666,489 1655,455 1670,344 1651,314 1587,294 1583,269 1566,229 1564,226 1561,226 1559,225 1549,195 1549,192 1558,144 1496,146 1480,144 1472,144 1442,167 1439,170 1430,67 1374,0 1340,25 1325,72 1287,72 1246,146 1206,146 1158,255 1141,336 1107,348 1090,391 1090,430 1087,448 1063,489 1036,516 1006,535 1006,536 995,570 991,603 981,620 979,621 974,623 964,617 957,637 860,626 783,643 783,640 775,638 757,623 749,589 738,578 655,596 561,630 579,677 557,691 525,744 500,742 472,784 417,782 385,770 366,751 366,749 330,757 330,759 327,759 296,780 291,783 291,784 290,787 281,812 213,834 207,848 172,893 160,898 111,924 109,963">
          <text:p/>
        </draw:polygon>
        <draw:polygon draw:style-name="gr4" draw:text-style-name="P1" draw:layer="layout" svg:width="2.531cm" svg:height="2.601cm" svg:x="8.722cm" svg:y="19.75cm" svg:viewBox="0 0 2532 2602" draw:points="843,256 841,262 858,321 896,356 886,356 928,392 945,424 996,443 1009,452 985,498 996,515 1022,535 1064,539 1081,590 1107,577 1132,594 1124,624 1149,659 1196,659 1209,739 1149,724 1141,764 1073,761 1064,803 1048,811 977,792 1017,824 1011,872 947,909 954,911 922,937 960,965 954,983 945,994 943,1007 920,1029 926,1033 928,1071 881,1079 896,1136 893,1143 879,1165 860,1172 807,1124 803,1133 777,1101 762,1076 738,1079 713,1068 668,1056 648,1067 611,1050 588,1087 532,1047 509,1073 500,1085 489,1122 425,1158 379,1224 377,1230 349,1255 279,1258 270,1267 282,1332 281,1339 219,1378 217,1390 179,1425 213,1433 207,1467 177,1482 123,1475 104,1501 128,1513 96,1550 28,1608 0,1646 15,1684 34,1688 72,1680 75,1694 123,1731 139,1728 188,1774 183,1777 179,1796 187,1846 190,1854 139,1851 126,1910 147,1927 154,1922 179,1897 217,1882 228,1885 230,1858 255,1862 266,1890 265,1910 279,1930 277,1955 256,1958 259,1973 268,1994 294,2003 306,2012 302,2037 259,2071 245,2075 234,2088 226,2127 221,2128 198,2185 194,2211 171,2230 128,2228 113,2213 86,2211 36,2188 28,2228 9,2245 20,2256 13,2270 4,2304 4,2345 9,2350 8,2443 1,2492 36,2549 26,2571 32,2573 47,2582 49,2586 52,2588 60,2590 68,2588 75,2588 86,2592 92,2592 103,2569 166,2579 191,2588 202,2588 211,2568 214,2567 217,2567 224,2573 249,2588 265,2588 282,2595 298,2595 309,2596 319,2602 332,2602 340,2600 340,2594 336,2592 336,2582 341,2575 349,2569 350,2562 350,2560 343,2556 336,2542 349,2532 343,2520 338,2517 332,2510 330,2502 324,2490 324,2474 319,2469 298,2469 290,2464 296,2460 300,2454 305,2446 305,2439 322,2431 324,2431 332,2418 319,2418 310,2415 300,2405 319,2371 324,2371 332,2365 336,2361 338,2354 330,2335 330,2331 333,2326 336,2322 336,2322 338,2320 338,2314 326,2304 324,2296 324,2281 327,2277 336,2271 338,2271 349,2268 356,2250 374,2250 387,2245 398,2237 401,2237 403,2236 430,2245 436,2252 443,2256 453,2267 475,2275 492,2287 511,2294 528,2294 537,2287 547,2286 562,2290 570,2294 577,2303 585,2305 597,2313 600,2313 613,2311 630,2315 637,2322 639,2293 602,2158 613,2110 685,2084 670,2037 730,2034 753,2020 768,2023 835,2006 860,1970 903,1931 866,1898 852,1901 847,1854 862,1864 860,1847 841,1795 872,1786 862,1740 876,1706 889,1709 936,1737 954,1697 957,1646 962,1641 1013,1667 1048,1646 1053,1637 1072,1620 1105,1660 1107,1663 1136,1677 1141,1675 1149,1655 1187,1689 1207,1714 1207,1731 1225,1774 1259,1771 1286,1765 1319,1720 1351,1700 1306,1643 1277,1643 1251,1638 1235,1587 1269,1566 1276,1566 1298,1553 1344,1556 1360,1544 1371,1555 1397,1541 1396,1524 1477,1488 1470,1454 1381,1425 1344,1394 1343,1344 1394,1300 1470,1300 1553,1422 1549,1437 1549,1447 1547,1447 1539,1464 1533,1482 1557,1498 1575,1504 1589,1513 1671,1496 1671,1487 1654,1459 1675,1434 1664,1422 1655,1405 1662,1340 1732,1379 1755,1405 1791,1382 1830,1403 1881,1425 1879,1463 1888,1464 1890,1464 1890,1463 1900,1458 1910,1447 1913,1446 1913,1437 1910,1436 1910,1434 1907,1433 1906,1430 1905,1429 1902,1414 1940,1369 1961,1386 1984,1369 1991,1360 1987,1326 2025,1301 2025,1260 2018,1243 2060,1226 2094,1254 2136,1246 2162,1246 2145,1192 2145,1135 2162,1127 2183,1131 2177,1122 2170,1097 2213,1071 2211,1050 2231,1028 2293,1090 2290,1127 2315,1127 2321,1119 2389,1068 2400,1073 2400,1090 2404,1085 2413,1082 2418,1088 2421,1088 2421,1084 2424,1085 2426,1090 2426,1096 2428,1097 2428,1099 2429,1099 2435,1104 2436,1107 2438,1107 2441,1105 2443,1101 2477,1085 2486,1073 2502,1045 2481,1024 2481,1014 2485,974 2487,966 2532,940 2532,914 2477,894 2476,943 2387,920 2383,928 2332,897 2328,903 2281,871 2272,820 2225,801 2223,761 2180,731 2145,728 2137,724 2105,705 2094,684 2062,682 2028,653 1974,622 2032,566 2043,551 2026,498 1939,486 1934,460 2007,438 1986,409 1934,381 1919,361 1923,310 1915,256 1883,253 1828,219 1831,163 1804,151 1777,109 1779,103 1791,101 1780,0 1728,32 1717,26 1658,20 1613,101 1549,72 1481,58 1456,94 1371,149 1430,168 1472,212 1447,225 1397,245 1380,246 1377,247 1351,254 1328,247 1345,267 1345,268 1344,271 1344,273 1343,273 1336,279 1243,313 1241,313 1241,311 1235,305 1196,256 1184,233 1138,194 1090,245 1075,237 1039,205 1005,242 911,239 885,256">
          <text:p/>
        </draw:polygon>
        <draw:polygon draw:style-name="gr5" draw:text-style-name="P1" draw:layer="layout" svg:width="2.531cm" svg:height="2.601cm" svg:x="8.722cm" svg:y="19.75cm" svg:viewBox="0 0 2532 2602" draw:points="843,256 841,262 858,321 896,356 886,356 928,392 945,424 996,443 1009,452 985,498 996,515 1022,535 1064,539 1081,590 1107,577 1132,594 1124,624 1149,659 1196,659 1209,739 1149,724 1141,764 1073,761 1064,803 1048,811 977,792 1017,824 1011,872 947,909 954,911 922,937 960,965 954,983 945,994 943,1007 920,1029 926,1033 928,1071 881,1079 896,1136 893,1143 879,1165 860,1172 807,1124 803,1133 777,1101 762,1076 738,1079 713,1068 668,1056 648,1067 611,1050 588,1087 532,1047 509,1073 500,1085 489,1122 425,1158 379,1224 377,1230 349,1255 279,1258 270,1267 282,1332 281,1339 219,1378 217,1390 179,1425 213,1433 207,1467 177,1482 123,1475 104,1501 128,1513 96,1550 28,1608 0,1646 15,1684 34,1688 72,1680 75,1694 123,1731 139,1728 188,1774 183,1777 179,1796 187,1846 190,1854 139,1851 126,1910 147,1927 154,1922 179,1897 217,1882 228,1885 230,1858 255,1862 266,1890 265,1910 279,1930 277,1955 256,1958 259,1973 268,1994 294,2003 306,2012 302,2037 259,2071 245,2075 234,2088 226,2127 221,2128 198,2185 194,2211 171,2230 128,2228 113,2213 86,2211 36,2188 28,2228 9,2245 20,2256 13,2270 4,2304 4,2345 9,2350 8,2443 1,2492 36,2549 26,2571 32,2573 47,2582 49,2586 52,2588 60,2590 68,2588 75,2588 86,2592 92,2592 103,2569 166,2579 191,2588 202,2588 211,2568 214,2567 217,2567 224,2573 249,2588 265,2588 282,2595 298,2595 309,2596 319,2602 332,2602 340,2600 340,2594 336,2592 336,2582 341,2575 349,2569 350,2562 350,2560 343,2556 336,2542 349,2532 343,2520 338,2517 332,2510 330,2502 324,2490 324,2474 319,2469 298,2469 290,2464 296,2460 300,2454 305,2446 305,2439 322,2431 324,2431 332,2418 319,2418 310,2415 300,2405 319,2371 324,2371 332,2365 336,2361 338,2354 330,2335 330,2331 333,2326 336,2322 336,2322 338,2320 338,2314 326,2304 324,2296 324,2281 327,2277 336,2271 338,2271 349,2268 356,2250 374,2250 387,2245 398,2237 401,2237 403,2236 430,2245 436,2252 443,2256 453,2267 475,2275 492,2287 511,2294 528,2294 537,2287 547,2286 562,2290 570,2294 577,2303 585,2305 597,2313 600,2313 613,2311 630,2315 637,2322 639,2293 602,2158 613,2110 685,2084 670,2037 730,2034 753,2020 768,2023 835,2006 860,1970 903,1931 866,1898 852,1901 847,1854 862,1864 860,1847 841,1795 872,1786 862,1740 876,1706 889,1709 936,1737 954,1697 957,1646 962,1641 1013,1667 1048,1646 1053,1637 1072,1620 1105,1660 1107,1663 1136,1677 1141,1675 1149,1655 1187,1689 1207,1714 1207,1731 1225,1774 1259,1771 1286,1765 1319,1720 1351,1700 1306,1643 1277,1643 1251,1638 1235,1587 1269,1566 1276,1566 1298,1553 1344,1556 1360,1544 1371,1555 1397,1541 1396,1524 1477,1488 1470,1454 1381,1425 1344,1394 1343,1344 1394,1300 1470,1300 1553,1422 1549,1437 1549,1447 1547,1447 1539,1464 1533,1482 1557,1498 1575,1504 1589,1513 1671,1496 1671,1487 1654,1459 1675,1434 1664,1422 1655,1405 1662,1340 1732,1379 1755,1405 1791,1382 1830,1403 1881,1425 1879,1463 1888,1464 1890,1464 1890,1463 1900,1458 1910,1447 1913,1446 1913,1437 1910,1436 1910,1434 1907,1433 1906,1430 1905,1429 1902,1414 1940,1369 1961,1386 1984,1369 1991,1360 1987,1326 2025,1301 2025,1260 2018,1243 2060,1226 2094,1254 2136,1246 2162,1246 2145,1192 2145,1135 2162,1127 2183,1131 2177,1122 2170,1097 2213,1071 2211,1050 2231,1028 2293,1090 2290,1127 2315,1127 2321,1119 2389,1068 2400,1073 2400,1090 2404,1085 2413,1082 2418,1088 2421,1088 2421,1084 2424,1085 2426,1090 2426,1096 2428,1097 2428,1099 2429,1099 2435,1104 2436,1107 2438,1107 2441,1105 2443,1101 2477,1085 2486,1073 2502,1045 2481,1024 2481,1014 2485,974 2487,966 2532,940 2532,914 2477,894 2476,943 2387,920 2383,928 2332,897 2328,903 2281,871 2272,820 2225,801 2223,761 2180,731 2145,728 2137,724 2105,705 2094,684 2062,682 2028,653 1974,622 2032,566 2043,551 2026,498 1939,486 1934,460 2007,438 1986,409 1934,381 1919,361 1923,310 1915,256 1883,253 1828,219 1831,163 1804,151 1777,109 1779,103 1791,101 1780,0 1728,32 1717,26 1658,20 1613,101 1549,72 1481,58 1456,94 1371,149 1430,168 1472,212 1447,225 1397,245 1380,246 1377,247 1351,254 1328,247 1345,267 1345,268 1344,271 1344,273 1343,273 1336,279 1243,313 1241,313 1241,311 1235,305 1196,256 1184,233 1138,194 1090,245 1075,237 1039,205 1005,242 911,239 885,256">
          <text:p/>
        </draw:polygon>
        <draw:polygon draw:style-name="gr4" draw:text-style-name="P1" draw:layer="layout" svg:width="2.164cm" svg:height="1.755cm" svg:x="10.474cm" svg:y="19.158cm" svg:viewBox="0 0 2165 1756" draw:points="422,153 402,210 378,217 291,170 195,171 187,213 205,227 249,295 263,327 199,397 182,437 155,431 141,456 133,505 25,497 0,505 61,550 57,562 50,592 28,592 39,693 27,695 25,701 52,743 79,755 76,811 131,845 163,848 171,902 167,953 182,973 234,1001 255,1030 182,1052 187,1078 274,1090 291,1143 280,1158 222,1214 276,1245 310,1274 342,1276 353,1297 385,1316 393,1320 428,1323 471,1353 473,1393 520,1412 529,1463 576,1495 580,1489 631,1520 635,1512 724,1535 725,1486 780,1506 780,1532 735,1558 733,1566 729,1606 729,1616 750,1637 785,1651 816,1725 844,1731 872,1728 876,1725 911,1710 952,1685 969,1682 976,1691 976,1693 984,1716 987,1718 988,1719 997,1732 1025,1753 1039,1756 1057,1728 1063,1697 1059,1651 1077,1634 1082,1628 1108,1591 1118,1606 1144,1631 1171,1620 1248,1650 1278,1671 1289,1672 1338,1680 1444,1645 1476,1643 1516,1672 1586,1674 1644,1656 1654,1637 1748,1574 1735,1472 1761,1481 1669,1370 1678,1311 1678,1282 1693,1251 1697,1239 1714,1171 1714,1166 1776,1180 1776,1186 1778,1186 1815,1197 1831,1197 1831,1199 1833,1200 1859,1228 1885,1265 1999,1216 2025,1199 2078,1178 2123,1180 2165,1093 2146,1004 2116,991 2046,976 2016,976 2005,970 1996,962 1996,956 1995,953 1995,953 1993,950 1993,948 1993,948 1978,948 1976,950 1968,953 1937,970 1935,970 1934,976 1928,987 1928,988 1927,1001 1863,1018 1792,988 1772,988 1690,907 1644,829 1639,826 1631,826 1586,766 1591,757 1591,729 1614,701 1569,647 1574,633 1550,578 1490,553 1499,533 1525,516 1527,493 1485,445 1480,428 1485,412 1448,371 1432,327 1354,315 1322,233 1273,217 1236,170 1182,142 1163,122 1014,137 1090,93 1040,68 1027,82 1023,84 1018,84 1016,82 1001,65 1001,63 1005,60 1005,59 1006,52 1004,48 1001,48 995,43 991,43 967,46 954,0 901,12 889,38 827,21 814,60 729,105 707,108 618,93 598,77 597,127 589,136 564,139 490,136 470,116 476,179 470,204 452,192">
          <text:p/>
        </draw:polygon>
        <draw:polygon draw:style-name="gr5" draw:text-style-name="P1" draw:layer="layout" svg:width="2.164cm" svg:height="1.755cm" svg:x="10.474cm" svg:y="19.158cm" svg:viewBox="0 0 2165 1756" draw:points="422,153 402,210 378,217 291,170 195,171 187,213 205,227 249,295 263,327 199,397 182,437 155,431 141,456 133,505 25,497 0,505 61,550 57,562 50,592 28,592 39,693 27,695 25,701 52,743 79,755 76,811 131,845 163,848 171,902 167,953 182,973 234,1001 255,1030 182,1052 187,1078 274,1090 291,1143 280,1158 222,1214 276,1245 310,1274 342,1276 353,1297 385,1316 393,1320 428,1323 471,1353 473,1393 520,1412 529,1463 576,1495 580,1489 631,1520 635,1512 724,1535 725,1486 780,1506 780,1532 735,1558 733,1566 729,1606 729,1616 750,1637 785,1651 816,1725 844,1731 872,1728 876,1725 911,1710 952,1685 969,1682 976,1691 976,1693 984,1716 987,1718 988,1719 997,1732 1025,1753 1039,1756 1057,1728 1063,1697 1059,1651 1077,1634 1082,1628 1108,1591 1118,1606 1144,1631 1171,1620 1248,1650 1278,1671 1289,1672 1338,1680 1444,1645 1476,1643 1516,1672 1586,1674 1644,1656 1654,1637 1748,1574 1735,1472 1761,1481 1669,1370 1678,1311 1678,1282 1693,1251 1697,1239 1714,1171 1714,1166 1776,1180 1776,1186 1778,1186 1815,1197 1831,1197 1831,1199 1833,1200 1859,1228 1885,1265 1999,1216 2025,1199 2078,1178 2123,1180 2165,1093 2146,1004 2116,991 2046,976 2016,976 2005,970 1996,962 1996,956 1995,953 1995,953 1993,950 1993,948 1993,948 1978,948 1976,950 1968,953 1937,970 1935,970 1934,976 1928,987 1928,988 1927,1001 1863,1018 1792,988 1772,988 1690,907 1644,829 1639,826 1631,826 1586,766 1591,757 1591,729 1614,701 1569,647 1574,633 1550,578 1490,553 1499,533 1525,516 1527,493 1485,445 1480,428 1485,412 1448,371 1432,327 1354,315 1322,233 1273,217 1236,170 1182,142 1163,122 1014,137 1090,93 1040,68 1027,82 1023,84 1018,84 1016,82 1001,65 1001,63 1005,60 1005,59 1006,52 1004,48 1001,48 995,43 991,43 967,46 954,0 901,12 889,38 827,21 814,60 729,105 707,108 618,93 598,77 597,127 589,136 564,139 490,136 470,116 476,179 470,204 452,192">
          <text:p/>
        </draw:polygon>
        <draw:polygon draw:style-name="gr4" draw:text-style-name="P1" draw:layer="layout" svg:width="2.44cm" svg:height="1.738cm" svg:x="10.682cm" svg:y="20.749cm" svg:viewBox="0 0 2441 1739" draw:points="332,91 270,29 250,51 252,72 209,98 216,123 222,132 201,128 184,136 184,193 201,247 175,247 133,255 99,227 57,244 64,261 64,302 26,327 30,361 23,370 0,387 5,391 6,391 20,412 20,413 23,426 23,429 17,440 56,494 31,567 141,633 207,659 213,664 252,634 299,664 337,699 371,702 371,715 409,744 407,761 414,797 406,806 423,838 389,848 446,891 460,916 435,965 463,993 490,1064 465,1082 405,1068 378,1111 448,1133 465,1174 450,1246 414,1280 303,1297 281,1310 256,1363 318,1404 363,1464 332,1484 363,1506 367,1515 463,1552 473,1549 481,1553 507,1540 525,1538 610,1518 634,1561 654,1576 697,1617 728,1623 739,1637 752,1666 754,1668 754,1669 737,1706 752,1731 752,1739 779,1732 779,1716 852,1681 865,1671 865,1669 893,1627 894,1612 984,1614 1037,1574 1042,1569 1042,1559 1039,1536 1039,1535 1034,1525 1020,1459 1020,1414 992,1340 1064,1316 1081,1314 1112,1323 1199,1337 1207,1336 1268,1310 1291,1323 1360,1323 1486,1348 1529,1340 1552,1355 1553,1355 1580,1356 1641,1345 1643,1345 1657,1331 1669,1310 1681,1264 1758,1210 1845,1168 1911,1217 1926,1238 2034,1280 2141,1349 2152,1238 2158,1217 2158,1203 2165,1176 2162,1169 2150,1153 2145,1149 2135,1146 2132,1145 2132,1110 2139,1073 2141,1070 2149,1024 2171,959 2171,951 2254,775 2263,763 2268,758 2295,710 2343,644 2441,545 2361,455 2280,435 2210,438 2142,391 2075,391 2067,349 2043,307 1990,321 1973,323 1935,292 1894,292 1885,238 1885,225 1854,174 1853,170 1830,191 1850,221 1858,248 1858,265 1853,284 1852,285 1845,287 1842,289 1835,290 1833,290 1773,298 1759,340 1748,349 1724,403 1699,438 1669,446 1650,423 1600,404 1592,397 1586,329 1569,299 1524,361 1498,358 1458,380 1433,350 1430,318 1337,248 1342,244 1344,242 1360,205 1359,191 1356,182 1356,179 1362,157 1369,145 1379,137 1390,134 1377,83 1307,81 1267,52 1235,54 1129,89 1080,81 1069,80 1039,59 962,29 935,40 909,15 899,0 873,37 868,43 850,60 854,106 848,137 830,165 816,162 788,141 779,128 778,127 775,125 767,102 767,100 760,91 743,94 702,119 667,134 663,137 635,140 607,134 576,60 541,46 525,74 516,86 482,102 480,106 477,108 475,108 474,105 468,100 467,100 467,98 465,97 465,91 463,86 460,85 460,89 457,89 452,83 443,86 439,91 439,74 428,69 360,120 354,128 329,128">
          <text:p/>
        </draw:polygon>
        <draw:polygon draw:style-name="gr5" draw:text-style-name="P1" draw:layer="layout" svg:width="2.44cm" svg:height="1.738cm" svg:x="10.682cm" svg:y="20.749cm" svg:viewBox="0 0 2441 1739" draw:points="332,91 270,29 250,51 252,72 209,98 216,123 222,132 201,128 184,136 184,193 201,247 175,247 133,255 99,227 57,244 64,261 64,302 26,327 30,361 23,370 0,387 5,391 6,391 20,412 20,413 23,426 23,429 17,440 56,494 31,567 141,633 207,659 213,664 252,634 299,664 337,699 371,702 371,715 409,744 407,761 414,797 406,806 423,838 389,848 446,891 460,916 435,965 463,993 490,1064 465,1082 405,1068 378,1111 448,1133 465,1174 450,1246 414,1280 303,1297 281,1310 256,1363 318,1404 363,1464 332,1484 363,1506 367,1515 463,1552 473,1549 481,1553 507,1540 525,1538 610,1518 634,1561 654,1576 697,1617 728,1623 739,1637 752,1666 754,1668 754,1669 737,1706 752,1731 752,1739 779,1732 779,1716 852,1681 865,1671 865,1669 893,1627 894,1612 984,1614 1037,1574 1042,1569 1042,1559 1039,1536 1039,1535 1034,1525 1020,1459 1020,1414 992,1340 1064,1316 1081,1314 1112,1323 1199,1337 1207,1336 1268,1310 1291,1323 1360,1323 1486,1348 1529,1340 1552,1355 1553,1355 1580,1356 1641,1345 1643,1345 1657,1331 1669,1310 1681,1264 1758,1210 1845,1168 1911,1217 1926,1238 2034,1280 2141,1349 2152,1238 2158,1217 2158,1203 2165,1176 2162,1169 2150,1153 2145,1149 2135,1146 2132,1145 2132,1110 2139,1073 2141,1070 2149,1024 2171,959 2171,951 2254,775 2263,763 2268,758 2295,710 2343,644 2441,545 2361,455 2280,435 2210,438 2142,391 2075,391 2067,349 2043,307 1990,321 1973,323 1935,292 1894,292 1885,238 1885,225 1854,174 1853,170 1830,191 1850,221 1858,248 1858,265 1853,284 1852,285 1845,287 1842,289 1835,290 1833,290 1773,298 1759,340 1748,349 1724,403 1699,438 1669,446 1650,423 1600,404 1592,397 1586,329 1569,299 1524,361 1498,358 1458,380 1433,350 1430,318 1337,248 1342,244 1344,242 1360,205 1359,191 1356,182 1356,179 1362,157 1369,145 1379,137 1390,134 1377,83 1307,81 1267,52 1235,54 1129,89 1080,81 1069,80 1039,59 962,29 935,40 909,15 899,0 873,37 868,43 850,60 854,106 848,137 830,165 816,162 788,141 779,128 778,127 775,125 767,102 767,100 760,91 743,94 702,119 667,134 663,137 635,140 607,134 576,60 541,46 525,74 516,86 482,102 480,106 477,108 475,108 474,105 468,100 467,100 467,98 465,97 465,91 463,86 460,85 460,89 457,89 452,83 443,86 439,91 439,74 428,69 360,120 354,128 329,128">
          <text:p/>
        </draw:polygon>
        <draw:polygon draw:style-name="gr4" draw:text-style-name="P1" draw:layer="layout" svg:width="2.112cm" svg:height="1.591cm" svg:x="9.324cm" svg:y="21.05cm" svg:viewBox="0 0 2113 1592" draw:points="1379,112 1379,111 1365,90 1364,90 1359,86 1338,69 1300,114 1303,129 1304,130 1305,133 1308,134 1308,136 1311,137 1311,146 1308,147 1298,158 1288,163 1288,164 1286,164 1277,163 1279,125 1228,103 1189,82 1153,105 1130,79 1060,40 1053,105 1062,122 1073,134 1052,159 1069,187 1069,196 987,213 973,204 955,198 931,182 937,164 945,147 947,147 947,137 951,122 868,0 792,0 741,44 742,94 779,125 868,154 875,188 794,224 795,241 769,255 758,244 742,256 696,253 674,266 667,266 633,287 649,338 675,343 704,343 749,400 717,420 684,465 657,471 623,474 605,431 605,414 585,389 547,355 539,375 534,377 505,363 503,360 470,320 451,337 446,346 411,367 360,341 355,346 352,397 334,437 287,409 274,406 260,440 270,486 239,495 258,547 260,564 245,554 250,601 264,598 301,631 258,670 233,706 166,723 151,720 128,734 68,737 83,784 11,810 0,858 37,993 35,1022 43,1033 53,1041 79,1050 88,1061 131,1096 139,1101 145,1101 149,1099 151,1096 160,1086 173,1075 190,1071 190,1071 194,1066 194,1065 202,1071 205,1075 206,1081 207,1082 216,1086 222,1092 222,1096 223,1103 228,1107 232,1107 241,1109 258,1103 269,1103 274,1106 292,1112 309,1112 318,1115 324,1120 326,1123 330,1123 345,1120 370,1122 372,1120 377,1109 378,1107 379,1107 386,1116 386,1122 389,1123 395,1131 400,1133 403,1139 415,1143 420,1143 428,1146 428,1159 436,1160 437,1160 443,1164 449,1174 457,1183 463,1192 463,1192 462,1197 462,1199 457,1202 466,1224 463,1232 463,1241 471,1248 488,1256 492,1260 503,1273 511,1278 514,1284 521,1285 526,1285 530,1282 531,1278 547,1268 564,1265 583,1258 594,1260 615,1243 619,1245 628,1251 644,1258 649,1260 650,1269 666,1273 673,1271 679,1267 687,1267 691,1275 698,1273 718,1265 741,1269 752,1267 768,1254 778,1254 783,1256 783,1258 786,1262 789,1267 795,1268 803,1267 818,1267 819,1273 818,1277 811,1279 809,1285 807,1296 807,1302 811,1309 826,1316 843,1320 860,1329 863,1333 866,1337 866,1343 863,1352 863,1362 864,1368 864,1373 877,1379 881,1384 886,1387 886,1390 888,1397 888,1398 891,1403 897,1403 904,1405 904,1415 903,1422 908,1439 908,1454 914,1473 915,1475 928,1486 932,1512 937,1515 943,1517 973,1517 989,1513 1001,1499 1002,1494 999,1490 989,1461 990,1455 1005,1439 1006,1426 1013,1415 1024,1413 1030,1413 1039,1426 1041,1430 1050,1431 1058,1428 1069,1431 1073,1428 1075,1422 1084,1418 1090,1420 1118,1409 1160,1428 1160,1430 1168,1449 1175,1458 1186,1458 1189,1461 1198,1475 1203,1475 1211,1473 1243,1473 1258,1465 1271,1473 1283,1475 1287,1484 1288,1486 1296,1490 1314,1488 1326,1479 1330,1479 1356,1488 1365,1492 1371,1498 1379,1503 1387,1501 1409,1499 1413,1501 1415,1505 1416,1509 1413,1515 1406,1524 1398,1533 1396,1556 1398,1559 1405,1560 1413,1560 1424,1563 1434,1569 1450,1575 1479,1575 1485,1580 1487,1583 1487,1592 1552,1575 1630,1577 1671,1506 1679,1513 1679,1516 1683,1517 1690,1522 1726,1529 1728,1529 1785,1503 1789,1501 1794,1494 1816,1439 1834,1409 1862,1424 1901,1418 1907,1405 1930,1409 2096,1405 2113,1368 2113,1367 2111,1365 2098,1336 2087,1322 2056,1316 2013,1275 1993,1260 1969,1217 1884,1237 1866,1239 1840,1252 1832,1248 1822,1251 1726,1214 1722,1205 1691,1183 1722,1163 1677,1103 1615,1062 1640,1009 1662,996 1773,979 1809,945 1824,873 1807,832 1737,810 1764,767 1824,781 1849,763 1822,692 1794,664 1819,615 1805,590 1748,547 1782,537 1765,505 1773,496 1766,460 1768,443 1730,414 1730,401 1696,398 1658,363 1611,333 1572,363 1566,358 1500,332 1390,266 1415,193 1376,139 1382,128 1382,125">
          <text:p/>
        </draw:polygon>
        <draw:polygon draw:style-name="gr5" draw:text-style-name="P1" draw:layer="layout" svg:width="2.112cm" svg:height="1.591cm" svg:x="9.324cm" svg:y="21.05cm" svg:viewBox="0 0 2113 1592" draw:points="1379,112 1379,111 1365,90 1364,90 1359,86 1338,69 1300,114 1303,129 1304,130 1305,133 1308,134 1308,136 1311,137 1311,146 1308,147 1298,158 1288,163 1288,164 1286,164 1277,163 1279,125 1228,103 1189,82 1153,105 1130,79 1060,40 1053,105 1062,122 1073,134 1052,159 1069,187 1069,196 987,213 973,204 955,198 931,182 937,164 945,147 947,147 947,137 951,122 868,0 792,0 741,44 742,94 779,125 868,154 875,188 794,224 795,241 769,255 758,244 742,256 696,253 674,266 667,266 633,287 649,338 675,343 704,343 749,400 717,420 684,465 657,471 623,474 605,431 605,414 585,389 547,355 539,375 534,377 505,363 503,360 470,320 451,337 446,346 411,367 360,341 355,346 352,397 334,437 287,409 274,406 260,440 270,486 239,495 258,547 260,564 245,554 250,601 264,598 301,631 258,670 233,706 166,723 151,720 128,734 68,737 83,784 11,810 0,858 37,993 35,1022 43,1033 53,1041 79,1050 88,1061 131,1096 139,1101 145,1101 149,1099 151,1096 160,1086 173,1075 190,1071 190,1071 194,1066 194,1065 202,1071 205,1075 206,1081 207,1082 216,1086 222,1092 222,1096 223,1103 228,1107 232,1107 241,1109 258,1103 269,1103 274,1106 292,1112 309,1112 318,1115 324,1120 326,1123 330,1123 345,1120 370,1122 372,1120 377,1109 378,1107 379,1107 386,1116 386,1122 389,1123 395,1131 400,1133 403,1139 415,1143 420,1143 428,1146 428,1159 436,1160 437,1160 443,1164 449,1174 457,1183 463,1192 463,1192 462,1197 462,1199 457,1202 466,1224 463,1232 463,1241 471,1248 488,1256 492,1260 503,1273 511,1278 514,1284 521,1285 526,1285 530,1282 531,1278 547,1268 564,1265 583,1258 594,1260 615,1243 619,1245 628,1251 644,1258 649,1260 650,1269 666,1273 673,1271 679,1267 687,1267 691,1275 698,1273 718,1265 741,1269 752,1267 768,1254 778,1254 783,1256 783,1258 786,1262 789,1267 795,1268 803,1267 818,1267 819,1273 818,1277 811,1279 809,1285 807,1296 807,1302 811,1309 826,1316 843,1320 860,1329 863,1333 866,1337 866,1343 863,1352 863,1362 864,1368 864,1373 877,1379 881,1384 886,1387 886,1390 888,1397 888,1398 891,1403 897,1403 904,1405 904,1415 903,1422 908,1439 908,1454 914,1473 915,1475 928,1486 932,1512 937,1515 943,1517 973,1517 989,1513 1001,1499 1002,1494 999,1490 989,1461 990,1455 1005,1439 1006,1426 1013,1415 1024,1413 1030,1413 1039,1426 1041,1430 1050,1431 1058,1428 1069,1431 1073,1428 1075,1422 1084,1418 1090,1420 1118,1409 1160,1428 1160,1430 1168,1449 1175,1458 1186,1458 1189,1461 1198,1475 1203,1475 1211,1473 1243,1473 1258,1465 1271,1473 1283,1475 1287,1484 1288,1486 1296,1490 1314,1488 1326,1479 1330,1479 1356,1488 1365,1492 1371,1498 1379,1503 1387,1501 1409,1499 1413,1501 1415,1505 1416,1509 1413,1515 1406,1524 1398,1533 1396,1556 1398,1559 1405,1560 1413,1560 1424,1563 1434,1569 1450,1575 1479,1575 1485,1580 1487,1583 1487,1592 1552,1575 1630,1577 1671,1506 1679,1513 1679,1516 1683,1517 1690,1522 1726,1529 1728,1529 1785,1503 1789,1501 1794,1494 1816,1439 1834,1409 1862,1424 1901,1418 1907,1405 1930,1409 2096,1405 2113,1368 2113,1367 2111,1365 2098,1336 2087,1322 2056,1316 2013,1275 1993,1260 1969,1217 1884,1237 1866,1239 1840,1252 1832,1248 1822,1251 1726,1214 1722,1205 1691,1183 1722,1163 1677,1103 1615,1062 1640,1009 1662,996 1773,979 1809,945 1824,873 1807,832 1737,810 1764,767 1824,781 1849,763 1822,692 1794,664 1819,615 1805,590 1748,547 1782,537 1765,505 1773,496 1766,460 1768,443 1730,414 1730,401 1696,398 1658,363 1611,333 1572,363 1566,358 1500,332 1390,266 1415,193 1376,139 1382,128 1382,125">
          <text:p/>
        </draw:polygon>
        <draw:path draw:style-name="gr4" draw:text-style-name="P1" draw:layer="layout" svg:width="2.319cm" svg:height="1.252cm" svg:x="10.708cm" svg:y="21.917cm" svg:viewBox="0 0 2320 1253" svg:d="M294 646l-8-7-41 71-78-2-65 17-3 7-18 11h-8l-6-1-13 1-6 1-17 16-1 7-8 9 4 8-4 5-1 29h-1l-6 9-9 8-5 9 7 5 2 8v22l6 19 15-5 9-2h2l4 2 9 8 11 8 48 3 20-8 17 16 15-8 8 8 6 3 14 11 7 12v8l9 7 9 5 6-9 2-2 7 2 5 7 13 6 1 2 3 2v3l3 14v3l18 4 18-1 12 5 14-5 16-15 5 3 11 19v2l-5 22-2 1v7l7 3 14 6 8 5-5 26 10 17v11l-2 4v6l2 4 4 15v7l5 7 6 10 6 4 11 11 6 12 5 3 4 2h2l9 4 17 9 4 8 6 1 4-3 9-10 19-4 37-1 12-6 13-9 8 3 7 3 4-6 2-10 4-9 18-8v-1l16-6 7-10v-18l11-10v-7l3-10 7-11 7-4 17-4 7-8 12-5h24 7l7 6 4 2 30 5 3-3 7-1 9-4 18-12 35-5 10-16 3-1 5-5 22 9 5 6h4l24 19h8 5l8-7v-1l7-3h6l10 9-2 4 9 7 2 4 9 5h6l6-1 12 1-1 5 1 9 3 4 38 14 12-1 14 4 4 6 32 9h7 2l12-2 7-2h4l2 2 2 2 2 2 2 6-2 3-4 14v7l6 4 11 11 8 3 10-1 7 10 3 5 10 9 14 27 8 11 4 2 13-5 12-1 11 3 6 6 2 3 9 5 15 4 23-1h2l14-17 6-14v-2l1-9 33-9 8 1 6 2 9 6 15 5 4 3 20 9 48 5h6l7 1 6 3 3 2h21l6-3v-25l-2-6-1-3-1-3-19-14v-8l3-2-1-15-5-4-4-7-6-4-2-1v-3-2l4-4 19 9 6-3 3-2 3-22-3-10 2-2 1-4 10-3 19-1 19-9 10-9 10-12 2-1h1l28-6 28-2h4l4 2v4l15 19 6 3h9l13-10 10-3h6l5-2 4-5v-3l3-12 4-4 2-1 15-16 2-4h4l6 3 2 1 5-1 8-14 1-17 3-6 7-6 7 3h3l11 7h6l7-1 5-7 1-2-1-8v-3l10-8 8 4 11 12 6 3 3-4v-1h5l11 2 15 7 17 2 10-4 3-17 9-17 21-13h4l14 11 11 13 6 8 14-4 4-4 6-5v-2l9-3h12l11 3 18 13 12-11 16-6 1-2 13 3 3 5 5 21 9 15 3 7 24 23 3 7 10 13h3l4 5 9 7h6 15 4l6-12 20-13h4l3 2 1 4 21-2 2 2 13 2 8-2 3-2h2l8 2 35-4-17-28-1-29-13-18-3-12-16-7h-8l-11-10 1-52h2l5-9-5-8-22-10-12-5h-36l-5-2v-6l-6-9-15-6h-18l-6-2-10-20-6-46-2-53-1-3-9-53-4-10v-7l-1-8-2-43 2-12v-2l-2-1 8-128-3-51 2-14-2-13v-13l2-12v-90l9-61-107-69-108-42-15-21-66-49-87 42-77 54-12 46-12 21-14 14h-2l-61 11-27-1h-1l-23-15-43 8-126-25h-69l-23-13-61 26-8 1-87-14-31-9-17 2-72 24 28 74v45l14 66 5 10v1l3 23v10l-5 5-53 40-90-2-1 15-28 42v2l-13 10-73 35v16l-27 7v-8l-15-25-166 4-23-4-6 13-39 6-28-15-18 30-22 55-5 7-4 2-57 26h-2l-36-7-7-5-4-1zM394 929l11-10 4-21h4l13 3 13 19h-2l-16 18 3 16 6 12 30 21 5 4v3l-3 4-15 4h-23l-15-4-13-7-17-4-6-9v-4l8-38 5-5z">
          <text:p/>
        </draw:path>
        <draw:polygon draw:style-name="gr4" draw:text-style-name="P1" draw:layer="layout" svg:width="1.859cm" svg:height="1.677cm" svg:x="16.927cm" svg:y="14.21cm" svg:viewBox="0 0 1860 1678" draw:points="1705,842 1694,844 1683,836 1683,834 1681,829 1684,822 1686,819 1684,817 1684,816 1677,812 1664,817 1657,829 1649,838 1646,844 1643,848 1621,855 1618,859 1615,865 1606,864 1594,856 1589,848 1589,839 1599,810 1615,799 1615,787 1613,783 1615,774 1606,765 1604,757 1604,750 1616,728 1615,714 1615,714 1618,705 1618,698 1615,693 1607,689 1592,694 1563,691 1556,691 1549,689 1538,685 1535,680 1531,677 1492,682 1484,672 1479,672 1473,674 1470,672 1467,663 1463,648 1455,634 1463,609 1477,595 1479,591 1479,583 1485,575 1485,574 1473,535 1470,529 1479,507 1494,489 1495,484 1494,469 1494,465 1498,464 1502,461 1507,459 1515,447 1520,430 1531,426 1536,421 1541,416 1545,397 1548,390 1547,373 1553,361 1553,353 1543,337 1541,336 1536,333 1532,336 1531,339 1526,340 1509,325 1501,320 1496,316 1496,314 1498,306 1490,294 1481,289 1471,281 1463,277 1458,280 1454,280 1453,277 1447,265 1447,257 1445,252 1430,254 1428,252 1426,242 1422,234 1409,217 1407,206 1407,192 1412,186 1420,180 1436,178 1453,158 1452,144 1450,136 1452,124 1452,123 1453,121 1453,119 1473,47 1264,0 1024,7 890,98 756,132 637,229 594,336 626,349 637,362 644,379 643,385 633,390 628,391 626,397 622,408 622,408 624,412 630,417 636,430 641,438 643,439 660,455 662,464 669,469 687,459 704,436 709,430 713,434 709,444 711,450 720,453 722,451 731,455 731,468 735,476 731,481 713,512 713,516 709,519 692,533 690,536 679,541 670,544 654,553 647,561 633,562 628,558 615,566 609,574 601,578 592,589 579,600 577,604 573,608 560,617 554,623 560,646 560,648 549,657 541,668 535,668 507,682 503,686 501,686 492,697 483,706 468,706 460,703 428,702 417,686 390,691 388,691 356,688 353,698 345,711 334,720 332,720 315,711 304,708 287,711 271,706 270,706 260,711 256,714 254,723 241,736 230,737 219,744 217,736 124,766 85,839 19,833 5,858 0,895 9,909 0,933 6,955 0,992 9,1008 9,1040 47,1085 36,1156 45,1156 92,1168 98,1196 101,1239 118,1315 115,1367 179,1440 209,1417 251,1417 245,1457 280,1454 271,1511 302,1523 304,1556 377,1571 462,1561 466,1516 518,1519 560,1528 579,1548 587,1576 607,1579 602,1604 612,1661 637,1625 660,1636 705,1678 781,1655 833,1587 840,1574 835,1557 867,1522 900,1452 936,1413 971,1349 971,1320 977,1285 1062,1179 1071,1191 1096,1204 1102,1205 1107,1208 1138,1213 1155,1236 1158,1241 1153,1276 1104,1278 1153,1374 1206,1423 1262,1404 1297,1401 1300,1413 1336,1457 1343,1498 1384,1562 1392,1556 1420,1514 1445,1465 1452,1463 1460,1457 1513,1438 1513,1409 1515,1406 1522,1403 1524,1401 1528,1401 1528,1400 1522,1386 1524,1380 1520,1363 1520,1345 1522,1340 1524,1333 1528,1329 1531,1323 1531,1315 1535,1310 1541,1309 1547,1309 1549,1310 1553,1309 1563,1302 1566,1302 1583,1309 1592,1318 1600,1318 1606,1307 1606,1306 1607,1304 1611,1302 1615,1295 1615,1292 1613,1289 1620,1281 1626,1281 1630,1284 1632,1287 1634,1287 1643,1295 1651,1293 1667,1295 1679,1287 1684,1280 1692,1280 1700,1284 1708,1281 1714,1280 1715,1278 1717,1272 1726,1255 1732,1251 1734,1250 1735,1250 1745,1244 1747,1244 1758,1236 1760,1234 1773,1230 1777,1230 1785,1233 1792,1225 1792,1224 1794,1219 1796,1212 1805,1196 1803,1190 1803,1184 1802,1179 1800,1173 1800,1170 1807,1154 1819,1140 1822,1132 1822,1131 1826,1125 1827,1125 1845,1114 1847,1114 1847,1114 1853,1111 1860,1111 1860,1106 1854,1094 1850,1089 1845,1080 1845,1071 1847,1064 1847,1060 1845,1046 1845,1043 1843,1042 1841,1040 1822,1037 1817,1034 1816,1031 1802,1014 1803,1008 1803,1006 1811,1001 1811,1001 1819,1000 1822,995 1822,992 1820,991 1819,989 1816,983 1813,983 1813,980 1809,977 1803,963 1800,955 1792,946 1786,952 1785,952 1779,949 1769,944 1760,929 1754,910 1747,902 1739,898 1726,887 1711,864 1705,844">
          <text:p/>
        </draw:polygon>
        <draw:polygon draw:style-name="gr5" draw:text-style-name="P1" draw:layer="layout" svg:width="1.859cm" svg:height="1.677cm" svg:x="16.927cm" svg:y="14.21cm" svg:viewBox="0 0 1860 1678" draw:points="1705,842 1694,844 1683,836 1683,834 1681,829 1684,822 1686,819 1684,817 1684,816 1677,812 1664,817 1657,829 1649,838 1646,844 1643,848 1621,855 1618,859 1615,865 1606,864 1594,856 1589,848 1589,839 1599,810 1615,799 1615,787 1613,783 1615,774 1606,765 1604,757 1604,750 1616,728 1615,714 1615,714 1618,705 1618,698 1615,693 1607,689 1592,694 1563,691 1556,691 1549,689 1538,685 1535,680 1531,677 1492,682 1484,672 1479,672 1473,674 1470,672 1467,663 1463,648 1455,634 1463,609 1477,595 1479,591 1479,583 1485,575 1485,574 1473,535 1470,529 1479,507 1494,489 1495,484 1494,469 1494,465 1498,464 1502,461 1507,459 1515,447 1520,430 1531,426 1536,421 1541,416 1545,397 1548,390 1547,373 1553,361 1553,353 1543,337 1541,336 1536,333 1532,336 1531,339 1526,340 1509,325 1501,320 1496,316 1496,314 1498,306 1490,294 1481,289 1471,281 1463,277 1458,280 1454,280 1453,277 1447,265 1447,257 1445,252 1430,254 1428,252 1426,242 1422,234 1409,217 1407,206 1407,192 1412,186 1420,180 1436,178 1453,158 1452,144 1450,136 1452,124 1452,123 1453,121 1453,119 1473,47 1264,0 1024,7 890,98 756,132 637,229 594,336 626,349 637,362 644,379 643,385 633,390 628,391 626,397 622,408 622,408 624,412 630,417 636,430 641,438 643,439 660,455 662,464 669,469 687,459 704,436 709,430 713,434 709,444 711,450 720,453 722,451 731,455 731,468 735,476 731,481 713,512 713,516 709,519 692,533 690,536 679,541 670,544 654,553 647,561 633,562 628,558 615,566 609,574 601,578 592,589 579,600 577,604 573,608 560,617 554,623 560,646 560,648 549,657 541,668 535,668 507,682 503,686 501,686 492,697 483,706 468,706 460,703 428,702 417,686 390,691 388,691 356,688 353,698 345,711 334,720 332,720 315,711 304,708 287,711 271,706 270,706 260,711 256,714 254,723 241,736 230,737 219,744 217,736 124,766 85,839 19,833 5,858 0,895 9,909 0,933 6,955 0,992 9,1008 9,1040 47,1085 36,1156 45,1156 92,1168 98,1196 101,1239 118,1315 115,1367 179,1440 209,1417 251,1417 245,1457 280,1454 271,1511 302,1523 304,1556 377,1571 462,1561 466,1516 518,1519 560,1528 579,1548 587,1576 607,1579 602,1604 612,1661 637,1625 660,1636 705,1678 781,1655 833,1587 840,1574 835,1557 867,1522 900,1452 936,1413 971,1349 971,1320 977,1285 1062,1179 1071,1191 1096,1204 1102,1205 1107,1208 1138,1213 1155,1236 1158,1241 1153,1276 1104,1278 1153,1374 1206,1423 1262,1404 1297,1401 1300,1413 1336,1457 1343,1498 1384,1562 1392,1556 1420,1514 1445,1465 1452,1463 1460,1457 1513,1438 1513,1409 1515,1406 1522,1403 1524,1401 1528,1401 1528,1400 1522,1386 1524,1380 1520,1363 1520,1345 1522,1340 1524,1333 1528,1329 1531,1323 1531,1315 1535,1310 1541,1309 1547,1309 1549,1310 1553,1309 1563,1302 1566,1302 1583,1309 1592,1318 1600,1318 1606,1307 1606,1306 1607,1304 1611,1302 1615,1295 1615,1292 1613,1289 1620,1281 1626,1281 1630,1284 1632,1287 1634,1287 1643,1295 1651,1293 1667,1295 1679,1287 1684,1280 1692,1280 1700,1284 1708,1281 1714,1280 1715,1278 1717,1272 1726,1255 1732,1251 1734,1250 1735,1250 1745,1244 1747,1244 1758,1236 1760,1234 1773,1230 1777,1230 1785,1233 1792,1225 1792,1224 1794,1219 1796,1212 1805,1196 1803,1190 1803,1184 1802,1179 1800,1173 1800,1170 1807,1154 1819,1140 1822,1132 1822,1131 1826,1125 1827,1125 1845,1114 1847,1114 1847,1114 1853,1111 1860,1111 1860,1106 1854,1094 1850,1089 1845,1080 1845,1071 1847,1064 1847,1060 1845,1046 1845,1043 1843,1042 1841,1040 1822,1037 1817,1034 1816,1031 1802,1014 1803,1008 1803,1006 1811,1001 1811,1001 1819,1000 1822,995 1822,992 1820,991 1819,989 1816,983 1813,983 1813,980 1809,977 1803,963 1800,955 1792,946 1786,952 1785,952 1779,949 1769,944 1760,929 1754,910 1747,902 1739,898 1726,887 1711,864 1705,844">
          <text:p/>
        </draw:polygon>
        <draw:polygon draw:style-name="gr4" draw:text-style-name="P1" draw:layer="layout" svg:width="2.369cm" svg:height="1.851cm" svg:x="16.685cm" svg:y="15.365cm" svg:viewBox="0 0 2370 1852" draw:points="1380,57 1349,52 1344,49 1338,48 1313,35 1304,23 1219,129 1213,164 1213,193 1178,257 1142,296 1109,366 1077,401 1082,418 1075,431 1023,499 947,522 902,480 879,469 854,505 844,448 849,423 829,420 821,392 802,372 760,363 708,360 704,405 619,415 546,400 544,367 513,355 522,298 487,301 493,261 451,261 421,284 357,211 360,159 343,83 340,40 334,12 287,0 282,77 242,235 230,250 224,341 227,358 231,417 225,423 210,427 221,452 221,457 219,461 217,463 191,499 190,500 181,503 180,505 155,495 149,496 108,496 113,522 93,618 95,639 36,675 18,698 0,708 36,784 81,834 91,860 79,854 108,886 108,900 123,908 144,951 155,980 180,1004 189,1079 214,1082 219,1079 359,1116 403,1137 418,1149 418,1152 425,1172 446,1169 468,1126 459,1120 457,1124 445,1132 443,1132 436,1133 434,1116 434,1104 436,1086 436,1081 440,1079 444,1078 445,1075 451,1073 461,1053 465,1011 465,1007 464,1005 464,1004 448,985 481,973 486,973 502,967 504,964 521,951 522,950 523,947 540,951 580,988 593,1002 595,1018 591,1028 655,1061 661,1053 717,1044 723,1070 734,1067 761,1053 766,1053 776,1058 853,1149 875,1198 875,1200 870,1206 859,1218 855,1218 851,1220 844,1220 881,1235 878,1263 872,1277 868,1308 804,1353 800,1371 804,1422 804,1422 808,1433 791,1469 789,1470 785,1470 789,1496 807,1535 845,1588 821,1661 859,1661 876,1637 892,1637 983,1665 997,1675 1007,1685 1007,1695 1000,1714 1023,1737 1040,1746 1041,1747 1051,1751 1053,1751 1059,1750 1065,1750 1085,1743 1088,1743 1100,1734 1109,1725 1113,1722 1113,1717 1157,1754 1161,1759 1161,1762 1173,1784 1177,1799 1177,1802 1174,1811 1173,1811 1164,1827 1193,1841 1194,1841 1323,1852 1352,1850 1343,1768 1380,1736 1462,1722 1479,1700 1561,1728 1564,1725 1566,1712 1591,1714 1602,1703 1621,1694 1627,1679 1629,1666 1634,1661 1636,1656 1645,1657 1659,1656 1676,1646 1683,1644 1687,1648 1692,1649 1705,1657 1706,1657 1726,1661 1734,1656 1740,1648 1746,1637 1747,1631 1753,1627 1763,1614 1777,1609 1785,1611 1795,1622 1814,1623 1828,1628 1879,1654 1885,1662 1885,1665 1891,1674 1893,1674 1925,1657 1930,1654 1934,1652 1944,1652 1959,1649 1960,1648 1964,1643 1966,1639 1966,1635 1953,1626 1944,1611 1943,1606 1953,1588 1960,1584 1968,1583 1984,1583 1993,1580 2000,1576 2011,1572 2024,1572 2028,1567 2029,1560 2044,1552 2045,1543 2044,1541 2044,1532 2045,1529 2059,1521 2064,1516 2059,1509 2053,1503 2061,1490 2075,1490 2083,1487 2096,1483 2104,1479 2106,1473 2113,1467 2119,1467 2143,1470 2155,1467 2173,1448 2189,1447 2204,1467 2211,1473 2221,1478 2231,1472 2238,1462 2238,1456 2236,1453 2240,1443 2246,1440 2251,1433 2258,1424 2271,1415 2272,1404 2274,1397 2279,1397 2282,1396 2285,1399 2291,1401 2298,1402 2302,1393 2308,1387 2309,1384 2313,1380 2314,1375 2314,1373 2302,1345 2309,1331 2310,1322 2296,1300 2287,1294 2281,1265 2266,1243 2265,1226 2272,1220 2282,1223 2291,1223 2298,1218 2302,1214 2302,1209 2298,1200 2298,1195 2300,1180 2306,1172 2306,1171 2319,1169 2326,1166 2332,1158 2343,1149 2340,1143 2339,1143 2334,1141 2334,1124 2340,1115 2340,1104 2342,1101 2355,1095 2357,1095 2357,1092 2360,1090 2364,1082 2361,1081 2360,1078 2361,1070 2366,1061 2370,1056 2370,1048 2368,1047 2351,1043 2340,1039 2328,1030 2323,1027 2321,1022 2317,1016 2302,1011 2292,1011 2265,999 2259,993 2259,980 2255,971 2238,953 2234,945 2234,939 2236,931 2238,929 2238,924 2232,922 2211,916 2183,914 2178,916 2177,916 2174,920 2168,920 2157,920 2155,917 2153,903 2155,903 2155,900 2157,894 2160,891 2163,888 2168,883 2166,879 2162,869 2147,866 2136,868 2123,868 2095,863 2079,854 2079,852 2080,843 2080,839 2083,835 2087,827 2087,826 2083,818 2064,798 2066,783 2069,776 2070,769 2069,766 2064,758 2059,730 2059,726 2064,724 2068,718 2068,716 2066,701 2058,695 2042,686 2038,678 2038,670 2042,664 2047,628 2044,616 2045,611 2047,604 2047,601 2045,599 2061,588 2068,571 2068,563 2053,562 2036,554 2032,553 2025,550 2018,536 2011,536 2001,539 1966,553 1959,554 1947,548 1940,546 1939,542 1939,537 1936,534 1939,529 1939,528 1934,524 1928,524 1923,520 1921,512 1923,508 1923,495 1916,483 1910,483 1909,486 1893,491 1879,491 1868,488 1863,486 1846,474 1831,469 1823,448 1815,444 1805,444 1800,439 1789,418 1787,409 1785,406 1783,405 1770,397 1768,392 1777,377 1780,367 1777,360 1774,358 1768,355 1766,352 1763,347 1762,332 1762,304 1755,290 1755,282 1702,301 1694,307 1687,309 1662,358 1634,400 1626,406 1585,342 1578,301 1542,257 1539,245 1504,248 1448,267 1395,218 1346,122 1395,120 1400,85 1397,80">
          <text:p/>
        </draw:polygon>
        <draw:polygon draw:style-name="gr5" draw:text-style-name="P1" draw:layer="layout" svg:width="2.369cm" svg:height="1.851cm" svg:x="16.685cm" svg:y="15.365cm" svg:viewBox="0 0 2370 1852" draw:points="1380,57 1349,52 1344,49 1338,48 1313,35 1304,23 1219,129 1213,164 1213,193 1178,257 1142,296 1109,366 1077,401 1082,418 1075,431 1023,499 947,522 902,480 879,469 854,505 844,448 849,423 829,420 821,392 802,372 760,363 708,360 704,405 619,415 546,400 544,367 513,355 522,298 487,301 493,261 451,261 421,284 357,211 360,159 343,83 340,40 334,12 287,0 282,77 242,235 230,250 224,341 227,358 231,417 225,423 210,427 221,452 221,457 219,461 217,463 191,499 190,500 181,503 180,505 155,495 149,496 108,496 113,522 93,618 95,639 36,675 18,698 0,708 36,784 81,834 91,860 79,854 108,886 108,900 123,908 144,951 155,980 180,1004 189,1079 214,1082 219,1079 359,1116 403,1137 418,1149 418,1152 425,1172 446,1169 468,1126 459,1120 457,1124 445,1132 443,1132 436,1133 434,1116 434,1104 436,1086 436,1081 440,1079 444,1078 445,1075 451,1073 461,1053 465,1011 465,1007 464,1005 464,1004 448,985 481,973 486,973 502,967 504,964 521,951 522,950 523,947 540,951 580,988 593,1002 595,1018 591,1028 655,1061 661,1053 717,1044 723,1070 734,1067 761,1053 766,1053 776,1058 853,1149 875,1198 875,1200 870,1206 859,1218 855,1218 851,1220 844,1220 881,1235 878,1263 872,1277 868,1308 804,1353 800,1371 804,1422 804,1422 808,1433 791,1469 789,1470 785,1470 789,1496 807,1535 845,1588 821,1661 859,1661 876,1637 892,1637 983,1665 997,1675 1007,1685 1007,1695 1000,1714 1023,1737 1040,1746 1041,1747 1051,1751 1053,1751 1059,1750 1065,1750 1085,1743 1088,1743 1100,1734 1109,1725 1113,1722 1113,1717 1157,1754 1161,1759 1161,1762 1173,1784 1177,1799 1177,1802 1174,1811 1173,1811 1164,1827 1193,1841 1194,1841 1323,1852 1352,1850 1343,1768 1380,1736 1462,1722 1479,1700 1561,1728 1564,1725 1566,1712 1591,1714 1602,1703 1621,1694 1627,1679 1629,1666 1634,1661 1636,1656 1645,1657 1659,1656 1676,1646 1683,1644 1687,1648 1692,1649 1705,1657 1706,1657 1726,1661 1734,1656 1740,1648 1746,1637 1747,1631 1753,1627 1763,1614 1777,1609 1785,1611 1795,1622 1814,1623 1828,1628 1879,1654 1885,1662 1885,1665 1891,1674 1893,1674 1925,1657 1930,1654 1934,1652 1944,1652 1959,1649 1960,1648 1964,1643 1966,1639 1966,1635 1953,1626 1944,1611 1943,1606 1953,1588 1960,1584 1968,1583 1984,1583 1993,1580 2000,1576 2011,1572 2024,1572 2028,1567 2029,1560 2044,1552 2045,1543 2044,1541 2044,1532 2045,1529 2059,1521 2064,1516 2059,1509 2053,1503 2061,1490 2075,1490 2083,1487 2096,1483 2104,1479 2106,1473 2113,1467 2119,1467 2143,1470 2155,1467 2173,1448 2189,1447 2204,1467 2211,1473 2221,1478 2231,1472 2238,1462 2238,1456 2236,1453 2240,1443 2246,1440 2251,1433 2258,1424 2271,1415 2272,1404 2274,1397 2279,1397 2282,1396 2285,1399 2291,1401 2298,1402 2302,1393 2308,1387 2309,1384 2313,1380 2314,1375 2314,1373 2302,1345 2309,1331 2310,1322 2296,1300 2287,1294 2281,1265 2266,1243 2265,1226 2272,1220 2282,1223 2291,1223 2298,1218 2302,1214 2302,1209 2298,1200 2298,1195 2300,1180 2306,1172 2306,1171 2319,1169 2326,1166 2332,1158 2343,1149 2340,1143 2339,1143 2334,1141 2334,1124 2340,1115 2340,1104 2342,1101 2355,1095 2357,1095 2357,1092 2360,1090 2364,1082 2361,1081 2360,1078 2361,1070 2366,1061 2370,1056 2370,1048 2368,1047 2351,1043 2340,1039 2328,1030 2323,1027 2321,1022 2317,1016 2302,1011 2292,1011 2265,999 2259,993 2259,980 2255,971 2238,953 2234,945 2234,939 2236,931 2238,929 2238,924 2232,922 2211,916 2183,914 2178,916 2177,916 2174,920 2168,920 2157,920 2155,917 2153,903 2155,903 2155,900 2157,894 2160,891 2163,888 2168,883 2166,879 2162,869 2147,866 2136,868 2123,868 2095,863 2079,854 2079,852 2080,843 2080,839 2083,835 2087,827 2087,826 2083,818 2064,798 2066,783 2069,776 2070,769 2069,766 2064,758 2059,730 2059,726 2064,724 2068,718 2068,716 2066,701 2058,695 2042,686 2038,678 2038,670 2042,664 2047,628 2044,616 2045,611 2047,604 2047,601 2045,599 2061,588 2068,571 2068,563 2053,562 2036,554 2032,553 2025,550 2018,536 2011,536 2001,539 1966,553 1959,554 1947,548 1940,546 1939,542 1939,537 1936,534 1939,529 1939,528 1934,524 1928,524 1923,520 1921,512 1923,508 1923,495 1916,483 1910,483 1909,486 1893,491 1879,491 1868,488 1863,486 1846,474 1831,469 1823,448 1815,444 1805,444 1800,439 1789,418 1787,409 1785,406 1783,405 1770,397 1768,392 1777,377 1780,367 1777,360 1774,358 1768,355 1766,352 1763,347 1762,332 1762,304 1755,290 1755,282 1702,301 1694,307 1687,309 1662,358 1634,400 1626,406 1585,342 1578,301 1542,257 1539,245 1504,248 1448,267 1395,218 1346,122 1395,120 1400,85 1397,80">
          <text:p/>
        </draw:polygon>
        <draw:polygon draw:style-name="gr4" draw:text-style-name="P1" draw:layer="layout" svg:width="2.478cm" svg:height="2.516cm" svg:x="15.374cm" svg:y="15.513cm" svg:viewBox="0 0 2479 2517" draw:points="1196,357 1186,348 1159,346 1143,312 1112,284 1055,215 1034,198 1022,178 996,153 1014,105 964,48 925,23 868,0 862,15 813,71 798,144 764,199 725,227 666,240 644,218 630,194 545,159 514,155 514,160 506,185 506,187 498,216 494,216 490,215 487,212 453,202 453,223 505,257 508,313 566,326 607,363 600,397 525,402 504,448 453,484 457,499 438,568 413,578 380,565 379,565 377,568 358,576 370,610 272,602 264,607 211,616 204,616 164,640 162,670 147,663 90,645 38,650 87,680 98,695 105,712 131,740 185,776 141,834 49,904 53,927 49,934 45,936 15,934 11,942 13,951 20,970 20,984 0,1036 15,1058 19,1126 45,1151 27,1185 27,1189 60,1245 88,1270 103,1263 176,1245 176,1266 243,1239 281,1211 355,1177 403,1168 420,1216 479,1227 503,1292 505,1293 596,1256 600,1262 579,1370 624,1347 660,1361 700,1428 649,1444 653,1478 683,1542 685,1619 683,1636 607,1735 650,1753 726,1716 742,1721 747,1725 809,1770 820,1768 845,1753 868,1770 889,1776 911,1759 939,1785 1004,1801 985,1781 983,1776 982,1775 982,1768 983,1768 983,1767 990,1760 992,1760 993,1768 993,1773 996,1776 998,1784 999,1785 1007,1790 1011,1790 1032,1787 1057,1768 1079,1735 1083,1727 1095,1707 1151,1725 1111,1787 1141,1832 1151,1903 1135,1952 1147,2048 1136,2164 1136,2168 1123,2253 1155,2258 1117,2309 1121,2320 1126,2326 1266,2374 1268,2369 1262,2355 1270,2326 1370,2399 1376,2402 1382,2420 1404,2448 1411,2463 1495,2449 1502,2465 1504,2466 1525,2483 1577,2517 1586,2517 1620,2507 1636,2499 1638,2499 1647,2491 1681,2377 1772,2402 1781,2382 1782,2382 1794,2377 1850,2363 1853,2363 1860,2364 1862,2366 1873,2369 1874,2346 1915,2323 1909,2301 1865,2274 1909,2244 1934,2244 1949,2236 1952,2233 1953,2221 1962,2207 1963,2204 1972,2199 1986,2199 2028,2244 2088,2193 2132,2142 2140,2134 2145,2135 2147,2138 2197,2159 2238,2143 2254,2150 2255,2150 2283,2156 2315,2156 2319,2155 2325,2150 2325,2144 2336,2122 2347,2114 2349,2113 2376,2105 2385,2104 2386,2104 2400,2107 2451,2156 2479,2142 2477,2138 2475,2131 2472,2127 2471,2104 2470,2102 2477,1955 2430,1946 2428,1940 2421,1934 2407,1875 2410,1824 2392,1824 2317,1844 2309,1844 2243,1819 2234,1815 2255,1700 2273,1696 2284,1679 2273,1640 2268,1632 2266,1610 2266,1606 2268,1602 2311,1566 2318,1547 2318,1537 2308,1527 2294,1517 2203,1489 2187,1489 2170,1513 2132,1513 2156,1440 2118,1387 2100,1348 2096,1322 2100,1322 2102,1321 2119,1285 2115,1274 2115,1274 2111,1223 2115,1205 2179,1160 2183,1129 2189,1115 2192,1087 2155,1072 2162,1072 2166,1070 2170,1070 2181,1058 2186,1052 2186,1050 2164,1001 2087,910 2077,905 2072,905 2045,919 2034,922 2028,896 1972,905 1966,913 1902,880 1906,870 1904,854 1891,840 1851,803 1834,799 1833,802 1832,803 1815,816 1813,819 1797,825 1792,825 1759,837 1775,856 1775,857 1776,859 1776,863 1772,905 1762,925 1756,927 1755,930 1751,931 1747,933 1747,938 1745,956 1745,968 1747,985 1754,984 1756,984 1768,976 1770,972 1779,978 1757,1021 1736,1024 1729,1004 1729,1001 1714,989 1670,968 1530,931 1525,934 1500,931 1491,856 1466,832 1455,803 1434,760 1419,752 1419,738 1390,706 1402,712 1392,686 1347,636 1251,445 1221,434 1196,416">
          <text:p/>
        </draw:polygon>
        <draw:polygon draw:style-name="gr5" draw:text-style-name="P1" draw:layer="layout" svg:width="2.478cm" svg:height="2.516cm" svg:x="15.374cm" svg:y="15.513cm" svg:viewBox="0 0 2479 2517" draw:points="1196,357 1186,348 1159,346 1143,312 1112,284 1055,215 1034,198 1022,178 996,153 1014,105 964,48 925,23 868,0 862,15 813,71 798,144 764,199 725,227 666,240 644,218 630,194 545,159 514,155 514,160 506,185 506,187 498,216 494,216 490,215 487,212 453,202 453,223 505,257 508,313 566,326 607,363 600,397 525,402 504,448 453,484 457,499 438,568 413,578 380,565 379,565 377,568 358,576 370,610 272,602 264,607 211,616 204,616 164,640 162,670 147,663 90,645 38,650 87,680 98,695 105,712 131,740 185,776 141,834 49,904 53,927 49,934 45,936 15,934 11,942 13,951 20,970 20,984 0,1036 15,1058 19,1126 45,1151 27,1185 27,1189 60,1245 88,1270 103,1263 176,1245 176,1266 243,1239 281,1211 355,1177 403,1168 420,1216 479,1227 503,1292 505,1293 596,1256 600,1262 579,1370 624,1347 660,1361 700,1428 649,1444 653,1478 683,1542 685,1619 683,1636 607,1735 650,1753 726,1716 742,1721 747,1725 809,1770 820,1768 845,1753 868,1770 889,1776 911,1759 939,1785 1004,1801 985,1781 983,1776 982,1775 982,1768 983,1768 983,1767 990,1760 992,1760 993,1768 993,1773 996,1776 998,1784 999,1785 1007,1790 1011,1790 1032,1787 1057,1768 1079,1735 1083,1727 1095,1707 1151,1725 1111,1787 1141,1832 1151,1903 1135,1952 1147,2048 1136,2164 1136,2168 1123,2253 1155,2258 1117,2309 1121,2320 1126,2326 1266,2374 1268,2369 1262,2355 1270,2326 1370,2399 1376,2402 1382,2420 1404,2448 1411,2463 1495,2449 1502,2465 1504,2466 1525,2483 1577,2517 1586,2517 1620,2507 1636,2499 1638,2499 1647,2491 1681,2377 1772,2402 1781,2382 1782,2382 1794,2377 1850,2363 1853,2363 1860,2364 1862,2366 1873,2369 1874,2346 1915,2323 1909,2301 1865,2274 1909,2244 1934,2244 1949,2236 1952,2233 1953,2221 1962,2207 1963,2204 1972,2199 1986,2199 2028,2244 2088,2193 2132,2142 2140,2134 2145,2135 2147,2138 2197,2159 2238,2143 2254,2150 2255,2150 2283,2156 2315,2156 2319,2155 2325,2150 2325,2144 2336,2122 2347,2114 2349,2113 2376,2105 2385,2104 2386,2104 2400,2107 2451,2156 2479,2142 2477,2138 2475,2131 2472,2127 2471,2104 2470,2102 2477,1955 2430,1946 2428,1940 2421,1934 2407,1875 2410,1824 2392,1824 2317,1844 2309,1844 2243,1819 2234,1815 2255,1700 2273,1696 2284,1679 2273,1640 2268,1632 2266,1610 2266,1606 2268,1602 2311,1566 2318,1547 2318,1537 2308,1527 2294,1517 2203,1489 2187,1489 2170,1513 2132,1513 2156,1440 2118,1387 2100,1348 2096,1322 2100,1322 2102,1321 2119,1285 2115,1274 2115,1274 2111,1223 2115,1205 2179,1160 2183,1129 2189,1115 2192,1087 2155,1072 2162,1072 2166,1070 2170,1070 2181,1058 2186,1052 2186,1050 2164,1001 2087,910 2077,905 2072,905 2045,919 2034,922 2028,896 1972,905 1966,913 1902,880 1906,870 1904,854 1891,840 1851,803 1834,799 1833,802 1832,803 1815,816 1813,819 1797,825 1792,825 1759,837 1775,856 1775,857 1776,859 1776,863 1772,905 1762,925 1756,927 1755,930 1751,931 1747,933 1747,938 1745,956 1745,968 1747,985 1754,984 1756,984 1768,976 1770,972 1779,978 1757,1021 1736,1024 1729,1004 1729,1001 1714,989 1670,968 1530,931 1525,934 1500,931 1491,856 1466,832 1455,803 1434,760 1419,752 1419,738 1390,706 1402,712 1392,686 1347,636 1251,445 1221,434 1196,416">
          <text:p/>
        </draw:polygon>
        <draw:polygon draw:style-name="gr4" draw:text-style-name="P1" draw:layer="layout" svg:width="2.516cm" svg:height="2.061cm" svg:x="16.455cm" svg:y="17.065cm" svg:viewBox="0 0 2517 2062" draw:points="1187,50 1185,54 1185,58 1187,80 1192,88 1203,127 1192,144 1174,148 1153,263 1162,267 1228,292 1236,292 1311,272 1329,272 1326,323 1340,382 1347,388 1349,394 1396,403 1389,550 1390,552 1391,575 1394,579 1396,586 1398,590 1370,604 1319,555 1305,552 1304,552 1295,553 1268,561 1266,562 1255,570 1244,592 1244,598 1238,603 1234,604 1202,604 1174,598 1173,598 1157,591 1116,607 1066,586 1064,583 1059,582 1051,590 1007,641 947,692 905,647 891,647 882,652 881,655 872,669 871,681 868,684 853,692 828,692 784,722 828,749 834,771 793,794 792,817 781,814 779,812 772,811 769,811 713,825 701,830 700,830 691,850 600,825 566,939 583,944 587,998 553,1055 529,1055 474,1084 460,1089 447,1089 346,1066 341,1059 326,1067 341,1135 308,1188 308,1207 278,1250 265,1301 292,1323 343,1348 372,1386 312,1395 281,1467 74,1399 57,1424 60,1430 68,1503 117,1531 115,1552 104,1552 30,1543 0,1562 26,1599 38,1634 28,1681 42,1684 70,1685 81,1718 119,1748 134,1733 164,1716 180,1733 189,1753 192,1756 193,1756 193,1758 204,1761 206,1761 240,1752 266,1753 321,1745 300,1809 338,1818 338,1841 360,1889 404,1869 423,1892 402,1935 417,1966 411,2051 437,2062 530,2008 589,2002 694,2033 770,2041 772,2039 772,2037 776,2030 779,2016 779,2011 769,2005 763,2008 738,2002 725,1997 719,1991 719,1990 716,1986 713,1969 640,1889 651,1815 670,1807 713,1826 772,1914 785,1914 785,1806 784,1799 785,1775 766,1726 784,1698 823,1600 851,1579 860,1571 881,1561 976,1475 1007,1433 1015,1416 1057,1418 1066,1416 1091,1432 1128,1443 1132,1486 1141,1503 1157,1492 1159,1497 1160,1497 1174,1522 1193,1534 1194,1534 1196,1537 1221,1568 1244,1612 1296,1543 1245,1437 1338,1395 1391,1430 1411,1395 1396,1330 1398,1326 1440,1302 1498,1361 1515,1390 1513,1395 1513,1395 1519,1409 1524,1413 1603,1438 1677,1447 1859,1446 1870,1362 1911,1327 1925,1237 1957,1242 1960,1242 1968,1239 2010,1211 2013,1211 2019,1205 2088,1122 2102,1094 2122,1094 2169,1083 2226,1033 2237,1020 2238,1020 2259,984 2259,975 2325,978 2327,966 2332,964 2338,956 2338,955 2335,944 2336,939 2343,926 2351,926 2364,918 2377,902 2392,897 2396,898 2408,901 2419,898 2420,897 2424,897 2436,893 2443,893 2453,896 2471,907 2496,913 2511,913 2517,911 2517,910 2509,876 2504,868 2498,858 2498,846 2496,842 2488,839 2476,839 2460,833 2458,830 2445,816 2430,786 2425,768 2430,752 2430,743 2421,726 2420,718 2419,710 2385,684 2387,681 2398,667 2420,615 2421,612 2421,612 2415,608 2403,608 2398,604 2393,575 2385,573 2373,573 2357,564 2353,564 2347,565 2340,565 2334,564 2275,531 2264,558 2248,573 2241,573 2240,573 2226,567 2211,569 2207,569 2194,562 2183,565 2170,561 2155,550 2136,544 2121,530 2111,526 2081,511 2078,507 2072,496 2072,488 2070,485 2049,488 2036,467 2030,459 2028,458 2011,459 2002,454 1998,450 1996,445 1996,437 1992,419 1998,407 2003,403 2010,400 2008,394 2007,390 2003,386 2000,385 1996,385 1987,386 1987,382 2000,369 2003,360 2007,352 2011,340 2013,332 2010,317 2008,311 1990,300 1987,297 1985,288 1981,281 1974,276 1967,276 1966,267 1974,264 1983,263 1985,254 1985,243 1979,235 1976,224 1968,216 1953,209 1939,208 1924,212 1868,212 1864,209 1856,192 1851,186 1851,178 1859,169 1859,164 1854,155 1848,153 1845,152 1841,147 1848,140 1848,131 1845,113 1840,107 1831,105 1823,101 1817,97 1819,88 1819,80 1811,67 1796,50 1789,45 1789,36 1791,28 1709,0 1692,22 1610,36 1573,68 1582,150 1553,152 1424,141 1423,141 1394,127 1403,111 1404,111 1407,102 1407,99 1403,84 1391,62 1391,59 1387,54 1343,17 1343,22 1339,25 1330,34 1318,43 1315,43 1295,50 1289,50 1283,51 1281,51 1271,47 1270,46 1253,37 1230,14">
          <text:p/>
        </draw:polygon>
        <draw:polygon draw:style-name="gr5" draw:text-style-name="P1" draw:layer="layout" svg:width="2.516cm" svg:height="2.061cm" svg:x="16.455cm" svg:y="17.065cm" svg:viewBox="0 0 2517 2062" draw:points="1187,50 1185,54 1185,58 1187,80 1192,88 1203,127 1192,144 1174,148 1153,263 1162,267 1228,292 1236,292 1311,272 1329,272 1326,323 1340,382 1347,388 1349,394 1396,403 1389,550 1390,552 1391,575 1394,579 1396,586 1398,590 1370,604 1319,555 1305,552 1304,552 1295,553 1268,561 1266,562 1255,570 1244,592 1244,598 1238,603 1234,604 1202,604 1174,598 1173,598 1157,591 1116,607 1066,586 1064,583 1059,582 1051,590 1007,641 947,692 905,647 891,647 882,652 881,655 872,669 871,681 868,684 853,692 828,692 784,722 828,749 834,771 793,794 792,817 781,814 779,812 772,811 769,811 713,825 701,830 700,830 691,850 600,825 566,939 583,944 587,998 553,1055 529,1055 474,1084 460,1089 447,1089 346,1066 341,1059 326,1067 341,1135 308,1188 308,1207 278,1250 265,1301 292,1323 343,1348 372,1386 312,1395 281,1467 74,1399 57,1424 60,1430 68,1503 117,1531 115,1552 104,1552 30,1543 0,1562 26,1599 38,1634 28,1681 42,1684 70,1685 81,1718 119,1748 134,1733 164,1716 180,1733 189,1753 192,1756 193,1756 193,1758 204,1761 206,1761 240,1752 266,1753 321,1745 300,1809 338,1818 338,1841 360,1889 404,1869 423,1892 402,1935 417,1966 411,2051 437,2062 530,2008 589,2002 694,2033 770,2041 772,2039 772,2037 776,2030 779,2016 779,2011 769,2005 763,2008 738,2002 725,1997 719,1991 719,1990 716,1986 713,1969 640,1889 651,1815 670,1807 713,1826 772,1914 785,1914 785,1806 784,1799 785,1775 766,1726 784,1698 823,1600 851,1579 860,1571 881,1561 976,1475 1007,1433 1015,1416 1057,1418 1066,1416 1091,1432 1128,1443 1132,1486 1141,1503 1157,1492 1159,1497 1160,1497 1174,1522 1193,1534 1194,1534 1196,1537 1221,1568 1244,1612 1296,1543 1245,1437 1338,1395 1391,1430 1411,1395 1396,1330 1398,1326 1440,1302 1498,1361 1515,1390 1513,1395 1513,1395 1519,1409 1524,1413 1603,1438 1677,1447 1859,1446 1870,1362 1911,1327 1925,1237 1957,1242 1960,1242 1968,1239 2010,1211 2013,1211 2019,1205 2088,1122 2102,1094 2122,1094 2169,1083 2226,1033 2237,1020 2238,1020 2259,984 2259,975 2325,978 2327,966 2332,964 2338,956 2338,955 2335,944 2336,939 2343,926 2351,926 2364,918 2377,902 2392,897 2396,898 2408,901 2419,898 2420,897 2424,897 2436,893 2443,893 2453,896 2471,907 2496,913 2511,913 2517,911 2517,910 2509,876 2504,868 2498,858 2498,846 2496,842 2488,839 2476,839 2460,833 2458,830 2445,816 2430,786 2425,768 2430,752 2430,743 2421,726 2420,718 2419,710 2385,684 2387,681 2398,667 2420,615 2421,612 2421,612 2415,608 2403,608 2398,604 2393,575 2385,573 2373,573 2357,564 2353,564 2347,565 2340,565 2334,564 2275,531 2264,558 2248,573 2241,573 2240,573 2226,567 2211,569 2207,569 2194,562 2183,565 2170,561 2155,550 2136,544 2121,530 2111,526 2081,511 2078,507 2072,496 2072,488 2070,485 2049,488 2036,467 2030,459 2028,458 2011,459 2002,454 1998,450 1996,445 1996,437 1992,419 1998,407 2003,403 2010,400 2008,394 2007,390 2003,386 2000,385 1996,385 1987,386 1987,382 2000,369 2003,360 2007,352 2011,340 2013,332 2010,317 2008,311 1990,300 1987,297 1985,288 1981,281 1974,276 1967,276 1966,267 1974,264 1983,263 1985,254 1985,243 1979,235 1976,224 1968,216 1953,209 1939,208 1924,212 1868,212 1864,209 1856,192 1851,186 1851,178 1859,169 1859,164 1854,155 1848,153 1845,152 1841,147 1848,140 1848,131 1845,113 1840,107 1831,105 1823,101 1817,97 1819,88 1819,80 1811,67 1796,50 1789,45 1789,36 1791,28 1709,0 1692,22 1610,36 1573,68 1582,150 1553,152 1424,141 1423,141 1394,127 1403,111 1404,111 1407,102 1407,99 1403,84 1391,62 1391,59 1387,54 1343,17 1343,22 1339,25 1330,34 1318,43 1315,43 1295,50 1289,50 1283,51 1281,51 1271,47 1270,46 1253,37 1230,14">
          <text:p/>
        </draw:polygon>
        <draw:polygon draw:style-name="gr4" draw:text-style-name="P1" draw:layer="layout" svg:width="2.248cm" svg:height="2.178cm" svg:x="16.6cm" svg:y="18.04cm" svg:viewBox="0 0 2249 2179" draw:points="2208,63 2191,43 2189,26 2179,7 2179,4 2180,3 2114,0 2114,9 2093,45 2092,45 2081,58 2024,108 1977,119 1957,119 1943,147 1874,230 1868,236 1865,236 1823,264 1815,267 1812,267 1780,262 1766,352 1725,387 1714,471 1532,472 1458,463 1379,438 1374,434 1368,420 1368,420 1370,415 1353,386 1295,327 1253,351 1251,355 1266,420 1246,455 1193,420 1100,462 1151,568 1099,637 1076,593 1051,562 1049,559 1048,559 1029,547 1015,522 1014,522 1012,517 996,528 987,511 983,468 946,457 921,441 912,443 870,441 862,458 831,500 736,586 715,596 706,604 678,625 639,723 621,751 640,800 639,824 640,831 640,939 627,939 568,851 525,832 506,840 495,914 568,994 571,1011 574,1015 574,1016 580,1022 593,1027 618,1033 624,1030 634,1036 634,1041 631,1055 627,1062 627,1064 625,1066 549,1058 444,1027 385,1033 292,1087 266,1076 229,1081 281,1135 274,1173 199,1166 164,1081 153,1079 96,1126 78,1172 0,1246 8,1359 72,1343 76,1421 74,1438 62,1466 51,1481 35,1530 31,1552 31,1611 82,1623 117,1614 180,1671 156,1731 113,1798 91,1884 99,1884 129,1858 136,1855 213,1853 259,1862 292,1898 326,1947 355,1952 355,1961 360,2007 362,2009 391,2025 394,2025 402,2029 412,2037 412,2038 427,2057 427,2062 462,2003 496,2015 529,2020 529,2017 530,2017 539,2020 540,2020 542,2023 557,2040 559,2042 571,2079 625,2066 649,2046 651,2046 682,1992 686,1995 708,2050 708,2051 710,2053 710,2057 719,2062 721,2063 723,2063 729,2068 737,2071 780,2080 787,2121 844,2179 887,2113 914,2096 944,2042 953,2042 1004,2024 1023,2023 1087,1960 1092,1935 1147,1884 1185,1878 1206,1910 1346,2006 1391,2002 1400,2012 1438,1957 1457,1892 1480,1875 1508,1884 1523,1873 1527,1870 1602,1845 1613,1849 1616,1853 1642,1881 1645,1901 1642,1913 1700,1864 1709,1847 1785,1878 1899,1827 1831,1787 1883,1730 1831,1666 1902,1679 2002,1666 2078,1586 2085,1594 2174,1642 2249,1624 2181,1564 2168,1558 2151,1541 2097,1510 2097,1509 2096,1498 2096,1487 2074,1449 2081,1433 2011,1398 1931,1328 1943,1249 1891,1183 1882,1166 1870,1161 1863,1155 1828,1062 1828,1062 1831,1055 1848,1042 1882,879 1898,879 1930,857 1930,854 1927,849 1926,845 1926,829 1927,829 1930,826 1933,820 1936,820 1957,823 1976,832 1983,735 2081,667 2093,654 2117,636 2117,633 2114,627 2117,622 2121,620 2125,619 2129,611 2130,604 2127,590 2125,565 2121,552 2123,547 2123,531 2121,514 2121,508 2127,506 2130,506 2155,491 2161,494 2170,499 2177,497 2180,494 2182,488 2190,488 2193,488 2202,488 2202,483 2197,477 2191,474 2182,463 2177,458 2149,445 2144,438 2138,415 2136,411 2134,406 2127,400 2112,398 2103,390 2092,381 2087,372 2079,358 2069,351 2069,349 2057,327 2051,283 2046,276 2051,271 2053,266 2068,259 2076,242 2079,230 2083,227 2085,227 2087,225 2092,227 2102,225 2138,208 2138,204 2138,202 2136,199 2134,187 2160,182 2164,177 2164,170 2163,165 2164,159 2164,148 2161,135 2161,128 2163,126 2168,111 2180,106 2187,97 2187,91 2182,85 2182,79 2189,75 2193,74 2200,72 2206,77 2212,75 2212,66">
          <text:p/>
        </draw:polygon>
        <draw:polygon draw:style-name="gr5" draw:text-style-name="P1" draw:layer="layout" svg:width="2.248cm" svg:height="2.178cm" svg:x="16.6cm" svg:y="18.04cm" svg:viewBox="0 0 2249 2179" draw:points="2208,63 2191,43 2189,26 2179,7 2179,4 2180,3 2114,0 2114,9 2093,45 2092,45 2081,58 2024,108 1977,119 1957,119 1943,147 1874,230 1868,236 1865,236 1823,264 1815,267 1812,267 1780,262 1766,352 1725,387 1714,471 1532,472 1458,463 1379,438 1374,434 1368,420 1368,420 1370,415 1353,386 1295,327 1253,351 1251,355 1266,420 1246,455 1193,420 1100,462 1151,568 1099,637 1076,593 1051,562 1049,559 1048,559 1029,547 1015,522 1014,522 1012,517 996,528 987,511 983,468 946,457 921,441 912,443 870,441 862,458 831,500 736,586 715,596 706,604 678,625 639,723 621,751 640,800 639,824 640,831 640,939 627,939 568,851 525,832 506,840 495,914 568,994 571,1011 574,1015 574,1016 580,1022 593,1027 618,1033 624,1030 634,1036 634,1041 631,1055 627,1062 627,1064 625,1066 549,1058 444,1027 385,1033 292,1087 266,1076 229,1081 281,1135 274,1173 199,1166 164,1081 153,1079 96,1126 78,1172 0,1246 8,1359 72,1343 76,1421 74,1438 62,1466 51,1481 35,1530 31,1552 31,1611 82,1623 117,1614 180,1671 156,1731 113,1798 91,1884 99,1884 129,1858 136,1855 213,1853 259,1862 292,1898 326,1947 355,1952 355,1961 360,2007 362,2009 391,2025 394,2025 402,2029 412,2037 412,2038 427,2057 427,2062 462,2003 496,2015 529,2020 529,2017 530,2017 539,2020 540,2020 542,2023 557,2040 559,2042 571,2079 625,2066 649,2046 651,2046 682,1992 686,1995 708,2050 708,2051 710,2053 710,2057 719,2062 721,2063 723,2063 729,2068 737,2071 780,2080 787,2121 844,2179 887,2113 914,2096 944,2042 953,2042 1004,2024 1023,2023 1087,1960 1092,1935 1147,1884 1185,1878 1206,1910 1346,2006 1391,2002 1400,2012 1438,1957 1457,1892 1480,1875 1508,1884 1523,1873 1527,1870 1602,1845 1613,1849 1616,1853 1642,1881 1645,1901 1642,1913 1700,1864 1709,1847 1785,1878 1899,1827 1831,1787 1883,1730 1831,1666 1902,1679 2002,1666 2078,1586 2085,1594 2174,1642 2249,1624 2181,1564 2168,1558 2151,1541 2097,1510 2097,1509 2096,1498 2096,1487 2074,1449 2081,1433 2011,1398 1931,1328 1943,1249 1891,1183 1882,1166 1870,1161 1863,1155 1828,1062 1828,1062 1831,1055 1848,1042 1882,879 1898,879 1930,857 1930,854 1927,849 1926,845 1926,829 1927,829 1930,826 1933,820 1936,820 1957,823 1976,832 1983,735 2081,667 2093,654 2117,636 2117,633 2114,627 2117,622 2121,620 2125,619 2129,611 2130,604 2127,590 2125,565 2121,552 2123,547 2123,531 2121,514 2121,508 2127,506 2130,506 2155,491 2161,494 2170,499 2177,497 2180,494 2182,488 2190,488 2193,488 2202,488 2202,483 2197,477 2191,474 2182,463 2177,458 2149,445 2144,438 2138,415 2136,411 2134,406 2127,400 2112,398 2103,390 2092,381 2087,372 2079,358 2069,351 2069,349 2057,327 2051,283 2046,276 2051,271 2053,266 2068,259 2076,242 2079,230 2083,227 2085,227 2087,225 2092,227 2102,225 2138,208 2138,204 2138,202 2136,199 2134,187 2160,182 2164,177 2164,170 2163,165 2164,159 2164,148 2161,135 2161,128 2163,126 2168,111 2180,106 2187,97 2187,91 2182,85 2182,79 2189,75 2193,74 2200,72 2206,77 2212,75 2212,66">
          <text:p/>
        </draw:polygon>
        <draw:polygon draw:style-name="gr4" draw:text-style-name="P1" draw:layer="layout" svg:width="1.637cm" svg:height="1.877cm" svg:x="18.385cm" svg:y="18.676cm" svg:viewBox="0 0 1638 1878" draw:points="191,196 172,187 151,184 148,184 145,190 142,193 141,193 141,209 142,213 145,218 145,221 113,243 97,243 63,406 46,419 43,426 43,426 78,519 85,525 97,530 106,547 158,613 146,692 226,762 296,797 289,813 311,851 311,862 312,873 312,874 366,905 383,922 396,928 464,988 389,1006 300,958 293,950 217,1030 117,1043 46,1030 98,1094 46,1151 114,1191 0,1242 2,1243 12,1287 38,1327 72,1308 73,1307 77,1307 105,1313 106,1313 125,1330 125,1341 181,1342 226,1435 209,1498 256,1543 334,1602 404,1617 421,1605 451,1630 446,1705 405,1775 417,1838 504,1878 504,1877 506,1877 506,1875 525,1875 531,1866 541,1838 540,1830 532,1827 524,1827 514,1824 514,1821 513,1818 513,1809 514,1806 517,1793 528,1773 530,1773 531,1767 531,1767 532,1767 532,1764 534,1764 536,1759 541,1756 542,1753 545,1750 557,1742 562,1742 565,1738 574,1737 574,1737 576,1736 579,1736 581,1733 587,1733 593,1733 610,1733 614,1730 616,1730 625,1727 626,1727 628,1725 632,1725 634,1727 636,1727 642,1728 647,1730 650,1733 651,1733 655,1733 657,1736 657,1741 661,1756 666,1759 668,1759 668,1747 668,1745 668,1745 679,1733 694,1725 710,1698 711,1696 719,1690 734,1681 737,1681 738,1679 753,1677 762,1677 764,1679 766,1679 776,1681 779,1685 780,1686 783,1687 785,1690 787,1691 787,1691 789,1694 793,1698 793,1705 795,1711 793,1716 793,1733 808,1733 812,1733 815,1730 821,1727 829,1716 820,1710 819,1710 815,1698 820,1690 820,1679 817,1677 815,1677 808,1679 808,1677 804,1674 798,1668 798,1662 802,1656 802,1653 804,1653 804,1648 793,1637 796,1623 796,1597 798,1592 800,1574 812,1534 823,1511 830,1503 834,1500 838,1494 843,1492 846,1492 855,1485 860,1485 860,1486 863,1489 868,1489 874,1486 878,1485 883,1483 898,1483 903,1485 904,1489 911,1498 908,1500 904,1506 906,1509 915,1509 923,1503 932,1483 940,1478 945,1472 948,1453 948,1447 951,1435 953,1430 964,1415 966,1414 968,1410 983,1404 987,1402 998,1398 1004,1398 1030,1395 1043,1402 1051,1414 1064,1415 1066,1414 1068,1410 1068,1396 1068,1395 1066,1392 1074,1371 1076,1370 1077,1367 1082,1370 1082,1371 1085,1375 1094,1384 1095,1389 1095,1392 1094,1395 1091,1398 1091,1410 1095,1430 1098,1435 1102,1435 1107,1435 1108,1435 1119,1417 1117,1406 1108,1401 1102,1381 1108,1362 1119,1350 1136,1338 1152,1330 1164,1334 1196,1333 1202,1334 1204,1336 1206,1336 1221,1330 1229,1324 1236,1321 1238,1316 1245,1310 1248,1299 1248,1293 1253,1287 1266,1273 1266,1266 1270,1262 1272,1262 1285,1245 1288,1245 1294,1242 1297,1240 1300,1240 1317,1257 1319,1257 1321,1259 1323,1260 1328,1262 1340,1262 1341,1260 1340,1257 1340,1253 1332,1248 1331,1245 1331,1242 1346,1219 1359,1208 1375,1202 1379,1188 1389,1183 1382,1160 1381,1157 1379,1154 1368,1141 1368,1132 1346,1064 1334,1053 1331,1046 1328,1032 1325,1026 1329,1013 1329,1006 1328,1001 1329,998 1353,970 1359,967 1376,955 1379,953 1387,947 1402,945 1422,937 1425,930 1425,925 1425,910 1419,898 1416,896 1416,894 1417,891 1422,887 1427,885 1432,881 1433,866 1439,853 1433,843 1430,840 1430,837 1451,817 1468,809 1479,802 1490,806 1494,806 1508,794 1519,791 1527,785 1538,768 1553,766 1555,763 1559,760 1559,746 1561,741 1563,737 1570,732 1576,716 1578,707 1575,695 1572,692 1563,670 1563,647 1569,641 1583,641 1587,634 1604,621 1606,619 1615,619 1620,618 1623,610 1623,593 1630,579 1634,575 1638,570 1638,567 1638,563 1638,528 1638,522 1634,516 1627,508 1620,503 1615,503 1609,494 1602,482 1587,465 1579,460 1566,447 1562,431 1558,428 1558,422 1559,419 1562,414 1568,409 1570,405 1572,397 1572,391 1568,386 1561,379 1561,367 1576,354 1579,338 1579,332 1568,328 1563,328 1559,329 1555,332 1547,332 1542,329 1519,328 1507,329 1502,332 1501,332 1495,345 1495,358 1493,371 1483,391 1464,391 1453,389 1439,391 1422,388 1406,389 1399,391 1387,400 1370,406 1355,405 1349,408 1342,413 1341,419 1334,426 1324,426 1311,413 1308,413 1289,419 1288,423 1281,431 1277,435 1256,440 1248,447 1247,448 1247,451 1238,456 1236,456 1227,451 1213,454 1202,451 1193,452 1189,468 1189,486 1187,487 1183,487 1169,474 1161,473 1159,476 1158,477 1155,477 1144,469 1142,465 1136,465 1125,465 1100,482 1100,485 1087,485 1084,482 1081,477 1061,435 1061,428 1059,426 1055,423 1044,426 1013,428 1006,426 992,428 968,435 964,440 959,440 948,426 932,426 930,419 911,406 908,402 900,380 895,372 887,368 878,384 863,384 857,379 853,372 847,367 838,362 838,357 837,351 832,346 826,345 821,341 808,323 805,323 800,324 795,324 778,311 770,309 751,321 744,323 742,323 721,309 711,299 700,292 694,289 668,281 661,281 659,275 655,270 651,266 634,260 625,260 619,266 614,270 608,269 606,269 598,270 587,275 579,281 574,281 571,278 559,263 548,264 530,256 525,248 517,239 511,218 511,204 506,187 511,179 506,166 497,158 485,153 477,154 470,151 468,145 468,137 464,136 462,134 460,134 455,137 451,137 446,134 443,130 449,108 445,96 437,87 421,76 402,59 395,57 395,54 387,39 387,28 379,14 364,6 349,5 334,0 332,0 308,18 296,31 198,99">
          <text:p/>
        </draw:polygon>
        <draw:polygon draw:style-name="gr5" draw:text-style-name="P1" draw:layer="layout" svg:width="1.637cm" svg:height="1.877cm" svg:x="18.385cm" svg:y="18.676cm" svg:viewBox="0 0 1638 1878" draw:points="191,196 172,187 151,184 148,184 145,190 142,193 141,193 141,209 142,213 145,218 145,221 113,243 97,243 63,406 46,419 43,426 43,426 78,519 85,525 97,530 106,547 158,613 146,692 226,762 296,797 289,813 311,851 311,862 312,873 312,874 366,905 383,922 396,928 464,988 389,1006 300,958 293,950 217,1030 117,1043 46,1030 98,1094 46,1151 114,1191 0,1242 2,1243 12,1287 38,1327 72,1308 73,1307 77,1307 105,1313 106,1313 125,1330 125,1341 181,1342 226,1435 209,1498 256,1543 334,1602 404,1617 421,1605 451,1630 446,1705 405,1775 417,1838 504,1878 504,1877 506,1877 506,1875 525,1875 531,1866 541,1838 540,1830 532,1827 524,1827 514,1824 514,1821 513,1818 513,1809 514,1806 517,1793 528,1773 530,1773 531,1767 531,1767 532,1767 532,1764 534,1764 536,1759 541,1756 542,1753 545,1750 557,1742 562,1742 565,1738 574,1737 574,1737 576,1736 579,1736 581,1733 587,1733 593,1733 610,1733 614,1730 616,1730 625,1727 626,1727 628,1725 632,1725 634,1727 636,1727 642,1728 647,1730 650,1733 651,1733 655,1733 657,1736 657,1741 661,1756 666,1759 668,1759 668,1747 668,1745 668,1745 679,1733 694,1725 710,1698 711,1696 719,1690 734,1681 737,1681 738,1679 753,1677 762,1677 764,1679 766,1679 776,1681 779,1685 780,1686 783,1687 785,1690 787,1691 787,1691 789,1694 793,1698 793,1705 795,1711 793,1716 793,1733 808,1733 812,1733 815,1730 821,1727 829,1716 820,1710 819,1710 815,1698 820,1690 820,1679 817,1677 815,1677 808,1679 808,1677 804,1674 798,1668 798,1662 802,1656 802,1653 804,1653 804,1648 793,1637 796,1623 796,1597 798,1592 800,1574 812,1534 823,1511 830,1503 834,1500 838,1494 843,1492 846,1492 855,1485 860,1485 860,1486 863,1489 868,1489 874,1486 878,1485 883,1483 898,1483 903,1485 904,1489 911,1498 908,1500 904,1506 906,1509 915,1509 923,1503 932,1483 940,1478 945,1472 948,1453 948,1447 951,1435 953,1430 964,1415 966,1414 968,1410 983,1404 987,1402 998,1398 1004,1398 1030,1395 1043,1402 1051,1414 1064,1415 1066,1414 1068,1410 1068,1396 1068,1395 1066,1392 1074,1371 1076,1370 1077,1367 1082,1370 1082,1371 1085,1375 1094,1384 1095,1389 1095,1392 1094,1395 1091,1398 1091,1410 1095,1430 1098,1435 1102,1435 1107,1435 1108,1435 1119,1417 1117,1406 1108,1401 1102,1381 1108,1362 1119,1350 1136,1338 1152,1330 1164,1334 1196,1333 1202,1334 1204,1336 1206,1336 1221,1330 1229,1324 1236,1321 1238,1316 1245,1310 1248,1299 1248,1293 1253,1287 1266,1273 1266,1266 1270,1262 1272,1262 1285,1245 1288,1245 1294,1242 1297,1240 1300,1240 1317,1257 1319,1257 1321,1259 1323,1260 1328,1262 1340,1262 1341,1260 1340,1257 1340,1253 1332,1248 1331,1245 1331,1242 1346,1219 1359,1208 1375,1202 1379,1188 1389,1183 1382,1160 1381,1157 1379,1154 1368,1141 1368,1132 1346,1064 1334,1053 1331,1046 1328,1032 1325,1026 1329,1013 1329,1006 1328,1001 1329,998 1353,970 1359,967 1376,955 1379,953 1387,947 1402,945 1422,937 1425,930 1425,925 1425,910 1419,898 1416,896 1416,894 1417,891 1422,887 1427,885 1432,881 1433,866 1439,853 1433,843 1430,840 1430,837 1451,817 1468,809 1479,802 1490,806 1494,806 1508,794 1519,791 1527,785 1538,768 1553,766 1555,763 1559,760 1559,746 1561,741 1563,737 1570,732 1576,716 1578,707 1575,695 1572,692 1563,670 1563,647 1569,641 1583,641 1587,634 1604,621 1606,619 1615,619 1620,618 1623,610 1623,593 1630,579 1634,575 1638,570 1638,567 1638,563 1638,528 1638,522 1634,516 1627,508 1620,503 1615,503 1609,494 1602,482 1587,465 1579,460 1566,447 1562,431 1558,428 1558,422 1559,419 1562,414 1568,409 1570,405 1572,397 1572,391 1568,386 1561,379 1561,367 1576,354 1579,338 1579,332 1568,328 1563,328 1559,329 1555,332 1547,332 1542,329 1519,328 1507,329 1502,332 1501,332 1495,345 1495,358 1493,371 1483,391 1464,391 1453,389 1439,391 1422,388 1406,389 1399,391 1387,400 1370,406 1355,405 1349,408 1342,413 1341,419 1334,426 1324,426 1311,413 1308,413 1289,419 1288,423 1281,431 1277,435 1256,440 1248,447 1247,448 1247,451 1238,456 1236,456 1227,451 1213,454 1202,451 1193,452 1189,468 1189,486 1187,487 1183,487 1169,474 1161,473 1159,476 1158,477 1155,477 1144,469 1142,465 1136,465 1125,465 1100,482 1100,485 1087,485 1084,482 1081,477 1061,435 1061,428 1059,426 1055,423 1044,426 1013,428 1006,426 992,428 968,435 964,440 959,440 948,426 932,426 930,419 911,406 908,402 900,380 895,372 887,368 878,384 863,384 857,379 853,372 847,367 838,362 838,357 837,351 832,346 826,345 821,341 808,323 805,323 800,324 795,324 778,311 770,309 751,321 744,323 742,323 721,309 711,299 700,292 694,289 668,281 661,281 659,275 655,270 651,266 634,260 625,260 619,266 614,270 608,269 606,269 598,270 587,275 579,281 574,281 571,278 559,263 548,264 530,256 525,248 517,239 511,218 511,204 506,187 511,179 506,166 497,158 485,153 477,154 470,151 468,145 468,137 464,136 462,134 460,134 455,137 451,137 446,134 443,130 449,108 445,96 437,87 421,76 402,59 395,57 395,54 387,39 387,28 379,14 364,6 349,5 334,0 332,0 308,18 296,31 198,99">
          <text:p/>
        </draw:polygon>
        <draw:path draw:style-name="gr4" draw:text-style-name="P1" draw:layer="layout" svg:width="1.769cm" svg:height="2.604cm" svg:x="15.272cm" svg:y="16.681cm" svg:viewBox="0 0 1770 2605" svg:d="M1364 1187l6 14-2 5-140-48-5-6-4-11 38-51-32-5 13-85v-4l11-116-12-96 16-49-10-71-30-45 40-62-56-18-12 20-4 8-22 33-25 19-21 3h-4l-8-5-1-1-2-8-3-3v-5l-1-8h-2l-7 7v1h-1v7l1 1 2 5 19 20-65-16-28-26-22 17-21-6-23-17-25 15-11 2-62-45-5-4-16-5-76 37-43-18 76-99 2-17-2-77-30-64-4-34 51-16-40-67-36-14-45 23 21-108-4-6-91 37-2-1-24-65-59-11-17-48-48 9-74 34-38 28-67 27v-21l-73 18-15 7 15 22 2 46-9 86 15 45-8 29 5 36 31 38-1 5-35 50v5l16 38 17 15 6 11 3 31-4 12 1 12 50 36-10 20-18 20 4 31-2 45 17 48 34 47 22 42-49 87 6 58-11 13-17 48-27 26-28 51-50 59-7 12-2 5 8 84v7l28 105-3 54-31 52-7 25-19 37 2 28-53 29-15 28 12 57 1 25-7 4-4 8-2 2-2 3-7 25v21l21 56-36 71-19 62 3 20-22 47-2 8-2 53 2 3 2 26 5 11 95 17 13-12 63 1 64 45 3 73 13 57 23 29 80-73 33-4 49 3 59-42 69-29 19-11 48-22 26 51h15l27 7 77-50 17-26 7 33-33 65 22 50-13 14 25 28 109 23 2-39h11l15 2 36 20 36 31-2-6v-3l2-1 79-9 6 2 30 15 11 8-2 5 2 94 82 3 18 31 12 39 71 4 78-74 18-46 57-47 11 2 35 85 75 7 7-38-52-54 37-5 6-85-15-31 21-43-19-23-44 20-22-48v-23l-38-9 21-64-55 8-26-1-34 9h-2l-11-3v-2h-1l-3-3-9-20-16-17-30 17-15 15-38-30-11-33-28-1-14-3 10-47-12-35-26-37 30-19 74 9h11l2-21-49-28-8-73-3-6 17-25 207 68 31-72 60-9-29-38-51-25-27-22 13-51 30-43v-19l33-53-15-68 15-8 5 7 101 23h13l14-5 55-29h24l34-57-4-54-17-5-9 8h-2l-16 8-34 10h-9l-52-34-21-17-2-1-7-16-84 14-7-15-22-28-6-18-6-3-100-73zM343 2140l34-42 23-21 14-73 52-26h13l43-8 48 14-2 19-6 3 3 23 1 5 42 13 43 5-2 13-90 94 7 20-38 71-102-33-50 12 9-75z">
          <text:p/>
        </draw:path>
        <draw:polygon draw:style-name="gr4" draw:text-style-name="P1" draw:layer="layout" svg:width="0.307cm" svg:height="0.279cm" svg:x="15.615cm" svg:y="18.651cm" svg:viewBox="0 0 308 280" draw:points="71,34 57,107 34,128 0,170 42,184 33,259 83,247 185,280 223,209 216,189 306,95 308,82 265,77 223,64 222,59 219,36 225,33 227,14 179,0 136,8 123,8">
          <text:p/>
        </draw:polygon>
        <draw:polygon draw:style-name="gr5" draw:text-style-name="P1" draw:layer="layout" svg:width="0.307cm" svg:height="0.279cm" svg:x="15.615cm" svg:y="18.651cm" svg:viewBox="0 0 308 280" draw:points="71,34 57,107 34,128 0,170 42,184 33,259 83,247 185,280 223,209 216,189 306,95 308,82 265,77 223,64 222,59 219,36 225,33 227,14 179,0 136,8 123,8">
          <text:p/>
        </draw:polygon>
        <draw:polygon draw:style-name="gr4" draw:text-style-name="P1" draw:layer="layout" svg:width="2.009cm" svg:height="1.701cm" svg:x="16.881cm" svg:y="19.885cm" svg:viewBox="0 0 2010 1702" draw:points="370,201 368,201 344,221 290,234 278,197 276,195 261,178 259,175 258,175 249,172 248,172 248,175 215,170 181,158 140,226 161,232 182,243 191,249 187,264 187,266 189,274 195,285 206,294 235,300 217,363 93,388 61,419 0,547 0,555 21,575 108,600 72,751 81,748 99,759 123,787 124,788 150,842 157,850 197,877 198,879 217,879 159,921 131,908 119,907 82,908 78,910 74,911 53,929 89,1023 38,1100 74,1114 129,1102 189,1174 187,1208 95,1253 99,1265 65,1281 59,1376 53,1398 65,1404 87,1401 97,1412 102,1430 91,1437 86,1448 102,1472 108,1477 138,1474 146,1480 150,1491 159,1495 197,1497 217,1483 231,1488 238,1506 231,1523 231,1531 250,1536 269,1531 285,1534 293,1549 291,1570 283,1596 283,1609 275,1619 269,1619 266,1631 280,1634 297,1643 308,1661 319,1670 343,1676 359,1673 368,1676 374,1659 387,1633 402,1621 411,1610 427,1608 446,1627 453,1631 476,1619 489,1619 497,1627 504,1627 512,1617 510,1602 495,1592 487,1592 476,1596 459,1588 451,1596 444,1608 429,1583 435,1574 445,1570 442,1556 431,1551 413,1553 405,1549 404,1532 431,1531 445,1528 452,1514 463,1508 482,1519 469,1553 481,1549 493,1541 530,1542 549,1540 577,1545 597,1545 614,1556 625,1570 617,1588 622,1599 663,1596 704,1583 713,1576 759,1582 767,1582 784,1592 801,1639 799,1655 793,1668 777,1679 753,1673 742,1676 736,1684 743,1702 799,1684 810,1695 827,1702 844,1693 846,1685 834,1684 827,1661 827,1621 835,1582 855,1545 874,1524 896,1511 919,1506 947,1512 964,1511 997,1491 1021,1494 1040,1511 1057,1517 1085,1520 1096,1532 1106,1549 1119,1554 1156,1557 1166,1548 1164,1531 1157,1523 1150,1512 1150,1488 1156,1483 1159,1459 1161,1452 1164,1452 1164,1451 1168,1448 1169,1448 1176,1451 1177,1452 1172,1455 1169,1455 1169,1456 1172,1456 1176,1455 1181,1448 1183,1444 1191,1434 1227,1423 1238,1423 1251,1418 1255,1417 1259,1417 1261,1418 1267,1418 1269,1421 1270,1421 1272,1426 1272,1435 1279,1430 1285,1417 1285,1415 1287,1412 1295,1406 1306,1401 1329,1404 1357,1413 1374,1404 1400,1380 1404,1379 1406,1379 1415,1375 1422,1367 1421,1366 1419,1363 1419,1361 1421,1355 1422,1353 1425,1347 1446,1329 1462,1327 1466,1329 1474,1329 1485,1332 1489,1332 1491,1329 1493,1329 1506,1332 1508,1332 1513,1333 1517,1335 1525,1338 1526,1340 1526,1344 1534,1361 1542,1372 1551,1380 1561,1372 1568,1363 1578,1355 1584,1358 1587,1333 1604,1312 1618,1307 1623,1308 1636,1302 1645,1295 1640,1285 1634,1285 1628,1282 1628,1281 1619,1272 1619,1270 1618,1268 1615,1247 1615,1217 1617,1214 1617,1208 1619,1199 1623,1199 1623,1197 1636,1197 1655,1176 1666,1157 1666,1154 1657,1142 1649,1137 1635,1125 1634,1125 1632,1128 1629,1128 1623,1131 1623,1132 1621,1134 1621,1142 1623,1145 1623,1149 1621,1149 1619,1153 1615,1156 1615,1157 1612,1157 1610,1156 1587,1142 1577,1142 1568,1145 1564,1151 1559,1154 1547,1162 1508,1166 1499,1165 1491,1162 1487,1159 1485,1156 1487,1136 1489,1131 1491,1128 1496,1124 1500,1123 1509,1120 1513,1119 1542,1094 1551,1077 1553,1077 1555,1074 1566,1068 1572,1068 1574,1069 1576,1072 1578,1069 1581,1069 1601,1052 1606,1046 1609,1040 1609,1029 1615,1012 1617,1009 1618,1005 1632,992 1680,983 1680,980 1683,980 1685,979 1687,976 1689,958 1683,940 1680,936 1680,936 1683,928 1706,887 1703,879 1703,865 1714,836 1719,834 1723,827 1723,825 1732,817 1747,809 1757,809 1785,836 1789,839 1795,842 1797,839 1798,839 1815,827 1823,827 1853,819 1862,817 1882,821 1884,822 1889,826 1893,830 1899,827 1904,816 1899,787 1899,785 1904,782 1906,780 1908,779 1912,779 1912,780 1916,782 1921,793 1925,796 1931,796 1953,788 1955,785 1957,785 1959,779 1959,771 1968,757 1977,751 1987,745 1991,745 1995,737 1995,729 2008,674 2010,672 2008,669 1921,629 1909,566 1950,496 1955,421 1925,396 1908,408 1838,393 1760,334 1713,289 1730,226 1685,133 1629,132 1629,121 1610,104 1609,104 1581,98 1577,98 1576,99 1542,118 1516,78 1506,34 1504,33 1428,2 1419,19 1361,68 1364,56 1361,36 1335,8 1332,4 1321,0 1246,25 1242,28 1227,39 1199,30 1176,47 1157,112 1119,167 1110,157 1065,161 925,65 904,33 866,39 811,90 806,115 742,178 723,179 672,197 663,197 633,251 606,268 563,334 506,276 499,235 456,226 448,223 442,218 440,218 438,217 429,212 429,208 427,206 427,205 405,150 401,147">
          <text:p/>
        </draw:polygon>
        <draw:polygon draw:style-name="gr5" draw:text-style-name="P1" draw:layer="layout" svg:width="2.009cm" svg:height="1.701cm" svg:x="16.881cm" svg:y="19.885cm" svg:viewBox="0 0 2010 1702" draw:points="370,201 368,201 344,221 290,234 278,197 276,195 261,178 259,175 258,175 249,172 248,172 248,175 215,170 181,158 140,226 161,232 182,243 191,249 187,264 187,266 189,274 195,285 206,294 235,300 217,363 93,388 61,419 0,547 0,555 21,575 108,600 72,751 81,748 99,759 123,787 124,788 150,842 157,850 197,877 198,879 217,879 159,921 131,908 119,907 82,908 78,910 74,911 53,929 89,1023 38,1100 74,1114 129,1102 189,1174 187,1208 95,1253 99,1265 65,1281 59,1376 53,1398 65,1404 87,1401 97,1412 102,1430 91,1437 86,1448 102,1472 108,1477 138,1474 146,1480 150,1491 159,1495 197,1497 217,1483 231,1488 238,1506 231,1523 231,1531 250,1536 269,1531 285,1534 293,1549 291,1570 283,1596 283,1609 275,1619 269,1619 266,1631 280,1634 297,1643 308,1661 319,1670 343,1676 359,1673 368,1676 374,1659 387,1633 402,1621 411,1610 427,1608 446,1627 453,1631 476,1619 489,1619 497,1627 504,1627 512,1617 510,1602 495,1592 487,1592 476,1596 459,1588 451,1596 444,1608 429,1583 435,1574 445,1570 442,1556 431,1551 413,1553 405,1549 404,1532 431,1531 445,1528 452,1514 463,1508 482,1519 469,1553 481,1549 493,1541 530,1542 549,1540 577,1545 597,1545 614,1556 625,1570 617,1588 622,1599 663,1596 704,1583 713,1576 759,1582 767,1582 784,1592 801,1639 799,1655 793,1668 777,1679 753,1673 742,1676 736,1684 743,1702 799,1684 810,1695 827,1702 844,1693 846,1685 834,1684 827,1661 827,1621 835,1582 855,1545 874,1524 896,1511 919,1506 947,1512 964,1511 997,1491 1021,1494 1040,1511 1057,1517 1085,1520 1096,1532 1106,1549 1119,1554 1156,1557 1166,1548 1164,1531 1157,1523 1150,1512 1150,1488 1156,1483 1159,1459 1161,1452 1164,1452 1164,1451 1168,1448 1169,1448 1176,1451 1177,1452 1172,1455 1169,1455 1169,1456 1172,1456 1176,1455 1181,1448 1183,1444 1191,1434 1227,1423 1238,1423 1251,1418 1255,1417 1259,1417 1261,1418 1267,1418 1269,1421 1270,1421 1272,1426 1272,1435 1279,1430 1285,1417 1285,1415 1287,1412 1295,1406 1306,1401 1329,1404 1357,1413 1374,1404 1400,1380 1404,1379 1406,1379 1415,1375 1422,1367 1421,1366 1419,1363 1419,1361 1421,1355 1422,1353 1425,1347 1446,1329 1462,1327 1466,1329 1474,1329 1485,1332 1489,1332 1491,1329 1493,1329 1506,1332 1508,1332 1513,1333 1517,1335 1525,1338 1526,1340 1526,1344 1534,1361 1542,1372 1551,1380 1561,1372 1568,1363 1578,1355 1584,1358 1587,1333 1604,1312 1618,1307 1623,1308 1636,1302 1645,1295 1640,1285 1634,1285 1628,1282 1628,1281 1619,1272 1619,1270 1618,1268 1615,1247 1615,1217 1617,1214 1617,1208 1619,1199 1623,1199 1623,1197 1636,1197 1655,1176 1666,1157 1666,1154 1657,1142 1649,1137 1635,1125 1634,1125 1632,1128 1629,1128 1623,1131 1623,1132 1621,1134 1621,1142 1623,1145 1623,1149 1621,1149 1619,1153 1615,1156 1615,1157 1612,1157 1610,1156 1587,1142 1577,1142 1568,1145 1564,1151 1559,1154 1547,1162 1508,1166 1499,1165 1491,1162 1487,1159 1485,1156 1487,1136 1489,1131 1491,1128 1496,1124 1500,1123 1509,1120 1513,1119 1542,1094 1551,1077 1553,1077 1555,1074 1566,1068 1572,1068 1574,1069 1576,1072 1578,1069 1581,1069 1601,1052 1606,1046 1609,1040 1609,1029 1615,1012 1617,1009 1618,1005 1632,992 1680,983 1680,980 1683,980 1685,979 1687,976 1689,958 1683,940 1680,936 1680,936 1683,928 1706,887 1703,879 1703,865 1714,836 1719,834 1723,827 1723,825 1732,817 1747,809 1757,809 1785,836 1789,839 1795,842 1797,839 1798,839 1815,827 1823,827 1853,819 1862,817 1882,821 1884,822 1889,826 1893,830 1899,827 1904,816 1899,787 1899,785 1904,782 1906,780 1908,779 1912,779 1912,780 1916,782 1921,793 1925,796 1931,796 1953,788 1955,785 1957,785 1959,779 1959,771 1968,757 1977,751 1987,745 1991,745 1995,737 1995,729 2008,674 2010,672 2008,669 1921,629 1909,566 1950,496 1955,421 1925,396 1908,408 1838,393 1760,334 1713,289 1730,226 1685,133 1629,132 1629,121 1610,104 1609,104 1581,98 1577,98 1576,99 1542,118 1516,78 1506,34 1504,33 1428,2 1419,19 1361,68 1364,56 1361,36 1335,8 1332,4 1321,0 1246,25 1242,28 1227,39 1199,30 1176,47 1157,112 1119,167 1110,157 1065,161 925,65 904,33 866,39 811,90 806,115 742,178 723,179 672,197 663,197 633,251 606,268 563,334 506,276 499,235 456,226 448,223 442,218 440,218 438,217 429,212 429,208 427,206 427,205 405,150 401,147">
          <text:p/>
        </draw:polygon>
        <draw:polygon draw:style-name="gr4" draw:text-style-name="P1" draw:layer="layout" svg:width="1.745cm" svg:height="1.397cm" svg:x="15.281cm" svg:y="18.863cm" svg:viewBox="0 0 1746 1398" draw:points="1391,520 1327,536 1319,423 1248,419 1236,380 1218,349 1136,346 1134,252 1136,247 1125,239 1095,224 1089,222 1010,231 1008,232 1008,235 1010,241 974,210 938,190 923,188 912,188 910,227 801,204 776,176 789,162 767,112 800,47 793,14 776,40 699,90 672,83 657,83 631,32 583,54 564,65 495,94 436,136 387,133 354,137 274,210 251,181 238,124 235,51 171,6 108,5 95,17 0,0 4,83 0,128 2,151 38,239 40,244 93,248 87,281 108,355 112,377 110,401 95,474 116,522 180,534 178,542 223,563 235,598 255,615 312,694 316,707 314,718 314,723 312,726 310,729 266,780 265,783 155,866 376,908 452,945 549,1015 559,1026 618,1079 631,1107 707,1179 836,1248 859,1254 861,1254 936,1226 949,1227 1014,1239 1075,1260 1104,1283 1263,1362 1331,1385 1429,1398 1517,1398 1543,1381 1553,1379 1555,1379 1557,1376 1559,1376 1572,1367 1587,1351 1588,1345 1593,1341 1593,1339 1594,1339 1616,1322 1618,1322 1618,1320 1634,1322 1638,1322 1668,1325 1676,1325 1684,1320 1714,1268 1719,1266 1740,1248 1746,1239 1746,1234 1731,1215 1731,1214 1721,1206 1713,1202 1710,1202 1681,1186 1679,1184 1674,1138 1674,1129 1645,1124 1611,1075 1578,1039 1532,1030 1455,1032 1448,1035 1418,1061 1410,1061 1432,975 1475,908 1499,848 1436,791 1401,800 1350,788 1350,729 1354,707 1370,658 1381,643 1393,615 1395,598">
          <text:p/>
        </draw:polygon>
        <draw:polygon draw:style-name="gr5" draw:text-style-name="P1" draw:layer="layout" svg:width="1.745cm" svg:height="1.397cm" svg:x="15.281cm" svg:y="18.863cm" svg:viewBox="0 0 1746 1398" draw:points="1391,520 1327,536 1319,423 1248,419 1236,380 1218,349 1136,346 1134,252 1136,247 1125,239 1095,224 1089,222 1010,231 1008,232 1008,235 1010,241 974,210 938,190 923,188 912,188 910,227 801,204 776,176 789,162 767,112 800,47 793,14 776,40 699,90 672,83 657,83 631,32 583,54 564,65 495,94 436,136 387,133 354,137 274,210 251,181 238,124 235,51 171,6 108,5 95,17 0,0 4,83 0,128 2,151 38,239 40,244 93,248 87,281 108,355 112,377 110,401 95,474 116,522 180,534 178,542 223,563 235,598 255,615 312,694 316,707 314,718 314,723 312,726 310,729 266,780 265,783 155,866 376,908 452,945 549,1015 559,1026 618,1079 631,1107 707,1179 836,1248 859,1254 861,1254 936,1226 949,1227 1014,1239 1075,1260 1104,1283 1263,1362 1331,1385 1429,1398 1517,1398 1543,1381 1553,1379 1555,1379 1557,1376 1559,1376 1572,1367 1587,1351 1588,1345 1593,1341 1593,1339 1594,1339 1616,1322 1618,1322 1618,1320 1634,1322 1638,1322 1668,1325 1676,1325 1684,1320 1714,1268 1719,1266 1740,1248 1746,1239 1746,1234 1731,1215 1731,1214 1721,1206 1713,1202 1710,1202 1681,1186 1679,1184 1674,1138 1674,1129 1645,1124 1611,1075 1578,1039 1532,1030 1455,1032 1448,1035 1418,1061 1410,1061 1432,975 1475,908 1499,848 1436,791 1401,800 1350,788 1350,729 1354,707 1370,658 1381,643 1393,615 1395,598">
          <text:p/>
        </draw:polygon>
        <draw:polygon draw:style-name="gr4" draw:text-style-name="P1" draw:layer="layout" svg:width="2.453cm" svg:height="1.599cm" svg:x="14.662cm" svg:y="19.729cm" svg:viewBox="0 0 2454 1600" draw:points="2408,430 2406,422 2406,420 2410,405 2401,399 2380,388 2359,382 2338,400 2333,402 2303,454 2297,458 2295,459 2287,459 2257,456 2253,456 2237,454 2237,456 2235,456 2213,473 2212,473 2212,475 2207,479 2206,485 2191,501 2178,510 2176,510 2174,513 2172,513 2162,515 2136,532 2048,532 1950,519 1882,496 1723,417 1694,394 1633,373 1568,361 1555,360 1480,388 1478,388 1455,382 1326,313 1250,241 1237,213 1178,160 1168,149 1071,79 995,42 774,0 768,17 655,118 625,126 664,166 629,200 641,232 644,233 649,254 649,268 647,272 644,303 644,306 608,361 584,432 612,509 610,515 570,515 559,514 556,513 483,475 478,473 470,471 468,471 406,485 391,492 338,566 331,578 299,649 299,660 314,675 317,677 318,680 321,680 323,683 331,683 340,680 348,677 350,675 355,674 357,672 357,671 364,671 365,672 367,674 374,677 374,680 375,683 376,684 376,694 355,728 339,740 308,736 299,736 267,761 266,764 267,765 271,765 274,764 284,764 287,768 287,776 278,788 276,790 212,819 206,820 204,822 189,820 135,800 128,803 127,803 118,820 118,825 131,850 135,853 138,856 131,870 102,890 101,892 20,921 10,930 0,1009 7,1011 12,1011 70,1016 80,1016 87,1017 136,1017 148,1020 172,1020 176,1021 204,1021 208,1024 249,1024 276,1032 282,1033 322,1032 325,1029 327,1026 338,1021 365,1016 446,1015 459,1016 480,1021 488,1021 535,1040 563,1064 570,1071 580,1094 586,1117 586,1122 584,1125 579,1131 572,1132 533,1157 528,1162 528,1165 527,1168 527,1177 528,1179 529,1185 538,1196 544,1202 568,1216 602,1230 604,1230 610,1233 629,1233 659,1237 664,1237 678,1241 725,1242 731,1241 739,1239 772,1237 782,1233 867,1233 904,1244 908,1247 936,1258 956,1270 963,1276 968,1279 999,1280 999,1276 997,1271 1002,1264 1003,1258 1014,1244 1089,1171 1089,1164 1089,1156 1089,1154 1084,1151 1081,1151 1081,1154 1082,1154 1084,1157 1084,1162 1080,1173 1057,1193 1049,1196 1044,1213 1042,1216 1040,1216 1033,1216 1010,1190 991,1179 973,1174 987,1157 989,1156 991,1151 993,1148 991,1147 1019,1143 989,1145 987,1145 972,1135 965,1132 962,1128 970,1114 976,1118 987,1126 1002,1122 942,1071 948,1064 952,1064 1010,1111 1023,1094 996,1032 987,1024 981,1012 997,1006 999,1011 997,1026 1008,1051 1010,1051 1024,1068 1031,1074 1037,1074 1037,1071 1040,1068 1040,1066 1042,1064 1063,1057 1064,1060 1052,1068 1049,1071 1038,1092 1046,1103 1049,1108 1050,1111 1052,1111 1042,1094 1049,1088 1057,1085 1061,1085 1071,1077 1072,1074 1074,1071 1074,1068 1076,1066 1076,1063 1078,1060 1089,1051 1098,1051 1106,1049 1108,1049 1169,1064 1176,1074 1176,1080 1183,1117 1191,1125 1191,1126 1193,1126 1195,1123 1193,1123 1190,1117 1191,1109 1197,1105 1210,1109 1220,1120 1215,1125 1208,1128 1203,1128 1197,1132 1199,1132 1199,1134 1202,1143 1212,1148 1225,1171 1234,1182 1240,1196 1246,1202 1246,1204 1244,1207 1244,1211 1246,1213 1246,1208 1248,1208 1255,1211 1258,1216 1255,1224 1250,1230 1250,1233 1251,1239 1258,1247 1274,1259 1301,1276 1308,1276 1316,1268 1325,1264 1334,1264 1352,1268 1361,1264 1444,1264 1449,1268 1476,1267 1497,1256 1506,1256 1517,1258 1539,1256 1568,1262 1574,1262 1610,1247 1637,1230 1655,1213 1658,1207 1661,1204 1684,1191 1699,1186 1705,1188 1711,1188 1731,1196 1731,1200 1725,1202 1716,1196 1711,1200 1723,1213 1719,1204 1734,1204 1739,1211 1753,1222 1759,1224 1759,1228 1755,1230 1752,1230 1736,1219 1735,1222 1767,1245 1769,1253 1779,1268 1780,1268 1780,1270 1789,1272 1795,1288 1791,1304 1784,1319 1797,1324 1807,1324 1807,1327 1803,1330 1789,1330 1787,1327 1786,1330 1774,1343 1767,1353 1778,1361 1779,1361 1780,1364 1786,1366 1787,1369 1789,1369 1791,1370 1791,1372 1793,1372 1793,1373 1797,1381 1812,1400 1814,1403 1814,1423 1812,1432 1810,1433 1804,1437 1780,1460 1779,1460 1772,1467 1769,1480 1761,1500 1769,1505 1797,1514 1804,1514 1847,1501 1850,1501 1861,1500 1867,1503 1870,1505 1895,1518 1900,1519 1898,1514 1889,1508 1905,1508 1914,1514 1933,1514 1939,1505 1952,1503 1963,1508 1982,1514 1993,1514 2014,1531 2071,1491 2091,1506 2088,1531 2093,1536 2125,1574 2169,1594 2176,1600 2185,1599 2189,1591 2187,1577 2193,1557 2204,1547 2237,1539 2270,1552 2272,1554 2278,1532 2284,1437 2318,1421 2314,1409 2406,1364 2408,1330 2348,1258 2293,1270 2257,1256 2308,1179 2272,1085 2293,1067 2297,1066 2301,1064 2338,1063 2350,1064 2378,1077 2436,1035 2417,1035 2416,1033 2376,1006 2369,998 2343,944 2342,943 2318,915 2300,904 2291,907 2327,756 2240,731 2219,711 2219,703 2280,575 2312,544 2436,519 2454,456 2425,450 2414,441">
          <text:p/>
        </draw:polygon>
        <draw:polygon draw:style-name="gr5" draw:text-style-name="P1" draw:layer="layout" svg:width="2.453cm" svg:height="1.599cm" svg:x="14.662cm" svg:y="19.729cm" svg:viewBox="0 0 2454 1600" draw:points="2408,430 2406,422 2406,420 2410,405 2401,399 2380,388 2359,382 2338,400 2333,402 2303,454 2297,458 2295,459 2287,459 2257,456 2253,456 2237,454 2237,456 2235,456 2213,473 2212,473 2212,475 2207,479 2206,485 2191,501 2178,510 2176,510 2174,513 2172,513 2162,515 2136,532 2048,532 1950,519 1882,496 1723,417 1694,394 1633,373 1568,361 1555,360 1480,388 1478,388 1455,382 1326,313 1250,241 1237,213 1178,160 1168,149 1071,79 995,42 774,0 768,17 655,118 625,126 664,166 629,200 641,232 644,233 649,254 649,268 647,272 644,303 644,306 608,361 584,432 612,509 610,515 570,515 559,514 556,513 483,475 478,473 470,471 468,471 406,485 391,492 338,566 331,578 299,649 299,660 314,675 317,677 318,680 321,680 323,683 331,683 340,680 348,677 350,675 355,674 357,672 357,671 364,671 365,672 367,674 374,677 374,680 375,683 376,684 376,694 355,728 339,740 308,736 299,736 267,761 266,764 267,765 271,765 274,764 284,764 287,768 287,776 278,788 276,790 212,819 206,820 204,822 189,820 135,800 128,803 127,803 118,820 118,825 131,850 135,853 138,856 131,870 102,890 101,892 20,921 10,930 0,1009 7,1011 12,1011 70,1016 80,1016 87,1017 136,1017 148,1020 172,1020 176,1021 204,1021 208,1024 249,1024 276,1032 282,1033 322,1032 325,1029 327,1026 338,1021 365,1016 446,1015 459,1016 480,1021 488,1021 535,1040 563,1064 570,1071 580,1094 586,1117 586,1122 584,1125 579,1131 572,1132 533,1157 528,1162 528,1165 527,1168 527,1177 528,1179 529,1185 538,1196 544,1202 568,1216 602,1230 604,1230 610,1233 629,1233 659,1237 664,1237 678,1241 725,1242 731,1241 739,1239 772,1237 782,1233 867,1233 904,1244 908,1247 936,1258 956,1270 963,1276 968,1279 999,1280 999,1276 997,1271 1002,1264 1003,1258 1014,1244 1089,1171 1089,1164 1089,1156 1089,1154 1084,1151 1081,1151 1081,1154 1082,1154 1084,1157 1084,1162 1080,1173 1057,1193 1049,1196 1044,1213 1042,1216 1040,1216 1033,1216 1010,1190 991,1179 973,1174 987,1157 989,1156 991,1151 993,1148 991,1147 1019,1143 989,1145 987,1145 972,1135 965,1132 962,1128 970,1114 976,1118 987,1126 1002,1122 942,1071 948,1064 952,1064 1010,1111 1023,1094 996,1032 987,1024 981,1012 997,1006 999,1011 997,1026 1008,1051 1010,1051 1024,1068 1031,1074 1037,1074 1037,1071 1040,1068 1040,1066 1042,1064 1063,1057 1064,1060 1052,1068 1049,1071 1038,1092 1046,1103 1049,1108 1050,1111 1052,1111 1042,1094 1049,1088 1057,1085 1061,1085 1071,1077 1072,1074 1074,1071 1074,1068 1076,1066 1076,1063 1078,1060 1089,1051 1098,1051 1106,1049 1108,1049 1169,1064 1176,1074 1176,1080 1183,1117 1191,1125 1191,1126 1193,1126 1195,1123 1193,1123 1190,1117 1191,1109 1197,1105 1210,1109 1220,1120 1215,1125 1208,1128 1203,1128 1197,1132 1199,1132 1199,1134 1202,1143 1212,1148 1225,1171 1234,1182 1240,1196 1246,1202 1246,1204 1244,1207 1244,1211 1246,1213 1246,1208 1248,1208 1255,1211 1258,1216 1255,1224 1250,1230 1250,1233 1251,1239 1258,1247 1274,1259 1301,1276 1308,1276 1316,1268 1325,1264 1334,1264 1352,1268 1361,1264 1444,1264 1449,1268 1476,1267 1497,1256 1506,1256 1517,1258 1539,1256 1568,1262 1574,1262 1610,1247 1637,1230 1655,1213 1658,1207 1661,1204 1684,1191 1699,1186 1705,1188 1711,1188 1731,1196 1731,1200 1725,1202 1716,1196 1711,1200 1723,1213 1719,1204 1734,1204 1739,1211 1753,1222 1759,1224 1759,1228 1755,1230 1752,1230 1736,1219 1735,1222 1767,1245 1769,1253 1779,1268 1780,1268 1780,1270 1789,1272 1795,1288 1791,1304 1784,1319 1797,1324 1807,1324 1807,1327 1803,1330 1789,1330 1787,1327 1786,1330 1774,1343 1767,1353 1778,1361 1779,1361 1780,1364 1786,1366 1787,1369 1789,1369 1791,1370 1791,1372 1793,1372 1793,1373 1797,1381 1812,1400 1814,1403 1814,1423 1812,1432 1810,1433 1804,1437 1780,1460 1779,1460 1772,1467 1769,1480 1761,1500 1769,1505 1797,1514 1804,1514 1847,1501 1850,1501 1861,1500 1867,1503 1870,1505 1895,1518 1900,1519 1898,1514 1889,1508 1905,1508 1914,1514 1933,1514 1939,1505 1952,1503 1963,1508 1982,1514 1993,1514 2014,1531 2071,1491 2091,1506 2088,1531 2093,1536 2125,1574 2169,1594 2176,1600 2185,1599 2189,1591 2187,1577 2193,1557 2204,1547 2237,1539 2270,1552 2272,1554 2278,1532 2284,1437 2318,1421 2314,1409 2406,1364 2408,1330 2348,1258 2293,1270 2257,1256 2308,1179 2272,1085 2293,1067 2297,1066 2301,1064 2338,1063 2350,1064 2378,1077 2436,1035 2417,1035 2416,1033 2376,1006 2369,998 2343,944 2342,943 2318,915 2300,904 2291,907 2327,756 2240,731 2219,711 2219,703 2280,575 2312,544 2436,519 2454,456 2425,450 2414,441">
          <text:p/>
        </draw:polygon>
        <draw:polygon draw:style-name="gr4" draw:text-style-name="P1" draw:layer="layout" svg:width="1.383cm" svg:height="1.813cm" svg:x="14.597cm" svg:y="14.636cm" svg:viewBox="0 0 1384 1814" draw:points="669,75 679,69 679,38 660,16 658,0 576,3 545,50 549,83 501,75 475,24 456,21 441,64 377,80 354,38 281,27 263,7 230,21 218,68 218,84 207,126 203,129 205,174 207,186 258,212 260,220 235,265 285,294 254,364 200,336 170,361 128,367 113,379 94,424 98,483 82,490 77,522 13,548 24,580 54,612 92,612 99,642 84,682 0,665 7,688 48,706 77,758 156,808 156,838 122,864 152,920 230,944 234,957 226,1003 203,1031 222,1079 201,1093 190,1128 166,1148 181,1190 228,1182 247,1204 193,1303 205,1319 195,1361 235,1378 235,1399 260,1433 263,1445 281,1450 311,1462 339,1510 362,1522 352,1541 407,1561 507,1547 532,1570 556,1570 573,1558 617,1629 618,1633 641,1626 626,1581 638,1582 684,1595 679,1601 651,1626 630,1726 649,1748 677,1762 737,1729 763,1774 792,1812 822,1814 826,1812 830,1805 826,1782 918,1712 962,1654 908,1618 882,1590 875,1573 864,1558 815,1528 867,1523 924,1541 939,1548 941,1518 981,1494 988,1494 1041,1485 1049,1480 1147,1488 1135,1454 1154,1446 1156,1443 1157,1443 1190,1456 1215,1446 1234,1377 1230,1362 1281,1326 1302,1280 1377,1275 1384,1241 1343,1204 1285,1191 1282,1135 1230,1101 1230,1080 1264,1090 1267,1093 1271,1094 1275,1094 1283,1065 1283,1063 1291,1038 1291,1033 1280,1037 1196,1046 1164,1054 1141,1043 1111,1054 1095,1050 1068,1048 1026,1059 1020,997 988,946 1000,910 962,898 958,861 943,869 908,829 843,866 841,863 851,838 847,813 817,808 775,784 731,773 754,727 758,722 747,569 771,501 752,467 766,430 777,416 783,393 817,345 826,310 796,277 792,265 786,265 766,268 709,251 703,225 724,192 701,157 724,146 638,75">
          <text:p/>
        </draw:polygon>
        <draw:polygon draw:style-name="gr5" draw:text-style-name="P1" draw:layer="layout" svg:width="1.383cm" svg:height="1.813cm" svg:x="14.597cm" svg:y="14.636cm" svg:viewBox="0 0 1384 1814" draw:points="669,75 679,69 679,38 660,16 658,0 576,3 545,50 549,83 501,75 475,24 456,21 441,64 377,80 354,38 281,27 263,7 230,21 218,68 218,84 207,126 203,129 205,174 207,186 258,212 260,220 235,265 285,294 254,364 200,336 170,361 128,367 113,379 94,424 98,483 82,490 77,522 13,548 24,580 54,612 92,612 99,642 84,682 0,665 7,688 48,706 77,758 156,808 156,838 122,864 152,920 230,944 234,957 226,1003 203,1031 222,1079 201,1093 190,1128 166,1148 181,1190 228,1182 247,1204 193,1303 205,1319 195,1361 235,1378 235,1399 260,1433 263,1445 281,1450 311,1462 339,1510 362,1522 352,1541 407,1561 507,1547 532,1570 556,1570 573,1558 617,1629 618,1633 641,1626 626,1581 638,1582 684,1595 679,1601 651,1626 630,1726 649,1748 677,1762 737,1729 763,1774 792,1812 822,1814 826,1812 830,1805 826,1782 918,1712 962,1654 908,1618 882,1590 875,1573 864,1558 815,1528 867,1523 924,1541 939,1548 941,1518 981,1494 988,1494 1041,1485 1049,1480 1147,1488 1135,1454 1154,1446 1156,1443 1157,1443 1190,1456 1215,1446 1234,1377 1230,1362 1281,1326 1302,1280 1377,1275 1384,1241 1343,1204 1285,1191 1282,1135 1230,1101 1230,1080 1264,1090 1267,1093 1271,1094 1275,1094 1283,1065 1283,1063 1291,1038 1291,1033 1280,1037 1196,1046 1164,1054 1141,1043 1111,1054 1095,1050 1068,1048 1026,1059 1020,997 988,946 1000,910 962,898 958,861 943,869 908,829 843,866 841,863 851,838 847,813 817,808 775,784 731,773 754,727 758,722 747,569 771,501 752,467 766,430 777,416 783,393 817,345 826,310 796,277 792,265 786,265 766,268 709,251 703,225 724,192 701,157 724,146 638,75">
          <text:p/>
        </draw:polygon>
        <draw:polygon draw:style-name="gr4" draw:text-style-name="P1" draw:layer="layout" svg:width="1.618cm" svg:height="2.222cm" svg:x="13.775cm" svg:y="14.712cm" svg:viewBox="0 0 1619 2223" draw:points="1029,110 1029,124 1006,172 1005,186 938,186 919,214 904,209 873,247 825,226 836,187 788,204 780,187 727,178 727,200 667,209 652,206 606,161 578,178 541,184 527,200 499,220 436,226 401,155 317,144 288,132 316,33 300,0 283,4 229,31 157,82 121,72 114,106 120,107 131,119 133,119 141,141 141,158 154,217 167,246 144,257 147,353 189,399 167,478 197,578 206,592 174,625 141,651 140,651 56,659 25,648 2,742 55,778 93,838 36,872 55,886 42,915 33,1020 10,1031 5,1034 0,1040 2,1042 16,1063 27,1060 29,1059 61,1077 72,1091 72,1094 70,1098 61,1106 55,1117 84,1148 137,1183 138,1210 131,1256 158,1293 204,1380 259,1414 272,1420 331,1455 368,1491 402,1542 410,1630 418,1655 431,1661 451,1690 422,1721 436,1772 412,1783 418,1797 344,1829 320,1855 320,1968 329,2008 334,2018 353,2000 346,1979 346,1974 378,1939 397,1925 442,1928 479,1970 497,2017 508,2027 530,1973 582,2010 625,1959 639,1970 639,1954 640,1950 640,1949 649,1940 656,1939 708,1948 708,1945 716,1931 693,1906 718,1894 818,1891 836,1902 844,1902 884,1922 886,1954 940,1931 984,1940 1031,2000 978,2041 1031,2078 1023,2098 1040,2166 1112,2133 1204,2212 1210,2213 1210,2214 1218,2223 1248,2223 1297,2214 1299,2212 1299,2209 1297,2208 1297,2206 1294,2200 1294,2197 1297,2195 1327,2187 1335,2186 1337,2186 1363,2195 1395,2152 1384,2140 1382,2097 1403,2090 1435,2041 1449,2033 1442,2017 1503,1973 1531,1974 1539,1965 1568,1953 1571,1937 1618,1928 1614,1860 1599,1838 1619,1786 1619,1772 1612,1753 1610,1744 1614,1736 1585,1698 1559,1653 1499,1686 1471,1672 1452,1650 1473,1550 1501,1525 1506,1519 1460,1506 1448,1505 1463,1550 1440,1557 1439,1553 1395,1482 1378,1494 1354,1494 1329,1471 1229,1485 1174,1465 1184,1446 1161,1434 1133,1386 1103,1374 1085,1369 1082,1357 1057,1323 1057,1302 1017,1285 1027,1243 1015,1227 1069,1128 1050,1106 1003,1114 988,1072 1012,1052 1023,1017 1044,1003 1025,955 1048,927 1056,881 1052,868 974,844 944,788 978,762 978,732 899,682 870,630 829,612 822,589 906,606 921,566 914,536 876,536 846,504 835,472 899,446 904,414 920,407 916,348 935,303 950,291 992,285 1022,260 1076,288 1107,218 1057,189 1082,144 1080,136">
          <text:p/>
        </draw:polygon>
        <draw:polygon draw:style-name="gr5" draw:text-style-name="P1" draw:layer="layout" svg:width="1.618cm" svg:height="2.222cm" svg:x="13.775cm" svg:y="14.712cm" svg:viewBox="0 0 1619 2223" draw:points="1029,110 1029,124 1006,172 1005,186 938,186 919,214 904,209 873,247 825,226 836,187 788,204 780,187 727,178 727,200 667,209 652,206 606,161 578,178 541,184 527,200 499,220 436,226 401,155 317,144 288,132 316,33 300,0 283,4 229,31 157,82 121,72 114,106 120,107 131,119 133,119 141,141 141,158 154,217 167,246 144,257 147,353 189,399 167,478 197,578 206,592 174,625 141,651 140,651 56,659 25,648 2,742 55,778 93,838 36,872 55,886 42,915 33,1020 10,1031 5,1034 0,1040 2,1042 16,1063 27,1060 29,1059 61,1077 72,1091 72,1094 70,1098 61,1106 55,1117 84,1148 137,1183 138,1210 131,1256 158,1293 204,1380 259,1414 272,1420 331,1455 368,1491 402,1542 410,1630 418,1655 431,1661 451,1690 422,1721 436,1772 412,1783 418,1797 344,1829 320,1855 320,1968 329,2008 334,2018 353,2000 346,1979 346,1974 378,1939 397,1925 442,1928 479,1970 497,2017 508,2027 530,1973 582,2010 625,1959 639,1970 639,1954 640,1950 640,1949 649,1940 656,1939 708,1948 708,1945 716,1931 693,1906 718,1894 818,1891 836,1902 844,1902 884,1922 886,1954 940,1931 984,1940 1031,2000 978,2041 1031,2078 1023,2098 1040,2166 1112,2133 1204,2212 1210,2213 1210,2214 1218,2223 1248,2223 1297,2214 1299,2212 1299,2209 1297,2208 1297,2206 1294,2200 1294,2197 1297,2195 1327,2187 1335,2186 1337,2186 1363,2195 1395,2152 1384,2140 1382,2097 1403,2090 1435,2041 1449,2033 1442,2017 1503,1973 1531,1974 1539,1965 1568,1953 1571,1937 1618,1928 1614,1860 1599,1838 1619,1786 1619,1772 1612,1753 1610,1744 1614,1736 1585,1698 1559,1653 1499,1686 1471,1672 1452,1650 1473,1550 1501,1525 1506,1519 1460,1506 1448,1505 1463,1550 1440,1557 1439,1553 1395,1482 1378,1494 1354,1494 1329,1471 1229,1485 1174,1465 1184,1446 1161,1434 1133,1386 1103,1374 1085,1369 1082,1357 1057,1323 1057,1302 1017,1285 1027,1243 1015,1227 1069,1128 1050,1106 1003,1114 988,1072 1012,1052 1023,1017 1044,1003 1025,955 1048,927 1056,881 1052,868 974,844 944,788 978,762 978,732 899,682 870,630 829,612 822,589 906,606 921,566 914,536 876,536 846,504 835,472 899,446 904,414 920,407 916,348 935,303 950,291 992,285 1022,260 1076,288 1107,218 1057,189 1082,144 1080,136">
          <text:p/>
        </draw:polygon>
        <draw:polygon draw:style-name="gr4" draw:text-style-name="P1" draw:layer="layout" svg:width="2.404cm" svg:height="2.077cm" svg:x="11.821cm" svg:y="14.76cm" svg:viewBox="0 0 2405 2078" draw:points="2047,790 2009,730 1956,694 1939,674 1915,629 1862,629 1836,552 1796,496 1745,514 1738,514 1695,504 1613,531 1623,462 1596,412 1545,390 1413,454 1391,424 1369,408 1301,408 1281,416 1266,402 1239,390 1187,394 1187,408 1108,396 1096,383 1087,377 1070,374 1070,351 1054,306 1054,305 1051,306 1013,330 991,335 989,335 977,319 958,330 877,289 866,274 847,183 793,178 789,170 800,156 800,141 793,127 806,85 824,76 839,33 809,16 711,0 648,33 656,79 636,130 602,124 521,71 507,161 475,161 450,173 414,254 358,286 325,269 311,277 271,241 262,251 249,294 249,335 251,348 247,360 247,365 257,399 278,445 325,479 315,577 331,621 247,674 257,735 210,768 186,794 160,830 159,838 118,824 85,833 92,879 68,893 0,918 66,1001 70,1040 101,1058 155,1109 209,1202 210,1228 189,1251 194,1304 187,1321 140,1330 134,1389 115,1403 160,1498 189,1505 194,1526 189,1528 187,1530 183,1594 179,1619 186,1636 179,1664 232,1664 219,1710 264,1696 273,1713 291,1727 294,1727 295,1730 321,1727 338,1705 341,1698 342,1690 342,1688 341,1687 341,1685 345,1685 349,1688 351,1693 353,1741 392,1743 449,1755 434,1787 487,1875 542,1854 594,1869 594,1858 636,1833 637,1833 648,1834 696,1854 728,1889 756,1880 802,1905 806,1943 804,1951 841,2030 847,2028 849,2028 870,2036 947,2078 975,2054 1009,2036 1003,2028 1011,1985 1023,1973 1064,1939 1074,1934 1192,1939 1239,1906 1244,1900 1249,1901 1275,1846 1311,1855 1352,1837 1359,1826 1363,1795 1417,1841 1431,1790 1456,1787 1472,1812 1532,1828 1554,1841 1607,1833 1675,1775 1706,1829 1777,1828 1796,1871 1806,1889 1811,1925 1887,1943 1925,1883 1954,1874 1987,1914 2004,1914 2060,1931 2098,1934 2115,1862 2181,1866 2183,1901 2274,1920 2274,1807 2298,1781 2372,1749 2366,1735 2390,1724 2376,1673 2405,1642 2385,1613 2372,1607 2364,1582 2356,1494 2322,1443 2285,1407 2226,1372 2213,1366 2158,1332 2112,1245 2085,1208 2092,1162 2091,1135 2038,1100 2009,1069 2015,1058 2024,1050 2026,1046 2026,1043 2015,1029 1983,1011 1981,1012 1970,1015 1956,994 1954,992 1959,986 1964,983 1987,972 1996,867 2009,838 1990,824">
          <text:p/>
        </draw:polygon>
        <draw:polygon draw:style-name="gr5" draw:text-style-name="P1" draw:layer="layout" svg:width="2.404cm" svg:height="2.077cm" svg:x="11.821cm" svg:y="14.76cm" svg:viewBox="0 0 2405 2078" draw:points="2047,790 2009,730 1956,694 1939,674 1915,629 1862,629 1836,552 1796,496 1745,514 1738,514 1695,504 1613,531 1623,462 1596,412 1545,390 1413,454 1391,424 1369,408 1301,408 1281,416 1266,402 1239,390 1187,394 1187,408 1108,396 1096,383 1087,377 1070,374 1070,351 1054,306 1054,305 1051,306 1013,330 991,335 989,335 977,319 958,330 877,289 866,274 847,183 793,178 789,170 800,156 800,141 793,127 806,85 824,76 839,33 809,16 711,0 648,33 656,79 636,130 602,124 521,71 507,161 475,161 450,173 414,254 358,286 325,269 311,277 271,241 262,251 249,294 249,335 251,348 247,360 247,365 257,399 278,445 325,479 315,577 331,621 247,674 257,735 210,768 186,794 160,830 159,838 118,824 85,833 92,879 68,893 0,918 66,1001 70,1040 101,1058 155,1109 209,1202 210,1228 189,1251 194,1304 187,1321 140,1330 134,1389 115,1403 160,1498 189,1505 194,1526 189,1528 187,1530 183,1594 179,1619 186,1636 179,1664 232,1664 219,1710 264,1696 273,1713 291,1727 294,1727 295,1730 321,1727 338,1705 341,1698 342,1690 342,1688 341,1687 341,1685 345,1685 349,1688 351,1693 353,1741 392,1743 449,1755 434,1787 487,1875 542,1854 594,1869 594,1858 636,1833 637,1833 648,1834 696,1854 728,1889 756,1880 802,1905 806,1943 804,1951 841,2030 847,2028 849,2028 870,2036 947,2078 975,2054 1009,2036 1003,2028 1011,1985 1023,1973 1064,1939 1074,1934 1192,1939 1239,1906 1244,1900 1249,1901 1275,1846 1311,1855 1352,1837 1359,1826 1363,1795 1417,1841 1431,1790 1456,1787 1472,1812 1532,1828 1554,1841 1607,1833 1675,1775 1706,1829 1777,1828 1796,1871 1806,1889 1811,1925 1887,1943 1925,1883 1954,1874 1987,1914 2004,1914 2060,1931 2098,1934 2115,1862 2181,1866 2183,1901 2274,1920 2274,1807 2298,1781 2372,1749 2366,1735 2390,1724 2376,1673 2405,1642 2385,1613 2372,1607 2364,1582 2356,1494 2322,1443 2285,1407 2226,1372 2213,1366 2158,1332 2112,1245 2085,1208 2092,1162 2091,1135 2038,1100 2009,1069 2015,1058 2024,1050 2026,1046 2026,1043 2015,1029 1983,1011 1981,1012 1970,1015 1956,994 1954,992 1959,986 1964,983 1987,972 1996,867 2009,838 1990,824">
          <text:p/>
        </draw:polygon>
        <draw:polygon draw:style-name="gr4" draw:text-style-name="P1" draw:layer="layout" svg:width="2.109cm" svg:height="1.46cm" svg:x="12.875cm" svg:y="16.534cm" svg:viewBox="0 0 2110 1461" draw:points="1616,108 1608,122 1608,125 1556,116 1549,117 1540,126 1540,127 1539,131 1539,147 1525,136 1482,187 1430,150 1408,204 1397,194 1379,147 1342,105 1297,102 1278,116 1246,151 1246,156 1253,177 1234,195 1229,185 1220,145 1129,126 1127,91 1061,87 1044,159 1006,156 950,139 933,139 900,99 871,108 833,168 757,150 752,114 742,96 723,53 652,54 621,0 553,58 500,66 478,53 418,37 402,12 377,15 363,66 309,20 305,51 298,62 257,80 221,71 195,126 190,125 185,131 138,164 20,159 35,218 24,215 8,216 7,216 3,218 0,224 0,224 2,227 14,238 16,241 25,245 34,245 37,253 37,253 23,275 17,275 12,274 63,304 108,284 114,343 144,318 208,335 221,446 227,453 233,457 238,457 278,468 276,510 272,514 263,527 261,551 271,587 291,593 301,661 339,664 414,695 363,713 322,689 299,710 339,743 321,786 318,794 316,841 332,866 377,863 367,900 397,893 429,913 414,978 431,974 427,981 429,1002 433,1006 437,1007 446,1015 457,1021 460,1019 461,1016 468,1006 480,1010 491,1032 493,1035 491,1093 529,1172 538,1229 595,1325 612,1326 638,1291 752,1288 763,1275 772,1194 791,1172 829,1178 846,1178 893,1225 867,1265 880,1282 927,1265 953,1271 986,1257 1023,1308 1031,1342 1097,1411 1115,1399 1150,1399 1132,1438 1182,1461 1276,1404 1265,1389 1265,1385 1280,1356 1285,1351 1291,1351 1293,1350 1293,1350 1295,1348 1295,1347 1305,1293 1333,1275 1363,1313 1370,1314 1372,1313 1373,1305 1372,1305 1367,1291 1363,1288 1363,1285 1361,1285 1361,1283 1359,1280 1359,1271 1361,1271 1361,1268 1376,1265 1379,1268 1382,1280 1382,1291 1384,1291 1387,1296 1390,1296 1397,1280 1399,1279 1399,1275 1401,1274 1401,1271 1399,1270 1395,1266 1395,1259 1397,1257 1401,1257 1401,1258 1403,1258 1403,1257 1408,1257 1412,1259 1412,1263 1412,1266 1412,1268 1414,1271 1419,1274 1420,1274 1433,1263 1420,1240 1433,1194 1522,1185 1567,1168 1661,1147 1676,1089 1718,1046 1726,985 1743,973 1833,974 1862,947 1854,931 1840,859 1918,841 1959,823 1965,812 1965,808 1963,803 1963,795 1960,791 1959,785 1957,783 1957,781 1948,780 1944,781 1940,781 1938,783 1935,785 1931,781 1929,780 1914,763 1909,740 1929,687 1966,683 1988,675 1990,671 1990,645 1973,636 1959,636 1952,633 1942,624 1948,595 1952,590 2006,598 2044,666 2076,644 2054,594 2075,536 2108,479 2110,390 2104,389 2012,310 1940,343 1923,275 1931,255 1878,218 1931,177 1884,117 1840,108 1786,131 1784,99 1744,79 1736,79 1718,68 1618,71 1593,83">
          <text:p/>
        </draw:polygon>
        <draw:polygon draw:style-name="gr5" draw:text-style-name="P1" draw:layer="layout" svg:width="2.109cm" svg:height="1.46cm" svg:x="12.875cm" svg:y="16.534cm" svg:viewBox="0 0 2110 1461" draw:points="1616,108 1608,122 1608,125 1556,116 1549,117 1540,126 1540,127 1539,131 1539,147 1525,136 1482,187 1430,150 1408,204 1397,194 1379,147 1342,105 1297,102 1278,116 1246,151 1246,156 1253,177 1234,195 1229,185 1220,145 1129,126 1127,91 1061,87 1044,159 1006,156 950,139 933,139 900,99 871,108 833,168 757,150 752,114 742,96 723,53 652,54 621,0 553,58 500,66 478,53 418,37 402,12 377,15 363,66 309,20 305,51 298,62 257,80 221,71 195,126 190,125 185,131 138,164 20,159 35,218 24,215 8,216 7,216 3,218 0,224 0,224 2,227 14,238 16,241 25,245 34,245 37,253 37,253 23,275 17,275 12,274 63,304 108,284 114,343 144,318 208,335 221,446 227,453 233,457 238,457 278,468 276,510 272,514 263,527 261,551 271,587 291,593 301,661 339,664 414,695 363,713 322,689 299,710 339,743 321,786 318,794 316,841 332,866 377,863 367,900 397,893 429,913 414,978 431,974 427,981 429,1002 433,1006 437,1007 446,1015 457,1021 460,1019 461,1016 468,1006 480,1010 491,1032 493,1035 491,1093 529,1172 538,1229 595,1325 612,1326 638,1291 752,1288 763,1275 772,1194 791,1172 829,1178 846,1178 893,1225 867,1265 880,1282 927,1265 953,1271 986,1257 1023,1308 1031,1342 1097,1411 1115,1399 1150,1399 1132,1438 1182,1461 1276,1404 1265,1389 1265,1385 1280,1356 1285,1351 1291,1351 1293,1350 1293,1350 1295,1348 1295,1347 1305,1293 1333,1275 1363,1313 1370,1314 1372,1313 1373,1305 1372,1305 1367,1291 1363,1288 1363,1285 1361,1285 1361,1283 1359,1280 1359,1271 1361,1271 1361,1268 1376,1265 1379,1268 1382,1280 1382,1291 1384,1291 1387,1296 1390,1296 1397,1280 1399,1279 1399,1275 1401,1274 1401,1271 1399,1270 1395,1266 1395,1259 1397,1257 1401,1257 1401,1258 1403,1258 1403,1257 1408,1257 1412,1259 1412,1263 1412,1266 1412,1268 1414,1271 1419,1274 1420,1274 1433,1263 1420,1240 1433,1194 1522,1185 1567,1168 1661,1147 1676,1089 1718,1046 1726,985 1743,973 1833,974 1862,947 1854,931 1840,859 1918,841 1959,823 1965,812 1965,808 1963,803 1963,795 1960,791 1959,785 1957,783 1957,781 1948,780 1944,781 1940,781 1938,783 1935,785 1931,781 1929,780 1914,763 1909,740 1929,687 1966,683 1988,675 1990,671 1990,645 1973,636 1959,636 1952,633 1942,624 1948,595 1952,590 2006,598 2044,666 2076,644 2054,594 2075,536 2108,479 2110,390 2104,389 2012,310 1940,343 1923,275 1931,255 1878,218 1931,177 1884,117 1840,108 1786,131 1784,99 1744,79 1736,79 1718,68 1618,71 1593,83">
          <text:p/>
        </draw:polygon>
        <draw:polygon draw:style-name="gr4" draw:text-style-name="P1" draw:layer="layout" svg:width="1.555cm" svg:height="2.374cm" svg:x="14.057cm" svg:y="16.639cm" svg:viewBox="0 0 1556 2375" draw:points="1015,286 966,295 936,295 928,286 926,374 893,431 872,489 894,539 862,561 824,493 770,485 766,490 760,519 770,528 777,531 791,531 808,540 808,566 806,570 784,578 747,582 727,635 732,658 747,675 749,676 753,680 756,678 758,676 762,676 766,675 775,676 775,678 777,680 778,686 781,690 781,698 783,703 783,707 777,718 736,736 658,754 672,826 680,842 651,869 561,868 544,880 536,941 494,984 479,1042 385,1063 340,1080 251,1089 238,1135 251,1158 238,1169 237,1169 232,1166 230,1163 230,1161 230,1158 230,1154 226,1152 221,1152 221,1153 219,1153 219,1152 215,1152 213,1154 213,1161 217,1165 219,1166 219,1169 217,1170 217,1174 215,1175 208,1191 205,1191 202,1186 200,1186 200,1175 197,1163 194,1160 179,1163 179,1166 177,1166 177,1175 179,1178 179,1180 181,1180 181,1183 185,1186 190,1200 191,1200 190,1208 188,1209 181,1208 151,1170 123,1188 113,1242 113,1243 111,1245 111,1245 109,1246 103,1246 98,1251 83,1280 83,1284 94,1299 0,1356 11,1456 35,1463 53,1571 72,1646 71,1680 98,1723 136,1720 154,1761 162,1796 181,1839 187,1841 188,1842 198,1880 196,1889 194,1912 196,1924 197,1927 197,1929 215,1961 275,1991 324,2077 287,2122 302,2135 302,2178 277,2239 296,2263 300,2267 381,2229 390,2235 417,2221 443,2272 494,2263 511,2300 556,2323 583,2353 622,2375 668,2314 665,2267 723,2216 817,2195 838,2235 828,2307 902,2329 920,2298 915,2221 936,2203 1009,2216 1065,2242 1099,2292 1145,2307 1156,2309 1173,2336 1224,2352 1228,2307 1224,2224 1219,2213 1217,2187 1215,2184 1217,2131 1219,2123 1241,2076 1238,2056 1257,1994 1293,1923 1272,1867 1272,1846 1279,1821 1281,1818 1283,1816 1287,1808 1294,1804 1293,1779 1281,1722 1296,1694 1349,1665 1347,1637 1366,1600 1373,1575 1404,1523 1407,1469 1379,1364 1379,1357 1371,1273 1373,1268 1380,1256 1430,1197 1458,1146 1485,1120 1502,1072 1513,1059 1507,1001 1556,914 1534,872 1500,825 1483,777 1485,732 1481,701 1499,681 1509,661 1459,625 1458,613 1462,601 1459,570 1453,559 1436,544 1420,506 1420,501 1455,451 1456,446 1425,408 1420,372 1428,343 1413,298 1422,212 1420,166 1405,144 1377,119 1344,63 1344,59 1362,25 1336,0 1289,9 1286,25 1257,37 1249,46 1221,45 1160,89 1167,105 1153,113 1121,162 1100,169 1102,212 1113,224 1081,267 1055,258 1053,258 1045,259 1015,267 1012,269 1012,272 1015,278 1015,280 1017,281 1017,284">
          <text:p/>
        </draw:polygon>
        <draw:polygon draw:style-name="gr5" draw:text-style-name="P1" draw:layer="layout" svg:width="1.555cm" svg:height="2.374cm" svg:x="14.057cm" svg:y="16.639cm" svg:viewBox="0 0 1556 2375" draw:points="1015,286 966,295 936,295 928,286 926,374 893,431 872,489 894,539 862,561 824,493 770,485 766,490 760,519 770,528 777,531 791,531 808,540 808,566 806,570 784,578 747,582 727,635 732,658 747,675 749,676 753,680 756,678 758,676 762,676 766,675 775,676 775,678 777,680 778,686 781,690 781,698 783,703 783,707 777,718 736,736 658,754 672,826 680,842 651,869 561,868 544,880 536,941 494,984 479,1042 385,1063 340,1080 251,1089 238,1135 251,1158 238,1169 237,1169 232,1166 230,1163 230,1161 230,1158 230,1154 226,1152 221,1152 221,1153 219,1153 219,1152 215,1152 213,1154 213,1161 217,1165 219,1166 219,1169 217,1170 217,1174 215,1175 208,1191 205,1191 202,1186 200,1186 200,1175 197,1163 194,1160 179,1163 179,1166 177,1166 177,1175 179,1178 179,1180 181,1180 181,1183 185,1186 190,1200 191,1200 190,1208 188,1209 181,1208 151,1170 123,1188 113,1242 113,1243 111,1245 111,1245 109,1246 103,1246 98,1251 83,1280 83,1284 94,1299 0,1356 11,1456 35,1463 53,1571 72,1646 71,1680 98,1723 136,1720 154,1761 162,1796 181,1839 187,1841 188,1842 198,1880 196,1889 194,1912 196,1924 197,1927 197,1929 215,1961 275,1991 324,2077 287,2122 302,2135 302,2178 277,2239 296,2263 300,2267 381,2229 390,2235 417,2221 443,2272 494,2263 511,2300 556,2323 583,2353 622,2375 668,2314 665,2267 723,2216 817,2195 838,2235 828,2307 902,2329 920,2298 915,2221 936,2203 1009,2216 1065,2242 1099,2292 1145,2307 1156,2309 1173,2336 1224,2352 1228,2307 1224,2224 1219,2213 1217,2187 1215,2184 1217,2131 1219,2123 1241,2076 1238,2056 1257,1994 1293,1923 1272,1867 1272,1846 1279,1821 1281,1818 1283,1816 1287,1808 1294,1804 1293,1779 1281,1722 1296,1694 1349,1665 1347,1637 1366,1600 1373,1575 1404,1523 1407,1469 1379,1364 1379,1357 1371,1273 1373,1268 1380,1256 1430,1197 1458,1146 1485,1120 1502,1072 1513,1059 1507,1001 1556,914 1534,872 1500,825 1483,777 1485,732 1481,701 1499,681 1509,661 1459,625 1458,613 1462,601 1459,570 1453,559 1436,544 1420,506 1420,501 1455,451 1456,446 1425,408 1420,372 1428,343 1413,298 1422,212 1420,166 1405,144 1377,119 1344,63 1344,59 1362,25 1336,0 1289,9 1286,25 1257,37 1249,46 1221,45 1160,89 1167,105 1153,113 1121,162 1100,169 1102,212 1113,224 1081,267 1055,258 1053,258 1045,259 1015,267 1012,269 1012,272 1015,278 1015,280 1017,281 1017,284">
          <text:p/>
        </draw:polygon>
        <draw:polygon draw:style-name="gr4" draw:text-style-name="P1" draw:layer="layout" svg:width="1.988cm" svg:height="1.846cm" svg:x="11.315cm" svg:y="16.423cm" svg:viewBox="0 0 1989 1847" draw:points="738,0 685,0 651,130 704,164 704,210 640,236 581,203 574,194 553,177 489,140 461,137 451,137 466,224 455,301 427,327 376,360 329,407 319,404 308,417 308,429 306,437 304,440 302,445 270,496 217,535 217,545 200,545 198,581 214,637 214,638 260,667 258,676 180,730 167,849 115,849 59,889 51,901 51,908 81,977 98,996 119,1011 106,1053 38,1054 0,1071 66,1212 44,1296 78,1347 95,1364 112,1399 153,1454 159,1472 156,1489 129,1515 132,1553 95,1666 106,1680 170,1722 149,1748 153,1799 164,1804 210,1847 232,1833 214,1786 308,1752 391,1734 402,1745 410,1779 428,1794 436,1796 436,1799 513,1782 610,1793 617,1773 627,1779 632,1777 634,1776 644,1759 648,1726 659,1692 659,1691 689,1672 716,1645 740,1604 743,1586 743,1547 760,1504 794,1492 811,1411 859,1302 899,1302 940,1228 978,1228 993,1181 1027,1156 1083,1223 1092,1326 1095,1323 1125,1300 1133,1300 1149,1302 1211,1300 1202,1348 1202,1351 1212,1381 1214,1382 1217,1382 1219,1385 1236,1425 1240,1450 1304,1470 1323,1500 1308,1611 1319,1645 1332,1722 1366,1770 1380,1782 1397,1791 1397,1776 1444,1651 1449,1641 1465,1636 1468,1636 1485,1640 1468,1603 1489,1544 1500,1496 1495,1462 1542,1407 1568,1386 1576,1388 1584,1317 1583,1277 1620,1236 1655,1257 1702,1319 1768,1283 1770,1223 1806,1209 1801,1157 1814,1155 1859,1186 1937,1122 1963,1126 1989,1024 1957,1004 1927,1011 1937,974 1892,977 1876,952 1878,905 1881,897 1899,854 1859,821 1882,800 1923,824 1974,806 1899,775 1861,772 1851,704 1831,698 1821,662 1823,638 1832,625 1836,621 1838,579 1798,568 1793,568 1787,564 1781,557 1768,446 1704,429 1674,454 1668,395 1623,415 1572,385 1577,386 1583,386 1597,364 1597,364 1594,356 1585,356 1576,352 1574,349 1562,338 1560,335 1560,335 1563,329 1567,327 1568,327 1584,326 1595,329 1580,270 1570,275 1529,309 1517,321 1509,364 1515,372 1481,390 1453,414 1376,372 1355,364 1353,364 1347,366 1310,287 1312,279 1308,241 1262,216 1234,225 1202,190 1154,170 1143,169 1142,169 1100,194 1100,205 1048,190 993,211 940,123 955,91 898,79 859,77 857,29 855,24 851,21 847,21 847,23 848,24 848,26 847,34 844,41 827,63 801,66 800,63 797,63 779,49 770,32 725,46">
          <text:p/>
        </draw:polygon>
        <draw:polygon draw:style-name="gr5" draw:text-style-name="P1" draw:layer="layout" svg:width="1.988cm" svg:height="1.846cm" svg:x="11.315cm" svg:y="16.423cm" svg:viewBox="0 0 1989 1847" draw:points="738,0 685,0 651,130 704,164 704,210 640,236 581,203 574,194 553,177 489,140 461,137 451,137 466,224 455,301 427,327 376,360 329,407 319,404 308,417 308,429 306,437 304,440 302,445 270,496 217,535 217,545 200,545 198,581 214,637 214,638 260,667 258,676 180,730 167,849 115,849 59,889 51,901 51,908 81,977 98,996 119,1011 106,1053 38,1054 0,1071 66,1212 44,1296 78,1347 95,1364 112,1399 153,1454 159,1472 156,1489 129,1515 132,1553 95,1666 106,1680 170,1722 149,1748 153,1799 164,1804 210,1847 232,1833 214,1786 308,1752 391,1734 402,1745 410,1779 428,1794 436,1796 436,1799 513,1782 610,1793 617,1773 627,1779 632,1777 634,1776 644,1759 648,1726 659,1692 659,1691 689,1672 716,1645 740,1604 743,1586 743,1547 760,1504 794,1492 811,1411 859,1302 899,1302 940,1228 978,1228 993,1181 1027,1156 1083,1223 1092,1326 1095,1323 1125,1300 1133,1300 1149,1302 1211,1300 1202,1348 1202,1351 1212,1381 1214,1382 1217,1382 1219,1385 1236,1425 1240,1450 1304,1470 1323,1500 1308,1611 1319,1645 1332,1722 1366,1770 1380,1782 1397,1791 1397,1776 1444,1651 1449,1641 1465,1636 1468,1636 1485,1640 1468,1603 1489,1544 1500,1496 1495,1462 1542,1407 1568,1386 1576,1388 1584,1317 1583,1277 1620,1236 1655,1257 1702,1319 1768,1283 1770,1223 1806,1209 1801,1157 1814,1155 1859,1186 1937,1122 1963,1126 1989,1024 1957,1004 1927,1011 1937,974 1892,977 1876,952 1878,905 1881,897 1899,854 1859,821 1882,800 1923,824 1974,806 1899,775 1861,772 1851,704 1831,698 1821,662 1823,638 1832,625 1836,621 1838,579 1798,568 1793,568 1787,564 1781,557 1768,446 1704,429 1674,454 1668,395 1623,415 1572,385 1577,386 1583,386 1597,364 1597,364 1594,356 1585,356 1576,352 1574,349 1562,338 1560,335 1560,335 1563,329 1567,327 1568,327 1584,326 1595,329 1580,270 1570,275 1529,309 1517,321 1509,364 1515,372 1481,390 1453,414 1376,372 1355,364 1353,364 1347,366 1310,287 1312,279 1308,241 1262,216 1234,225 1202,190 1154,170 1143,169 1142,169 1100,194 1100,205 1048,190 993,211 940,123 955,91 898,79 859,77 857,29 855,24 851,21 847,21 847,23 848,24 848,26 847,34 844,41 827,63 801,66 800,63 797,63 779,49 770,32 725,46">
          <text:p/>
        </draw:polygon>
        <draw:polygon draw:style-name="gr4" draw:text-style-name="P1" draw:layer="layout" svg:width="1.559cm" svg:height="1.825cm" svg:x="12.712cm" svg:y="17.508cm" svg:viewBox="0 0 1560 1826" draw:points="417,70 404,72 409,124 373,138 371,198 305,234 258,172 223,151 186,192 187,232 179,303 171,301 145,322 98,377 103,411 92,459 71,518 88,555 71,551 68,551 52,556 47,566 0,691 0,706 86,811 145,867 152,875 156,887 156,888 143,944 141,948 141,956 145,975 180,1058 207,1072 237,1134 223,1199 239,1216 243,1247 220,1273 216,1295 231,1322 224,1339 224,1344 226,1352 234,1373 248,1377 263,1390 265,1424 233,1466 222,1488 213,1526 214,1528 216,1528 220,1530 228,1528 230,1528 239,1522 265,1502 268,1552 271,1552 275,1562 277,1565 281,1565 375,1594 381,1594 366,1650 342,1673 375,1679 396,1679 477,1645 583,1655 605,1721 620,1721 638,1726 692,1770 694,1772 694,1773 705,1807 1005,1826 1026,1770 1000,1746 1013,1709 1021,1701 1022,1698 1024,1698 1030,1696 1084,1692 1193,1758 1258,1809 1279,1806 1311,1787 1349,1802 1380,1806 1434,1735 1530,1727 1517,1713 1489,1616 1494,1615 1499,1543 1524,1542 1485,1508 1475,1471 1451,1434 1448,1426 1488,1386 1430,1287 1388,1250 1394,1237 1413,1238 1438,1211 1479,1222 1484,1222 1492,1219 1560,1092 1542,1060 1542,1058 1541,1055 1539,1043 1541,1020 1543,1011 1533,973 1532,972 1526,970 1507,927 1499,892 1481,851 1443,854 1416,811 1417,777 1398,702 1380,594 1356,587 1345,487 1295,464 1313,425 1278,425 1260,437 1194,368 1186,334 1149,283 1116,297 1090,291 1043,308 1030,291 1056,251 1009,204 992,204 954,198 935,220 926,301 915,314 801,317 775,352 758,351 701,255 692,198 654,119 656,61 654,58 643,36 631,32 624,42 623,45 620,47 609,41 600,33 596,32 592,28 590,7 594,0 577,4 566,41 540,37 462,101">
          <text:p/>
        </draw:polygon>
        <draw:polygon draw:style-name="gr5" draw:text-style-name="P1" draw:layer="layout" svg:width="1.559cm" svg:height="1.825cm" svg:x="12.712cm" svg:y="17.508cm" svg:viewBox="0 0 1560 1826" draw:points="417,70 404,72 409,124 373,138 371,198 305,234 258,172 223,151 186,192 187,232 179,303 171,301 145,322 98,377 103,411 92,459 71,518 88,555 71,551 68,551 52,556 47,566 0,691 0,706 86,811 145,867 152,875 156,887 156,888 143,944 141,948 141,956 145,975 180,1058 207,1072 237,1134 223,1199 239,1216 243,1247 220,1273 216,1295 231,1322 224,1339 224,1344 226,1352 234,1373 248,1377 263,1390 265,1424 233,1466 222,1488 213,1526 214,1528 216,1528 220,1530 228,1528 230,1528 239,1522 265,1502 268,1552 271,1552 275,1562 277,1565 281,1565 375,1594 381,1594 366,1650 342,1673 375,1679 396,1679 477,1645 583,1655 605,1721 620,1721 638,1726 692,1770 694,1772 694,1773 705,1807 1005,1826 1026,1770 1000,1746 1013,1709 1021,1701 1022,1698 1024,1698 1030,1696 1084,1692 1193,1758 1258,1809 1279,1806 1311,1787 1349,1802 1380,1806 1434,1735 1530,1727 1517,1713 1489,1616 1494,1615 1499,1543 1524,1542 1485,1508 1475,1471 1451,1434 1448,1426 1488,1386 1430,1287 1388,1250 1394,1237 1413,1238 1438,1211 1479,1222 1484,1222 1492,1219 1560,1092 1542,1060 1542,1058 1541,1055 1539,1043 1541,1020 1543,1011 1533,973 1532,972 1526,970 1507,927 1499,892 1481,851 1443,854 1416,811 1417,777 1398,702 1380,594 1356,587 1345,487 1295,464 1313,425 1278,425 1260,437 1194,368 1186,334 1149,283 1116,297 1090,291 1043,308 1030,291 1056,251 1009,204 992,204 954,198 935,220 926,301 915,314 801,317 775,352 758,351 701,255 692,198 654,119 656,61 654,58 643,36 631,32 624,42 623,45 620,47 609,41 600,33 596,32 592,28 590,7 594,0 577,4 566,41 540,37 462,101">
          <text:p/>
        </draw:polygon>
        <draw:polygon draw:style-name="gr4" draw:text-style-name="P1" draw:layer="layout" svg:width="2.45cm" svg:height="2.137cm" svg:x="13.146cm" svg:y="18.6cm" svg:viewBox="0 0 2451 2138" draw:points="579,617 566,654 592,678 571,734 271,715 260,681 260,680 258,678 204,634 186,629 171,629 103,691 94,723 94,762 0,797 3,802 5,805 44,842 58,847 63,847 69,844 94,825 103,826 131,882 162,870 169,876 213,902 224,906 229,906 230,907 231,907 231,906 240,906 282,942 290,946 290,970 284,986 273,998 272,998 251,1006 243,1006 241,1010 240,1010 221,1054 221,1060 137,1129 149,1179 251,1185 247,1268 268,1289 356,1227 405,1238 403,1267 409,1295 417,1304 492,1328 524,1307 501,1295 498,1295 486,1282 496,1259 560,1170 622,1182 654,1119 662,1120 677,1082 705,1074 813,1060 826,1114 864,1114 871,1165 835,1225 884,1276 888,1270 922,1253 994,1248 1020,1243 1024,1293 1048,1301 1081,1301 1115,1324 1083,1406 1108,1413 1141,1395 1149,1387 1196,1417 1230,1446 1228,1461 1228,1469 1252,1491 1302,1522 1322,1542 1375,1558 1405,1642 1404,1648 1454,1729 1447,1761 1387,1872 1269,1868 1322,1908 1311,1940 1322,1942 1324,1942 1360,1959 1383,1988 1383,1999 1382,2001 1382,2004 1380,2005 1379,2005 1375,2009 1371,2009 1357,2021 1349,2039 1347,2042 1347,2044 1352,2050 1366,2081 1375,2089 1375,2090 1383,2095 1386,2098 1388,2098 1398,2107 1455,2127 1516,2138 1526,2059 1536,2050 1617,2021 1618,2019 1647,1999 1654,1985 1651,1982 1647,1979 1634,1954 1634,1949 1643,1932 1644,1932 1651,1929 1705,1949 1720,1951 1722,1949 1728,1948 1792,1919 1794,1917 1803,1905 1803,1897 1800,1893 1790,1893 1787,1894 1783,1894 1782,1893 1783,1890 1815,1865 1824,1865 1855,1869 1871,1857 1892,1823 1892,1813 1891,1812 1890,1809 1890,1806 1883,1803 1881,1801 1880,1800 1873,1800 1873,1801 1871,1803 1866,1804 1864,1806 1856,1809 1847,1812 1839,1812 1837,1809 1834,1809 1833,1806 1830,1804 1815,1789 1815,1778 1847,1707 1854,1695 1907,1621 1922,1614 1984,1600 1986,1600 1994,1602 1999,1604 2072,1642 2075,1643 2086,1644 2126,1644 2128,1638 2100,1561 2124,1490 2160,1435 2160,1432 2163,1401 2165,1397 2165,1383 2160,1362 2157,1361 2145,1329 2180,1295 2141,1255 2171,1247 2284,1146 2290,1129 2400,1046 2401,1043 2445,992 2447,989 2449,986 2449,981 2451,970 2447,957 2390,878 2370,861 2358,826 2313,805 2315,797 2251,785 2230,737 2245,664 2247,640 2243,618 2222,544 2228,511 2175,507 2173,502 2137,414 2135,391 2084,375 2067,348 2056,346 2010,331 1976,281 1920,255 1847,242 1826,260 1831,337 1813,368 1739,346 1749,274 1728,234 1634,255 1576,306 1579,353 1533,414 1494,392 1467,362 1422,339 1405,302 1354,311 1328,260 1301,274 1292,268 1211,306 1207,302 1188,278 1213,217 1213,174 1198,161 1235,116 1186,30 1126,0 1058,127 1050,130 1045,130 1004,119 979,146 960,145 954,158 996,195 1054,294 1014,334 1017,342 1041,379 1051,416 1090,450 1065,451 1060,523 1055,524 1083,621 1096,635 1000,643 946,714 915,710 877,695 845,714 824,717 759,666 650,600 596,604 590,606 588,606 587,609">
          <text:p/>
        </draw:polygon>
        <draw:polygon draw:style-name="gr5" draw:text-style-name="P1" draw:layer="layout" svg:width="2.45cm" svg:height="2.137cm" svg:x="13.146cm" svg:y="18.6cm" svg:viewBox="0 0 2451 2138" draw:points="579,617 566,654 592,678 571,734 271,715 260,681 260,680 258,678 204,634 186,629 171,629 103,691 94,723 94,762 0,797 3,802 5,805 44,842 58,847 63,847 69,844 94,825 103,826 131,882 162,870 169,876 213,902 224,906 229,906 230,907 231,907 231,906 240,906 282,942 290,946 290,970 284,986 273,998 272,998 251,1006 243,1006 241,1010 240,1010 221,1054 221,1060 137,1129 149,1179 251,1185 247,1268 268,1289 356,1227 405,1238 403,1267 409,1295 417,1304 492,1328 524,1307 501,1295 498,1295 486,1282 496,1259 560,1170 622,1182 654,1119 662,1120 677,1082 705,1074 813,1060 826,1114 864,1114 871,1165 835,1225 884,1276 888,1270 922,1253 994,1248 1020,1243 1024,1293 1048,1301 1081,1301 1115,1324 1083,1406 1108,1413 1141,1395 1149,1387 1196,1417 1230,1446 1228,1461 1228,1469 1252,1491 1302,1522 1322,1542 1375,1558 1405,1642 1404,1648 1454,1729 1447,1761 1387,1872 1269,1868 1322,1908 1311,1940 1322,1942 1324,1942 1360,1959 1383,1988 1383,1999 1382,2001 1382,2004 1380,2005 1379,2005 1375,2009 1371,2009 1357,2021 1349,2039 1347,2042 1347,2044 1352,2050 1366,2081 1375,2089 1375,2090 1383,2095 1386,2098 1388,2098 1398,2107 1455,2127 1516,2138 1526,2059 1536,2050 1617,2021 1618,2019 1647,1999 1654,1985 1651,1982 1647,1979 1634,1954 1634,1949 1643,1932 1644,1932 1651,1929 1705,1949 1720,1951 1722,1949 1728,1948 1792,1919 1794,1917 1803,1905 1803,1897 1800,1893 1790,1893 1787,1894 1783,1894 1782,1893 1783,1890 1815,1865 1824,1865 1855,1869 1871,1857 1892,1823 1892,1813 1891,1812 1890,1809 1890,1806 1883,1803 1881,1801 1880,1800 1873,1800 1873,1801 1871,1803 1866,1804 1864,1806 1856,1809 1847,1812 1839,1812 1837,1809 1834,1809 1833,1806 1830,1804 1815,1789 1815,1778 1847,1707 1854,1695 1907,1621 1922,1614 1984,1600 1986,1600 1994,1602 1999,1604 2072,1642 2075,1643 2086,1644 2126,1644 2128,1638 2100,1561 2124,1490 2160,1435 2160,1432 2163,1401 2165,1397 2165,1383 2160,1362 2157,1361 2145,1329 2180,1295 2141,1255 2171,1247 2284,1146 2290,1129 2400,1046 2401,1043 2445,992 2447,989 2449,986 2449,981 2451,970 2447,957 2390,878 2370,861 2358,826 2313,805 2315,797 2251,785 2230,737 2245,664 2247,640 2243,618 2222,544 2228,511 2175,507 2173,502 2137,414 2135,391 2084,375 2067,348 2056,346 2010,331 1976,281 1920,255 1847,242 1826,260 1831,337 1813,368 1739,346 1749,274 1728,234 1634,255 1576,306 1579,353 1533,414 1494,392 1467,362 1422,339 1405,302 1354,311 1328,260 1301,274 1292,268 1211,306 1207,302 1188,278 1213,217 1213,174 1198,161 1235,116 1186,30 1126,0 1058,127 1050,130 1045,130 1004,119 979,146 960,145 954,158 996,195 1054,294 1014,334 1017,342 1041,379 1051,416 1090,450 1065,451 1060,523 1055,524 1083,621 1096,635 1000,643 946,714 915,710 877,695 845,714 824,717 759,666 650,600 596,604 590,606 588,606 587,609">
          <text:p/>
        </draw:polygon>
        <draw:polygon draw:style-name="gr4" draw:text-style-name="P1" draw:layer="layout" svg:width="2.58cm" svg:height="1.633cm" svg:x="12.019cm" svg:y="19.66cm" svg:viewBox="0 0 2581 1634" draw:points="132,809 123,868 215,979 189,970 202,1072 108,1135 98,1154 40,1172 53,1223 42,1226 32,1234 25,1246 19,1268 19,1271 22,1280 23,1294 7,1331 5,1333 0,1337 93,1407 96,1439 121,1469 161,1447 187,1450 232,1388 249,1418 255,1486 263,1493 313,1512 332,1535 362,1527 387,1492 411,1438 422,1429 436,1387 496,1379 498,1379 505,1378 508,1376 515,1374 516,1373 521,1354 521,1337 513,1310 493,1280 516,1259 517,1263 548,1314 548,1327 557,1381 598,1381 636,1412 653,1410 706,1396 730,1438 738,1480 805,1480 873,1527 943,1524 1024,1544 1104,1634 1157,1580 1177,1569 1182,1563 1206,1548 1221,1536 1270,1506 1279,1498 1359,1464 1372,1464 1391,1459 1408,1459 1412,1461 1417,1464 1417,1464 1421,1468 1452,1481 1455,1484 1464,1486 1467,1489 1520,1492 1532,1495 1543,1489 1555,1464 1621,1379 1625,1376 1715,1277 1753,1246 1774,1234 1783,1234 1785,1238 1802,1238 1821,1234 1852,1217 1867,1217 1867,1186 1936,1154 1943,1153 1948,1148 1978,1132 2008,1097 2028,1069 2059,1035 2130,979 2262,908 2268,902 2272,902 2293,894 2297,891 2371,877 2428,880 2429,877 2432,877 2438,880 2449,848 2396,808 2514,812 2574,701 2581,669 2531,588 2532,582 2502,498 2449,482 2429,462 2379,431 2355,409 2355,401 2357,386 2323,357 2276,327 2268,335 2235,353 2210,346 2242,264 2208,241 2175,241 2151,233 2147,183 2121,188 2049,193 2015,210 2011,216 1962,165 1998,105 1991,54 1953,54 1940,0 1832,14 1804,22 1789,60 1781,59 1749,122 1687,110 1623,199 1613,222 1625,235 1628,235 1651,247 1619,268 1544,244 1536,235 1530,207 1532,178 1483,167 1395,229 1374,208 1378,125 1276,119 1253,162 1151,157 1128,170 1089,213 1087,218 1085,238 1085,241 1085,247 1106,301 1087,306 1068,326 956,332 926,332 921,329 915,326 913,324 910,323 909,321 900,312 887,303 855,289 822,289 812,298 807,349 796,361 808,403 808,462 802,482 804,545 805,545 805,548 829,565 815,595 749,588 679,570 619,591 577,678 532,676 479,697 453,714 339,763 313,726 287,698 285,697 285,695 269,695 232,684 230,684 230,678 168,664 168,669 151,737 147,749 132,780">
          <text:p/>
        </draw:polygon>
        <draw:polygon draw:style-name="gr5" draw:text-style-name="P1" draw:layer="layout" svg:width="2.58cm" svg:height="1.633cm" svg:x="12.019cm" svg:y="19.66cm" svg:viewBox="0 0 2581 1634" draw:points="132,809 123,868 215,979 189,970 202,1072 108,1135 98,1154 40,1172 53,1223 42,1226 32,1234 25,1246 19,1268 19,1271 22,1280 23,1294 7,1331 5,1333 0,1337 93,1407 96,1439 121,1469 161,1447 187,1450 232,1388 249,1418 255,1486 263,1493 313,1512 332,1535 362,1527 387,1492 411,1438 422,1429 436,1387 496,1379 498,1379 505,1378 508,1376 515,1374 516,1373 521,1354 521,1337 513,1310 493,1280 516,1259 517,1263 548,1314 548,1327 557,1381 598,1381 636,1412 653,1410 706,1396 730,1438 738,1480 805,1480 873,1527 943,1524 1024,1544 1104,1634 1157,1580 1177,1569 1182,1563 1206,1548 1221,1536 1270,1506 1279,1498 1359,1464 1372,1464 1391,1459 1408,1459 1412,1461 1417,1464 1417,1464 1421,1468 1452,1481 1455,1484 1464,1486 1467,1489 1520,1492 1532,1495 1543,1489 1555,1464 1621,1379 1625,1376 1715,1277 1753,1246 1774,1234 1783,1234 1785,1238 1802,1238 1821,1234 1852,1217 1867,1217 1867,1186 1936,1154 1943,1153 1948,1148 1978,1132 2008,1097 2028,1069 2059,1035 2130,979 2262,908 2268,902 2272,902 2293,894 2297,891 2371,877 2428,880 2429,877 2432,877 2438,880 2449,848 2396,808 2514,812 2574,701 2581,669 2531,588 2532,582 2502,498 2449,482 2429,462 2379,431 2355,409 2355,401 2357,386 2323,357 2276,327 2268,335 2235,353 2210,346 2242,264 2208,241 2175,241 2151,233 2147,183 2121,188 2049,193 2015,210 2011,216 1962,165 1998,105 1991,54 1953,54 1940,0 1832,14 1804,22 1789,60 1781,59 1749,122 1687,110 1623,199 1613,222 1625,235 1628,235 1651,247 1619,268 1544,244 1536,235 1530,207 1532,178 1483,167 1395,229 1374,208 1378,125 1276,119 1253,162 1151,157 1128,170 1089,213 1087,218 1085,238 1085,241 1085,247 1106,301 1087,306 1068,326 956,332 926,332 921,329 915,326 913,324 910,323 909,321 900,312 887,303 855,289 822,289 812,298 807,349 796,361 808,403 808,462 802,482 804,545 805,545 805,548 829,565 815,595 749,588 679,570 619,591 577,678 532,676 479,697 453,714 339,763 313,726 287,698 285,697 285,695 269,695 232,684 230,684 230,678 168,664 168,669 151,737 147,749 132,780">
          <text:p/>
        </draw:polygon>
        <draw:polygon draw:style-name="gr4" draw:text-style-name="P1" draw:layer="layout" svg:width="0.155cm" svg:height="0.094cm" svg:x="1.154cm" svg:y="9.4cm" svg:viewBox="0 0 156 95" draw:points="54,19 54,20 37,34 32,36 22,40 2,58 0,61 0,66 12,66 62,54 68,61 70,66 71,68 68,68 59,75 57,77 54,78 47,78 42,80 41,80 41,83 36,94 41,95 47,95 65,91 75,83 79,77 85,69 97,68 105,69 113,69 122,68 136,57 144,58 150,58 150,57 156,49 156,46 148,44 144,42 139,44 134,44 126,40 122,36 122,34 127,25 127,15 115,7 107,3 105,0 102,0 98,6 98,7 105,7 105,8 104,14 100,15 97,19 90,20 83,20 80,19 79,19 68,17">
          <text:p/>
        </draw:polygon>
        <draw:polygon draw:style-name="gr5" draw:text-style-name="P1" draw:layer="layout" svg:width="0.155cm" svg:height="0.094cm" svg:x="1.154cm" svg:y="9.4cm" svg:viewBox="0 0 156 95" draw:points="54,19 54,20 37,34 32,36 22,40 2,58 0,61 0,66 12,66 62,54 68,61 70,66 71,68 68,68 59,75 57,77 54,78 47,78 42,80 41,80 41,83 36,94 41,95 47,95 65,91 75,83 79,77 85,69 97,68 105,69 113,69 122,68 136,57 144,58 150,58 150,57 156,49 156,46 148,44 144,42 139,44 134,44 126,40 122,36 122,34 127,25 127,15 115,7 107,3 105,0 102,0 98,6 98,7 105,7 105,8 104,14 100,15 97,19 90,20 83,20 80,19 79,19 68,17">
          <text:p/>
        </draw:polygon>
        <draw:polygon draw:style-name="gr4" draw:text-style-name="P1" draw:layer="layout" svg:width="0.142cm" svg:height="0.076cm" svg:x="3.322cm" svg:y="11.38cm" svg:viewBox="0 0 143 77" draw:points="143,55 143,54 125,34 115,26 96,26 61,13 49,10 30,1 30,0 24,0 9,3 5,4 0,9 0,13 43,55 56,60 74,74 90,71 98,71 102,66 111,68 115,68 119,72 126,77 135,71 136,68 142,57">
          <text:p/>
        </draw:polygon>
        <draw:polygon draw:style-name="gr5" draw:text-style-name="P1" draw:layer="layout" svg:width="0.142cm" svg:height="0.076cm" svg:x="3.322cm" svg:y="11.38cm" svg:viewBox="0 0 143 77" draw:points="143,55 143,54 125,34 115,26 96,26 61,13 49,10 30,1 30,0 24,0 9,3 5,4 0,9 0,13 43,55 56,60 74,74 90,71 98,71 102,66 111,68 115,68 119,72 126,77 135,71 136,68 142,57">
          <text:p/>
        </draw:polygon>
        <draw:polygon draw:style-name="gr4" draw:text-style-name="P1" draw:layer="layout" svg:width="0.289cm" svg:height="0.247cm" svg:x="3.641cm" svg:y="11.977cm" svg:viewBox="0 0 290 248" draw:points="162,127 162,112 154,97 153,67 146,61 141,64 128,64 109,56 90,41 77,34 69,34 61,44 61,39 66,34 66,22 51,22 39,16 30,3 29,0 26,0 22,3 20,8 17,25 11,31 3,35 0,52 0,64 4,97 13,120 17,127 20,135 18,144 9,153 11,160 32,187 40,190 45,204 51,206 88,207 100,206 113,196 119,195 124,196 130,204 137,214 139,214 142,212 149,212 153,214 158,220 168,226 175,226 194,223 216,237 226,248 238,248 253,238 265,218 274,207 287,196 290,192 287,186 287,184 278,175 275,173 273,171 262,170 251,171 233,171 226,170 210,163 209,160 197,148 180,139 173,139 163,128">
          <text:p/>
        </draw:polygon>
        <draw:polygon draw:style-name="gr5" draw:text-style-name="P1" draw:layer="layout" svg:width="0.289cm" svg:height="0.247cm" svg:x="3.641cm" svg:y="11.977cm" svg:viewBox="0 0 290 248" draw:points="162,127 162,112 154,97 153,67 146,61 141,64 128,64 109,56 90,41 77,34 69,34 61,44 61,39 66,34 66,22 51,22 39,16 30,3 29,0 26,0 22,3 20,8 17,25 11,31 3,35 0,52 0,64 4,97 13,120 17,127 20,135 18,144 9,153 11,160 32,187 40,190 45,204 51,206 88,207 100,206 113,196 119,195 124,196 130,204 137,214 139,214 142,212 149,212 153,214 158,220 168,226 175,226 194,223 216,237 226,248 238,248 253,238 265,218 274,207 287,196 290,192 287,186 287,184 278,175 275,173 273,171 262,170 251,171 233,171 226,170 210,163 209,160 197,148 180,139 173,139 163,128">
          <text:p/>
        </draw:polygon>
        <draw:polygon draw:style-name="gr4" draw:text-style-name="P1" draw:layer="layout" svg:width="0.214cm" svg:height="0.299cm" svg:x="4.98cm" svg:y="12.85cm" svg:viewBox="0 0 215 300" draw:points="14,24 19,34 14,49 2,63 0,66 0,77 2,80 23,94 49,138 57,148 60,150 66,151 70,150 87,138 114,139 119,143 131,153 159,184 165,196 170,203 176,215 185,246 185,255 190,271 206,294 208,298 211,300 215,300 215,292 210,281 210,275 215,242 215,199 208,178 194,168 190,165 190,164 165,151 109,116 106,122 104,122 100,119 100,117 95,102 97,96 102,88 104,88 104,88 100,80 95,71 92,71 92,66 112,80 117,83 118,80 122,68 126,49 126,48 125,40 122,39 118,29 97,26 89,22 85,17 85,13 82,3 80,3 78,2 49,0 38,2 31,7 15,7 14,5 9,3 3,2 3,7 7,19">
          <text:p/>
        </draw:polygon>
        <draw:polygon draw:style-name="gr5" draw:text-style-name="P1" draw:layer="layout" svg:width="0.214cm" svg:height="0.299cm" svg:x="4.98cm" svg:y="12.85cm" svg:viewBox="0 0 215 300" draw:points="14,24 19,34 14,49 2,63 0,66 0,77 2,80 23,94 49,138 57,148 60,150 66,151 70,150 87,138 114,139 119,143 131,153 159,184 165,196 170,203 176,215 185,246 185,255 190,271 206,294 208,298 211,300 215,300 215,292 210,281 210,275 215,242 215,199 208,178 194,168 190,165 190,164 165,151 109,116 106,122 104,122 100,119 100,117 95,102 97,96 102,88 104,88 104,88 100,80 95,71 92,71 92,66 112,80 117,83 118,80 122,68 126,49 126,48 125,40 122,39 118,29 97,26 89,22 85,17 85,13 82,3 80,3 78,2 49,0 38,2 31,7 15,7 14,5 9,3 3,2 3,7 7,19">
          <text:p/>
        </draw:polygon>
        <draw:polygon draw:style-name="gr4" draw:text-style-name="P1" draw:layer="layout" svg:width="0.166cm" svg:height="0.107cm" svg:x="4.799cm" svg:y="13.469cm" svg:viewBox="0 0 167 108" draw:points="29,0 25,5 23,8 11,14 0,14 0,16 2,36 4,39 4,43 11,52 54,85 70,93 82,94 87,102 94,107 94,108 97,107 111,99 120,90 127,87 147,96 162,107 164,107 165,108 167,107 167,98 164,91 140,60 127,48 125,43 115,35 99,35 89,30 82,23 82,22 74,14 60,9 45,6 42,2">
          <text:p/>
        </draw:polygon>
        <draw:polygon draw:style-name="gr5" draw:text-style-name="P1" draw:layer="layout" svg:width="0.166cm" svg:height="0.107cm" svg:x="4.799cm" svg:y="13.469cm" svg:viewBox="0 0 167 108" draw:points="29,0 25,5 23,8 11,14 0,14 0,16 2,36 4,39 4,43 11,52 54,85 70,93 82,94 87,102 94,107 94,108 97,107 111,99 120,90 127,87 147,96 162,107 164,107 165,108 167,107 167,98 164,91 140,60 127,48 125,43 115,35 99,35 89,30 82,23 82,22 74,14 60,9 45,6 42,2">
          <text:p/>
        </draw:polygon>
        <draw:polygon draw:style-name="gr4" draw:text-style-name="P1" draw:layer="layout" svg:width="0.447cm" svg:height="0.263cm" svg:x="5.97cm" svg:y="14.567cm" svg:viewBox="0 0 448 264" draw:points="446,221 446,223 437,229 423,230 414,226 409,220 408,215 408,209 406,196 397,170 395,169 375,162 372,162 369,164 361,167 358,169 356,169 353,167 352,167 341,159 332,149 331,145 305,124 302,124 284,124 258,127 230,127 210,124 195,119 183,108 182,104 179,101 183,98 183,94 191,96 207,93 208,93 212,90 213,90 225,76 225,73 227,72 225,72 225,70 222,69 218,68 166,69 157,73 148,76 142,85 126,96 114,101 111,102 106,110 99,115 97,115 97,110 99,102 99,98 91,90 80,90 74,79 72,70 71,48 74,56 80,70 82,72 86,76 93,70 94,68 94,60 91,51 93,48 93,42 94,39 97,36 94,40 94,51 99,51 99,55 103,61 105,64 109,65 115,68 118,68 120,65 131,56 131,55 120,31 103,8 91,0 74,0 64,9 60,14 46,22 33,28 31,30 18,30 9,25 9,22 0,22 0,40 4,43 4,47 9,55 12,55 21,68 26,79 26,85 35,110 40,115 47,119 55,121 74,132 80,138 86,138 91,137 93,137 103,128 126,121 137,121 145,124 177,141 190,152 205,159 254,189 261,195 276,206 285,215 286,215 288,218 288,220 292,223 310,238 324,244 341,252 341,255 363,263 383,263 387,261 389,261 399,260 411,264 412,263 418,251 421,247 429,238 447,229 448,223 448,221">
          <text:p/>
        </draw:polygon>
        <draw:polygon draw:style-name="gr5" draw:text-style-name="P1" draw:layer="layout" svg:width="0.447cm" svg:height="0.263cm" svg:x="5.97cm" svg:y="14.567cm" svg:viewBox="0 0 448 264" draw:points="446,221 446,223 437,229 423,230 414,226 409,220 408,215 408,209 406,196 397,170 395,169 375,162 372,162 369,164 361,167 358,169 356,169 353,167 352,167 341,159 332,149 331,145 305,124 302,124 284,124 258,127 230,127 210,124 195,119 183,108 182,104 179,101 183,98 183,94 191,96 207,93 208,93 212,90 213,90 225,76 225,73 227,72 225,72 225,70 222,69 218,68 166,69 157,73 148,76 142,85 126,96 114,101 111,102 106,110 99,115 97,115 97,110 99,102 99,98 91,90 80,90 74,79 72,70 71,48 74,56 80,70 82,72 86,76 93,70 94,68 94,60 91,51 93,48 93,42 94,39 97,36 94,40 94,51 99,51 99,55 103,61 105,64 109,65 115,68 118,68 120,65 131,56 131,55 120,31 103,8 91,0 74,0 64,9 60,14 46,22 33,28 31,30 18,30 9,25 9,22 0,22 0,40 4,43 4,47 9,55 12,55 21,68 26,79 26,85 35,110 40,115 47,119 55,121 74,132 80,138 86,138 91,137 93,137 103,128 126,121 137,121 145,124 177,141 190,152 205,159 254,189 261,195 276,206 285,215 286,215 288,218 288,220 292,223 310,238 324,244 341,252 341,255 363,263 383,263 387,261 389,261 399,260 411,264 412,263 418,251 421,247 429,238 447,229 448,223 448,221">
          <text:p/>
        </draw:polygon>
        <draw:polygon draw:style-name="gr4" draw:text-style-name="P1" draw:layer="layout" svg:width="0.31cm" svg:height="0.544cm" svg:x="6.17cm" svg:y="15.025cm" svg:viewBox="0 0 311 545" draw:points="53,18 50,17 37,14 33,14 10,0 0,0 0,1 5,25 5,34 30,99 30,103 33,111 29,128 24,139 22,150 22,159 29,176 30,184 30,187 29,190 34,209 71,258 71,260 75,264 76,265 78,269 111,295 114,295 121,298 122,298 144,324 150,324 161,324 163,329 183,360 192,366 195,368 206,397 212,425 218,496 223,524 224,529 224,532 229,536 229,539 235,545 246,545 247,542 250,537 251,536 264,517 284,494 289,491 289,490 294,482 294,473 286,445 284,443 284,439 288,435 288,432 294,414 301,400 305,394 308,385 311,363 309,355 277,317 267,303 254,272 255,264 258,256 267,248 267,244 260,236 254,230 251,224 250,224 246,215 246,201 247,197 255,185 257,185 257,198 255,201 258,198 257,159 255,156 255,150 250,146 246,137 241,137 240,136 223,133 189,137 167,136 139,124 131,116 129,111 122,96 121,94 118,88 88,68 85,62 73,51 59,34 58,25">
          <text:p/>
        </draw:polygon>
        <draw:polygon draw:style-name="gr5" draw:text-style-name="P1" draw:layer="layout" svg:width="0.31cm" svg:height="0.544cm" svg:x="6.17cm" svg:y="15.025cm" svg:viewBox="0 0 311 545" draw:points="53,18 50,17 37,14 33,14 10,0 0,0 0,1 5,25 5,34 30,99 30,103 33,111 29,128 24,139 22,150 22,159 29,176 30,184 30,187 29,190 34,209 71,258 71,260 75,264 76,265 78,269 111,295 114,295 121,298 122,298 144,324 150,324 161,324 163,329 183,360 192,366 195,368 206,397 212,425 218,496 223,524 224,529 224,532 229,536 229,539 235,545 246,545 247,542 250,537 251,536 264,517 284,494 289,491 289,490 294,482 294,473 286,445 284,443 284,439 288,435 288,432 294,414 301,400 305,394 308,385 311,363 309,355 277,317 267,303 254,272 255,264 258,256 267,248 267,244 260,236 254,230 251,224 250,224 246,215 246,201 247,197 255,185 257,185 257,198 255,201 258,198 257,159 255,156 255,150 250,146 246,137 241,137 240,136 223,133 189,137 167,136 139,124 131,116 129,111 122,96 121,94 118,88 88,68 85,62 73,51 59,34 58,25">
          <text:p/>
        </draw:polygon>
        <draw:polygon draw:style-name="gr4" draw:text-style-name="P1" draw:layer="layout" svg:width="1.597cm" svg:height="2.512cm" svg:x="18.425cm" svg:y="22.213cm" svg:viewBox="0 0 1598 2513" draw:points="1234,0 1232,0 1228,1 1223,6 1223,11 1221,12 1207,14 1180,11 1147,20 1130,21 1112,42 1113,74 1122,88 1128,95 1128,114 1126,122 1124,127 1128,133 1130,139 1145,148 1147,153 1145,162 1145,163 1138,170 1135,176 1135,183 1137,187 1143,189 1145,189 1149,197 1145,208 1137,218 1126,227 1122,230 1098,250 1096,258 1096,267 1100,270 1105,281 1109,302 1118,314 1121,314 1124,327 1112,353 1105,361 1088,393 1119,438 1129,444 1137,451 1147,474 1147,479 1145,540 1160,587 1160,595 1158,607 1155,614 1140,633 1128,642 1128,657 1129,667 1130,686 1119,703 1105,716 1096,732 1092,736 1088,738 1079,738 1077,736 1075,735 1075,733 1067,721 1067,718 1060,701 1047,686 1030,686 1026,670 1024,665 1021,663 1021,659 1024,657 1026,653 1019,648 986,648 969,621 969,618 966,616 964,616 956,623 943,635 934,642 931,642 884,624 864,625 847,634 805,644 789,655 779,670 768,675 755,675 755,676 747,708 736,725 736,726 732,727 730,727 721,732 715,736 711,753 712,763 712,766 724,787 724,793 722,795 697,812 684,812 675,818 672,818 662,836 654,844 647,846 645,846 632,844 621,848 607,851 593,851 588,852 577,863 570,863 551,868 541,868 536,865 528,857 528,855 526,857 525,861 522,861 515,863 513,861 513,859 511,859 509,857 505,863 502,863 500,869 500,871 498,874 496,878 496,879 492,880 483,887 481,888 451,885 443,891 438,920 432,929 426,932 423,932 415,929 398,929 392,932 387,937 383,942 379,948 373,948 366,948 365,948 352,946 336,946 326,950 324,955 335,957 336,957 338,959 339,970 340,973 339,978 335,980 328,984 324,993 326,993 330,1001 335,1016 335,1021 332,1023 318,1042 315,1042 311,1046 298,1053 296,1053 292,1055 277,1055 270,1053 267,1050 262,1048 261,1046 261,1044 260,1042 258,1040 260,1038 260,1035 261,1033 267,1033 268,1029 268,1025 256,1024 247,1029 211,1042 207,1008 203,1001 186,1018 183,1027 194,1046 204,1058 204,1067 203,1081 200,1089 194,1099 194,1103 200,1110 209,1124 207,1126 203,1127 192,1133 188,1133 186,1132 185,1129 176,1129 168,1133 164,1142 153,1150 143,1146 132,1146 125,1152 125,1153 123,1154 123,1180 126,1193 125,1203 120,1208 117,1212 102,1234 102,1244 105,1244 106,1246 108,1242 120,1238 142,1237 143,1238 148,1240 149,1242 151,1246 151,1248 152,1252 151,1257 132,1278 134,1287 134,1287 139,1290 136,1302 128,1303 125,1305 120,1305 108,1308 106,1312 117,1322 123,1323 128,1327 131,1344 131,1348 123,1366 117,1373 111,1374 106,1374 102,1373 94,1365 81,1361 73,1361 55,1372 45,1374 43,1385 43,1399 45,1410 50,1421 50,1425 51,1431 54,1435 51,1435 37,1444 15,1446 0,1451 0,1455 50,1476 109,1464 126,1485 176,1493 181,1510 228,1506 300,1523 321,1549 398,1561 455,1525 464,1589 492,1601 502,1647 542,1680 576,1678 600,1712 660,1722 709,1763 770,1759 780,1825 808,1842 826,1919 913,1965 931,1994 934,2059 981,2125 1079,2114 1096,2278 1085,2295 1111,2312 1085,2346 1143,2359 1149,2380 1119,2476 1137,2493 1147,2482 1187,2503 1240,2488 1251,2513 1279,2505 1366,2427 1393,2444 1393,2420 1396,2404 1394,2394 1396,2389 1396,2387 1399,2384 1399,2377 1411,2353 1411,2327 1413,2319 1409,2302 1407,2302 1404,2293 1403,2280 1404,2261 1419,2225 1441,2188 1443,2183 1460,2163 1481,2129 1490,2110 1562,1978 1562,1977 1581,1944 1587,1940 1587,1937 1591,1929 1596,1927 1596,1926 1598,1912 1598,1839 1591,1804 1591,1776 1590,1771 1594,1742 1577,1648 1577,1620 1579,1608 1580,1543 1579,1536 1577,1535 1572,1523 1560,1478 1558,1475 1555,1465 1547,1453 1540,1435 1530,1399 1530,1395 1521,1361 1519,1322 1521,1316 1523,1255 1528,1238 1521,1203 1521,1169 1519,1167 1519,1163 1511,1149 1495,1102 1494,1081 1496,1027 1495,1027 1494,1016 1494,990 1490,984 1490,978 1479,940 1454,899 1362,793 1336,743 1330,702 1339,663 1336,644 1343,595 1345,559 1351,550 1351,529 1353,512 1373,474 1382,448 1382,436 1376,414 1369,400 1366,374 1364,371 1360,368 1356,359 1359,338 1359,327 1347,292 1343,286 1336,261 1335,234 1330,224 1328,214 1330,208 1325,187 1319,174 1316,159 1317,150 1315,146 1315,142 1306,136 1298,123 1292,108 1289,97 1292,78 1301,63 1302,52 1294,47 1284,44 1274,37 1260,21 1247,12 1241,4">
          <text:p/>
        </draw:polygon>
        <draw:polygon draw:style-name="gr5" draw:text-style-name="P1" draw:layer="layout" svg:width="1.597cm" svg:height="2.512cm" svg:x="18.425cm" svg:y="22.213cm" svg:viewBox="0 0 1598 2513" draw:points="1234,0 1232,0 1228,1 1223,6 1223,11 1221,12 1207,14 1180,11 1147,20 1130,21 1112,42 1113,74 1122,88 1128,95 1128,114 1126,122 1124,127 1128,133 1130,139 1145,148 1147,153 1145,162 1145,163 1138,170 1135,176 1135,183 1137,187 1143,189 1145,189 1149,197 1145,208 1137,218 1126,227 1122,230 1098,250 1096,258 1096,267 1100,270 1105,281 1109,302 1118,314 1121,314 1124,327 1112,353 1105,361 1088,393 1119,438 1129,444 1137,451 1147,474 1147,479 1145,540 1160,587 1160,595 1158,607 1155,614 1140,633 1128,642 1128,657 1129,667 1130,686 1119,703 1105,716 1096,732 1092,736 1088,738 1079,738 1077,736 1075,735 1075,733 1067,721 1067,718 1060,701 1047,686 1030,686 1026,670 1024,665 1021,663 1021,659 1024,657 1026,653 1019,648 986,648 969,621 969,618 966,616 964,616 956,623 943,635 934,642 931,642 884,624 864,625 847,634 805,644 789,655 779,670 768,675 755,675 755,676 747,708 736,725 736,726 732,727 730,727 721,732 715,736 711,753 712,763 712,766 724,787 724,793 722,795 697,812 684,812 675,818 672,818 662,836 654,844 647,846 645,846 632,844 621,848 607,851 593,851 588,852 577,863 570,863 551,868 541,868 536,865 528,857 528,855 526,857 525,861 522,861 515,863 513,861 513,859 511,859 509,857 505,863 502,863 500,869 500,871 498,874 496,878 496,879 492,880 483,887 481,888 451,885 443,891 438,920 432,929 426,932 423,932 415,929 398,929 392,932 387,937 383,942 379,948 373,948 366,948 365,948 352,946 336,946 326,950 324,955 335,957 336,957 338,959 339,970 340,973 339,978 335,980 328,984 324,993 326,993 330,1001 335,1016 335,1021 332,1023 318,1042 315,1042 311,1046 298,1053 296,1053 292,1055 277,1055 270,1053 267,1050 262,1048 261,1046 261,1044 260,1042 258,1040 260,1038 260,1035 261,1033 267,1033 268,1029 268,1025 256,1024 247,1029 211,1042 207,1008 203,1001 186,1018 183,1027 194,1046 204,1058 204,1067 203,1081 200,1089 194,1099 194,1103 200,1110 209,1124 207,1126 203,1127 192,1133 188,1133 186,1132 185,1129 176,1129 168,1133 164,1142 153,1150 143,1146 132,1146 125,1152 125,1153 123,1154 123,1180 126,1193 125,1203 120,1208 117,1212 102,1234 102,1244 105,1244 106,1246 108,1242 120,1238 142,1237 143,1238 148,1240 149,1242 151,1246 151,1248 152,1252 151,1257 132,1278 134,1287 134,1287 139,1290 136,1302 128,1303 125,1305 120,1305 108,1308 106,1312 117,1322 123,1323 128,1327 131,1344 131,1348 123,1366 117,1373 111,1374 106,1374 102,1373 94,1365 81,1361 73,1361 55,1372 45,1374 43,1385 43,1399 45,1410 50,1421 50,1425 51,1431 54,1435 51,1435 37,1444 15,1446 0,1451 0,1455 50,1476 109,1464 126,1485 176,1493 181,1510 228,1506 300,1523 321,1549 398,1561 455,1525 464,1589 492,1601 502,1647 542,1680 576,1678 600,1712 660,1722 709,1763 770,1759 780,1825 808,1842 826,1919 913,1965 931,1994 934,2059 981,2125 1079,2114 1096,2278 1085,2295 1111,2312 1085,2346 1143,2359 1149,2380 1119,2476 1137,2493 1147,2482 1187,2503 1240,2488 1251,2513 1279,2505 1366,2427 1393,2444 1393,2420 1396,2404 1394,2394 1396,2389 1396,2387 1399,2384 1399,2377 1411,2353 1411,2327 1413,2319 1409,2302 1407,2302 1404,2293 1403,2280 1404,2261 1419,2225 1441,2188 1443,2183 1460,2163 1481,2129 1490,2110 1562,1978 1562,1977 1581,1944 1587,1940 1587,1937 1591,1929 1596,1927 1596,1926 1598,1912 1598,1839 1591,1804 1591,1776 1590,1771 1594,1742 1577,1648 1577,1620 1579,1608 1580,1543 1579,1536 1577,1535 1572,1523 1560,1478 1558,1475 1555,1465 1547,1453 1540,1435 1530,1399 1530,1395 1521,1361 1519,1322 1521,1316 1523,1255 1528,1238 1521,1203 1521,1169 1519,1167 1519,1163 1511,1149 1495,1102 1494,1081 1496,1027 1495,1027 1494,1016 1494,990 1490,984 1490,978 1479,940 1454,899 1362,793 1336,743 1330,702 1339,663 1336,644 1343,595 1345,559 1351,550 1351,529 1353,512 1373,474 1382,448 1382,436 1376,414 1369,400 1366,374 1364,371 1360,368 1356,359 1359,338 1359,327 1347,292 1343,286 1336,261 1335,234 1330,224 1328,214 1330,208 1325,187 1319,174 1316,159 1317,150 1315,146 1315,142 1306,136 1298,123 1292,108 1289,97 1292,78 1301,63 1302,52 1294,47 1284,44 1274,37 1260,21 1247,12 1241,4">
          <text:p/>
        </draw:polygon>
        <draw:polygon draw:style-name="gr4" draw:text-style-name="P1" draw:layer="layout" svg:width="0.012cm" svg:height="0.01cm" svg:x="18.944cm" svg:y="23.057cm" svg:viewBox="0 0 13 11" draw:points="3,0 0,2 12,8 9,11 13,8 13,7 12,2 9,2 7,0">
          <text:p/>
        </draw:polygon>
        <draw:polygon draw:style-name="gr5" draw:text-style-name="P1" draw:layer="layout" svg:width="0.012cm" svg:height="0.01cm" svg:x="18.944cm" svg:y="23.057cm" svg:viewBox="0 0 13 11" draw:points="3,0 0,2 12,8 9,11 13,8 13,7 12,2 9,2 7,0">
          <text:p/>
        </draw:polygon>
        <draw:polygon draw:style-name="gr4" draw:text-style-name="P1" draw:layer="layout" svg:width="1.479cm" svg:height="2.097cm" svg:x="18.377cm" svg:y="23.668cm" svg:viewBox="0 0 1480 2098" draw:points="979,539 961,510 874,464 856,387 828,370 818,304 757,308 708,267 648,257 624,223 590,225 550,192 540,146 512,134 503,70 446,106 369,94 348,68 276,51 229,55 224,38 174,30 157,9 98,21 48,0 51,12 42,20 14,20 12,17 12,12 10,3 3,3 3,6 0,14 0,23 2,30 14,31 18,38 20,46 20,57 23,77 23,94 27,102 34,102 38,98 52,88 52,87 55,81 65,63 78,54 93,54 114,66 129,80 138,81 139,95 136,98 133,104 129,106 125,106 116,112 114,112 97,123 93,128 93,134 106,148 114,148 138,138 142,138 146,139 146,149 156,159 173,157 176,156 196,157 208,167 223,176 221,191 221,193 225,197 229,199 233,197 238,196 241,196 247,204 248,206 251,223 248,234 247,234 242,238 234,238 204,248 189,251 165,264 156,265 148,265 142,264 125,267 91,287 71,295 46,308 31,304 27,302 23,302 13,308 13,311 14,312 27,321 42,325 51,319 63,319 68,323 68,332 80,368 81,369 85,370 85,387 81,396 81,410 86,417 85,423 81,430 68,436 61,436 59,442 57,444 57,447 59,449 72,451 81,449 85,449 89,446 98,444 103,444 108,451 108,455 102,464 78,480 72,481 59,489 59,491 57,495 55,502 59,502 78,488 80,488 81,487 85,485 106,491 113,502 113,506 99,522 98,523 97,532 98,536 112,532 119,532 129,525 140,521 144,521 148,522 150,523 153,528 153,532 154,534 156,536 157,540 165,545 173,542 182,542 200,545 201,545 206,549 207,553 217,566 223,580 259,572 268,557 268,553 274,553 291,559 306,596 309,614 320,632 326,647 326,659 344,659 346,657 350,655 352,653 366,667 372,685 372,689 370,694 370,695 369,698 367,701 367,702 366,706 359,708 352,706 344,710 337,716 333,727 323,733 304,742 295,742 276,746 238,778 236,780 234,783 233,793 231,800 238,819 241,821 251,817 252,817 257,819 258,829 258,838 250,852 234,864 229,870 229,871 217,874 207,874 179,870 166,872 150,881 140,895 149,906 159,915 165,932 182,938 187,938 190,939 191,955 187,970 182,978 176,1000 176,1008 182,1021 184,1025 193,1017 224,999 240,999 242,1000 259,1002 264,1002 269,1006 282,1004 284,1002 297,997 302,997 304,996 318,996 323,997 326,996 333,996 336,993 344,993 357,987 361,982 367,975 374,975 378,974 380,963 380,957 378,949 378,940 387,938 395,938 395,934 400,934 402,938 404,938 404,942 413,950 413,955 421,955 421,949 429,946 435,946 437,948 440,948 444,949 444,950 459,965 472,982 482,1002 486,1015 488,1016 488,1018 486,1023 485,1023 471,1033 457,1038 457,1048 463,1061 463,1064 470,1074 471,1074 472,1099 471,1102 470,1110 463,1115 461,1116 446,1119 427,1118 423,1119 416,1123 413,1132 421,1132 463,1144 465,1149 465,1153 463,1159 453,1163 451,1168 451,1179 453,1187 451,1189 448,1195 444,1197 438,1200 435,1202 427,1202 427,1200 420,1195 413,1195 412,1197 403,1210 400,1221 391,1227 380,1227 363,1217 355,1221 352,1223 350,1227 350,1236 353,1237 357,1237 369,1244 391,1268 391,1270 387,1277 372,1295 367,1304 355,1317 340,1323 333,1332 320,1340 310,1338 299,1332 289,1332 278,1346 278,1359 282,1363 289,1357 306,1355 312,1357 326,1357 333,1355 337,1353 342,1353 352,1357 357,1359 359,1363 357,1365 357,1374 352,1385 352,1389 355,1390 359,1391 376,1391 383,1389 387,1382 454,1346 463,1345 465,1345 476,1349 481,1357 481,1357 482,1363 472,1389 465,1393 465,1401 468,1407 478,1410 482,1431 482,1433 485,1433 497,1431 498,1429 499,1427 499,1426 502,1421 502,1416 505,1410 512,1407 523,1399 536,1399 544,1401 567,1423 579,1429 593,1433 636,1431 651,1442 657,1442 672,1440 680,1440 684,1436 695,1436 701,1443 702,1451 702,1455 699,1458 689,1467 680,1468 663,1476 650,1481 647,1484 647,1485 644,1521 641,1526 641,1529 634,1536 633,1536 627,1534 614,1535 604,1538 573,1559 565,1563 559,1574 557,1576 557,1578 542,1578 540,1576 540,1574 531,1569 514,1586 508,1602 506,1610 514,1627 502,1654 488,1661 491,1668 502,1672 510,1672 516,1681 519,1689 525,1697 532,1697 532,1705 514,1719 514,1725 519,1739 556,1739 557,1749 563,1755 570,1757 573,1759 591,1755 600,1755 616,1761 621,1779 606,1801 606,1806 608,1810 608,1813 608,1814 624,1814 640,1808 655,1800 668,1800 685,1810 685,1817 676,1823 676,1826 676,1831 678,1838 682,1836 689,1833 692,1831 704,1827 725,1827 733,1836 735,1838 737,1844 737,1850 740,1850 742,1858 770,1864 772,1865 784,1861 791,1857 795,1855 812,1859 812,1861 842,1885 851,1881 855,1867 861,1867 864,1868 864,1872 869,1883 872,1885 895,1895 908,1910 908,1912 912,1915 916,1910 921,1899 929,1893 931,1893 933,1894 933,1898 938,1904 936,1910 939,1916 942,1919 961,1910 972,1894 974,1887 982,1876 990,1874 995,1876 995,1884 987,1895 982,1910 982,1916 980,1918 980,1925 982,1932 982,1934 989,1944 1001,1949 1012,1945 1017,1942 1022,1935 1022,1932 1024,1932 1025,1929 1027,1929 1027,1935 1033,1944 1034,1944 1035,1945 1038,1945 1048,1946 1057,1946 1061,1945 1065,1942 1069,1942 1074,1945 1072,1945 1069,1953 1065,1961 1050,1972 1047,1980 1047,1983 1048,1986 1051,1987 1031,2023 1031,2030 1034,2046 1044,2054 1048,2051 1050,2048 1052,2046 1067,2042 1084,2037 1092,2037 1092,2042 1095,2046 1106,2051 1115,2053 1123,2053 1127,2051 1131,2051 1133,2048 1146,2051 1163,2068 1170,2080 1176,2095 1177,2097 1183,2098 1201,2098 1228,2091 1238,2087 1246,2080 1254,2060 1263,2046 1263,2037 1265,2030 1271,2021 1274,2019 1297,1983 1303,1962 1305,1957 1305,1953 1299,1953 1295,1955 1293,1955 1253,1997 1246,2008 1229,2003 1218,1993 1220,1993 1228,1992 1231,1989 1240,1989 1244,1984 1244,1980 1240,1952 1235,1938 1235,1932 1237,1929 1254,1923 1269,1915 1285,1898 1293,1881 1316,1858 1327,1844 1329,1840 1331,1813 1329,1801 1327,1800 1323,1799 1321,1799 1319,1800 1316,1804 1310,1806 1302,1804 1297,1800 1297,1799 1312,1785 1319,1770 1321,1765 1321,1755 1319,1753 1312,1749 1310,1749 1306,1750 1305,1750 1303,1753 1299,1748 1299,1736 1302,1736 1302,1733 1303,1731 1310,1731 1312,1732 1314,1733 1322,1733 1325,1731 1331,1728 1336,1714 1340,1706 1346,1700 1378,1671 1382,1668 1390,1663 1391,1663 1393,1663 1397,1663 1400,1663 1408,1661 1416,1655 1419,1647 1419,1646 1417,1638 1417,1627 1424,1610 1433,1597 1440,1595 1440,1586 1438,1584 1425,1584 1416,1587 1401,1589 1397,1586 1395,1584 1395,1580 1391,1576 1384,1572 1370,1569 1361,1569 1353,1579 1340,1602 1329,1617 1312,1606 1306,1595 1306,1586 1312,1563 1314,1561 1325,1561 1329,1559 1340,1546 1337,1544 1333,1534 1336,1529 1339,1521 1340,1521 1346,1525 1359,1536 1354,1544 1359,1544 1363,1546 1372,1544 1373,1544 1376,1542 1380,1536 1382,1535 1383,1534 1393,1534 1416,1542 1421,1534 1421,1529 1401,1515 1400,1510 1400,1508 1401,1502 1401,1498 1407,1491 1412,1487 1422,1487 1424,1489 1427,1491 1427,1494 1430,1495 1438,1495 1438,1494 1440,1493 1444,1481 1448,1472 1455,1465 1459,1457 1459,1442 1438,1417 1438,1415 1433,1407 1433,1401 1447,1383 1450,1380 1455,1380 1455,1376 1457,1376 1461,1380 1463,1380 1476,1372 1475,1355 1476,1348 1476,1321 1480,1310 1475,1291 1475,1280 1478,1264 1478,1261 1475,1244 1476,1212 1469,1200 1468,1195 1467,1195 1461,1187 1459,1179 1459,1163 1452,1157 1450,1146 1448,1144 1450,1142 1451,1142 1459,1112 1459,1108 1463,1104 1463,1085 1450,1016 1450,1013 1441,989 1414,972 1327,1050 1299,1058 1288,1033 1235,1048 1195,1027 1185,1038 1167,1021 1197,925 1191,904 1133,891 1159,857 1133,840 1144,823 1127,659 1029,670 982,604">
          <text:p/>
        </draw:polygon>
        <draw:polygon draw:style-name="gr5" draw:text-style-name="P1" draw:layer="layout" svg:width="1.479cm" svg:height="2.097cm" svg:x="18.377cm" svg:y="23.668cm" svg:viewBox="0 0 1480 2098" draw:points="979,539 961,510 874,464 856,387 828,370 818,304 757,308 708,267 648,257 624,223 590,225 550,192 540,146 512,134 503,70 446,106 369,94 348,68 276,51 229,55 224,38 174,30 157,9 98,21 48,0 51,12 42,20 14,20 12,17 12,12 10,3 3,3 3,6 0,14 0,23 2,30 14,31 18,38 20,46 20,57 23,77 23,94 27,102 34,102 38,98 52,88 52,87 55,81 65,63 78,54 93,54 114,66 129,80 138,81 139,95 136,98 133,104 129,106 125,106 116,112 114,112 97,123 93,128 93,134 106,148 114,148 138,138 142,138 146,139 146,149 156,159 173,157 176,156 196,157 208,167 223,176 221,191 221,193 225,197 229,199 233,197 238,196 241,196 247,204 248,206 251,223 248,234 247,234 242,238 234,238 204,248 189,251 165,264 156,265 148,265 142,264 125,267 91,287 71,295 46,308 31,304 27,302 23,302 13,308 13,311 14,312 27,321 42,325 51,319 63,319 68,323 68,332 80,368 81,369 85,370 85,387 81,396 81,410 86,417 85,423 81,430 68,436 61,436 59,442 57,444 57,447 59,449 72,451 81,449 85,449 89,446 98,444 103,444 108,451 108,455 102,464 78,480 72,481 59,489 59,491 57,495 55,502 59,502 78,488 80,488 81,487 85,485 106,491 113,502 113,506 99,522 98,523 97,532 98,536 112,532 119,532 129,525 140,521 144,521 148,522 150,523 153,528 153,532 154,534 156,536 157,540 165,545 173,542 182,542 200,545 201,545 206,549 207,553 217,566 223,580 259,572 268,557 268,553 274,553 291,559 306,596 309,614 320,632 326,647 326,659 344,659 346,657 350,655 352,653 366,667 372,685 372,689 370,694 370,695 369,698 367,701 367,702 366,706 359,708 352,706 344,710 337,716 333,727 323,733 304,742 295,742 276,746 238,778 236,780 234,783 233,793 231,800 238,819 241,821 251,817 252,817 257,819 258,829 258,838 250,852 234,864 229,870 229,871 217,874 207,874 179,870 166,872 150,881 140,895 149,906 159,915 165,932 182,938 187,938 190,939 191,955 187,970 182,978 176,1000 176,1008 182,1021 184,1025 193,1017 224,999 240,999 242,1000 259,1002 264,1002 269,1006 282,1004 284,1002 297,997 302,997 304,996 318,996 323,997 326,996 333,996 336,993 344,993 357,987 361,982 367,975 374,975 378,974 380,963 380,957 378,949 378,940 387,938 395,938 395,934 400,934 402,938 404,938 404,942 413,950 413,955 421,955 421,949 429,946 435,946 437,948 440,948 444,949 444,950 459,965 472,982 482,1002 486,1015 488,1016 488,1018 486,1023 485,1023 471,1033 457,1038 457,1048 463,1061 463,1064 470,1074 471,1074 472,1099 471,1102 470,1110 463,1115 461,1116 446,1119 427,1118 423,1119 416,1123 413,1132 421,1132 463,1144 465,1149 465,1153 463,1159 453,1163 451,1168 451,1179 453,1187 451,1189 448,1195 444,1197 438,1200 435,1202 427,1202 427,1200 420,1195 413,1195 412,1197 403,1210 400,1221 391,1227 380,1227 363,1217 355,1221 352,1223 350,1227 350,1236 353,1237 357,1237 369,1244 391,1268 391,1270 387,1277 372,1295 367,1304 355,1317 340,1323 333,1332 320,1340 310,1338 299,1332 289,1332 278,1346 278,1359 282,1363 289,1357 306,1355 312,1357 326,1357 333,1355 337,1353 342,1353 352,1357 357,1359 359,1363 357,1365 357,1374 352,1385 352,1389 355,1390 359,1391 376,1391 383,1389 387,1382 454,1346 463,1345 465,1345 476,1349 481,1357 481,1357 482,1363 472,1389 465,1393 465,1401 468,1407 478,1410 482,1431 482,1433 485,1433 497,1431 498,1429 499,1427 499,1426 502,1421 502,1416 505,1410 512,1407 523,1399 536,1399 544,1401 567,1423 579,1429 593,1433 636,1431 651,1442 657,1442 672,1440 680,1440 684,1436 695,1436 701,1443 702,1451 702,1455 699,1458 689,1467 680,1468 663,1476 650,1481 647,1484 647,1485 644,1521 641,1526 641,1529 634,1536 633,1536 627,1534 614,1535 604,1538 573,1559 565,1563 559,1574 557,1576 557,1578 542,1578 540,1576 540,1574 531,1569 514,1586 508,1602 506,1610 514,1627 502,1654 488,1661 491,1668 502,1672 510,1672 516,1681 519,1689 525,1697 532,1697 532,1705 514,1719 514,1725 519,1739 556,1739 557,1749 563,1755 570,1757 573,1759 591,1755 600,1755 616,1761 621,1779 606,1801 606,1806 608,1810 608,1813 608,1814 624,1814 640,1808 655,1800 668,1800 685,1810 685,1817 676,1823 676,1826 676,1831 678,1838 682,1836 689,1833 692,1831 704,1827 725,1827 733,1836 735,1838 737,1844 737,1850 740,1850 742,1858 770,1864 772,1865 784,1861 791,1857 795,1855 812,1859 812,1861 842,1885 851,1881 855,1867 861,1867 864,1868 864,1872 869,1883 872,1885 895,1895 908,1910 908,1912 912,1915 916,1910 921,1899 929,1893 931,1893 933,1894 933,1898 938,1904 936,1910 939,1916 942,1919 961,1910 972,1894 974,1887 982,1876 990,1874 995,1876 995,1884 987,1895 982,1910 982,1916 980,1918 980,1925 982,1932 982,1934 989,1944 1001,1949 1012,1945 1017,1942 1022,1935 1022,1932 1024,1932 1025,1929 1027,1929 1027,1935 1033,1944 1034,1944 1035,1945 1038,1945 1048,1946 1057,1946 1061,1945 1065,1942 1069,1942 1074,1945 1072,1945 1069,1953 1065,1961 1050,1972 1047,1980 1047,1983 1048,1986 1051,1987 1031,2023 1031,2030 1034,2046 1044,2054 1048,2051 1050,2048 1052,2046 1067,2042 1084,2037 1092,2037 1092,2042 1095,2046 1106,2051 1115,2053 1123,2053 1127,2051 1131,2051 1133,2048 1146,2051 1163,2068 1170,2080 1176,2095 1177,2097 1183,2098 1201,2098 1228,2091 1238,2087 1246,2080 1254,2060 1263,2046 1263,2037 1265,2030 1271,2021 1274,2019 1297,1983 1303,1962 1305,1957 1305,1953 1299,1953 1295,1955 1293,1955 1253,1997 1246,2008 1229,2003 1218,1993 1220,1993 1228,1992 1231,1989 1240,1989 1244,1984 1244,1980 1240,1952 1235,1938 1235,1932 1237,1929 1254,1923 1269,1915 1285,1898 1293,1881 1316,1858 1327,1844 1329,1840 1331,1813 1329,1801 1327,1800 1323,1799 1321,1799 1319,1800 1316,1804 1310,1806 1302,1804 1297,1800 1297,1799 1312,1785 1319,1770 1321,1765 1321,1755 1319,1753 1312,1749 1310,1749 1306,1750 1305,1750 1303,1753 1299,1748 1299,1736 1302,1736 1302,1733 1303,1731 1310,1731 1312,1732 1314,1733 1322,1733 1325,1731 1331,1728 1336,1714 1340,1706 1346,1700 1378,1671 1382,1668 1390,1663 1391,1663 1393,1663 1397,1663 1400,1663 1408,1661 1416,1655 1419,1647 1419,1646 1417,1638 1417,1627 1424,1610 1433,1597 1440,1595 1440,1586 1438,1584 1425,1584 1416,1587 1401,1589 1397,1586 1395,1584 1395,1580 1391,1576 1384,1572 1370,1569 1361,1569 1353,1579 1340,1602 1329,1617 1312,1606 1306,1595 1306,1586 1312,1563 1314,1561 1325,1561 1329,1559 1340,1546 1337,1544 1333,1534 1336,1529 1339,1521 1340,1521 1346,1525 1359,1536 1354,1544 1359,1544 1363,1546 1372,1544 1373,1544 1376,1542 1380,1536 1382,1535 1383,1534 1393,1534 1416,1542 1421,1534 1421,1529 1401,1515 1400,1510 1400,1508 1401,1502 1401,1498 1407,1491 1412,1487 1422,1487 1424,1489 1427,1491 1427,1494 1430,1495 1438,1495 1438,1494 1440,1493 1444,1481 1448,1472 1455,1465 1459,1457 1459,1442 1438,1417 1438,1415 1433,1407 1433,1401 1447,1383 1450,1380 1455,1380 1455,1376 1457,1376 1461,1380 1463,1380 1476,1372 1475,1355 1476,1348 1476,1321 1480,1310 1475,1291 1475,1280 1478,1264 1478,1261 1475,1244 1476,1212 1469,1200 1468,1195 1467,1195 1461,1187 1459,1179 1459,1163 1452,1157 1450,1146 1448,1144 1450,1142 1451,1142 1459,1112 1459,1108 1463,1104 1463,1085 1450,1016 1450,1013 1441,989 1414,972 1327,1050 1299,1058 1288,1033 1235,1048 1195,1027 1185,1038 1167,1021 1197,925 1191,904 1133,891 1159,857 1133,840 1144,823 1127,659 1029,670 982,604">
          <text:p/>
        </draw:polygon>
        <draw:polyline draw:style-name="gr12" draw:text-style-name="P1" draw:layer="layout" svg:width="2.964cm" svg:height="2.22cm" svg:x="15.281cm" svg:y="17.065cm" svg:viewBox="0 0 2965 2221" draw:points="0,1926 4,1881 0,1798 95,1815 108,1803 171,1804 235,1849 238,1922 251,1979 274,2008 354,1935 387,1931 436,1934 495,1892 564,1863 583,1852 631,1830 657,1881 672,1881 699,1888 776,1838 793,1812 800,1845 767,1910 789,1960 776,1974 801,2002 910,2025 912,1986 923,1986 938,1988 974,2008 1010,2039 1008,2033 1008,2030 1010,2029 1089,2020 1095,2022 1125,2037 1136,2045 1134,2050 1136,2144 1218,2147 1236,2178 1248,2217 1319,2221 1397,2147 1415,2101 1472,2054 1483,2056 1518,2141 1593,2148 1600,2110 1548,2056 1585,2051 1591,1966 1576,1935 1597,1892 1578,1869 1534,1889 1512,1841 1512,1818 1474,1809 1495,1745 1440,1753 1414,1752 1380,1761 1378,1761 1367,1758 1367,1756 1366,1756 1363,1753 1354,1733 1338,1716 1308,1733 1293,1748 1255,1718 1244,1685 1216,1684 1202,1681 1212,1634 1200,1599 1174,1562 1204,1543 1278,1552 1289,1552 1291,1531 1242,1503 1234,1430 1231,1424 1248,1399 1455,1467 1486,1395 1546,1386 1517,1348 1466,1323 1439,1301 1452,1250 1482,1207 1482,1188 1515,1135 1500,1067 1515,1059 1520,1066 1621,1089 1634,1089 1648,1084 1703,1055 1727,1055 1761,998 1757,944 1740,939 1774,825 1865,850 1874,830 1875,830 1887,825 1943,811 1946,811 1953,812 1955,814 1966,817 1967,794 2008,771 2002,749 1958,722 2002,692 2027,692 2042,684 2045,681 2046,669 2055,655 2056,652 2065,647 2079,647 2121,692 2181,641 2225,590 2233,582 2238,583 2240,586 2290,607 2331,591 2347,598 2348,598 2376,604 2408,604 2412,603 2418,598 2418,592 2429,570 2440,562 2442,561 2469,553 2478,552 2479,552 2493,555 2544,604 2572,590 2570,586 2568,579 2565,575 2564,552 2563,550 2570,403 2523,394 2521,388 2514,382 2500,323 2503,272 2485,272 2410,292 2402,292 2336,267 2327,263 2348,148 2366,144 2377,127 2366,88 2361,80 2359,58 2359,54 2361,50 2404,14 2427,37 2444,46 2445,47 2455,51 2457,51 2463,50 2469,50 2489,43 2492,43 2504,34 2513,25 2517,22 2517,17 2561,54 2565,59 2565,62 2577,84 2581,99 2581,102 2578,111 2577,111 2568,127 2597,141 2598,141 2727,152 2756,150 2747,68 2784,36 2866,22 2883,0 2965,28">
          <text:p/>
        </draw:polyline>
        <draw:polyline draw:style-name="gr12" draw:text-style-name="P1" draw:layer="layout" svg:width="3.241cm" svg:height="1.805cm" svg:x="8.433cm" svg:y="12.736cm" svg:viewBox="0 0 3242 1806" draw:points="3242,1669 3202,1657 3118,1652 3100,1661 3074,1660 3033,1665 2955,1687 2920,1663 2816,1640 2812,1632 2794,1618 2715,1637 2676,1624 2655,1636 2557,1636 2528,1586 2451,1595 2460,1606 2455,1691 2421,1726 2357,1663 2296,1731 2293,1731 2291,1734 2290,1731 2272,1725 2255,1700 2253,1700 2246,1649 2194,1686 2153,1686 2149,1657 2136,1640 2121,1640 2084,1686 2077,1708 2074,1699 2072,1699 2051,1708 2051,1708 2002,1750 1957,1806 1930,1754 1898,1728 1880,1700 1855,1688 1805,1704 1761,1750 1755,1739 1694,1760 1659,1712 1626,1734 1604,1721 1660,1618 1593,1586 1547,1532 1555,1500 1544,1475 1544,1474 1547,1474 1568,1465 1532,1422 1507,1402 1504,1397 1485,1388 1424,1391 1379,1388 1374,1321 1266,1291 1260,1261 1228,1254 1200,1180 1218,1146 1234,1141 1233,1132 1232,1132 1232,1130 1219,1104 1212,1081 1249,1033 1218,968 1166,928 1155,912 1138,900 1136,900 1092,840 1089,835 1087,827 1087,823 1085,795 1085,785 1067,713 1024,692 971,633 936,576 936,542 927,470 926,463 927,446 926,441 923,436 921,436 859,406 850,406 843,410 825,391 821,380 775,363 741,363 741,372 751,391 750,412 789,466 647,460 557,497 547,521 500,505 475,488 415,503 349,460 336,383 361,364 366,305 351,247 300,262 259,212 218,245 171,227 170,211 171,204 171,202 189,182 198,144 184,111 154,142 125,88 42,99 36,40 0,0">
          <text:p/>
        </draw:polyline>
        <draw:polyline draw:style-name="gr12" draw:text-style-name="P1" draw:layer="layout" svg:width="0.934cm" svg:height="1.746cm" svg:x="14.662cm" svg:y="18.991cm" svg:viewBox="0 0 935 1747" draw:points="0,1747 10,1668 20,1659 101,1630 102,1628 131,1608 138,1594 135,1591 131,1588 118,1563 118,1558 127,1541 128,1541 135,1538 189,1558 204,1560 206,1558 212,1557 276,1528 278,1526 287,1514 287,1506 284,1502 274,1502 271,1503 267,1503 266,1502 267,1499 299,1474 308,1474 339,1478 355,1466 376,1432 376,1422 375,1421 374,1418 374,1415 367,1412 365,1410 364,1409 357,1409 357,1410 355,1412 350,1413 348,1415 340,1418 331,1421 323,1421 321,1418 318,1418 317,1415 314,1413 299,1398 299,1387 331,1316 338,1304 391,1230 406,1223 468,1209 470,1209 478,1211 483,1213 556,1251 559,1252 570,1253 610,1253 612,1247 584,1170 608,1099 644,1044 644,1041 647,1010 649,1006 649,992 644,971 641,970 629,938 664,904 625,864 655,856 768,755 774,738 884,655 885,652 929,601 931,598 933,595 933,590 935,579 931,566 874,487 854,470 842,435 797,414 799,406 735,394 714,346 729,273 731,249 727,227 706,153 712,120 659,116 657,111 621,23 619,0">
          <text:p/>
        </draw:polyline>
        <draw:polyline draw:style-name="gr12" draw:text-style-name="P1" draw:layer="layout" svg:width="1.82cm" svg:height="1.821cm" svg:x="6.612cm" svg:y="12.708cm" svg:viewBox="0 0 1821 1822" draw:points="0,1776 17,1750 84,1745 116,1697 116,1714 232,1702 238,1694 249,1672 306,1663 293,1686 285,1716 277,1732 277,1736 276,1736 256,1757 300,1782 320,1788 359,1762 395,1778 451,1744 485,1770 523,1787 561,1818 596,1822 612,1793 640,1778 678,1799 707,1796 720,1793 754,1754 805,1715 821,1720 822,1720 844,1714 884,1657 833,1623 761,1642 741,1552 785,1507 743,1354 802,1339 802,1316 783,1276 774,1242 774,1180 793,1152 731,1119 765,1056 734,1027 740,979 693,920 681,864 650,854 655,783 686,741 673,712 604,690 580,668 553,630 499,570 530,508 531,494 482,442 472,436 434,434 405,380 421,370 487,351 550,346 544,340 578,316 707,343 732,360 732,348 821,351 859,343 870,326 931,280 916,210 982,179 1059,172 1032,232 1066,200 1149,200 1171,154 1212,154 1239,170 1280,161 1353,136 1438,164 1468,132 1532,145 1480,221 1546,252 1586,230 1591,188 1595,174 1612,154 1639,171 1651,170 1677,172 1678,174 1678,184 1677,184 1677,187 1678,188 1685,188 1689,116 1687,104 1724,42 1736,28 1772,0 1796,34 1821,28">
          <text:p/>
        </draw:polyline>
        <draw:polyline draw:style-name="gr12" draw:text-style-name="P1" draw:layer="layout" svg:width="0.695cm" svg:height="0.371cm" svg:x="6.245cm" svg:y="9.494cm" svg:viewBox="0 0 696 372" draw:points="0,0 54,103 52,139 64,209 90,257 97,297 131,303 165,338 223,365 257,372 308,309 324,318 337,289 386,270 400,272 411,220 446,201 505,207 531,236 562,236 566,248 630,258 696,289">
          <text:p/>
        </draw:polyline>
        <draw:polyline draw:style-name="gr12" draw:text-style-name="P1" draw:layer="layout" svg:width="1.318cm" svg:height="2.172cm" svg:x="8.433cm" svg:y="10.563cm" svg:viewBox="0 0 1319 2173" draw:points="1149,0 1204,57 1238,60 1277,78 1302,95 1304,96 1310,100 1311,102 1311,105 1309,113 1319,122 1221,134 1208,197 1208,262 1138,266 1141,336 1147,334 1198,343 1198,345 1200,345 1204,353 1202,377 1175,456 1204,517 1161,557 1160,650 1090,626 1079,633 1074,716 1096,733 1093,753 1087,777 1081,770 1073,770 1036,826 1004,860 979,917 947,907 851,981 853,990 808,1022 855,1064 861,1073 860,1073 855,1089 828,1109 812,1117 791,1117 774,1111 774,1121 747,1142 704,1150 683,1163 630,1166 587,1218 536,1169 517,1163 489,1198 487,1200 487,1210 530,1268 540,1302 504,1322 449,1296 425,1262 334,1223 292,1230 297,1294 266,1313 234,1379 278,1405 270,1458 241,1494 238,1511 208,1560 213,1618 166,1674 171,1674 183,1678 184,1679 187,1681 187,1682 206,1711 206,1715 162,1749 144,1753 153,1788 108,1816 108,1830 96,1851 96,1855 79,1865 47,1916 47,1919 62,1936 48,1943 34,2053 35,2066 4,2098 22,2119 0,2173">
          <text:p/>
        </draw:polyline>
        <draw:polyline draw:style-name="gr12" draw:text-style-name="P1" draw:layer="layout" svg:width="2.64cm" svg:height="0.875cm" svg:x="6.941cm" svg:y="9.71cm" svg:viewBox="0 0 2641 876" draw:points="0,73 14,59 93,119 114,110 151,74 181,70 247,114 298,104 351,159 360,206 412,185 415,235 439,249 446,249 493,229 500,226 500,215 496,215 473,200 471,198 470,194 470,190 480,173 488,172 541,183 570,148 587,219 587,240 675,183 706,192 718,175 760,147 798,110 842,130 883,107 919,119 958,114 964,134 987,147 1019,175 1069,91 1086,104 1137,130 1160,33 1183,0 1249,29 1254,39 1319,91 1279,147 1300,172 1304,200 1322,253 1365,266 1404,264 1432,250 1441,306 1436,308 1438,385 1436,411 1443,423 1486,386 1520,383 1547,419 1571,419 1603,413 1611,364 1636,355 1645,355 1679,311 1692,303 1738,301 1739,286 1726,264 1766,275 1833,228 1896,209 1926,215 1969,233 2007,262 2019,266 2023,264 2054,328 2047,420 2054,429 2056,459 2064,507 2054,515 2141,600 2171,600 2230,628 2239,684 2264,689 2273,723 2332,736 2352,736 2407,760 2418,757 2409,717 2481,719 2532,830 2537,842 2581,876 2641,853">
          <text:p/>
        </draw:polyline>
        <draw:polyline draw:style-name="gr12" draw:text-style-name="P1" draw:layer="layout" svg:width="1.083cm" svg:height="1.577cm" svg:x="9.537cm" svg:y="8.985cm" svg:viewBox="0 0 1084 1578" draw:points="1084,0 1027,6 1007,34 1024,66 1033,131 1022,149 937,178 922,200 879,231 889,293 894,296 871,344 809,372 760,376 747,387 717,361 683,364 683,384 598,357 583,323 539,315 528,405 491,383 454,376 417,438 394,427 343,446 334,434 252,478 189,463 149,532 117,536 98,558 121,638 105,689 142,740 227,789 250,799 257,855 308,878 268,931 290,944 258,980 264,993 317,1060 270,1102 241,1176 213,1205 197,1204 179,1232 115,1238 96,1261 86,1246 37,1264 0,1353 64,1374 36,1433 83,1516 45,1578">
          <text:p/>
        </draw:polyline>
        <draw:polyline draw:style-name="gr12" draw:text-style-name="P1" draw:layer="layout" svg:width="0.365cm" svg:height="0.619cm" svg:x="10.552cm" svg:y="8.365cm" svg:viewBox="0 0 366 620" draw:points="366,0 323,56 317,88 319,109 313,119 296,218 285,228 255,271 247,311 228,329 206,318 177,330 103,347 89,311 77,366 58,374 15,364 0,377 11,437 32,451 34,471 43,480 17,516 28,547 80,527 94,539 85,593 69,620">
          <text:p/>
        </draw:polyline>
        <draw:polyline draw:style-name="gr12" draw:text-style-name="P1" draw:layer="layout" svg:width="2.15cm" svg:height="2.145cm" svg:x="4.807cm" svg:y="9.783cm" svg:viewBox="0 0 2151 2146" draw:points="0,2146 5,2146 57,2091 120,2126 162,2139 196,2139 207,2136 209,2136 217,2127 244,2035 244,2027 247,2020 320,2074 388,2040 401,2037 403,2037 409,2040 409,2061 403,2066 401,2066 400,2065 396,2062 396,2065 394,2065 394,2066 398,2076 410,2085 434,2088 439,2085 449,2075 454,2048 469,2015 534,2001 542,1918 532,1906 566,1846 551,1793 562,1770 576,1753 587,1751 588,1751 615,1759 619,1759 634,1725 678,1725 738,1669 760,1720 784,1693 786,1691 792,1688 856,1671 857,1671 871,1675 913,1651 1010,1675 1087,1675 1118,1680 1119,1666 1119,1663 1121,1663 1152,1652 1201,1652 1218,1640 1227,1640 1247,1559 1289,1547 1298,1529 1324,1525 1419,1489 1482,1474 1466,1418 1571,1433 1586,1430 1592,1430 1600,1433 1609,1444 1610,1445 1614,1461 1614,1464 1613,1472 1614,1474 1649,1501 1666,1506 1671,1510 1800,1554 1816,1482 1838,1465 1849,1430 1856,1385 1873,1385 1892,1363 1932,1223 1943,1214 1942,1182 1962,1150 1974,1152 1984,1152 1996,1142 1998,1129 1994,1129 1993,1127 1993,1125 1996,1114 1996,1113 1998,1113 2014,1110 2034,1110 2078,1127 2134,1108 2151,1055 2145,962 2149,943 2119,899 2091,747 2082,648 2077,638 2086,619 2064,512 2074,504 2125,424 2136,359 2125,303 2139,279 2145,275 2113,193 2113,185 2136,125 2132,104 2134,0">
          <text:p/>
        </draw:polyline>
        <draw:polyline draw:style-name="gr12" draw:text-style-name="P1" draw:layer="layout" svg:width="0.836cm" svg:height="3.089cm" svg:x="11.315cm" svg:y="14.405cm" svg:viewBox="0 0 837 3090" draw:points="0,3090 38,3073 106,3072 119,3030 98,3015 81,2996 51,2927 51,2920 59,2908 115,2868 167,2868 180,2749 258,2695 260,2686 214,2657 214,2656 198,2600 200,2564 217,2564 217,2554 270,2515 302,2464 304,2459 306,2456 308,2448 308,2436 319,2423 329,2426 376,2379 427,2346 455,2320 466,2243 451,2156 461,2156 489,2159 553,2196 574,2213 581,2222 640,2255 704,2229 704,2183 651,2149 692,1991 685,1974 689,1949 693,1885 695,1883 700,1881 695,1860 666,1853 621,1758 640,1744 646,1685 693,1676 700,1659 695,1606 716,1583 715,1557 661,1464 607,1413 576,1395 572,1356 506,1273 574,1248 598,1234 591,1188 624,1179 665,1193 666,1185 692,1149 716,1123 763,1090 753,1029 837,976 821,932 831,834 784,800 763,754 753,720 753,715 757,703 755,690 755,649 768,606 777,596 769,530 723,507 712,468 704,392 665,367 651,312 597,270 572,292 564,238 513,190 489,232 468,204 466,204 438,209 419,195 389,167 440,111 363,73 359,0">
          <text:p/>
        </draw:polyline>
        <draw:polyline draw:style-name="gr12" draw:text-style-name="P1" draw:layer="layout" svg:width="1.054cm" svg:height="2.38cm" svg:x="13.427cm" svg:y="6.813cm" svg:viewBox="0 0 1055 2381" draw:points="0,2381 7,2347 26,2338 49,2267 59,2253 122,2236 124,2193 152,2182 147,2148 190,2134 215,2052 251,2049 248,1981 183,1982 180,1989 139,1980 141,1935 146,1933 170,1908 214,1887 187,1831 157,1802 187,1739 192,1736 275,1729 296,1742 322,1744 353,1725 366,1720 369,1679 306,1674 305,1631 294,1617 245,1614 230,1586 262,1546 233,1498 247,1482 238,1445 233,1436 209,1414 222,1384 251,1365 277,1359 313,1343 345,1339 351,1314 375,1314 403,1297 468,1292 481,1308 502,1276 513,1268 517,1239 568,1215 607,1183 660,1248 696,1242 733,1286 766,1283 766,1231 781,1184 766,1114 799,1096 769,1023 767,963 815,934 781,871 817,831 792,774 752,738 774,687 868,695 884,599 905,601 917,570 963,553 962,546 971,517 990,502 1017,491 1022,483 1026,448 1003,397 996,372 1020,349 1000,321 1022,257 1047,211 1055,110 1024,100 1007,96 1021,0">
          <text:p/>
        </draw:polyline>
        <draw:polyline draw:style-name="gr12" draw:text-style-name="P1" draw:layer="layout" svg:width="0.552cm" svg:height="1.805cm" svg:x="10.505cm" svg:y="6.559cm" svg:viewBox="0 0 553 1806" draw:points="0,13 34,27 55,0 96,13 105,17 123,78 141,102 156,111 192,155 195,160 242,201 260,211 306,279 402,332 402,342 456,447 456,455 477,558 490,581 510,630 540,660 543,678 485,690 485,720 408,816 489,808 498,843 421,921 430,932 447,945 412,1013 448,1038 408,1061 417,1077 448,1081 462,1100 481,1148 447,1213 445,1226 453,1230 513,1207 540,1219 541,1253 507,1306 481,1319 462,1358 455,1355 453,1357 449,1357 448,1360 442,1409 434,1426 470,1435 442,1455 496,1515 493,1539 510,1607 513,1675 530,1677 553,1719 536,1777 502,1766 488,1726 425,1736 411,1764 413,1806">
          <text:p/>
        </draw:polyline>
        <draw:polyline draw:style-name="gr12" draw:text-style-name="P1" draw:layer="layout" svg:width="3.821cm" svg:height="4.617cm" svg:x="7.494cm" svg:y="17.337cm" svg:viewBox="0 0 3822 4618" draw:points="3822,157 3794,142 3738,157 3649,204 3635,165 3615,150 3585,150 3552,196 3499,218 3484,238 3464,243 3419,272 3398,238 3382,264 3348,226 3330,184 3288,170 3282,164 3275,128 3257,114 3246,93 3228,89 3196,43 3168,28 3133,34 3133,25 3048,34 3008,0 2937,37 2931,34 2828,77 2836,157 2841,179 2847,195 2853,203 2862,208 2862,226 2866,230 2875,272 2873,272 2869,272 2864,269 2863,269 2862,267 2860,264 2852,263 2847,263 2831,276 2826,286 2843,314 2871,329 2871,352 2835,369 2826,363 2811,414 2754,422 2751,494 2692,505 2641,539 2665,579 2675,643 2650,635 2628,698 2602,683 2531,761 2412,788 2411,826 2415,868 2347,930 2341,979 2341,998 2298,986 2245,1025 2199,1072 2151,1052 2164,1064 2205,1137 2205,1174 2190,1191 2211,1202 2208,1243 2248,1297 2262,1306 2267,1361 2250,1381 2270,1412 2215,1441 2165,1429 2082,1480 2049,1393 2035,1396 2009,1416 2005,1466 2011,1473 1990,1512 1975,1523 1966,1552 2005,1580 2039,1570 2049,1591 2090,1628 2054,1645 2039,1706 2054,1723 2012,1808 1945,1801 1935,1838 1951,1842 1990,1858 1986,1897 1992,1923 1955,1944 1938,1941 1882,1905 1879,1903 1845,1898 1841,1898 1841,1901 1832,1905 1845,1932 1845,1974 1809,1960 1767,2009 1756,2068 1703,2082 1653,2150 1632,2153 1629,2153 1628,2152 1620,2136 1620,2133 1620,2127 1620,2116 1620,2114 1612,2110 1595,2099 1586,2099 1538,2037 1513,2039 1473,2077 1441,2088 1389,2090 1358,2071 1320,2077 1305,2101 1290,2133 1280,2133 1253,2130 1252,2130 1211,2157 1112,2173 1093,2167 1076,2201 1026,2191 1024,2184 1016,2179 1004,2173 964,2158 967,2136 943,2139 905,2152 899,2150 851,2235 846,2238 845,2238 817,2233 815,2230 815,2229 822,2201 822,2192 820,2184 817,2184 811,2179 811,2178 802,2176 769,2209 720,2212 706,2230 694,2284 709,2315 713,2357 647,2388 625,2363 599,2255 548,2205 539,2235 538,2235 533,2247 528,2252 470,2286 446,2288 439,2320 381,2294 364,2289 362,2289 320,2297 292,2331 286,2341 224,2374 283,2405 306,2445 275,2459 269,2463 292,2502 259,2567 254,2558 242,2613 252,2681 243,2693 281,2723 224,2769 181,2842 177,2853 177,2856 184,2859 204,2863 198,2877 168,2910 136,2918 136,2961 187,2979 175,3020 192,3046 243,3030 250,3050 296,3024 317,3058 420,3060 422,3100 429,3109 430,3145 479,3168 488,3174 497,3191 502,3214 496,3225 490,3243 521,3296 531,3306 510,3314 458,3316 451,3430 488,3432 497,3416 519,3390 533,3361 556,3361 549,3390 573,3409 549,3460 556,3466 548,3471 556,3488 560,3518 560,3537 590,3591 570,3614 509,3605 506,3620 477,3690 507,3713 506,3769 494,3781 494,3782 490,3782 488,3787 480,3795 471,3812 470,3813 470,3815 468,3832 445,3835 424,3833 430,3931 340,3948 323,3982 317,3986 303,4031 228,4056 230,4079 224,4080 219,4084 215,4165 218,4173 219,4173 226,4181 242,4191 174,4229 116,4216 107,4276 70,4284 62,4315 62,4323 79,4420 0,4472 28,4573 28,4578 22,4605 22,4607 15,4618">
          <text:p/>
        </draw:polyline>
        <draw:polyline draw:style-name="gr12" draw:text-style-name="P1" draw:layer="layout" svg:width="4.492cm" svg:height="1.353cm" svg:x="12.787cm" svg:y="13.605cm" svg:viewBox="0 0 4493 1354" draw:points="0,0 9,48 77,125 107,133 170,183 172,188 256,249 298,210 369,171 386,173 414,227 414,230 464,238 465,238 468,235 479,230 528,171 591,178 583,201 583,204 590,218 590,219 610,219 619,223 624,239 623,255 613,281 607,287 624,306 670,302 672,294 711,238 735,226 770,235 760,154 803,153 802,170 803,171 832,153 834,151 834,142 827,133 823,130 819,125 802,99 802,96 820,70 820,68 825,68 879,96 891,187 939,255 968,275 985,298 985,303 1009,349 1044,448 1047,465 1049,499 1038,511 1108,567 1204,601 1228,646 1232,649 1271,666 1273,669 1308,634 1372,646 1381,673 1436,712 1428,785 1413,805 1402,843 1409,870 1428,993 1442,993 1359,1043 1359,1046 1306,1061 1285,1072 1278,1086 1276,1086 1279,1098 1288,1107 1304,1140 1276,1239 1305,1251 1389,1262 1424,1333 1487,1327 1515,1307 1529,1291 1566,1285 1594,1268 1640,1313 1655,1316 1715,1307 1715,1285 1768,1294 1776,1311 1824,1294 1813,1333 1861,1354 1892,1316 1907,1321 1926,1293 1993,1293 1994,1279 2017,1231 2017,1217 2015,1205 2013,1160 2017,1157 2028,1115 2028,1099 2040,1052 2073,1038 2091,1058 2164,1069 2187,1111 2251,1095 2266,1052 2285,1055 2311,1106 2359,1114 2355,1081 2386,1034 2468,1031 2470,1047 2489,1069 2489,1100 2479,1106 2448,1106 2534,1177 2511,1188 2534,1223 2513,1256 2519,1282 2576,1299 2596,1296 2602,1296 2619,1230 2623,1202 2632,1182 2651,1106 2666,1081 2675,1032 2700,975 2702,938 2700,919 2709,885 2751,809 2751,777 2755,757 2755,732 2759,717 2787,681 2787,639 2804,602 2813,573 2817,567 2881,564 2927,573 2934,595 2993,627 3019,623 3111,588 3158,553 3213,578 3219,618 3231,656 3264,677 3281,673 3321,695 3375,699 3383,763 3375,775 3432,797 3478,834 3460,853 3476,885 3474,898 3517,937 3521,973 3532,988 3549,905 3570,975 3611,955 3628,971 3604,1026 3666,1072 3685,1081 3757,1030 3796,1015 3821,978 3821,970 3866,919 3885,924 3936,962 3938,971 3983,973 3985,975 3989,992 3989,993 3991,998 3991,1013 3987,1035 3994,1064 4002,1077 4014,1070 4062,1058 4153,1070 4215,1060 4251,1013 4274,1017 4298,953 4319,962 4376,857 4440,796 4442,792 4453,780 4453,779 4477,737 4488,723 4493,726">
          <text:p/>
        </draw:polyline>
        <draw:polyline draw:style-name="gr12" draw:text-style-name="P1" draw:layer="layout" svg:width="1.114cm" svg:height="0.816cm" svg:x="11.672cm" svg:y="13.588cm" svg:viewBox="0 0 1115 817" draw:points="2,817 0,811 6,755 32,707 39,698 55,715 132,607 164,609 253,601 286,590 302,579 383,607 439,567 488,493 430,414 460,400 468,334 428,323 434,307 513,315 520,240 548,244 592,212 632,139 675,124 711,184 735,181 813,147 840,167 838,132 920,60 979,23 1009,0 1115,17">
          <text:p/>
        </draw:polyline>
        <draw:polyline draw:style-name="gr12" draw:text-style-name="P1" draw:layer="layout" svg:width="0.405cm" svg:height="2.93cm" svg:x="12.515cm" svg:y="10.674cm" svg:viewBox="0 0 406 2931" draw:points="133,0 172,21 231,38 257,59 248,102 295,162 297,195 362,234 402,281 400,358 406,368 376,464 353,470 236,573 217,634 257,648 274,683 248,749 259,749 257,808 197,817 132,857 98,843 17,860 6,937 6,955 70,995 106,1058 140,1083 157,1109 132,1129 128,1149 130,1153 146,1189 145,1191 139,1197 138,1200 138,1200 132,1208 142,1223 189,1272 164,1297 99,1279 93,1294 0,1325 63,1405 74,1452 108,1509 125,1563 65,1708 49,1734 40,1788 78,1822 98,1832 113,1849 187,1914 198,1950 215,2051 221,2062 248,2153 253,2159 261,2213 266,2218 268,2264 257,2321 257,2357 304,2389 317,2394 334,2429 333,2468 321,2499 342,2578 319,2630 315,2712 325,2754 326,2812 325,2814 323,2820 304,2838 311,2854 283,2902 272,2931">
          <text:p/>
        </draw:polyline>
        <draw:polyline draw:style-name="gr12" draw:text-style-name="P1" draw:layer="layout" svg:width="0.686cm" svg:height="0.505cm" svg:x="12.645cm" svg:y="10.168cm" svg:viewBox="0 0 687 506" draw:points="3,506 0,472 31,442 53,439 78,408 112,379 162,319 129,263 136,242 134,210 118,195 135,166 146,137 146,120 151,114 161,89 165,83 237,102 242,106 270,64 340,46 359,66 387,74 417,61 453,72 484,42 499,38 538,55 567,55 604,42 630,0 687,16">
          <text:p/>
        </draw:polyline>
        <draw:polyline draw:style-name="gr12" draw:text-style-name="P1" draw:layer="layout" svg:width="0.245cm" svg:height="0.989cm" svg:x="13.287cm" svg:y="9.194cm" svg:viewBox="0 0 246 990" draw:points="140,0 143,78 134,85 126,70 42,73 80,136 34,146 19,207 72,212 116,243 116,277 131,331 81,384 88,396 93,467 211,441 246,501 246,504 245,506 170,529 168,531 185,558 143,582 121,597 116,604 140,665 93,694 42,683 30,694 72,776 30,784 0,803 30,856 19,895 41,924 53,952 45,990">
          <text:p/>
        </draw:polyline>
        <draw:line draw:style-name="gr12" draw:text-style-name="P1" draw:layer="layout" svg:x1="12.407cm" svg:y1="17.749cm" svg:x2="12.407cm" svg:y2="17.757cm">
          <text:p/>
        </draw:line>
        <draw:polyline draw:style-name="gr12" draw:text-style-name="P1" draw:layer="layout" svg:width="1.091cm" svg:height="0.775cm" svg:x="11.315cm" svg:y="17.494cm" svg:viewBox="0 0 1092 776" draw:points="1092,255 1083,152 1027,85 993,110 978,157 940,157 899,231 859,231 811,340 794,421 760,433 743,476 743,515 740,533 716,574 689,601 659,620 659,621 648,655 644,688 634,705 632,706 627,708 617,702 610,722 513,711 436,728 436,725 428,723 410,708 402,674 391,663 308,681 214,715 232,762 210,776 164,733 153,728 149,677 170,651 106,609 95,595 132,482 129,444 156,418 159,401 153,383 112,328 95,293 78,276 44,225 66,141 0,0">
          <text:p/>
        </draw:polyline>
        <draw:polyline draw:style-name="gr12" draw:text-style-name="P1" draw:layer="layout" svg:width="2.027cm" svg:height="1.777cm" svg:x="10.621cm" svg:y="8.985cm" svg:viewBox="0 0 2028 1778" draw:points="0,0 17,41 57,49 58,55 51,74 87,109 62,149 79,166 99,166 103,209 118,212 122,268 108,286 116,361 109,374 110,383 169,415 165,434 161,442 118,492 125,500 105,527 146,544 139,563 135,600 142,605 190,625 203,653 199,665 221,706 256,699 255,711 296,721 272,767 281,783 339,789 380,839 391,838 374,889 374,932 390,971 403,987 422,1026 462,1043 493,1073 527,1085 582,1046 595,1055 611,1082 586,1141 593,1162 637,1161 658,1172 644,1213 672,1249 664,1325 629,1366 635,1378 680,1414 763,1408 764,1397 851,1371 848,1393 919,1392 920,1383 909,1370 930,1361 933,1357 948,1360 986,1293 1041,1325 1029,1354 1039,1393 1054,1387 1074,1358 1118,1366 1142,1323 1161,1320 1199,1368 1216,1374 1265,1348 1291,1393 1288,1463 1292,1470 1318,1493 1360,1489 1380,1523 1412,1525 1422,1576 1428,1576 1435,1613 1431,1621 1411,1700 1378,1683 1322,1753 1343,1766 1433,1768 1455,1734 1603,1740 1637,1778 1642,1778 1699,1770 1769,1725 1741,1681 1806,1680 1848,1693 1831,1743 1862,1760 1929,1703 2028,1689">
          <text:p/>
        </draw:polyline>
        <draw:polyline draw:style-name="gr12" draw:text-style-name="P1" draw:layer="layout" svg:width="2.509cm" svg:height="0.858cm" svg:x="10.917cm" svg:y="8.365cm" svg:viewBox="0 0 2510 859" draw:points="0,0 52,19 17,63 52,113 102,102 125,113 128,102 179,147 204,135 238,127 240,126 249,153 323,131 364,130 378,109 415,127 446,100 470,92 530,55 551,97 630,113 638,136 646,150 663,130 679,135 726,123 719,175 755,182 783,168 817,165 840,114 868,113 919,192 940,168 1036,198 1028,224 1064,218 1117,249 1104,283 1161,296 1178,249 1202,301 1221,310 1229,320 1235,339 1245,340 1275,309 1286,309 1306,279 1370,327 1387,361 1404,373 1434,339 1449,383 1484,378 1496,334 1517,323 1530,320 1555,303 1604,330 1619,362 1675,347 1685,330 1734,344 1747,323 1783,322 1787,352 1806,358 1829,323 1872,323 1915,330 1902,294 1924,261 1983,283 1998,283 2055,300 2046,340 2079,380 2077,391 2091,412 2053,470 2102,500 2119,526 2140,539 2147,538 2148,562 2183,594 2195,621 2189,632 2196,643 2215,642 2253,621 2264,681 2290,709 2342,666 2344,743 2361,785 2398,778 2387,798 2463,820 2453,848 2479,859 2510,829">
          <text:p/>
        </draw:polyline>
        <draw:polyline draw:style-name="gr12" draw:text-style-name="P1" draw:layer="layout" svg:width="2.873cm" svg:height="1.505cm" svg:x="12.407cm" svg:y="17.508cm" svg:viewBox="0 0 2874 1506" draw:points="2874,1483 2823,1467 2806,1440 2795,1438 2749,1423 2715,1373 2659,1347 2586,1334 2565,1352 2570,1429 2552,1460 2478,1438 2488,1366 2467,1326 2373,1347 2315,1398 2318,1445 2272,1506 2233,1484 2206,1454 2161,1431 2144,1394 2093,1403 2067,1352 2040,1366 2031,1360 1950,1398 1946,1394 1927,1370 1952,1309 1952,1266 1937,1253 1974,1208 1925,1122 1865,1092 1847,1060 1847,1058 1846,1055 1844,1043 1846,1020 1848,1011 1838,973 1837,972 1831,970 1812,927 1804,892 1786,851 1748,854 1721,811 1722,777 1703,702 1685,594 1661,587 1650,487 1600,464 1618,425 1583,425 1565,437 1499,368 1491,334 1454,283 1421,297 1395,291 1348,308 1335,291 1361,251 1314,204 1297,204 1259,198 1240,220 1231,301 1220,314 1106,317 1080,352 1063,351 1006,255 997,198 959,119 961,61 959,58 948,36 936,32 929,42 928,45 925,47 914,41 905,33 901,32 897,28 895,7 899,0 882,4 871,41 845,37 767,101 722,70 709,72 714,124 678,138 676,198 610,234 563,172 528,151 491,192 492,232 484,303 476,301 450,322 403,377 408,411 397,459 376,518 393,555 376,551 373,551 357,556 352,566 305,691 305,706 288,697 274,685 240,637 227,560 216,526 231,415 212,385 148,365 144,340 127,300 125,297 122,297 120,296 110,266 110,263 119,215 57,217 41,215 33,215 3,238 0,241">
          <text:p/>
        </draw:polyline>
        <draw:polyline draw:style-name="gr12" draw:text-style-name="P1" draw:layer="layout" svg:width="5.423cm" svg:height="1.748cm" svg:x="13.329cm" svg:y="10.184cm" svg:viewBox="0 0 5424 1749" draw:points="3,0 0,22 0,31 3,31 21,70 22,68 24,68 41,52 82,33 89,45 122,45 145,65 190,120 187,150 218,147 218,164 250,213 292,252 303,280 277,342 302,351 235,431 262,453 329,439 370,536 407,503 407,509 409,509 416,524 417,525 422,525 443,504 446,504 447,499 447,492 446,486 443,484 434,468 432,464 434,462 441,458 443,458 473,470 481,475 473,536 515,549 562,605 567,618 558,649 598,697 593,739 607,754 624,758 664,826 618,824 634,867 652,882 685,831 712,850 728,884 728,886 711,962 701,984 734,986 746,973 824,981 831,979 860,954 888,983 939,945 984,954 1026,975 1055,962 1092,913 1119,954 1132,896 1177,886 1173,936 1204,976 1207,976 1234,987 1250,987 1275,984 1282,935 1300,904 1305,907 1345,918 1370,915 1426,899 1430,896 1443,891 1451,890 1455,890 1468,894 1481,907 1495,915 1528,907 1545,898 1562,886 1620,882 1647,886 1656,879 1621,805 1735,748 1743,763 1818,781 1862,771 1885,794 1985,794 1982,870 2005,890 2083,907 2098,933 2048,996 2088,1032 2105,984 2107,983 2113,979 2115,977 2139,973 2148,973 2153,976 2156,976 2192,1081 2230,1090 2260,1165 2289,1189 2235,1256 2183,1284 2181,1307 2213,1315 2243,1315 2245,1376 2262,1381 2243,1428 2260,1474 2347,1423 2396,1513 2477,1545 2477,1550 2539,1486 2564,1480 2559,1539 2581,1546 2652,1614 2660,1613 2684,1602 2684,1701 2714,1690 2754,1633 2825,1664 2854,1636 2896,1541 2885,1531 2894,1486 2943,1492 2975,1486 2975,1486 2983,1481 2988,1480 2990,1478 3004,1460 3038,1474 3044,1480 3045,1480 3047,1481 3069,1483 3072,1481 3117,1422 3126,1406 3130,1406 3170,1481 3183,1473 3251,1468 3260,1452 3309,1437 3294,1392 3294,1367 3309,1362 3328,1319 3323,1307 3324,1284 3283,1267 3288,1256 3279,1248 3290,1175 3328,1154 3350,1162 3356,1162 3375,1149 3370,1095 3384,1088 3394,1071 3449,1078 3460,1095 3492,1083 3486,1069 3518,973 3571,973 3577,955 3566,921 3598,877 3614,874 3615,824 3624,816 3654,805 3673,831 3641,867 3656,898 3688,873 3690,850 3733,851 3743,839 3762,796 3756,790 3756,783 3786,746 3830,720 3849,724 3883,724 3913,699 3951,734 3947,758 3963,806 3953,824 3963,839 4031,868 4028,891 4041,894 4075,887 4130,839 4181,848 4199,848 4250,826 4254,819 4320,856 4354,851 4426,975 4516,933 4537,890 4597,839 4615,857 4665,924 4726,954 4733,960 4751,969 4762,981 4873,1030 4879,1063 4884,1071 4932,1107 4963,1083 4992,1165 5048,1180 5056,1177 5190,1239 5216,1241 5222,1260 5241,1277 5249,1287 5237,1324 5252,1350 5255,1358 5255,1386 5262,1392 5260,1439 5230,1441 5221,1485 5216,1494 5214,1509 5222,1539 5222,1551 5238,1573 5247,1565 5316,1546 5333,1558 5335,1575 5340,1579 5349,1599 5368,1631 5367,1647 5385,1653 5407,1668 5424,1701 5409,1749">
          <text:p/>
        </draw:polyline>
        <draw:polyline draw:style-name="gr13" draw:text-style-name="P1" draw:layer="layout" svg:width="0.6cm" svg:height="0.833cm" svg:x="15.48cm" svg:y="7.502cm" svg:viewBox="0 0 601 834" draw:points="601,0 555,57 526,53 483,121 487,128 439,168 422,168 405,136 381,125 332,114 274,118 264,97 219,66 211,129 203,145 186,139 181,219 175,219 138,255 169,293 173,329 201,347 213,444 209,500 188,543 147,542 105,627 107,640 151,716 141,751 84,763 68,781 0,834">
          <text:p/>
        </draw:polyline>
        <draw:polyline draw:style-name="gr13" draw:text-style-name="P1" draw:layer="layout" svg:width="0.596cm" svg:height="2.131cm" svg:x="16.167cm" svg:y="7.756cm" svg:viewBox="0 0 597 2132" draw:points="27,0 44,8 33,33 18,33 20,56 52,112 33,149 71,156 85,160 85,163 73,188 71,190 71,192 56,199 0,203 54,246 73,209 171,163 171,156 222,163 258,120 322,158 343,195 337,212 367,233 375,277 401,281 413,314 407,390 430,390 441,379 450,379 458,410 450,454 400,476 396,524 424,561 409,573 403,628 441,628 452,623 463,629 439,697 435,716 435,718 458,735 453,748 475,754 453,810 480,827 485,813 543,813 546,867 531,890 529,915 571,909 597,963 564,992 532,1088 552,1094 597,1132 596,1154 554,1174 529,1167 456,1237 467,1241 471,1241 471,1247 515,1313 486,1326 494,1354 503,1360 512,1406 481,1480 488,1497 511,1482 505,1503 496,1503 453,1547 430,1596 422,1605 430,1628 498,1695 486,1715 478,1770 473,1790 490,1833 495,1867 558,1855 552,1880 541,1894 505,1894 439,1931 434,1965 439,1995 458,2013 507,2027 528,2039 505,2080 509,2092 514,2132">
          <text:p/>
        </draw:polyline>
        <draw:polygon draw:style-name="gr14" draw:text-style-name="P1" draw:layer="layout" svg:width="0.04cm" svg:height="0.048cm" svg:x="16.133cm" svg:y="7.744cm" svg:viewBox="0 0 41 49" draw:points="20,0 41,49 0,39">
          <text:p/>
        </draw:polygon>
        <draw:polygon draw:style-name="gr14" draw:text-style-name="P1" draw:layer="layout" svg:width="0.022cm" svg:height="0.03cm" svg:x="16.174cm" svg:y="7.921cm" svg:viewBox="0 0 23 31" draw:points="0,19 23,0 0,31">
          <text:p/>
        </draw:polygon>
        <draw:polyline draw:style-name="gr13" draw:text-style-name="P1" draw:layer="layout" svg:width="1.271cm" svg:height="0.362cm" svg:x="14.208cm" svg:y="7.997cm" svg:viewBox="0 0 1272 363" draw:points="0,0 43,9 132,2 200,7 198,13 215,45 233,34 270,47 274,52 347,109 342,121 368,166 430,186 461,169 508,243 508,247 564,277 573,269 615,260 627,260 660,256 717,226 777,239 804,303 804,347 829,359 845,356 879,339 905,303 926,308 947,317 962,314 983,337 1077,317 1103,329 1100,346 1155,363 1168,286 1219,279 1247,286 1272,339">
          <text:p/>
        </draw:polyline>
        <draw:polyline draw:style-name="gr13" draw:text-style-name="P1" draw:layer="layout" svg:width="0.141cm" svg:height="0.541cm" svg:x="15.472cm" svg:y="8.336cm" svg:viewBox="0 0 142 542" draw:points="8,0 68,55 0,108 53,232 64,244 95,378 43,461 47,458 102,431 104,431 109,432 111,432 142,453 136,502 90,542">
          <text:p/>
        </draw:polyline>
        <draw:polyline draw:style-name="gr13" draw:text-style-name="P1" draw:layer="layout" svg:width="0.203cm" svg:height="0.64cm" svg:x="15.417cm" svg:y="8.878cm" svg:viewBox="0 0 204 641" draw:points="145,0 155,0 191,9 200,13 204,18 191,61 170,81 168,100 87,113 61,134 34,181 38,193 30,241 65,292 63,309 19,338 0,360 6,403 63,417 87,460 93,462 131,505 133,511 172,519 185,588 172,610 147,641">
          <text:p/>
        </draw:polyline>
        <draw:line draw:style-name="gr13" draw:text-style-name="P1" draw:layer="layout" svg:x1="15.557cm" svg:y1="8.881cm" svg:x2="15.562cm" svg:y2="8.878cm">
          <text:p/>
        </draw:line>
        <draw:polyline draw:style-name="gr13" draw:text-style-name="P1" draw:layer="layout" svg:width="1.588cm" svg:height="0.437cm" svg:x="13.53cm" svg:y="9.474cm" svg:viewBox="0 0 1589 438" draw:points="0,215 34,249 40,290 70,317 85,306 108,321 127,395 157,395 216,400 253,392 301,413 331,409 386,438 399,434 443,377 434,377 427,315 468,302 502,251 561,248 585,190 604,190 633,116 693,121 714,111 729,82 729,77 725,77 718,76 718,74 734,45 734,42 742,35 816,65 853,26 961,30 973,0 987,14 1004,21 1055,1 1076,14 1091,31 1093,36 1091,153 1093,158 1099,170 1080,213 1104,242 1131,251 1236,343 1294,355 1340,374 1362,355 1376,360 1382,394 1385,395 1412,401 1413,395 1413,380 1414,377 1430,362 1444,351 1444,350 1447,350 1453,349 1454,349 1461,350 1546,336 1539,358 1561,374 1589,384">
          <text:p/>
        </draw:polyline>
        <draw:polyline draw:style-name="gr13" draw:text-style-name="P1" draw:layer="layout" svg:width="0.339cm" svg:height="1.096cm" svg:x="15.061cm" svg:y="9.858cm" svg:viewBox="0 0 340 1097" draw:points="130,1097 156,1039 64,975 61,970 109,955 130,936 166,881 245,902 313,909 311,884 305,859 333,830 328,749 340,722 309,658 323,604 322,600 328,498 292,487 273,442 311,407 187,351 194,306 112,296 119,280 77,246 68,187 11,161 0,138 37,131 52,46 58,44 58,0">
          <text:p/>
        </draw:polyline>
        <draw:polyline draw:style-name="gr13" draw:text-style-name="P1" draw:layer="layout" svg:width="0.444cm" svg:height="0.345cm" svg:x="15.119cm" svg:y="9.512cm" svg:viewBox="0 0 445 346" draw:points="0,346 6,332 78,324 183,346 140,247 223,167 264,160 251,107 234,95 240,87 140,85 139,75 153,44 176,30 206,22 244,39 257,50 274,48 334,0 376,30 380,17 445,7">
          <text:p/>
        </draw:polyline>
        <draw:polyline draw:style-name="gr13" draw:text-style-name="P1" draw:layer="layout" svg:width="0.428cm" svg:height="0.818cm" svg:x="12.875cm" svg:y="16.693cm" svg:viewBox="0 0 429 819" draw:points="20,0 35,59 24,56 8,57 7,57 3,59 0,65 0,65 2,68 14,79 16,82 25,86 34,86 37,94 37,94 23,116 17,116 12,115 63,145 108,125 114,184 144,159 208,176 221,287 227,294 233,298 238,298 278,309 276,351 272,355 263,368 261,392 271,428 291,434 301,502 339,505 414,536 363,554 322,530 299,551 339,584 321,627 318,635 316,682 332,707 377,704 367,741 397,734 429,754 414,819">
          <text:p/>
        </draw:polyline>
        <draw:polyline draw:style-name="gr13" draw:text-style-name="P1" draw:layer="layout" svg:width="0.7cm" svg:height="0.545cm" svg:x="15.564cm" svg:y="9.519cm" svg:viewBox="0 0 701 546" draw:points="0,0 27,8 33,36 8,57 10,84 29,156 67,152 101,109 121,187 190,185 204,220 227,255 257,249 305,288 327,325 438,363 449,366 461,350 527,420 553,432 599,444 664,531 693,536 701,546">
          <text:p/>
        </draw:polyline>
        <draw:polyline draw:style-name="gr13" draw:text-style-name="P1" draw:layer="layout" svg:width="0.415cm" svg:height="0.195cm" svg:x="16.265cm" svg:y="9.888cm" svg:viewBox="0 0 416 196" draw:points="0,177 64,196 58,190 56,187 56,186 64,158 64,157 67,152 71,152 73,150 80,148 94,148 105,145 107,145 128,133 128,128 136,145 152,148 207,128 221,109 254,97 244,62 311,68 319,75 383,68 386,50 390,46 416,0">
          <text:p/>
        </draw:polyline>
        <draw:polyline draw:style-name="gr13" draw:text-style-name="P1" draw:layer="layout" svg:width="0.735cm" svg:height="1.039cm" svg:x="16.159cm" svg:y="10.065cm" svg:viewBox="0 0 736 1040" draw:points="106,0 24,64 0,67 71,90 36,132 49,194 118,142 194,158 204,203 285,311 317,271 381,320 364,375 415,402 430,390 464,419 486,456 494,465 496,484 426,516 434,570 424,601 403,618 394,635 418,660 385,669 370,685 358,713 385,741 398,746 401,746 404,739 404,737 400,731 394,728 392,722 392,713 398,708 453,725 493,779 517,783 556,814 574,816 574,839 600,907 579,935 621,1001 670,954 677,937 689,949 690,958 706,1000 736,1040">
          <text:p/>
        </draw:polyline>
        <draw:polyline draw:style-name="gr13" draw:text-style-name="P1" draw:layer="layout" svg:width="0.604cm" svg:height="1.014cm" svg:x="12.712cm" svg:y="18.214cm" svg:viewBox="0 0 605 1015" draw:points="0,0 86,105 145,161 152,169 156,181 156,182 143,238 141,242 141,250 145,269 180,352 207,366 237,428 223,493 239,510 243,541 220,567 216,589 231,616 224,633 224,638 226,646 234,667 248,671 263,684 265,718 233,760 222,782 213,820 214,822 216,822 220,824 228,822 230,822 239,816 265,796 268,846 271,846 275,856 277,859 281,859 375,888 381,888 366,944 342,967 375,973 396,973 477,939 583,949 605,1015">
          <text:p/>
        </draw:polyline>
        <draw:polyline draw:style-name="gr13" draw:text-style-name="P1" draw:layer="layout" svg:width="0.837cm" svg:height="0.38cm" svg:x="10.779cm" svg:y="8.687cm" svg:viewBox="0 0 838 381" draw:points="829,381 828,325 838,313 838,293 793,285 800,272 800,263 782,225 727,208 719,144 668,153 649,180 640,166 581,187 537,137 487,134 487,129 462,134 427,92 428,81 419,76 383,137 353,149 340,107 360,56 326,40 326,30 300,13 291,15 263,23 260,55 252,55 210,42 198,73 176,73 172,69 159,80 119,55 110,22 53,0 14,15 6,21 0,7">
          <text:p/>
        </draw:polyline>
        <draw:polyline draw:style-name="gr13" draw:text-style-name="P1" draw:layer="layout" svg:width="0.113cm" svg:height="0.283cm" svg:x="11.529cm" svg:y="9.068cm" svg:viewBox="0 0 114 284" draw:points="114,284 114,272 79,236 52,240 44,203 21,206 7,193 9,187 0,153 20,131 9,80 35,27 43,20 79,0">
          <text:p/>
        </draw:polyline>
        <draw:polyline draw:style-name="gr13" draw:text-style-name="P1" draw:layer="layout" svg:width="0.129cm" svg:height="0.087cm" svg:x="11.608cm" svg:y="8.98cm" svg:viewBox="0 0 130 88" draw:points="0,88 67,28 130,0">
          <text:p/>
        </draw:polyline>
        <draw:polyline draw:style-name="gr13" draw:text-style-name="P1" draw:layer="layout" svg:width="0.374cm" svg:height="0.124cm" svg:x="11.734cm" svg:y="8.855cm" svg:viewBox="0 0 375 125" draw:points="6,125 0,106 15,91 34,101 58,106 63,114 93,94 110,75 123,80 134,83 168,114 185,111 224,117 242,117 300,74 302,66 325,41 344,10 349,7 350,7 375,0">
          <text:p/>
        </draw:polyline>
        <draw:polyline draw:style-name="gr13" draw:text-style-name="P1" draw:layer="layout" svg:width="0.048cm" svg:height="0.107cm" svg:x="11.74cm" svg:y="8.98cm" svg:viewBox="0 0 49 108" draw:points="37,108 28,78 37,74 41,68 49,60 27,6 0,0">
          <text:p/>
        </draw:polyline>
        <draw:polyline draw:style-name="gr13" draw:text-style-name="P1" draw:layer="layout" svg:width="0.082cm" svg:height="0.149cm" svg:x="12.084cm" svg:y="8.705cm" svg:viewBox="0 0 83 150" draw:points="25,150 0,119 48,86 83,71 78,0">
          <text:p/>
        </draw:polyline>
        <draw:polyline draw:style-name="gr13" draw:text-style-name="P1" draw:layer="layout" svg:width="0.135cm" svg:height="0.111cm" svg:x="11.777cm" svg:y="9.087cm" svg:viewBox="0 0 136 112" draw:points="0,1 16,0 100,0 111,25 128,49 131,61 136,112">
          <text:p/>
        </draw:polyline>
        <draw:polyline draw:style-name="gr13" draw:text-style-name="P1" draw:layer="layout" svg:width="0.067cm" svg:height="0.438cm" svg:x="12.109cm" svg:y="8.85cm" svg:viewBox="0 0 68 439" draw:points="53,439 58,425 27,341 46,317 18,313 7,273 53,225 54,187 68,177 59,158 53,135 15,73 12,71 15,68 25,68 29,71 33,71 36,71 40,56 31,25 17,0 0,5">
          <text:p/>
        </draw:polyline>
        <draw:polyline draw:style-name="gr13" draw:text-style-name="P1" draw:layer="layout" svg:width="0.151cm" svg:height="0.178cm" svg:x="11.641cm" svg:y="9.088cm" svg:viewBox="0 0 152 179" draw:points="152,179 126,167 54,142 0,99 2,88 12,65 31,49 80,46 85,31 136,0">
          <text:p/>
        </draw:polyline>
        <draw:polyline draw:style-name="gr13" draw:text-style-name="P1" draw:layer="layout" svg:width="0.248cm" svg:height="0.114cm" svg:x="11.913cm" svg:y="9.174cm" svg:viewBox="0 0 249 115" draw:points="0,25 43,20 93,0 113,3 118,11 138,23 140,20 214,91 249,115">
          <text:p/>
        </draw:polyline>
        <draw:polyline draw:style-name="gr13" draw:text-style-name="P1" draw:layer="layout" svg:width="0.065cm" svg:height="0.248cm" svg:x="12.127cm" svg:y="9.289cm" svg:viewBox="0 0 66 249" draw:points="35,0 33,23 66,101 41,101 36,164 0,215 8,230 5,249">
          <text:p/>
        </draw:polyline>
        <draw:polyline draw:style-name="gr13" draw:text-style-name="P1" draw:layer="layout" svg:width="0.195cm" svg:height="0.07cm" svg:x="11.793cm" svg:y="9.199cm" svg:viewBox="0 0 196 71" draw:points="120,0 120,5 136,15 165,11 192,22 196,25 196,33 194,33 194,34 192,34 192,36 190,36 190,37 188,37 188,39 190,49 183,66 124,54 84,49 45,71 17,71 0,68">
          <text:p/>
        </draw:polyline>
        <draw:polyline draw:style-name="gr13" draw:text-style-name="P1" draw:layer="layout" svg:width="0.024cm" svg:height="0.146cm" svg:x="11.768cm" svg:y="9.267cm" svg:viewBox="0 0 25 147" draw:points="8,147 0,107 8,99 17,75 6,62 13,33 6,14 21,7 25,0">
          <text:p/>
        </draw:polyline>
        <draw:polyline draw:style-name="gr13" draw:text-style-name="P1" draw:layer="layout" svg:width="0.355cm" svg:height="0.128cm" svg:x="11.776cm" svg:y="9.414cm" svg:viewBox="0 0 356 129" draw:points="0,0 13,1 45,22 69,6 69,61 128,49 132,68 169,52 173,61 185,73 215,45 231,44 268,32 281,78 296,94 292,96 298,107 316,108 323,129 356,124">
          <text:p/>
        </draw:polyline>
        <draw:polyline draw:style-name="gr13" draw:text-style-name="P1" draw:layer="layout" svg:width="0.277cm" svg:height="0.794cm" svg:x="11.871cm" svg:y="9.538cm" svg:viewBox="0 0 278 795" draw:points="261,0 278,30 227,42 206,73 227,90 188,127 218,176 216,202 182,234 187,253 201,253 155,319 153,372 176,389 163,493 155,498 152,502 161,523 161,561 178,566 221,623 118,645 84,694 52,706 59,766 0,762 14,795">
          <text:p/>
        </draw:polyline>
        <draw:polyline draw:style-name="gr13" draw:text-style-name="P1" draw:layer="layout" svg:width="0.44cm" svg:height="0.678cm" svg:x="11.202cm" svg:y="9.352cm" svg:viewBox="0 0 441 679" draw:points="0,679 16,628 19,598 46,539 64,533 21,484 62,460 139,467 166,400 161,380 192,360 175,319 144,286 132,261 157,238 170,204 195,190 211,190 234,193 255,175 275,131 270,125 268,80 310,84 315,71 388,48 389,4 441,0">
          <text:p/>
        </draw:polyline>
        <draw:polyline draw:style-name="gr13" draw:text-style-name="P1" draw:layer="layout" svg:width="0.132cm" svg:height="0.101cm" svg:x="11.643cm" svg:y="9.352cm" svg:viewBox="0 0 133 102" draw:points="0,0 4,4 8,22 69,43 66,77 109,102 133,62">
          <text:p/>
        </draw:polyline>
        <draw:polyline draw:style-name="gr13" draw:text-style-name="P1" draw:layer="layout" svg:width="0.954cm" svg:height="0.733cm" svg:x="13.317cm" svg:y="18.6cm" svg:viewBox="0 0 955 734" draw:points="0,629 15,629 33,634 87,678 89,680 89,681 100,715 400,734 421,678 395,654 408,617 416,609 417,606 419,606 425,604 479,600 588,666 653,717 674,714 706,695 744,710 775,714 829,643 925,635 912,621 884,524 889,523 894,451 919,450 880,416 870,379 846,342 843,334 883,294 825,195 783,158 789,145 808,146 833,119 874,130 879,130 887,127 955,0">
          <text:p/>
        </draw:polyline>
        <draw:polyline draw:style-name="gr13" draw:text-style-name="P1" draw:layer="layout" svg:width="0.693cm" svg:height="0.641cm" svg:x="10.607cm" svg:y="10.399cm" svg:viewBox="0 0 694 642" draw:points="4,642 0,579 43,509 101,541 150,505 151,470 234,466 251,441 277,466 368,459 408,430 414,420 464,439 502,408 541,386 553,339 573,337 584,300 567,272 591,241 653,247 658,233 647,139 652,111 647,88 685,39 694,0">
          <text:p/>
        </draw:polyline>
        <draw:polyline draw:style-name="gr13" draw:text-style-name="P1" draw:layer="layout" svg:width="1.457cm" svg:height="1.092cm" svg:x="11.18cm" svg:y="19.158cm" svg:viewBox="0 0 1458 1093" draw:points="0,108 22,105 107,60 120,21 182,38 194,12 247,0 260,46 284,43 288,43 294,48 297,48 299,52 298,59 298,60 294,63 294,65 309,82 311,84 316,84 320,82 333,68 383,93 307,137 456,122 475,142 529,170 566,217 615,233 647,315 725,327 741,371 778,412 773,428 778,445 820,493 818,516 792,533 783,553 843,578 867,633 862,647 907,701 884,729 884,757 879,766 924,826 932,826 937,829 983,907 1065,988 1085,988 1156,1018 1220,1001 1221,988 1221,987 1227,976 1228,970 1230,970 1261,953 1269,950 1271,948 1286,948 1286,948 1286,950 1288,953 1288,953 1289,956 1289,962 1298,970 1309,976 1339,976 1409,991 1439,1004 1458,1093">
          <text:p/>
        </draw:polyline>
        <draw:polyline draw:style-name="gr13" draw:text-style-name="P1" draw:layer="layout" svg:width="0.835cm" svg:height="0.164cm" svg:x="11.223cm" svg:y="20.749cm" svg:viewBox="0 0 836 165" draw:points="0,46 35,60 66,134 94,140 122,137 126,134 161,119 202,94 219,91 226,100 226,102 234,125 237,127 238,128 247,141 275,162 289,165 307,137 313,106 309,60 327,43 332,37 358,0 368,15 394,40 421,29 498,59 528,80 539,81 588,89 694,54 726,52 766,81 836,83">
          <text:p/>
        </draw:polyline>
        <draw:polyline draw:style-name="gr13" draw:text-style-name="P1" draw:layer="layout" svg:width="0.578cm" svg:height="0.58cm" svg:x="12.059cm" svg:y="20.251cm" svg:viewBox="0 0 579 581" draw:points="0,581 58,563 68,544 162,481 149,379 175,388 83,277 92,218 92,189 107,158 111,146 128,78 128,73 190,87 190,93 192,93 229,104 245,104 245,106 247,107 273,135 299,172 413,123 439,106 492,85 537,87 579,0">
          <text:p/>
        </draw:polyline>
        <draw:polyline draw:style-name="gr13" draw:text-style-name="P1" draw:layer="layout" svg:width="1.646cm" svg:height="0.55cm" svg:x="12.704cm" svg:y="11.916cm" svg:viewBox="0 0 1647 551" draw:points="0,30 81,49 140,9 198,0 211,10 213,95 274,142 332,129 377,200 451,171 538,243 624,160 744,190 750,49 760,47 768,52 777,68 779,98 800,131 872,180 872,214 885,258 915,248 948,273 957,270 1021,290 1030,316 1072,358 1076,375 1164,376 1179,409 1242,426 1275,328 1275,311 1315,324 1336,364 1304,457 1328,460 1359,426 1385,426 1414,406 1434,415 1438,427 1447,503 1455,532 1468,551 1551,539 1604,511 1647,512">
          <text:p/>
        </draw:polyline>
        <draw:polyline draw:style-name="gr13" draw:text-style-name="P1" draw:layer="layout" svg:width="0.918cm" svg:height="0.315cm" svg:x="11.638cm" svg:y="11.814cm" svg:viewBox="0 0 919 316" draw:points="0,17 71,0 96,26 192,95 285,44 363,132 474,132 530,175 538,222 602,258 622,312 644,316 704,282 704,204 713,198 721,219 732,227 734,230 747,230 749,227 752,226 753,226 763,227 789,247 820,294 919,238">
          <text:p/>
        </draw:polyline>
        <draw:polyline draw:style-name="gr13" draw:text-style-name="P1" draw:layer="layout" svg:width="1.029cm" svg:height="0.803cm" svg:x="10.611cm" svg:y="11.027cm" svg:viewBox="0 0 1030 804" draw:points="0,14 64,0 50,73 4,128 81,186 84,189 86,206 79,217 86,260 9,345 1,364 64,414 64,434 30,472 79,557 79,563 145,492 186,523 268,562 266,577 288,623 275,634 315,719 383,763 456,698 456,655 469,651 617,711 656,703 675,707 774,686 790,669 843,696 847,688 850,686 868,678 877,678 885,681 888,688 888,691 896,696 926,694 975,681 980,685 1030,759 1028,804">
          <text:p/>
        </draw:polyline>
        <draw:polyline draw:style-name="gr13" draw:text-style-name="P1" draw:layer="layout" svg:width="0.599cm" svg:height="0.884cm" svg:x="11.044cm" svg:y="11.831cm" svg:viewBox="0 0 600 885" draw:points="0,854 18,847 43,868 44,871 44,872 45,878 50,885 86,866 95,864 103,852 103,803 84,779 98,775 126,758 126,750 122,749 120,745 126,738 152,704 153,702 200,735 272,758 375,717 403,729 430,726 467,685 411,614 381,542 396,478 409,451 409,426 438,460 441,460 488,417 536,452 575,457 596,443 600,384 599,341 596,333 594,333 592,330 588,317 594,292 596,289 600,281 583,266 528,284 536,274 553,231 556,213 529,154 528,154 435,149 434,149 433,148 430,148 424,134 424,132 418,79 594,0">
          <text:p/>
        </draw:polyline>
        <draw:polyline draw:style-name="gr13" draw:text-style-name="P1" draw:layer="layout" svg:width="0.609cm" svg:height="1.71cm" svg:x="10.946cm" svg:y="12.685cm" svg:viewBox="0 0 610 1711" draw:points="98,0 101,88 60,112 56,119 0,189 159,255 166,245 239,235 252,221 326,202 329,228 407,257 386,349 375,383 406,391 450,434 468,448 488,480 465,516 450,563 446,567 430,572 428,614 430,616 464,645 488,661 552,664 509,732 491,732 457,772 463,778 465,784 464,786 437,823 430,823 395,835 475,917 491,939 492,948 492,955 491,960 463,999 460,999 417,1027 448,1091 549,1135 542,1206 596,1243 593,1299 583,1333 562,1356 550,1424 584,1518 601,1533 610,1590 536,1637 560,1711">
          <text:p/>
        </draw:polyline>
        <draw:polyline draw:style-name="gr13" draw:text-style-name="P1" draw:layer="layout" svg:width="1.103cm" svg:height="0.461cm" svg:x="12.019cm" svg:y="20.832cm" svg:viewBox="0 0 1104 462" draw:points="40,0 53,51 42,54 32,62 25,74 19,96 19,99 22,108 23,122 7,159 5,161 0,165 93,235 96,267 121,297 161,275 187,278 232,216 249,246 255,314 263,321 313,340 332,363 362,355 387,320 411,266 422,257 436,215 496,207 498,207 505,206 508,204 515,202 516,201 521,182 521,165 513,138 493,108 516,87 517,91 548,142 548,155 557,209 598,209 636,240 653,238 706,224 730,266 738,308 805,308 873,355 943,352 1024,372 1104,462">
          <text:p/>
        </draw:polyline>
        <draw:polyline draw:style-name="gr13" draw:text-style-name="P1" draw:layer="layout" svg:width="0.289cm" svg:height="0.549cm" svg:x="13.146cm" svg:y="19.229cm" svg:viewBox="0 0 290 550" draw:points="149,550 137,500 221,431 221,425 240,381 241,381 243,377 251,377 272,369 273,369 284,357 290,341 290,317 282,313 240,277 231,277 231,278 230,278 229,277 224,277 213,273 169,247 162,241 131,253 103,197 94,196 69,215 63,218 58,218 44,213 5,176 3,173 0,168 94,133 94,94 103,62 171,0">
          <text:p/>
        </draw:polyline>
        <draw:polyline draw:style-name="gr13" draw:text-style-name="P1" draw:layer="layout" svg:width="0.706cm" svg:height="0.912cm" svg:x="13.666cm" svg:y="12.887cm" svg:viewBox="0 0 707 913" draw:points="0,814 27,828 111,817 157,805 162,805 229,840 246,913 291,908 331,862 365,846 383,855 427,833 483,795 484,795 491,777 493,774 497,775 545,748 613,746 638,715 630,664 612,633 615,617 691,570 653,501 608,482 596,443 623,363 621,361 598,302 595,301 591,302 589,302 588,303 585,303 576,312 572,314 568,320 565,323 565,327 563,329 555,332 535,327 534,324 531,315 534,302 593,266 623,198 621,191 621,187 646,153 646,148 640,141 595,99 617,22 672,0 704,14 707,3">
          <text:p/>
        </draw:polyline>
        <draw:polyline draw:style-name="gr13" draw:text-style-name="P1" draw:layer="layout" svg:width="0.229cm" svg:height="0.699cm" svg:x="16.183cm" svg:y="11.757cm" svg:viewBox="0 0 230 700" draw:points="0,63 21,83 36,77 70,0 138,49 180,181 166,223 146,223 121,267 112,291 96,305 42,288 25,325 55,334 14,358 17,391 65,369 97,390 102,404 94,453 112,483 97,514 125,531 191,519 181,591 162,659 230,700">
          <text:p/>
        </draw:polyline>
        <draw:polyline draw:style-name="gr13" draw:text-style-name="P1" draw:layer="layout" svg:width="0.364cm" svg:height="0.705cm" svg:x="16.048cm" svg:y="12.457cm" svg:viewBox="0 0 365 706" draw:points="0,706 24,685 34,664 90,634 26,604 58,536 63,531 106,495 126,495 146,485 152,490 171,489 192,464 204,425 222,400 222,371 243,362 256,330 271,313 275,297 273,240 269,219 305,197 311,144 318,143 315,95 322,42 345,42 365,0">
          <text:p/>
        </draw:polyline>
        <draw:polyline draw:style-name="gr13" draw:text-style-name="P1" draw:layer="layout" svg:width="0.262cm" svg:height="0.105cm" svg:x="16.413cm" svg:y="12.453cm" svg:viewBox="0 0 263 106" draw:points="0,4 4,0 16,21 56,65 53,77 80,93 97,106 136,95 182,102 198,80 231,56 263,79">
          <text:p/>
        </draw:polyline>
        <draw:polyline draw:style-name="gr13" draw:text-style-name="P1" draw:layer="layout" svg:width="0.386cm" svg:height="1.259cm" svg:x="14.289cm" svg:y="11.168cm" svg:viewBox="0 0 387 1260" draw:points="62,1260 62,1182 49,1191 34,1191 32,1188 23,1182 19,1176 19,1174 17,1171 17,1166 24,1157 0,1115 27,1089 26,1059 49,1066 78,1038 73,921 66,910 70,884 108,860 121,844 115,829 172,763 171,740 213,698 211,634 228,612 228,531 311,521 279,496 244,446 244,433 272,393 279,393 297,400 298,400 304,402 321,412 345,370 380,324 368,298 387,267 356,244 364,167 319,169 296,181 270,169 272,87 288,63 325,51 342,43 315,0">
          <text:p/>
        </draw:polyline>
        <draw:polyline draw:style-name="gr13" draw:text-style-name="P1" draw:layer="layout" svg:width="0.182cm" svg:height="0.425cm" svg:x="14.351cm" svg:y="12.395cm" svg:viewBox="0 0 183 426" draw:points="158,426 157,399 183,321 121,234 46,253 13,134 39,101 36,74 55,0 0,33">
          <text:p/>
        </draw:polyline>
        <draw:polyline draw:style-name="gr13" draw:text-style-name="P1" draw:layer="layout" svg:width="1.538cm" svg:height="0.533cm" svg:x="14.509cm" svg:y="12.821cm" svg:viewBox="0 0 1539 534" draw:points="1539,342 1489,325 1476,344 1458,338 1431,356 1386,375 1342,384 1318,415 1310,424 1261,378 1235,347 1169,369 1173,398 1099,390 1095,385 1039,381 976,424 897,453 885,466 857,461 842,491 831,495 791,480 767,491 755,491 748,520 706,534 678,509 697,475 655,453 653,446 601,446 572,426 539,380 529,361 510,281 437,291 427,271 386,261 363,236 315,232 291,221 304,160 288,151 280,151 255,151 253,151 237,159 237,168 229,185 229,187 221,196 220,196 214,193 213,193 212,189 199,174 206,121 136,100 131,91 74,87 46,14 0,0">
          <text:p/>
        </draw:polyline>
        <draw:polyline draw:style-name="gr13" draw:text-style-name="P1" draw:layer="layout" svg:width="0.094cm" svg:height="0.072cm" svg:x="14.373cm" svg:y="12.831cm" svg:viewBox="0 0 95 73" draw:points="95,0 75,73 0,59">
          <text:p/>
        </draw:polyline>
        <draw:polyline draw:style-name="gr13" draw:text-style-name="P1" draw:layer="layout" svg:width="0.097cm" svg:height="0.058cm" svg:x="14.37cm" svg:y="12.831cm" svg:viewBox="0 0 98 59" draw:points="3,59 0,13 98,0">
          <text:p/>
        </draw:polyline>
        <draw:line draw:style-name="gr13" draw:text-style-name="P1" draw:layer="layout" svg:x1="14.468cm" svg:y1="12.831cm" svg:x2="14.509cm" svg:y2="12.821cm">
          <text:p/>
        </draw:line>
        <draw:polyline draw:style-name="gr13" draw:text-style-name="P1" draw:layer="layout" svg:width="1.304cm" svg:height="0.879cm" svg:x="13.295cm" svg:y="19.66cm" svg:viewBox="0 0 1305 880" draw:points="1162,880 1173,848 1120,808 1238,812 1298,701 1305,669 1255,588 1256,582 1226,498 1173,482 1153,462 1103,431 1079,409 1079,401 1081,386 1047,357 1000,327 992,335 959,353 934,346 966,264 932,241 899,241 875,233 871,183 845,188 773,193 739,210 735,216 686,165 722,105 715,54 677,54 664,0 556,14 528,22 513,60 505,59 473,122 411,110 347,199 337,222 349,235 352,235 375,247 343,268 268,244 260,235 254,207 256,178 207,167 119,229 98,208 102,125 0,119">
          <text:p/>
        </draw:polyline>
        <draw:polyline draw:style-name="gr13" draw:text-style-name="P1" draw:layer="layout" svg:width="0.96cm" svg:height="1.176cm" svg:x="18.313cm" svg:y="8.561cm" svg:viewBox="0 0 961 1177" draw:points="961,11 952,54 925,85 899,202 895,213 867,267 804,258 765,245 714,209 631,246 613,250 597,246 578,245 540,270 523,260 519,259 518,258 509,252 509,245 489,245 485,223 491,211 419,184 410,182 408,184 370,201 336,173 316,148 300,158 243,115 237,87 217,70 225,28 204,0 167,46 177,62 146,105 145,151 138,173 123,266 115,267 104,263 67,259 53,300 1,318 0,343 21,405 50,411 67,408 166,459 161,473 220,462 213,493 203,496 186,496 174,497 166,497 163,497 163,498 167,522 159,555 167,566 213,573 189,599 208,626 244,602 272,590 289,555 300,497 336,500 351,481 379,531 404,547 399,526 457,536 466,543 440,564 464,589 477,576 508,594 508,611 542,650 480,796 450,815 469,858 493,879 542,879 484,1006 484,1021 493,1029 480,1036 434,1113 408,1118 389,1152 365,1172 305,1169 254,1177 248,1172 235,1161">
          <text:p/>
        </draw:polyline>
        <draw:polyline draw:style-name="gr13" draw:text-style-name="P1" draw:layer="layout" svg:width="1.76cm" svg:height="1.986cm" svg:x="16.787cm" svg:y="7.735cm" svg:viewBox="0 0 1761 1987" draw:points="1761,1987 1730,1983 1723,1956 1695,1910 1695,1909 1693,1905 1693,1897 1653,1832 1632,1837 1585,1842 1556,1828 1538,1786 1506,1821 1487,1811 1415,1804 1411,1787 1329,1781 1302,1762 1300,1756 1287,1724 1245,1739 1221,1724 1166,1736 1160,1728 1151,1654 1123,1663 1085,1637 1059,1637 1045,1603 1004,1553 983,1556 972,1565 934,1571 904,1537 861,1535 849,1539 819,1489 766,1524 757,1512 732,1503 708,1488 709,1449 683,1449 675,1428 640,1428 630,1421 683,1401 668,1396 648,1394 604,1369 624,1362 618,1331 632,1313 617,1297 657,1266 658,1248 634,1214 602,1226 600,1203 585,1203 576,1190 564,1190 529,1211 485,1182 425,1178 404,1197 400,1198 332,1124 306,1137 302,1135 281,1100 251,1109 248,1056 251,1041 202,982 191,988 164,973 123,962 115,933 89,913 78,854 82,833 140,833 185,817 181,812 153,760 175,728 191,732 217,701 153,667 142,650 142,645 153,613 176,616 183,586 210,564 180,492 180,480 168,443 157,388 142,409 81,335 129,324 96,289 53,267 55,205 31,192 40,170 70,141 53,108 66,41 51,24 34,33 4,37 0,0">
          <text:p/>
        </draw:polyline>
        <draw:polyline draw:style-name="gr13" draw:text-style-name="P1" draw:layer="layout" svg:width="1.931cm" svg:height="0.424cm" svg:x="16.681cm" svg:y="9.768cm" svg:viewBox="0 0 1932 425" draw:points="0,120 21,142 32,149 65,115 100,109 104,100 143,100 201,117 193,140 200,142 176,242 142,287 134,304 157,310 161,316 166,316 193,310 200,303 205,280 205,278 210,260 204,253 194,245 242,246 229,318 240,333 259,318 270,327 279,345 265,371 282,387 282,412 296,425 336,415 374,398 381,406 414,387 434,400 448,398 459,389 455,355 475,348 480,387 515,408 525,379 534,387 561,346 553,290 597,285 597,311 674,303 676,310 713,287 727,245 772,238 822,287 848,287 861,278 890,294 891,306 916,303 981,260 1015,268 1036,253 1057,255 1103,217 1168,248 1174,245 1155,210 1154,192 1165,159 1170,154 1171,151 1185,148 1189,138 1242,127 1259,217 1296,219 1310,229 1316,222 1340,245 1395,238 1455,263 1506,277 1521,231 1560,192 1582,219 1593,226 1598,226 1614,222 1615,221 1642,192 1713,101 1736,86 1836,40 1869,16 1932,0">
          <text:p/>
        </draw:polyline>
        <draw:polyline draw:style-name="gr13" draw:text-style-name="P1" draw:layer="layout" svg:width="0.082cm" svg:height="0.051cm" svg:x="18.53cm" svg:y="9.722cm" svg:viewBox="0 0 83 52" draw:points="83,46 23,52 18,44 0,27 18,0">
          <text:p/>
        </draw:polyline>
        <draw:polyline draw:style-name="gr13" draw:text-style-name="P1" draw:layer="layout" svg:width="0.179cm" svg:height="0.429cm" svg:x="18.564cm" svg:y="9.768cm" svg:viewBox="0 0 180 430" draw:points="180,430 136,364 105,384 97,387 0,348 34,302 40,296 20,259 9,251 21,235 20,188 37,158 34,151 47,64 12,55 10,18 49,0">
          <text:p/>
        </draw:polyline>
        <draw:polyline draw:style-name="gr13" draw:text-style-name="P1" draw:layer="layout" svg:width="0.451cm" svg:height="1.068cm" svg:x="18.292cm" svg:y="10.198cm" svg:viewBox="0 0 452 1069" draw:points="0,1069 71,1046 72,1040 103,1006 102,989 82,962 97,902 85,860 99,774 123,725 122,701 174,660 221,599 212,587 223,561 267,499 292,446 301,442 309,396 289,396 269,380 269,376 274,366 276,366 278,365 299,320 299,318 297,314 293,308 302,293 333,256 332,242 359,189 365,150 400,93 417,29 446,19 452,0">
          <text:p/>
        </draw:polyline>
        <draw:polyline draw:style-name="gr13" draw:text-style-name="P1" draw:layer="layout" svg:width="0.564cm" svg:height="0.377cm" svg:x="18.744cm" svg:y="10.198cm" svg:viewBox="0 0 565 378" draw:points="0,0 87,8 135,29 132,34 198,70 196,77 171,93 198,128 228,121 410,208 407,220 407,300 479,318 475,354 479,366 565,378">
          <text:p/>
        </draw:polyline>
        <draw:polyline draw:style-name="gr13" draw:text-style-name="P1" draw:layer="layout" svg:width="0.112cm" svg:height="0.535cm" svg:x="18.17cm" svg:y="11.291cm" svg:viewBox="0 0 113 536" draw:points="92,536 113,512 65,466 68,459 62,447 46,405 62,400 59,356 55,347 40,296 40,265 24,238 25,218 0,144 48,61 74,41 92,8 92,6 91,0">
          <text:p/>
        </draw:polyline>
        <draw:polyline draw:style-name="gr13" draw:text-style-name="P1" draw:layer="layout" svg:width="0.213cm" svg:height="0.267cm" svg:x="18.262cm" svg:y="11.827cm" svg:viewBox="0 0 214 268" draw:points="0,0 16,31 36,34 72,30 78,30 110,13 120,22 146,38 150,70 176,85 189,89 195,89 204,98 214,155 204,158 174,126 153,141 166,174 155,185 193,220 197,238 208,268">
          <text:p/>
        </draw:polyline>
        <draw:polyline draw:style-name="gr13" draw:text-style-name="P1" draw:layer="layout" svg:width="1.585cm" svg:height="0.73cm" svg:x="16.676cm" svg:y="11.802cm" svg:viewBox="0 0 1586 731" draw:points="0,730 19,716 54,731 81,710 85,703 111,694 139,672 210,645 223,622 264,599 292,612 284,582 328,585 326,548 349,548 419,582 428,554 449,568 468,568 479,557 507,532 508,524 513,525 517,529 551,503 551,481 581,501 606,486 585,468 593,464 599,433 651,446 657,438 704,404 687,400 675,389 700,384 709,375 726,346 728,350 735,357 779,387 768,345 792,357 807,330 809,311 833,314 845,306 836,297 852,267 862,210 875,217 887,219 903,183 926,178 955,159 971,166 986,175 1021,144 1023,140 1041,149 1088,157 1107,210 1148,158 1179,185 1194,166 1226,199 1254,185 1268,153 1260,120 1262,114 1260,81 1298,95 1313,107 1358,93 1389,46 1364,18 1371,0 1415,16 1409,33 1460,55 1464,39 1469,38 1502,61 1518,74 1534,81 1551,83 1577,27 1586,25">
          <text:p/>
        </draw:polyline>
        <draw:polyline draw:style-name="gr13" draw:text-style-name="P1" draw:layer="layout" svg:width="0.778cm" svg:height="1.5cm" svg:x="16.676cm" svg:y="12.532cm" svg:viewBox="0 0 779 1501" draw:points="0,0 30,56 26,61 36,91 45,100 62,134 90,142 96,148 132,160 134,197 172,199 177,240 199,258 147,344 132,403 142,445 122,457 85,442 71,448 71,459 81,505 81,508 90,525 115,537 155,514 166,466 181,461 190,514 224,527 228,543 239,553 287,548 292,561 341,525 345,525 338,584 381,578 383,599 396,593 427,610 434,631 402,664 415,667 463,695 444,721 520,826 515,849 511,857 545,880 579,854 613,885 624,878 630,877 700,929 696,937 768,1011 779,1027 747,1095 726,1112 713,1118 687,1135 651,1171 589,1214 592,1217 592,1218 645,1294 645,1295 639,1311 636,1312 610,1325 579,1351 572,1376 564,1389 691,1501 702,1491">
          <text:p/>
        </draw:polyline>
        <draw:polyline draw:style-name="gr13" draw:text-style-name="P1" draw:layer="layout" svg:width="0.656cm" svg:height="0.475cm" svg:x="12.638cm" svg:y="19.779cm" svg:viewBox="0 0 657 476" draw:points="0,472 60,451 130,469 196,476 210,446 186,429 186,426 185,426 183,363 189,343 189,284 177,242 188,230 193,179 203,170 236,170 268,184 281,193 290,202 291,204 294,205 296,207 302,210 307,213 337,213 449,207 468,187 487,182 466,128 466,122 466,119 468,99 470,94 509,51 532,38 634,43 657,0">
          <text:p/>
        </draw:polyline>
        <draw:polyline draw:style-name="gr13" draw:text-style-name="P1" draw:layer="layout" svg:width="0.894cm" svg:height="0.413cm" svg:x="12cm" svg:y="16.423cm" svg:viewBox="0 0 895 414" draw:points="0,0 53,0 40,46 85,32 94,49 112,63 115,63 116,66 142,63 159,41 162,34 163,26 163,24 162,23 162,21 166,21 170,24 172,29 174,77 213,79 270,91 255,123 308,211 363,190 415,205 415,194 457,169 458,169 469,170 517,190 549,225 577,216 623,241 627,279 625,287 662,366 668,364 670,364 691,372 768,414 796,390 830,372 824,364 832,321 844,309 885,275 895,270">
          <text:p/>
        </draw:polyline>
        <draw:polyline draw:style-name="gr13" draw:text-style-name="P1" draw:layer="layout" svg:width="0.888cm" svg:height="0.201cm" svg:x="11.087cm" svg:y="15.813cm" svg:viewBox="0 0 889 202" draw:points="0,132 25,103 86,76 120,76 120,77 121,77 128,85 154,26 177,12 219,0 279,34 281,40 279,55 279,72 290,64 351,55 353,57 387,86 392,55 417,65 442,94 449,106 438,128 438,132 441,132 442,136 460,136 468,128 469,128 471,125 471,105 509,149 557,153 598,196 632,202 640,197 664,171 664,170 673,136 675,115 705,106 713,108 806,137 889,55">
          <text:p/>
        </draw:polyline>
        <draw:polyline draw:style-name="gr13" draw:text-style-name="P1" draw:layer="layout" svg:width="0.282cm" svg:height="1.262cm" svg:x="12.689cm" svg:y="7.363cm" svg:viewBox="0 0 283 1263" draw:points="215,0 228,78 202,88 185,120 209,159 183,180 193,193 221,222 223,234 243,273 228,286 234,349 228,352 186,403 202,434 220,455 200,511 268,541 283,556 281,568 192,571 183,605 185,610 185,661 177,660 164,711 159,752 147,770 101,817 68,792 53,786 0,826 13,861 9,866 70,911 90,932 94,942 98,992 109,1016 109,1019 107,1030 107,1031 102,1039 81,1051 58,1041 55,1039 55,1034 58,1034 68,1024 74,1021 68,1017 53,1009 0,1017 11,1113 24,1119 34,1111 44,1115 83,1149 102,1152 100,1121 62,1119 53,1111 43,1065 50,1057 51,1057 58,1053 62,1053 70,1050 77,1050 92,1057 94,1058 96,1061 100,1072 123,1072 141,1100 168,1166 196,1092 215,1108 215,1137 228,1196 228,1205 198,1198 215,1217 183,1210 159,1254 152,1263">
          <text:p/>
        </draw:polyline>
        <draw:polyline draw:style-name="gr13" draw:text-style-name="P1" draw:layer="layout" svg:width="1.684cm" svg:height="0.693cm" svg:x="12.092cm" svg:y="14.76cm" svg:viewBox="0 0 1685 694" draw:points="0,241 40,277 54,269 87,286 143,254 179,173 204,161 236,161 250,71 331,124 365,130 385,79 377,33 440,0 538,16 568,33 553,76 535,85 522,127 529,141 529,156 518,170 522,178 576,183 595,274 606,289 687,330 706,319 718,335 720,335 742,330 780,306 783,305 783,306 799,351 799,374 816,377 825,383 837,396 916,408 916,394 968,390 995,402 1010,416 1030,408 1098,408 1120,424 1142,454 1274,390 1325,412 1352,462 1342,531 1424,504 1467,514 1474,514 1525,496 1565,552 1591,629 1644,629 1668,674 1685,694">
          <text:p/>
        </draw:polyline>
        <draw:polyline draw:style-name="gr13" draw:text-style-name="P1" draw:layer="layout" svg:width="0.154cm" svg:height="1.022cm" svg:x="3.28cm" svg:y="9.211cm" svg:viewBox="0 0 155 1023" draw:points="19,0 0,10 6,90 22,136 25,144 30,146 33,152 33,153 35,155 35,157 42,157 42,155 47,153 47,153 51,152 52,152 56,153 73,165 85,163 73,221 155,272 149,274 149,276 126,291 66,351 58,410 85,429 123,467 102,482 69,492 51,511 49,511 44,522 44,557 39,561 32,584 64,601 91,609 100,609 106,612 106,626 89,677 98,686 103,734 144,744 93,782 141,822 129,880 102,882 78,903 73,931 73,932 78,950 98,980 119,1004 55,1012 56,1023">
          <text:p/>
        </draw:polyline>
        <draw:polyline draw:style-name="gr13" draw:text-style-name="P1" draw:layer="layout" svg:width="0.465cm" svg:height="0.782cm" svg:x="3.079cm" svg:y="10.234cm" svg:viewBox="0 0 466 783" draw:points="260,740 260,746 270,763 273,764 303,783 308,781 308,778 324,759 328,757 334,756 344,756 350,759 364,706 439,710 437,593 456,594 456,593 466,577 466,572 465,568 463,567 463,563 452,556 447,538 449,534 449,533 456,526 461,523 449,486 354,525 317,454 294,457 291,457 282,451 277,448 270,429 265,425 231,412 152,423 112,417 112,406 88,306 77,278 56,253 43,247 39,245 28,236 30,231 39,194 54,182 0,170 18,111 63,57 97,59 175,24 257,0">
          <text:p/>
        </draw:polyline>
        <draw:polyline draw:style-name="gr13" draw:text-style-name="P1" draw:layer="layout" svg:width="1.819cm" svg:height="0.428cm" svg:x="3.336cm" svg:y="10.234cm" svg:viewBox="0 0 1820 429" draw:points="0,0 17,14 97,14 121,8 172,12 203,48 190,88 203,104 260,78 306,66 323,57 345,108 350,93 362,93 376,95 391,122 396,127 412,131 442,114 497,134 548,97 620,70 647,7 674,17 701,3 786,36 803,117 833,119 856,104 901,109 943,125 961,121 978,151 1014,176 1072,168 1105,223 1105,247 1114,299 1152,238 1220,252 1263,214 1295,241 1293,262 1258,389 1273,401 1276,429 1331,414 1361,397 1366,391 1373,386 1375,385 1387,367 1437,346 1443,292 1482,250 1469,176 1477,172 1535,165 1586,168 1596,151 1627,148 1627,151 1633,151 1636,151 1637,153 1641,153 1654,163 1656,172 1656,173 1658,176 1656,179 1656,180 1659,191 1661,194 1693,223 1693,247 1709,284 1715,289 1724,278 1772,247 1773,245 1778,244 1791,240 1792,240 1820,249">
          <text:p/>
        </draw:polyline>
        <draw:polyline draw:style-name="gr13" draw:text-style-name="P1" draw:layer="layout" svg:width="0.165cm" svg:height="0.14cm" svg:x="5.451cm" svg:y="9.491cm" svg:viewBox="0 0 166 141" draw:points="6,0 0,14 0,23 116,141 145,106 166,91">
          <text:p/>
        </draw:polyline>
        <draw:polyline draw:style-name="gr13" draw:text-style-name="P1" draw:layer="layout" svg:width="0.589cm" svg:height="0.859cm" svg:x="5.156cm" svg:y="9.623cm" svg:viewBox="0 0 590 860" draw:points="0,860 6,835 77,832 95,787 96,699 159,696 173,619 210,597 275,625 274,574 309,575 316,572 324,557 341,538 357,529 411,574 491,549 500,493 486,442 537,421 530,353 546,336 532,299 525,221 540,221 562,158 588,149 581,129 590,78 590,73 573,12 564,0 540,27">
          <text:p/>
        </draw:polyline>
        <draw:polyline draw:style-name="gr13" draw:text-style-name="P1" draw:layer="layout" svg:width="0.339cm" svg:height="1.092cm" svg:x="5.135cm" svg:y="10.483cm" svg:viewBox="0 0 340 1093" draw:points="21,0 60,81 64,97 55,154 163,118 183,134 179,161 177,161 151,180 132,183 64,187 25,221 13,242 0,304 106,307 213,344 237,386 257,406 289,478 282,500 266,514 260,515 242,529 234,540 229,558 229,559 231,565 242,578 245,583 248,604 237,626 254,637 316,588 322,614 340,667 322,695 287,710 282,736 226,775 196,812 291,839 219,867 189,906 194,980 219,995 206,1036 214,1085 223,1093">
          <text:p/>
        </draw:polyline>
        <draw:polyline draw:style-name="gr13" draw:text-style-name="P1" draw:layer="layout" svg:width="0.34cm" svg:height="2.079cm" svg:x="15.272cm" svg:y="16.783cm" svg:viewBox="0 0 341 2080" draw:points="190,0 205,22 207,68 198,154 213,199 205,228 210,264 241,302 240,307 205,357 205,362 221,400 238,415 244,426 247,457 243,469 244,481 294,517 284,537 266,557 270,588 268,633 285,681 319,728 341,770 292,857 298,915 287,928 270,976 243,1002 215,1053 165,1112 158,1124 156,1129 164,1213 164,1220 192,1325 189,1379 158,1431 151,1456 132,1493 134,1521 81,1550 66,1578 78,1635 79,1660 72,1664 68,1672 66,1674 64,1677 57,1702 57,1723 78,1779 42,1850 23,1912 26,1932 4,1979 2,1987 0,2040 2,2043 4,2069 9,2080">
          <text:p/>
        </draw:polyline>
        <draw:polyline draw:style-name="gr13" draw:text-style-name="P1" draw:layer="layout" svg:width="0.915cm" svg:height="0.632cm" svg:x="15.462cm" svg:y="16.681cm" svg:viewBox="0 0 916 633" draw:points="0,102 15,95 88,77 88,98 155,71 193,43 267,9 315,0 332,48 391,59 415,124 417,125 508,88 512,94 491,202 536,179 572,193 612,260 561,276 565,310 595,374 597,451 595,468 519,567 562,585 638,548 654,553 659,557 721,602 732,600 757,585 780,602 801,608 823,591 851,617 916,633">
          <text:p/>
        </draw:polyline>
        <draw:polyline draw:style-name="gr13" draw:text-style-name="P1" draw:layer="layout" svg:width="0.068cm" svg:height="0.143cm" svg:x="15.393cm" svg:y="16.639cm" svg:viewBox="0 0 69 144" draw:points="0,0 26,25 8,59 8,63 41,119 69,144">
          <text:p/>
        </draw:polyline>
        <draw:polyline draw:style-name="gr13" draw:text-style-name="P1" draw:layer="layout" svg:width="0.019cm" svg:height="0.191cm" svg:x="15.374cm" svg:y="16.447cm" svg:viewBox="0 0 20 192" draw:points="15,0 11,8 13,17 20,36 20,50 0,102 15,124 19,192">
          <text:p/>
        </draw:polyline>
        <draw:polyline draw:style-name="gr13" draw:text-style-name="P1" draw:layer="layout" svg:width="0.927cm" svg:height="1.069cm" svg:x="14.057cm" svg:y="16.925cm" svg:viewBox="0 0 928 1070" draw:points="0,1070 94,1013 83,998 83,994 98,965 103,960 109,960 111,959 111,959 113,957 113,956 123,902 151,884 181,922 188,923 190,922 191,914 190,914 185,900 181,897 181,894 179,894 179,892 177,889 177,880 179,880 179,877 194,874 197,877 200,889 200,900 202,900 205,905 208,905 215,889 217,888 217,884 219,883 219,880 217,879 213,875 213,868 215,866 219,866 219,867 221,867 221,866 226,866 230,868 230,872 230,875 230,877 232,880 237,883 238,883 251,872 238,849 251,803 340,794 385,777 479,756 494,698 536,655 544,594 561,582 651,583 680,556 672,540 658,468 736,450 777,432 783,421 783,417 781,412 781,404 778,400 777,394 775,392 775,390 766,389 762,390 758,390 756,392 753,394 749,390 747,389 732,372 727,349 747,296 784,292 806,284 808,280 808,254 791,245 777,245 770,242 760,233 766,204 770,199 824,207 862,275 894,253 872,203 893,145 926,88 928,0">
          <text:p/>
        </draw:polyline>
        <draw:polyline draw:style-name="gr13" draw:text-style-name="P1" draw:layer="layout" svg:width="0.407cm" svg:height="0.294cm" svg:x="14.985cm" svg:y="16.639cm" svg:viewBox="0 0 408 295" draw:points="0,286 8,295 38,295 87,286 89,284 89,281 87,280 87,278 84,272 84,269 87,267 117,259 125,258 127,258 153,267 185,224 174,212 172,169 193,162 225,113 239,105 232,89 293,45 321,46 329,37 358,25 361,9 408,0">
          <text:p/>
        </draw:polyline>
        <draw:polyline draw:style-name="gr13" draw:text-style-name="P1" draw:layer="layout" svg:width="1.199cm" svg:height="0.167cm" svg:x="12.895cm" svg:y="16.534cm" svg:viewBox="0 0 1200 168" draw:points="1200,145 1109,126 1107,91 1041,87 1024,159 986,156 930,139 913,139 880,99 851,108 813,168 737,150 732,114 722,96 703,53 632,54 601,0 533,58 480,66 458,53 398,37 382,12 357,15 343,66 289,20 285,51 278,62 237,80 201,71 175,126 170,125 165,131 118,164 0,159">
          <text:p/>
        </draw:polyline>
        <draw:polyline draw:style-name="gr13" draw:text-style-name="P1" draw:layer="layout" svg:width="0.889cm" svg:height="0.321cm" svg:x="14.095cm" svg:y="16.602cm" svg:viewBox="0 0 890 322" draw:points="0,77 9,117 14,127 33,109 26,88 26,83 58,48 77,34 122,37 159,79 177,126 188,136 210,82 262,119 305,68 319,79 319,63 320,59 320,58 329,49 336,48 388,57 388,54 396,40 373,15 398,3 498,0 516,11 524,11 564,31 566,63 620,40 664,49 711,109 658,150 711,187 703,207 720,275 792,242 884,321 890,322">
          <text:p/>
        </draw:polyline>
        <draw:polyline draw:style-name="gr13" draw:text-style-name="P1" draw:layer="layout" svg:width="0.45cm" svg:height="1.225cm" svg:x="13.775cm" svg:y="15.453cm" svg:viewBox="0 0 451 1226" draw:points="2,0 55,36 93,96 36,130 55,144 42,173 33,278 10,289 5,292 0,298 2,300 16,321 27,318 29,317 61,335 72,349 72,352 70,356 61,364 55,375 84,406 137,441 138,468 131,514 158,551 204,638 259,672 272,678 331,713 368,749 402,800 410,888 418,913 431,919 451,948 422,979 436,1030 412,1041 418,1055 344,1087 320,1113 320,1226">
          <text:p/>
        </draw:polyline>
        <draw:polyline draw:style-name="gr13" draw:text-style-name="P1" draw:layer="layout" svg:width="0.297cm" svg:height="0.741cm" svg:x="13.777cm" svg:y="14.712cm" svg:viewBox="0 0 298 742" draw:points="0,742 23,648 54,659 138,651 139,651 172,625 204,592 195,578 165,478 187,399 145,353 142,257 165,246 152,217 139,158 139,141 131,119 129,119 118,107 112,106 119,72 155,82 227,31 281,4 298,0">
          <text:p/>
        </draw:polyline>
        <draw:polyline draw:style-name="gr13" draw:text-style-name="P1" draw:layer="layout" svg:width="0.791cm" svg:height="1.625cm" svg:x="14.597cm" svg:y="14.822cm" svg:viewBox="0 0 792 1626" draw:points="792,1626 763,1588 737,1543 677,1576 649,1562 630,1540 651,1440 679,1415 684,1409 638,1396 626,1395 641,1440 618,1447 617,1443 573,1372 556,1384 532,1384 507,1361 407,1375 352,1355 362,1336 339,1324 311,1276 281,1264 263,1259 260,1247 235,1213 235,1192 195,1175 205,1133 193,1117 247,1018 228,996 181,1004 166,962 190,942 201,907 222,893 203,845 226,817 234,771 230,758 152,734 122,678 156,652 156,622 77,572 48,520 7,502 0,479 84,496 99,456 92,426 54,426 24,394 13,362 77,336 82,304 98,297 94,238 113,193 128,181 170,175 200,150 254,178 285,108 235,79 260,34 258,26 207,0">
          <text:p/>
        </draw:polyline>
        <draw:polyline draw:style-name="gr13" draw:text-style-name="P1" draw:layer="layout" svg:width="0.591cm" svg:height="0.78cm" svg:x="15.389cm" svg:y="15.668cm" svg:viewBox="0 0 592 781" draw:points="499,0 499,5 491,30 491,32 483,61 479,61 475,60 472,57 438,47 438,68 490,102 493,158 551,171 592,208 585,242 510,247 489,293 438,329 442,344 423,413 398,423 365,410 364,410 362,413 343,421 355,455 257,447 249,452 196,461 189,461 149,485 147,515 132,508 75,490 23,495 72,525 83,540 90,557 116,585 170,621 126,679 34,749 38,772 34,779 30,781 0,779">
          <text:p/>
        </draw:polyline>
        <draw:polyline draw:style-name="gr13" draw:text-style-name="P1" draw:layer="layout" svg:width="0.559cm" svg:height="0.793cm" svg:x="15.328cm" svg:y="14.9cm" svg:viewBox="0 0 560 794" draw:points="61,0 65,12 95,45 86,80 52,128 46,151 35,165 21,202 40,236 16,304 27,457 23,462 0,508 44,519 86,543 116,548 120,573 110,598 112,601 177,564 212,604 227,596 231,633 269,645 257,681 289,732 295,794 337,783 364,785 380,789 410,778 433,789 465,781 549,772 560,768">
          <text:p/>
        </draw:polyline>
        <draw:polyline draw:style-name="gr13" draw:text-style-name="P1" draw:layer="layout" svg:width="0.501cm" svg:height="0.634cm" svg:x="18.387cm" svg:y="19.919cm" svg:viewBox="0 0 502 635" draw:points="502,635 415,595 403,532 444,462 449,387 419,362 402,374 332,359 254,300 207,255 224,192 179,99 123,98 123,87 104,70 103,70 75,64 71,64 70,65 36,84 10,44 0,0">
          <text:p/>
        </draw:polyline>
        <draw:line draw:style-name="gr13" draw:text-style-name="P1" draw:layer="layout" svg:x1="17.027cm" svg:y1="20.102cm" svg:x2="17.021cm" svg:y2="20.111cm">
          <text:p/>
        </draw:line>
        <draw:polyline draw:style-name="gr13" draw:text-style-name="P1" draw:layer="layout" svg:width="1.584cm" svg:height="0.531cm" svg:x="15.436cm" svg:y="19.729cm" svg:viewBox="0 0 1585 532" draw:points="0,0 221,42 297,79 394,149 404,160 463,213 476,241 552,313 681,382 704,388 706,388 781,360 794,361 859,373 920,394 949,417 1108,496 1176,519 1274,532 1362,532 1388,515 1398,513 1400,513 1402,510 1404,510 1417,501 1432,485 1433,479 1438,475 1438,473 1439,473 1461,456 1463,456 1463,454 1479,456 1483,456 1513,459 1521,459 1529,454 1559,402 1564,400 1585,382">
          <text:p/>
        </draw:polyline>
        <draw:polyline draw:style-name="gr13" draw:text-style-name="P1" draw:layer="layout" svg:width="0.111cm" svg:height="0.092cm" svg:x="12.866cm" svg:y="6.615cm" svg:viewBox="0 0 112 93" draw:points="0,0 44,63 104,70 112,93">
          <text:p/>
        </draw:polyline>
        <draw:polyline draw:style-name="gr13" draw:text-style-name="P1" draw:layer="layout" svg:width="0.234cm" svg:height="1.171cm" svg:x="16.881cm" svg:y="20.111cm" svg:viewBox="0 0 235 1172" draw:points="140,0 161,6 182,17 191,23 187,38 187,40 189,48 195,59 206,68 235,74 217,137 93,162 61,193 0,321 0,329 21,349 108,374 72,525 81,522 99,533 123,561 124,562 150,616 157,624 197,651 198,653 217,653 159,695 131,682 119,681 82,682 78,684 74,685 53,703 89,797 38,874 74,888 129,876 189,948 187,982 95,1027 99,1039 65,1055 59,1150 53,1172">
          <text:p/>
        </draw:polyline>
        <draw:polyline draw:style-name="gr13" draw:text-style-name="P1" draw:layer="layout" svg:width="0.286cm" svg:height="0.707cm" svg:x="16.685cm" svg:y="15.365cm" svg:viewBox="0 0 287 708" draw:points="0,708 18,698 36,675 95,639 93,618 113,522 108,496 149,496 155,495 180,505 181,503 190,500 191,499 217,463 219,461 221,457 221,452 210,427 225,423 231,417 227,358 224,341 230,250 242,235 282,77 287,0">
          <text:p/>
        </draw:polyline>
        <draw:polyline draw:style-name="gr13" draw:text-style-name="P1" draw:layer="layout" svg:width="0.426cm" svg:height="0.815cm" svg:x="16.6cm" svg:y="19.286cm" svg:viewBox="0 0 427 816" draw:points="0,0 8,113 72,97 76,175 74,192 62,220 51,235 35,284 31,306 31,365 82,377 117,368 180,425 156,485 113,552 91,638 99,638 129,612 136,609 213,607 259,616 292,652 326,701 355,706 355,715 360,761 362,763 391,779 394,779 402,783 412,791 412,792 427,811 427,816">
          <text:p/>
        </draw:polyline>
        <draw:polyline draw:style-name="gr13" draw:text-style-name="P1" draw:layer="layout" svg:width="1.216cm" svg:height="0.454cm" svg:x="5.446cm" svg:y="12.819cm" svg:viewBox="0 0 1217 455" draw:points="0,57 11,59 12,59 55,136 89,140 85,150 85,178 89,184 124,216 142,227 153,230 157,232 157,225 159,225 208,230 213,232 213,234 215,240 204,276 324,289 329,312 342,329 349,380 358,391 419,394 443,414 479,409 610,455 683,409 666,371 642,353 625,317 646,324 658,312 659,308 661,308 663,300 664,298 663,289 656,274 632,238 618,125 622,121 625,116 646,108 703,73 710,71 732,85 753,170 754,257 732,306 751,323 878,273 904,212 897,157 932,76 998,102 1018,53 1015,26 1042,0 1119,68 1217,127">
          <text:p/>
        </draw:polyline>
        <draw:polyline draw:style-name="gr13" draw:text-style-name="P1" draw:layer="layout" svg:width="1.357cm" svg:height="0.333cm" svg:x="17.027cm" svg:y="19.885cm" svg:viewBox="0 0 1358 334" draw:points="0,217 35,158 69,170 102,175 102,172 103,172 112,175 113,175 115,178 130,195 132,197 144,234 198,221 222,201 224,201 255,147 259,150 281,205 281,206 283,208 283,212 292,217 294,218 296,218 302,223 310,226 353,235 360,276 417,334 460,268 487,251 517,197 526,197 577,179 596,178 660,115 665,90 720,39 758,33 779,65 919,161 964,157 973,167 1011,112 1030,47 1053,30 1081,39 1096,28 1100,25 1175,0 1186,4 1189,8 1215,36 1218,56 1215,68 1273,19 1282,2 1358,33">
          <text:p/>
        </draw:polyline>
        <draw:polyline draw:style-name="gr13" draw:text-style-name="P1" draw:layer="layout" svg:width="0.664cm" svg:height="0.809cm" svg:x="16.356cm" svg:y="17.22cm" svg:viewBox="0 0 665 810" draw:points="22,94 3,74 1,69 0,68 0,61 1,61 1,60 8,53 10,53 11,61 11,66 14,69 16,77 17,78 25,83 29,83 50,80 75,61 97,28 101,20 113,0 169,18 129,80 159,125 169,196 153,245 165,341 154,457 154,461 141,546 173,551 135,602 139,613 144,619 284,667 286,662 280,648 288,619 388,692 394,695 400,713 422,741 429,756 513,742 520,758 522,759 543,776 595,810 604,810 638,800 654,792 656,792 665,784">
          <text:p/>
        </draw:polyline>
        <draw:polyline draw:style-name="gr13" draw:text-style-name="P1" draw:layer="layout" svg:width="1.922cm" svg:height="0.518cm" svg:x="9.016cm" svg:y="7.783cm" svg:viewBox="0 0 1923 519" draw:points="0,87 66,75 136,49 192,15 199,8 242,0 310,80 362,125 385,121 425,92 404,136 432,169 442,176 462,180 524,168 557,173 626,165 643,134 649,136 668,199 687,208 753,204 751,255 771,257 806,230 805,248 813,287 812,305 823,316 728,313 706,342 776,415 813,385 862,434 847,457 853,475 896,480 913,519 987,505 1004,500 983,423 1018,406 1051,398 1104,400 1110,366 1123,344 1154,344 1176,329 1178,340 1199,313 1213,309 1264,322 1302,308 1323,289 1325,264 1323,238 1340,223 1355,219 1365,187 1358,150 1398,150 1398,128 1415,129 1468,78 1501,93 1591,105 1627,131 1676,153 1731,133 1774,196 1804,187 1833,214 1877,214 1894,233 1923,202">
          <text:p/>
        </draw:polyline>
        <draw:polyline draw:style-name="gr13" draw:text-style-name="P1" draw:layer="layout" svg:width="0.195cm" svg:height="0.654cm" svg:x="12.823cm" svg:y="6.708cm" svg:viewBox="0 0 196 655" draw:points="81,655 55,591 52,564 55,525 8,517 3,493 36,469 28,432 35,414 32,409 1,409 0,393 18,368 25,367 34,353 18,290 32,284 38,312 81,275 79,258 86,239 79,207 87,198 106,162 144,136 147,130 139,128 153,91 196,54 183,47 132,40 155,0">
          <text:p/>
        </draw:polyline>
        <draw:polygon draw:style-name="gr14" draw:text-style-name="P1" draw:layer="layout" svg:width="0.127cm" svg:height="0.13cm" svg:x="12.744cm" svg:y="6.357cm" svg:viewBox="0 0 128 131" draw:points="11,131 46,93 88,97 96,93 88,58 128,23 122,4 82,0 32,49 22,44 0,51">
          <text:p/>
        </draw:polygon>
        <draw:polyline draw:style-name="gr13" draw:text-style-name="P1" draw:layer="layout" svg:width="0.186cm" svg:height="1.033cm" svg:x="8.95cm" svg:y="7.891cm" svg:viewBox="0 0 187 1034" draw:points="6,0 20,93 9,125 17,154 13,239 0,248 23,255 13,315 19,324 31,326 36,324 57,295 91,292 117,312 115,360 36,380 49,428 110,462 119,472 117,519 122,544 110,596 139,607 168,613 175,624 140,651 140,668 128,710 140,717 149,740 149,770 96,780 77,813 82,818 187,888 168,922 156,959 164,988 136,1034">
          <text:p/>
        </draw:polyline>
        <draw:polyline draw:style-name="gr13" draw:text-style-name="P1" draw:layer="layout" svg:width="1.792cm" svg:height="0.402cm" svg:x="7.293cm" svg:y="8.875cm" svg:viewBox="0 0 1793 403" draw:points="0,403 46,387 82,344 89,332 184,309 192,297 231,262 201,230 235,224 271,233 289,225 284,254 349,241 392,252 459,213 478,224 538,179 545,173 599,184 633,201 657,229 686,225 708,285 732,256 725,233 736,210 778,229 799,224 859,233 876,246 911,241 982,301 1018,309 1023,244 1049,261 1093,259 1101,256 1117,234 1158,200 1158,191 1193,196 1188,171 1276,142 1321,60 1386,37 1389,31 1447,88 1472,58 1525,63 1555,25 1600,12 1608,46 1644,37 1678,63 1744,0 1774,43 1793,50">
          <text:p/>
        </draw:polyline>
        <draw:polyline draw:style-name="gr13" draw:text-style-name="P1" draw:layer="layout" svg:width="0.59cm" svg:height="0.622cm" svg:x="9.044cm" svg:y="8.925cm" svg:viewBox="0 0 591 623" draw:points="42,0 14,44 0,83 10,87 11,87 48,111 46,119 46,121 45,126 46,136 70,141 70,141 78,141 89,129 79,150 98,153 102,136 236,163 269,129 295,141 285,175 346,212 308,262 337,278 363,302 380,308 442,353 455,359 514,402 514,408 538,473 472,536 527,560 527,567 521,604 542,623 591,618">
          <text:p/>
        </draw:polyline>
        <draw:polyline draw:style-name="gr13" draw:text-style-name="P1" draw:layer="layout" svg:width="1.343cm" svg:height="0.203cm" svg:x="12.978cm" svg:y="6.578cm" svg:viewBox="0 0 1344 204" draw:points="0,130 100,87 101,92 126,87 135,88 141,109 178,114 190,111 229,115 246,82 305,85 313,76 356,98 354,104 440,111 462,79 465,73 494,68 533,34 547,36 603,85 612,96 626,83 679,66 671,46 694,29 743,5 750,0 792,32 833,43 839,49 890,63 920,45 977,87 989,126 1039,88 1074,82 1077,87 1121,49 1131,56 1134,98 1117,139 1117,150 1121,158 1177,173 1190,182 1258,185 1292,204 1344,187">
          <text:p/>
        </draw:polyline>
        <draw:polyline draw:style-name="gr13" draw:text-style-name="P1" draw:layer="layout" svg:width="1.856cm" svg:height="0.412cm" svg:x="11.047cm" svg:y="7.237cm" svg:viewBox="0 0 1857 413" draw:points="0,0 8,10 35,10 49,42 74,41 49,78 74,109 89,122 133,132 151,127 206,85 228,127 261,86 304,101 338,107 370,160 421,153 432,146 472,156 503,135 563,124 568,127 644,130 704,169 738,156 763,175 793,212 804,206 821,229 859,221 919,237 929,263 946,268 959,275 963,306 1002,265 1025,292 1031,288 1088,311 1078,333 1095,357 1108,354 1123,325 1173,331 1173,383 1204,413 1232,391 1238,352 1238,347 1257,314 1257,297 1272,296 1302,307 1309,299 1354,307 1357,314 1380,322 1406,316 1417,226 1414,221 1474,228 1479,199 1493,175 1538,203 1538,177 1506,132 1527,109 1542,141 1572,119 1601,188 1627,209 1631,186 1668,130 1683,122 1704,154 1732,181 1770,152 1765,109 1810,112 1802,156 1821,139 1857,126">
          <text:p/>
        </draw:polyline>
        <draw:polyline draw:style-name="gr13" draw:text-style-name="P1" draw:layer="layout" svg:width="0.969cm" svg:height="0.394cm" svg:x="9.641cm" svg:y="10.704cm" svg:viewBox="0 0 970 395" draw:points="0,56 68,59 146,41 148,72 222,10 230,5 243,0 281,0 282,1 284,4 288,6 296,15 298,18 298,21 294,32 230,57 219,69 216,72 214,74 214,86 226,98 238,106 273,100 324,107 350,117 387,114 392,175 396,200 430,226 462,234 466,276 472,277 494,350 577,337 596,359 651,362 664,393 752,395 777,336 851,347 843,279 930,325 970,337">
          <text:p/>
        </draw:polyline>
        <draw:polyline draw:style-name="gr13" draw:text-style-name="P1" draw:layer="layout" svg:width="0.469cm" svg:height="1.312cm" svg:x="6.854cm" svg:y="7.965cm" svg:viewBox="0 0 470 1313" draw:points="439,1313 470,1275 468,1270 378,1299 302,1249 264,1230 226,1248 163,1232 133,1251 85,1188 75,1161 39,1152 0,1111 53,1086 55,1069 99,1021 143,1030 160,994 212,936 138,938 126,933 134,882 157,855 198,848 238,877 248,877 315,845 367,780 376,752 388,754 438,723 398,679 421,661 430,641 432,632 431,621 419,587 424,553 424,527 357,558 402,494 388,492 391,485 354,437 315,428 421,346 376,281 359,309 279,354 228,330 194,278 184,283 144,237 138,241 121,221 81,131 117,62 111,0">
          <text:p/>
        </draw:polyline>
        <draw:polyline draw:style-name="gr13" draw:text-style-name="P1" draw:layer="layout" svg:width="1.982cm" svg:height="0.737cm" svg:x="10.883cm" svg:y="5.942cm" svg:viewBox="0 0 1983 738" draw:points="0,17 0,44 17,60 59,37 60,45 110,27 154,0 196,3 213,3 238,26 276,40 308,85 332,95 341,105 408,68 430,96 404,162 425,156 483,198 514,202 531,214 568,232 587,248 566,279 570,281 572,294 594,316 596,350 673,347 683,375 724,338 736,333 753,321 787,316 795,332 879,315 894,328 928,328 912,287 937,272 977,340 985,338 1005,301 1039,282 1080,298 1102,292 1113,315 1147,340 1159,358 1161,369 1132,380 1098,403 1057,409 1049,415 1049,434 1032,431 1013,452 999,528 994,551 1021,549 1023,557 1047,570 1067,596 1104,505 1124,500 1132,494 1187,485 1211,539 1233,520 1236,483 1260,495 1277,491 1285,494 1262,524 1262,528 1270,545 1294,557 1347,557 1347,562 1353,573 1370,585 1381,573 1447,614 1468,600 1453,517 1483,519 1510,546 1555,549 1549,575 1555,593 1544,617 1525,639 1530,658 1500,685 1515,702 1547,698 1574,679 1591,655 1623,653 1657,622 1659,658 1668,660 1676,715 1657,733 1657,738 1689,736 1694,721 1747,685 1765,692 1774,681 1787,675 1804,682 1817,701 1866,672 1873,664 1889,673 1898,665 1941,682 1959,692 1983,673">
          <text:p/>
        </draw:polyline>
        <draw:polyline draw:style-name="gr13" draw:text-style-name="P1" draw:layer="layout" svg:width="0.193cm" svg:height="0.535cm" svg:x="7.239cm" svg:y="9.278cm" svg:viewBox="0 0 194 536" draw:points="0,536 6,520 130,383 184,285 141,216 194,162 113,94 83,45 49,51 54,0">
          <text:p/>
        </draw:polyline>
        <draw:polyline draw:style-name="gr13" draw:text-style-name="P1" draw:layer="layout" svg:width="0.611cm" svg:height="1.31cm" svg:x="7.765cm" svg:y="10.121cm" svg:viewBox="0 0 612 1311" draw:points="89,1311 91,1265 83,1217 16,1204 0,1153 55,1126 52,1102 114,1066 86,1036 58,1021 58,976 73,967 80,955 98,945 194,940 206,930 242,887 209,801 217,791 180,732 188,693 253,678 332,681 340,655 357,566 348,545 306,513 319,463 408,417 418,402 464,374 470,337 447,300 466,221 473,138 463,138 461,94 474,74 512,88 529,12 612,0">
          <text:p/>
        </draw:polyline>
        <draw:polyline draw:style-name="gr13" draw:text-style-name="P1" draw:layer="layout" svg:width="1.23cm" svg:height="0.208cm" svg:x="6.623cm" svg:y="11.265cm" svg:viewBox="0 0 1231 209" draw:points="0,0 83,60 136,84 137,68 329,109 357,121 369,124 380,79 400,51 440,60 491,118 568,155 576,118 604,116 648,164 675,155 686,158 686,160 689,167 691,175 699,189 716,193 723,184 833,209 845,201 897,205 936,158 971,162 1010,179 1029,108 1052,107 1126,170 1189,155 1231,167">
          <text:p/>
        </draw:polyline>
        <draw:polyline draw:style-name="gr13" draw:text-style-name="P1" draw:layer="layout" svg:width="0.87cm" svg:height="0.412cm" svg:x="7.854cm" svg:y="11.432cm" svg:viewBox="0 0 871 413" draw:points="0,0 18,96 37,102 43,101 77,90 99,97 130,94 173,118 196,124 208,124 255,87 295,112 283,128 255,152 247,155 241,155 241,153 230,172 258,221 261,255 311,257 344,289 389,238 409,252 431,238 505,264 511,286 533,264 557,306 554,317 676,365 697,359 752,413 808,341 831,344 871,361">
          <text:p/>
        </draw:polyline>
        <draw:polyline draw:style-name="gr13" draw:text-style-name="P1" draw:layer="layout" svg:width="0.603cm" svg:height="1.608cm" svg:x="6.394cm" svg:y="11.337cm" svg:viewBox="0 0 604 1609" draw:points="269,1609 320,1539 254,1499 244,1469 235,1467 130,1453 155,1428 161,1382 150,1375 226,1329 254,1304 269,1271 243,1223 252,1210 232,1196 246,1152 211,1125 172,1152 141,1127 109,1084 111,1043 108,1033 87,1014 0,1002 24,977 56,962 74,941 109,931 183,920 189,916 256,908 356,887 359,890 431,883 477,898 559,888 571,878 586,871 604,858 586,779 604,781 581,682 594,653 586,631 564,634 526,636 518,631 474,596 433,602 334,590 311,579 294,537 297,529 300,526 320,517 322,514 322,511 320,507 286,495 295,443 464,468 498,454 511,397 479,386 417,359 417,356 416,354 406,345 400,343 351,347 324,308 305,182 298,177 279,121 251,126 194,73 215,73 213,0">
          <text:p/>
        </draw:polyline>
        <draw:polyline draw:style-name="gr13" draw:text-style-name="P1" draw:layer="layout" svg:width="0.369cm" svg:height="0.131cm" svg:x="6.663cm" svg:y="12.946cm" svg:viewBox="0 0 370 132" draw:points="370,132 312,60 310,66 307,71 306,72 295,79 276,86 272,86 269,85 267,82 213,26 191,64 94,39 85,34 31,17 0,0">
          <text:p/>
        </draw:polyline>
        <draw:polyline draw:style-name="gr13" draw:text-style-name="P1" draw:layer="layout" svg:width="0.216cm" svg:height="0.419cm" svg:x="16.927cm" svg:y="14.945cm" svg:viewBox="0 0 217 420" draw:points="217,0 124,30 85,103 19,97 5,122 0,159 9,173 0,197 6,219 0,256 9,272 9,304 47,349 36,420 45,420">
          <text:p/>
        </draw:polyline>
        <draw:polyline draw:style-name="gr13" draw:text-style-name="P1" draw:layer="layout" svg:width="0.393cm" svg:height="2.093cm" svg:x="8.198cm" svg:y="12.938cm" svg:viewBox="0 0 394 2094" draw:points="0,0 16,87 9,128 16,172 62,154 94,187 74,215 118,312 124,343 81,411 184,460 152,502 152,497 150,494 149,489 141,479 135,476 133,476 120,472 116,471 65,502 58,522 124,531 118,570 94,624 107,672 171,707 176,729 127,752 127,775 125,786 108,821 70,851 16,950 108,906 92,969 92,970 116,979 127,979 147,973 175,1024 141,1035 138,1035 105,1061 98,1069 92,1092 96,1165 58,1161 37,1272 82,1277 74,1316 84,1323 73,1404 77,1441 82,1452 144,1490 113,1524 111,1588 203,1638 235,1586 235,1586 244,1575 277,1548 295,1546 353,1594 340,1631 341,1699 277,1722 290,1781 249,1838 239,1895 307,1960 331,1963 394,1958 371,2046 356,2073 365,2094">
          <text:p/>
        </draw:polyline>
        <draw:polyline draw:style-name="gr13" draw:text-style-name="P1" draw:layer="layout" svg:width="1.008cm" svg:height="1.122cm" svg:x="9.288cm" svg:y="11.619cm" svg:viewBox="0 0 1009 1123" draw:points="0,8 56,31 88,0 140,39 175,10 285,42 317,55 332,43 364,34 336,131 340,191 405,213 438,153 464,162 504,161 541,183 547,259 557,259 601,212 643,300 664,286 618,363 615,374 683,506 670,525 710,516 737,554 668,593 719,693 696,715 693,805 677,810 693,876 771,933 788,899 851,893 862,889 890,911 890,923 889,928 913,957 939,974 1009,1123">
          <text:p/>
        </draw:polyline>
        <draw:polyline draw:style-name="gr13" draw:text-style-name="P1" draw:layer="layout" svg:width="1.519cm" svg:height="2.053cm" svg:x="11.477cm" svg:y="4.561cm" svg:viewBox="0 0 1520 2054" draw:points="0,0 53,39 53,48 73,79 159,284 176,352 184,362 191,422 208,429 248,471 293,496 326,473 427,496 451,507 461,519 394,551 361,596 397,642 393,694 404,712 462,728 465,735 512,762 542,795 666,825 695,800 706,811 757,841 827,802 887,849 923,864 921,862 921,860 919,851 923,820 933,805 980,807 933,771 1001,730 1018,749 1050,768 1085,813 1074,820 1032,837 1029,839 974,916 1000,926 1006,989 981,989 989,1033 992,1036 1005,1033 1059,1033 1074,1032 1108,1015 1108,1025 1100,1077 1133,1087 1140,1096 1161,1077 1214,1067 1255,1103 1274,1111 1278,1117 1286,1154 1286,1164 1274,1190 1286,1220 1321,1213 1344,1190 1354,1185 1374,1217 1357,1254 1316,1260 1303,1285 1256,1310 1253,1307 1235,1302 1267,1372 1270,1394 1280,1398 1314,1429 1327,1426 1347,1455 1346,1462 1380,1501 1342,1520 1329,1538 1338,1547 1338,1564 1285,1561 1279,1595 1289,1602 1338,1578 1347,1585 1446,1598 1452,1600 1468,1606 1466,1641 1503,1651 1520,1664 1516,1683 1508,1699 1459,1699 1444,1741 1459,1748 1478,1781 1452,1811 1401,1821 1449,1860 1449,1867 1395,1903 1406,1930 1406,1945 1421,1971 1382,2006 1393,2017 1389,2054">
          <text:p/>
        </draw:polyline>
        <draw:polyline draw:style-name="gr13" draw:text-style-name="P1" draw:layer="layout" svg:width="0.747cm" svg:height="0.949cm" svg:x="9.599cm" svg:y="12.742cm" svg:viewBox="0 0 748 950" draw:points="0,922 72,906 117,950 165,910 213,908 211,885 202,872 174,808 223,724 228,723 233,719 261,514 272,508 296,451 291,397 324,357 372,329 381,340 477,306 494,327 513,334 551,366 574,351 636,264 642,243 664,247 670,244 676,222 676,217 736,167 748,111 698,0">
          <text:p/>
        </draw:polyline>
        <draw:polyline draw:style-name="gr13" draw:text-style-name="P1" draw:layer="layout" svg:width="0.747cm" svg:height="0.186cm" svg:x="10.297cm" svg:y="12.555cm" svg:viewBox="0 0 748 187" draw:points="0,187 96,142 119,123 137,98 213,79 293,123 302,99 289,45 391,42 412,4 417,0 421,0 474,9 477,9 477,19 476,21 474,21 468,25 466,28 474,34 497,45 500,45 553,28 553,26 570,4 620,68 655,101 685,89 748,130">
          <text:p/>
        </draw:polyline>
        <draw:polyline draw:style-name="gr13" draw:text-style-name="P1" draw:layer="layout" svg:width="0.771cm" svg:height="1.403cm" svg:x="10.323cm" svg:y="14.542cm" svg:viewBox="0 0 772 1404" draw:points="67,0 58,12 111,38 78,106 93,162 67,226 0,276 46,353 114,357 111,418 178,447 182,544 199,548 236,634 231,640 247,676 233,691 227,723 227,727 229,739 229,740 233,754 272,754 288,779 288,801 203,852 187,876 246,926 288,918 289,904 292,898 332,893 380,909 385,974 383,983 308,1001 323,1055 365,1077 400,1082 408,1108 414,1103 416,1103 424,1094 458,1085 482,1088 493,1094 518,1091 531,1072 553,1063 578,1037 587,1054 590,1069 590,1071 587,1077 582,1082 603,1120 638,1150 663,1144 671,1131 703,1170 712,1170 715,1171 740,1190 749,1204 749,1208 748,1208 748,1216 757,1256 760,1256 772,1251 729,1280 748,1302 756,1360 739,1380 765,1404">
          <text:p/>
        </draw:polyline>
        <draw:polyline draw:style-name="gr13" draw:text-style-name="P1" draw:layer="layout" svg:width="0.576cm" svg:height="0.544cm" svg:x="9.46cm" svg:y="14.444cm" svg:viewBox="0 0 577 545" draw:points="37,545 63,536 62,468 47,452 9,389 0,361 87,318 103,264 137,255 138,255 147,250 156,230 184,221 211,222 207,216 209,213 209,208 211,207 211,204 215,199 216,199 299,221 313,230 318,227 317,200 320,179 326,170 327,166 330,165 339,166 343,165 343,159 350,140 352,94 386,52 471,74 505,89 505,89 505,64 548,0 577,13">
          <text:p/>
        </draw:polyline>
        <draw:polyline draw:style-name="gr13" draw:text-style-name="P1" draw:layer="layout" svg:width="0.472cm" svg:height="0.879cm" svg:x="9.183cm" svg:y="14.988cm" svg:viewBox="0 0 473 880" draw:points="0,880 27,846 54,829 56,809 100,780 126,780 127,695 214,727 237,718 235,659 296,561 275,554 306,528 286,422 354,448 382,448 450,414 450,395 471,332 473,297 437,242 414,230 403,212 342,199 301,174 317,88 323,86 331,71 331,50 329,50 329,48 314,34 306,34 299,29 296,9 296,8 301,4 314,0">
          <text:p/>
        </draw:polyline>
        <draw:polyline draw:style-name="gr13" draw:text-style-name="P1" draw:layer="layout" svg:width="0.933cm" svg:height="0.178cm" svg:x="8.563cm" svg:y="14.963cm" svg:viewBox="0 0 934 179" draw:points="0,68 43,80 138,150 172,139 219,144 230,139 304,148 319,179 421,147 410,127 387,101 373,102 367,88 366,67 380,54 413,7 466,5 509,105 593,136 612,101 730,87 770,0 796,8 934,25">
          <text:p/>
        </draw:polyline>
        <draw:polyline draw:style-name="gr13" draw:text-style-name="P1" draw:layer="layout" svg:width="0.457cm" svg:height="0.273cm" svg:x="8.105cm" svg:y="15.009cm" svg:viewBox="0 0 458 274" draw:points="458,22 427,47 413,42 366,0 340,12 303,0 308,30 272,19 240,68 189,104 169,89 102,98 90,169 89,183 81,235 61,255 0,274">
          <text:p/>
        </draw:polyline>
        <draw:polyline draw:style-name="gr13" draw:text-style-name="P1" draw:layer="layout" svg:width="0.921cm" svg:height="0.62cm" svg:x="9.183cm" svg:y="15.868cm" svg:viewBox="0 0 922 621" draw:points="0,0 14,34 14,36 35,57 45,60 56,61 68,61 137,47 163,56 194,101 194,102 198,104 214,107 176,213 249,261 263,306 323,269 339,227 354,205 390,255 450,234 468,230 503,235 508,238 511,252 535,244 541,238 550,234 578,238 580,238 586,240 595,260 604,297 604,328 639,360 672,411 746,391 752,392 793,422 794,425 797,428 794,430 782,440 722,504 788,527 820,578 852,562 856,562 858,561 883,570 884,572 896,579 896,593 893,593 893,612 908,621 918,612 922,605">
          <text:p/>
        </draw:polyline>
        <draw:polyline draw:style-name="gr13" draw:text-style-name="P1" draw:layer="layout" svg:width="0.979cm" svg:height="1.088cm" svg:x="8.203cm" svg:y="15.868cm" svg:viewBox="0 0 980 1089" draw:points="0,1089 9,1064 51,1047 79,1015 133,1017 170,1047 213,1047 261,995 258,967 261,949 307,945 335,890 374,890 383,893 404,876 404,796 394,757 383,732 419,615 469,589 471,532 519,529 587,481 653,485 666,481 696,400 721,366 733,371 784,337 773,315 801,266 778,198 834,149 836,179 872,170 893,155 881,128 934,90 940,43 980,0">
          <text:p/>
        </draw:polyline>
        <draw:polyline draw:style-name="gr13" draw:text-style-name="P1" draw:layer="layout" svg:width="0.982cm" svg:height="0.527cm" svg:x="10.105cm" svg:y="15.945cm" svg:viewBox="0 0 983 528" draw:points="0,528 26,459 39,456 51,430 149,481 208,419 211,395 285,370 349,272 366,283 366,308 394,305 405,297 405,294 402,285 402,277 405,277 413,280 445,297 506,297 517,257 603,226 626,178 676,133 762,87 779,90 812,31 868,55 872,68 945,72 983,0">
          <text:p/>
        </draw:polyline>
        <draw:polyline draw:style-name="gr13" draw:text-style-name="P1" draw:layer="layout" svg:width="0.325cm" svg:height="0.917cm" svg:x="10.056cm" svg:y="16.473cm" svg:viewBox="0 0 326 918" draw:points="49,0 78,13 104,58 78,109 83,123 87,129 88,129 130,119 151,131 128,186 88,217 17,260 20,302 26,305 2,365 20,391 77,404 77,433 9,472 0,507 0,510 7,526 54,524 77,531 91,546 79,578 37,611 100,651 117,659 158,659 171,655 185,650 185,665 255,677 258,680 275,688 223,727 224,739 247,745 257,791 253,824 326,918">
          <text:p/>
        </draw:polyline>
        <draw:polyline draw:style-name="gr13" draw:text-style-name="P1" draw:layer="layout" svg:width="0.318cm" svg:height="1.14cm" svg:x="16.044cm" svg:y="13.163cm" svg:viewBox="0 0 319 1141" draw:points="118,1141 136,1119 136,1105 209,1106 215,1102 247,1094 277,1064 235,1004 186,972 187,912 194,881 186,859 207,851 251,847 236,780 260,774 288,745 298,725 276,677 273,674 268,651 228,625 247,596 244,584 226,561 224,533 175,524 181,482 215,442 141,402 122,354 132,337 241,308 251,322 319,315 312,257 273,247 260,251 226,187 209,179 196,183 190,187 126,201 90,144 88,124 60,82 17,112 0,77 4,0">
          <text:p/>
        </draw:polyline>
        <draw:polyline draw:style-name="gr13" draw:text-style-name="P1" draw:layer="layout" svg:width="0.94cm" svg:height="0.757cm" svg:x="7.164cm" svg:y="14.526cm" svg:viewBox="0 0 941 758" draw:points="9,0 13,54 0,126 71,174 94,199 80,236 75,245 77,256 83,271 86,273 88,275 88,273 115,261 120,261 128,271 136,296 197,315 173,353 240,364 247,347 315,366 324,377 347,395 337,426 400,446 447,471 478,432 505,494 548,475 563,517 667,496 694,560 754,582 815,594 818,632 854,650 861,679 881,679 898,719 892,738 941,758">
          <text:p/>
        </draw:polyline>
        <draw:polyline draw:style-name="gr13" draw:text-style-name="P1" draw:layer="layout" svg:width="0.658cm" svg:height="1.673cm" svg:x="7.548cm" svg:y="15.283cm" svg:viewBox="0 0 659 1674" draw:points="557,0 581,42 564,83 550,92 497,80 481,91 495,142 485,151 508,167 528,219 513,259 482,281 494,318 474,385 462,406 421,378 363,408 349,385 334,366 326,343 285,340 249,347 229,380 217,383 188,378 147,390 93,374 21,415 0,445 2,471 68,470 81,480 62,516 52,589 77,606 76,642 55,641 5,704 42,739 72,732 102,717 110,734 142,781 167,806 184,811 232,857 191,902 192,917 247,953 275,943 308,1010 306,1018 300,1015 297,1013 293,1013 283,1025 272,1050 247,1050 238,1089 283,1118 283,1125 312,1194 210,1232 195,1236 204,1268 239,1305 289,1325 240,1321 233,1342 218,1365 229,1407 266,1428 312,1381 427,1428 434,1433 436,1457 491,1455 482,1532 477,1546 502,1549 576,1547 584,1549 659,1608 644,1666 655,1674">
          <text:p/>
        </draw:polyline>
        <draw:polyline draw:style-name="gr13" draw:text-style-name="P1" draw:layer="layout" svg:width="0.463cm" svg:height="1.241cm" svg:x="18.385cm" svg:y="18.676cm" svg:viewBox="0 0 464 1242" draw:points="0,1242 114,1191 46,1151 98,1094 46,1030 117,1043 217,1030 293,950 300,958 389,1006 464,988 396,928 383,922 366,905 312,874 312,873 311,862 311,851 289,813 296,797 226,762 146,692 158,613 106,547 97,530 85,525 78,519 43,426 43,426 46,419 63,406 97,243 113,243 145,221 145,218 142,213 141,209 141,193 142,193 145,190 148,184 151,184 172,187 191,196 198,99 296,31 308,18 332,0">
          <text:p/>
        </draw:polyline>
        <draw:polyline draw:style-name="gr13" draw:text-style-name="P1" draw:layer="layout" svg:width="1.913cm" svg:height="1.086cm" svg:x="16.866cm" svg:y="18.04cm" svg:viewBox="0 0 1914 1087" draw:points="1914,3 1848,0 1848,9 1827,45 1826,45 1815,58 1758,108 1711,119 1691,119 1677,147 1608,230 1602,236 1599,236 1557,264 1549,267 1546,267 1514,262 1500,352 1459,387 1448,471 1266,472 1192,463 1113,438 1108,434 1102,420 1102,420 1104,415 1087,386 1029,327 987,351 985,355 1000,420 980,455 927,420 834,462 885,568 833,637 810,593 785,562 783,559 782,559 763,547 749,522 748,522 746,517 730,528 721,511 717,468 680,457 655,441 646,443 604,441 596,458 565,500 470,586 449,596 440,604 412,625 373,723 355,751 374,800 373,824 374,831 374,939 361,939 302,851 259,832 240,840 229,914 302,994 305,1011 308,1015 308,1016 314,1022 327,1027 352,1033 358,1030 368,1036 368,1041 365,1055 361,1062 361,1064 359,1066 283,1058 178,1027 119,1033 26,1087 0,1076">
          <text:p/>
        </draw:polyline>
        <draw:polyline draw:style-name="gr13" draw:text-style-name="P1" draw:layer="layout" svg:width="1.403cm" svg:height="0.57cm" svg:x="11.419cm" svg:y="21.917cm" svg:viewBox="0 0 1404 571" draw:points="1404,181 1297,112 1189,70 1174,49 1108,0 1021,42 944,96 932,142 920,163 906,177 904,177 843,188 816,187 815,187 792,172 749,180 623,155 554,155 531,142 470,168 462,169 375,155 344,146 327,148 255,172 283,246 283,291 297,357 302,367 302,368 305,391 305,401 300,406 247,446 157,444 156,459 128,501 128,503 115,513 42,548 42,564 15,571 15,563 0,538">
          <text:p/>
        </draw:polyline>
        <draw:polyline draw:style-name="gr13" draw:text-style-name="P1" draw:layer="layout" svg:width="0.796cm" svg:height="0.559cm" svg:x="15.888cm" svg:y="15.513cm" svg:viewBox="0 0 797 560" draw:points="0,155 31,159 116,194 130,218 152,240 211,227 250,199 284,144 299,71 348,15 354,0 411,23 450,48 500,105 482,153 508,178 520,198 541,215 598,284 629,312 645,346 672,348 682,357 682,416 707,434 737,445 797,560">
          <text:p/>
        </draw:polyline>
        <draw:polyline draw:style-name="gr13" draw:text-style-name="P1" draw:layer="layout" svg:width="0.987cm" svg:height="0.54cm" svg:x="7.139cm" svg:y="16.617cm" svg:viewBox="0 0 988 541" draw:points="0,5 93,19 111,26 168,22 170,0 207,4 198,47 207,76 287,102 329,91 372,102 409,121 428,163 425,167 420,181 420,184 418,188 418,191 420,192 445,192 447,210 434,246 425,286 451,340 471,419 505,362 576,434 587,410 634,430 677,502 715,504 732,521 803,541 881,495 917,482 962,533 988,528">
          <text:p/>
        </draw:polyline>
        <draw:polyline draw:style-name="gr13" draw:text-style-name="P1" draw:layer="layout" svg:width="0.075cm" svg:height="0.187cm" svg:x="8.127cm" svg:y="16.957cm" svg:viewBox="0 0 76 188" draw:points="0,188 9,104 16,104 65,85 68,83 71,83 71,79 68,70 65,69 65,68 60,68 60,69 56,69 46,68 39,64 38,62 38,60 36,54 38,48 39,45 70,17 76,0">
          <text:p/>
        </draw:polyline>
        <draw:polyline draw:style-name="gr13" draw:text-style-name="P1" draw:layer="layout" svg:width="0.53cm" svg:height="0.78cm" svg:x="8.115cm" svg:y="17.112cm" svg:viewBox="0 0 531 781" draw:points="499,781 465,732 466,707 455,670 454,641 509,636 531,603 492,562 424,568 421,573 390,600 371,605 344,647 330,642 327,639 224,647 199,616 165,645 128,634 123,633 65,585 0,569 46,535 82,480 92,415 85,409 75,335 89,297 124,270 126,208 181,108 152,25 141,9 99,0 92,0 12,33">
          <text:p/>
        </draw:polyline>
        <draw:polyline draw:style-name="gr13" draw:text-style-name="P1" draw:layer="layout" svg:width="0.714cm" svg:height="1.123cm" svg:x="7.899cm" svg:y="17.89cm" svg:viewBox="0 0 715 1124" draw:points="0,1124 29,1095 116,1085 169,979 108,901 94,889 108,855 172,843 185,845 253,833 259,786 242,766 225,709 244,664 214,567 216,536 249,499 242,437 276,459 301,433 349,448 373,372 415,361 426,353 480,323 463,281 466,252 504,272 523,225 534,212 502,191 458,195 460,165 410,122 457,114 475,46 505,55 542,25 565,82 593,73 604,0 674,20 715,3">
          <text:p/>
        </draw:polyline>
        <draw:polyline draw:style-name="gr13" draw:text-style-name="P1" draw:layer="layout" svg:width="1.684cm" svg:height="0.779cm" svg:x="6.214cm" svg:y="18.293cm" svg:viewBox="0 0 1685 780" draw:points="0,125 228,62 264,0 352,59 368,56 376,52 407,52 412,59 419,105 419,113 400,159 339,239 463,218 510,204 521,218 623,264 675,261 681,255 691,247 710,243 715,243 722,246 727,226 739,222 800,206 849,221 874,205 939,213 957,255 931,315 1042,362 1053,374 1054,377 1104,400 1116,456 1174,490 1246,496 1249,536 1252,545 1266,558 1289,576 1297,576 1318,578 1292,683 1299,732 1299,737 1300,741 1326,749 1421,760 1493,780 1555,760 1557,635 1598,630 1685,721">
          <text:p/>
        </draw:polyline>
        <draw:polyline draw:style-name="gr13" draw:text-style-name="P1" draw:layer="layout" svg:width="0.418cm" svg:height="0.534cm" svg:x="7.899cm" svg:y="19.014cm" svg:viewBox="0 0 419 535" draw:points="0,0 15,48 12,160 206,173 264,216 419,237 419,267 361,314 364,320 361,332 327,419 313,445 295,445 315,535">
          <text:p/>
        </draw:polyline>
        <draw:polyline draw:style-name="gr13" draw:text-style-name="P1" draw:layer="layout" svg:width="2.004cm" svg:height="0.157cm" svg:x="5.681cm" svg:y="20.353cm" svg:viewBox="0 0 2005 158" draw:points="0,50 38,56 165,129 170,129 239,138 295,124 412,108 428,101 502,56 516,43 550,44 573,61 613,102 613,107 616,107 616,112 613,125 610,125 607,127 582,129 560,127 552,150 552,158 610,147 650,119 693,102 710,133 775,147 780,152 829,149 820,79 879,84 922,82 959,61 1021,70 1033,73 1067,76 1068,53 1129,53 1144,36 1183,5 1237,59 1245,81 1275,90 1290,47 1352,36 1384,25 1393,70 1396,77 1421,90 1421,107 1496,65 1505,77 1511,98 1519,98 1658,4 1696,0 1711,19 1680,90 1699,85 1748,56 1757,65 1830,72 1837,84 1912,68 1913,56 1998,34 2005,30">
          <text:p/>
        </draw:polyline>
        <draw:polyline draw:style-name="gr13" draw:text-style-name="P1" draw:layer="layout" svg:width="1.077cm" svg:height="0.67cm" svg:x="7.914cm" svg:y="20.346cm" svg:viewBox="0 0 1078 671" draw:points="1078,671 1067,664 1022,651 987,627 974,634 969,633 936,619 908,634 880,619 870,619 851,608 826,599 823,627 746,605 754,574 724,565 700,576 649,587 642,519 604,526 601,489 557,501 494,530 455,528 417,519 409,500 414,503 408,451 368,446 349,407 354,386 400,366 382,335 346,297 341,262 342,242 321,203 273,202 272,187 172,143 162,111 147,94 140,35 128,7 99,7 99,0 36,0 0,37 0,51">
          <text:p/>
        </draw:polyline>
        <draw:line draw:style-name="gr13" draw:text-style-name="P1" draw:layer="layout" svg:x1="17.385cm" svg:y1="15.789cm" svg:x2="17.389cm" svg:y2="15.77cm">
          <text:p/>
        </draw:line>
        <draw:polyline draw:style-name="gr13" draw:text-style-name="P1" draw:layer="layout" svg:width="1.177cm" svg:height="0.429cm" svg:x="8.614cm" svg:y="17.893cm" svg:viewBox="0 0 1178 430" draw:points="0,0 14,8 70,85 66,116 91,154 74,219 80,231 176,256 228,235 257,205 296,206 338,188 356,198 406,206 444,153 489,166 504,134 542,171 544,196 585,204 602,201 653,204 706,176 742,187 740,176 742,170 745,170 750,158 756,153 759,153 759,151 767,154 793,166 806,175 810,193 802,209 843,224 814,256 785,312 804,343 846,377 865,379 923,329 980,290 1059,307 1085,345 1115,362 1178,430">
          <text:p/>
        </draw:polyline>
        <draw:polyline draw:style-name="gr13" draw:text-style-name="P1" draw:layer="layout" svg:width="1.256cm" svg:height="0.416cm" svg:x="9.764cm" svg:y="18.718cm" svg:viewBox="0 0 1257 417" draw:points="0,31 58,3 107,0 103,45 25,83 82,162 99,165 131,185 173,180 182,231 210,241 271,278 290,236 358,218 363,219 332,308 328,344 383,350 403,355 406,358 411,360 423,371 443,417 499,363 545,333 550,335 556,335 558,333 593,309 626,247 680,269 705,349 735,364 788,337 803,213 847,221 846,264 899,224 911,253 928,239 931,221 979,188 986,193 1090,193 1102,190 1103,188 1111,177 1112,171 1103,160 1138,142 1171,171 1203,142 1257,137">
          <text:p/>
        </draw:polyline>
        <draw:polyline draw:style-name="gr13" draw:text-style-name="P1" draw:layer="layout" svg:width="0.556cm" svg:height="0.584cm" svg:x="10.968cm" svg:y="18.27cm" svg:viewBox="0 0 557 585" draw:points="52,585 77,564 69,513 42,475 41,406 6,380 4,378 0,357 1,312 25,269 49,276 66,232 109,272 111,233 160,207 172,202 207,157 213,143 281,121 290,96 291,93 291,92 296,89 327,68 330,68 330,66 366,58 366,60 385,79 417,91 472,93 500,51 525,53 557,0">
          <text:p/>
        </draw:polyline>
        <draw:polyline draw:style-name="gr13" draw:text-style-name="P1" draw:layer="layout" svg:width="0.195cm" svg:height="0.41cm" svg:x="10.984cm" svg:y="18.855cm" svg:viewBox="0 0 196 411" draw:points="196,411 180,354 121,366 77,332 44,283 67,280 77,272 126,200 155,212 171,138 123,124 63,132 13,102 22,94 22,93 35,77 35,76 16,53 13,53 10,52 8,48 3,47 3,45 0,42 1,34 27,9 41,11 36,0">
          <text:p/>
        </draw:polyline>
        <draw:polyline draw:style-name="gr13" draw:text-style-name="P1" draw:layer="layout" svg:width="0.312cm" svg:height="0.606cm" svg:x="9.25cm" svg:y="19.405cm" svg:viewBox="0 0 313 607" draw:points="0,0 17,21 21,54 32,79 110,33 168,42 188,65 178,71 119,85 113,124 126,136 98,184 85,193 60,234 21,273 34,310 96,289 113,306 157,324 161,312 217,341 242,365 207,392 253,473 223,490 270,510 253,537 223,601 313,607">
          <text:p/>
        </draw:polyline>
        <draw:polyline draw:style-name="gr13" draw:text-style-name="P1" draw:layer="layout" svg:width="0.938cm" svg:height="1.004cm" svg:x="8.992cm" svg:y="20.012cm" svg:viewBox="0 0 939 1005" draw:points="0,1005 9,996 79,993 107,968 109,962 155,896 219,860 230,823 239,811 262,785 318,825 341,788 378,805 398,794 443,806 468,817 492,814 507,839 533,871 537,862 590,910 609,903 623,881 626,874 611,817 658,809 656,771 650,767 673,745 675,732 684,721 690,703 652,675 684,649 677,647 741,610 747,562 707,530 778,549 794,541 803,499 871,502 879,462 939,477 926,397 879,397 854,362 862,332 837,315 811,328 794,277 752,273 726,253 715,236 739,190 726,181 675,162 658,130 616,94 626,94 588,59 571,0">
          <text:p/>
        </draw:polyline>
        <draw:polyline draw:style-name="gr13" draw:text-style-name="P1" draw:layer="layout" svg:width="0.938cm" svg:height="0.312cm" svg:x="9.563cm" svg:y="19.75cm" svg:viewBox="0 0 939 313" draw:points="0,262 2,256 44,256 70,239 164,242 198,205 234,237 249,245 297,194 343,233 355,256 394,305 400,311 400,313 402,313 495,279 502,273 503,273 503,271 504,268 504,267 487,247 510,254 536,247 539,246 556,245 606,225 631,212 589,168 530,149 615,94 640,58 708,72 772,101 817,20 876,26 887,32 939,0">
          <text:p/>
        </draw:polyline>
        <draw:polyline draw:style-name="gr13" draw:text-style-name="P1" draw:layer="layout" svg:width="0.706cm" svg:height="0.514cm" svg:x="10.474cm" svg:y="19.235cm" svg:viewBox="0 0 707 515" draw:points="28,515 50,515 57,485 61,473 0,428 25,420 133,428 141,379 155,354 182,360 199,320 263,250 249,218 205,150 187,136 195,94 291,93 378,140 402,133 422,76 452,115 470,127 476,102 470,39 490,59 564,62 589,59 597,50 598,0 618,16 707,31">
          <text:p/>
        </draw:polyline>
        <draw:polyline draw:style-name="gr13" draw:text-style-name="P1" draw:layer="layout" svg:width="0.754cm" svg:height="1.044cm" svg:x="10.499cm" svg:y="19.75cm" svg:viewBox="0 0 755 1045" draw:points="725,1045 704,1024 704,1014 708,974 710,966 755,940 755,914 700,894 699,943 610,920 606,928 555,897 551,903 504,871 495,820 448,801 446,761 403,731 368,728 360,724 328,705 317,684 285,682 251,653 197,622 255,566 266,551 249,498 162,486 157,460 230,438 209,409 157,381 142,361 146,310 138,256 106,253 51,219 54,163 27,151 0,109 2,103 14,101 3,0">
          <text:p/>
        </draw:polyline>
        <draw:polyline draw:style-name="gr13" draw:text-style-name="P1" draw:layer="layout" svg:width="0.54cm" svg:height="0.357cm" svg:x="10.682cm" svg:y="20.778cm" svg:viewBox="0 0 541 358" draw:points="0,358 23,341 30,332 26,298 64,273 64,232 57,215 99,198 133,226 175,218 201,218 184,164 184,107 201,99 222,103 216,94 209,69 252,43 250,22 270,0 332,62 329,99 354,99 360,91 428,40 439,45 439,62 443,57 452,54 457,60 460,60 460,56 463,57 465,62 465,68 467,69 467,71 468,71 474,76 475,79 477,79 480,77 482,73 516,57 525,45 541,17">
          <text:p/>
        </draw:polyline>
        <draw:polyline draw:style-name="gr13" draw:text-style-name="P1" draw:layer="layout" svg:width="1.358cm" svg:height="1.021cm" svg:x="9.324cm" svg:y="21.05cm" svg:viewBox="0 0 1359 1022" draw:points="35,1022 37,993 0,858 11,810 83,784 68,737 128,734 151,720 166,723 233,706 258,670 301,631 264,598 250,601 245,554 260,564 258,547 239,495 270,486 260,440 274,406 287,409 334,437 352,397 355,346 360,341 411,367 446,346 451,337 470,320 503,360 505,363 534,377 539,375 547,355 585,389 605,414 605,431 623,474 657,471 684,465 717,420 749,400 704,343 675,343 649,338 633,287 667,266 674,266 696,253 742,256 758,244 769,255 795,241 794,224 875,188 868,154 779,125 742,94 741,44 792,0 868,0 951,122 947,137 947,147 945,147 937,164 931,182 955,198 973,204 987,213 1069,196 1069,187 1052,159 1073,134 1062,122 1053,105 1060,40 1130,79 1153,105 1189,82 1228,103 1279,125 1277,163 1286,164 1288,164 1288,163 1298,158 1308,147 1311,146 1311,137 1308,136 1308,134 1305,133 1304,130 1303,129 1300,114 1338,69 1359,86">
          <text:p/>
        </draw:polyline>
        <draw:polyline draw:style-name="gr13" draw:text-style-name="P1" draw:layer="layout" svg:width="0.753cm" svg:height="1.318cm" svg:x="10.682cm" svg:y="21.136cm" svg:viewBox="0 0 754 1319" draw:points="737,1319 754,1282 754,1281 752,1279 739,1250 728,1236 697,1230 654,1189 634,1174 610,1131 525,1151 507,1153 481,1166 473,1162 463,1165 367,1128 363,1119 332,1097 363,1077 318,1017 256,976 281,923 303,910 414,893 450,859 465,787 448,746 378,724 405,681 465,695 490,677 463,606 435,578 460,529 446,504 389,461 423,451 406,419 414,410 407,374 409,357 371,328 371,315 337,312 299,277 252,247 213,277 207,272 141,246 31,180 56,107 17,53 23,42 23,39 20,26 20,25 6,4 5,4 0,0">
          <text:p/>
        </draw:polyline>
        <draw:polyline draw:style-name="gr13" draw:text-style-name="P1" draw:layer="layout" svg:width="0.608cm" svg:height="0.186cm" svg:x="10.81cm" svg:y="22.455cm" svg:viewBox="0 0 609 187" draw:points="0,187 65,170 143,172 184,101 192,108 192,111 196,112 203,117 239,124 241,124 298,98 302,96 307,89 329,34 347,4 375,19 414,13 420,0 443,4 609,0">
          <text:p/>
        </draw:polyline>
        <draw:polyline draw:style-name="gr13" draw:text-style-name="P1" draw:layer="layout" svg:width="0.305cm" svg:height="1.303cm" svg:x="8.722cm" svg:y="21.017cm" svg:viewBox="0 0 306 1304" draw:points="26,1304 36,1282 1,1225 8,1176 9,1083 4,1078 4,1037 13,1003 20,989 9,978 28,961 36,921 86,944 113,946 128,961 171,963 194,944 198,918 221,861 226,860 234,821 245,808 259,804 302,770 306,745 294,736 268,727 259,706 256,691 277,688 279,663 265,643 266,623 255,595 230,591 228,618 217,615 179,630 154,655 147,660 126,643 139,584 190,587 187,579 179,529 183,510 188,507 139,461 123,464 75,427 72,413 34,421 15,417 0,379 28,341 96,283 128,246 104,234 123,208 177,215 207,200 213,166 179,158 217,123 219,111 281,72 282,65 270,0">
          <text:p/>
        </draw:polyline>
        <draw:polyline draw:style-name="gr13" draw:text-style-name="P1" draw:layer="layout" svg:width="1.05cm" svg:height="0.498cm" svg:x="17.389cm" svg:y="15.388cm" svg:viewBox="0 0 1051 499" draw:points="0,382 4,337 56,340 98,349 117,369 125,397 145,400 140,425 150,482 175,446 198,457 243,499 319,476 371,408 378,395 373,378 405,343 438,273 474,234 509,170 509,141 515,106 600,0 609,12 634,25 640,26 645,29 676,34 693,57 696,62 691,97 642,99 691,195 744,244 800,225 835,222 838,234 874,278 881,319 922,383 930,377 958,335 983,286 990,284 998,278 1051,259">
          <text:p/>
        </draw:polyline>
        <draw:polyline draw:style-name="gr13" draw:text-style-name="P1" draw:layer="layout" svg:width="1.006cm" svg:height="1.005cm" svg:x="16.685cm" svg:y="16.073cm" svg:viewBox="0 0 1007 1006" draw:points="0,0 36,76 81,126 91,152 79,146 108,178 108,192 123,200 144,243 155,272 180,296 189,371 214,374 219,371 359,408 403,429 418,441 418,444 425,464 446,461 468,418 459,412 457,416 445,424 443,424 436,425 434,408 434,396 436,378 436,373 440,371 444,370 445,367 451,365 461,345 465,303 465,299 464,297 464,296 448,277 481,265 486,265 502,259 504,256 521,243 522,242 523,239 540,243 580,280 593,294 595,310 591,320 655,353 661,345 717,336 723,362 734,359 761,345 766,345 776,350 853,441 875,490 875,492 870,498 859,510 855,510 851,512 844,512 881,527 878,555 872,569 868,600 804,645 800,663 804,714 804,714 808,725 791,761 789,762 785,762 789,788 807,827 845,880 821,953 859,953 876,929 892,929 983,957 997,967 1007,977 1007,987 1000,1006">
          <text:p/>
        </draw:polyline>
        <draw:polyline draw:style-name="gr13" draw:text-style-name="P1" draw:layer="layout" svg:width="0.416cm" svg:height="0.414cm" svg:x="16.972cm" svg:y="15.365cm" svg:viewBox="0 0 417 415" draw:points="0,0 47,12 53,40 56,83 73,159 70,211 134,284 164,261 206,261 200,301 235,298 226,355 257,367 259,400 332,415 417,405">
          <text:p/>
        </draw:polyline>
        <draw:polygon draw:style-name="gr15" draw:text-style-name="P1" draw:layer="layout" svg:width="0.083cm" svg:height="0.144cm" svg:x="7.863cm" svg:y="20.843cm" svg:viewBox="0 0 84 145" draw:points="16,8 21,33 42,33 44,88 12,77 0,111 61,145 84,60 61,21 38,0">
          <text:p/>
        </draw:polygon>
        <draw:line draw:style-name="gr16" draw:text-style-name="P1" draw:layer="layout" svg:x1="17.323cm" svg:y1="14.694cm" svg:x2="17.329cm" svg:y2="14.694cm">
          <text:p/>
        </draw:line>
        <draw:polygon draw:style-name="gr15" draw:text-style-name="P1" draw:layer="layout" svg:width="0.307cm" svg:height="0.279cm" svg:x="15.615cm" svg:y="18.651cm" svg:viewBox="0 0 308 280" draw:points="34,128 0,170 42,184 33,259 83,247 185,280 223,209 216,189 306,95 308,82 265,77 223,64 222,59 219,36 225,33 227,14 179,0 136,8 123,8 71,34 57,107">
          <text:p/>
        </draw:polygon>
        <draw:polygon draw:style-name="gr15" draw:text-style-name="P1" draw:layer="layout" svg:width="0.085cm" svg:height="0.124cm" svg:x="7.82cm" svg:y="20.999cm" svg:viewBox="0 0 86 125" draw:points="86,52 71,100 55,125 21,117 0,60 4,40 4,31 30,0 81,2">
          <text:p/>
        </draw:polygon>
        <draw:polyline draw:style-name="gr17" draw:text-style-name="P1" draw:layer="layout" svg:width="1.392cm" svg:height="1.057cm" svg:x="18.425cm" svg:y="23.668cm" svg:viewBox="0 0 1393 1058" draw:points="0,0 50,21 109,9 126,30 176,38 181,55 228,51 300,68 321,94 398,106 455,70 464,134 492,146 502,192 542,225 576,223 600,257 660,267 709,308 770,304 780,370 808,387 826,464 913,510 931,539 934,604 981,670 1079,659 1096,823 1085,840 1111,857 1085,891 1143,904 1149,925 1119,1021 1137,1038 1147,1027 1187,1048 1240,1033 1251,1058 1279,1050 1366,972 1393,989">
          <text:p/>
        </draw:polyline>
        <draw:polyline draw:style-name="gr18" draw:text-style-name="P1" draw:layer="layout" svg:width="0.013cm" svg:height="0.011cm" svg:x="18.519cm" svg:y="15.515cm" svg:viewBox="0 0 14 12" draw:points="0,12 8,12 14,1 14,0">
          <text:p/>
        </draw:polyline>
        <draw:polyline draw:style-name="gr18" draw:text-style-name="P1" draw:layer="layout" svg:width="0.016cm" svg:height="0.027cm" svg:x="18.519cm" svg:y="15.516cm" svg:viewBox="0 0 17 28" draw:points="17,0 17,26 14,28 11,28 11,26 7,20 7,20 4,11 0,11">
          <text:p/>
        </draw:polyline>
        <draw:polyline draw:style-name="gr18" draw:text-style-name="P1" draw:layer="layout" svg:width="1.642cm" svg:height="1.303cm" svg:x="17.144cm" svg:y="14.21cm" svg:viewBox="0 0 1643 1304" draw:points="1390,1304 1394,1302 1398,1295 1398,1292 1396,1289 1403,1281 1409,1281 1413,1284 1415,1287 1417,1287 1426,1295 1434,1293 1450,1295 1462,1287 1467,1280 1475,1280 1483,1284 1491,1281 1497,1280 1498,1278 1500,1272 1509,1255 1515,1251 1517,1250 1518,1250 1528,1244 1530,1244 1541,1236 1543,1234 1556,1230 1560,1230 1568,1233 1575,1225 1575,1224 1577,1219 1579,1212 1588,1196 1586,1190 1586,1184 1585,1179 1583,1173 1583,1170 1590,1154 1602,1140 1605,1132 1605,1131 1609,1125 1610,1125 1628,1114 1630,1114 1630,1114 1636,1111 1643,1111 1643,1106 1637,1094 1633,1089 1628,1080 1628,1071 1630,1064 1630,1060 1628,1046 1628,1043 1626,1042 1624,1040 1605,1037 1600,1034 1599,1031 1585,1014 1586,1008 1586,1006 1594,1001 1594,1001 1602,1000 1605,995 1605,992 1603,991 1602,989 1599,983 1596,983 1596,980 1592,977 1586,963 1583,955 1575,946 1569,952 1568,952 1562,949 1552,944 1543,929 1537,910 1530,902 1522,898 1509,887 1494,864 1488,844 1488,842 1477,844 1466,836 1466,834 1464,829 1467,822 1469,819 1467,817 1467,816 1460,812 1447,817 1440,829 1432,838 1429,844 1426,848 1404,855 1401,859 1398,865 1389,864 1377,856 1372,848 1372,839 1382,810 1398,799 1398,787 1396,783 1398,774 1389,765 1387,757 1387,750 1399,728 1398,714 1398,714 1401,705 1401,698 1398,693 1390,689 1375,694 1346,691 1339,691 1332,689 1321,685 1318,680 1314,677 1275,682 1267,672 1262,672 1256,674 1253,672 1250,663 1246,648 1238,634 1246,609 1260,595 1262,591 1262,583 1268,575 1268,574 1256,535 1253,529 1262,507 1277,489 1278,484 1277,469 1277,465 1281,464 1285,461 1290,459 1298,447 1303,430 1314,426 1319,421 1324,416 1328,397 1331,390 1330,373 1336,361 1336,353 1326,337 1324,336 1319,333 1315,336 1314,339 1309,340 1292,325 1284,320 1279,316 1279,314 1281,306 1273,294 1264,289 1254,281 1246,277 1241,280 1237,280 1236,277 1230,265 1230,257 1228,252 1213,254 1211,252 1209,242 1205,234 1192,217 1190,206 1190,192 1195,186 1203,180 1219,178 1236,158 1235,144 1233,136 1235,124 1235,123 1236,121 1236,119 1256,47 1047,0 807,7 673,98 539,132 420,229 377,336 409,349 420,362 427,379 426,385 416,390 411,391 409,397 405,408 405,408 407,412 413,417 419,430 424,438 426,439 443,455 445,464 452,469 470,459 487,436 492,430 496,434 492,444 494,450 503,453 505,451 514,455 514,468 518,476 514,481 496,512 496,516 492,519 475,533 473,536 462,541 453,544 437,553 430,561 416,562 411,558 398,566 392,574 384,578 375,589 362,600 360,604 356,608 343,617 337,623 343,646 343,648 332,657 324,668 318,668 290,682 286,686 284,686 275,697 266,706 251,706 243,703 211,702 200,686 173,691 171,691 139,688 136,698 128,711 117,720 115,720 98,711 87,708 70,711 54,706 53,706 43,711 39,714 37,723 24,736 13,737 2,744 0,736 13,723 13,719 12,714 12,708 17,691 24,682 27,674 27,672 39,646 49,635 53,625 49,618 45,614 34,608 24,604 19,601 5,595 6,592 9,591 12,589 19,584 13,575 12,574 20,557 26,552 47,552 62,544 68,536 68,529 80,519 94,515 105,502 124,518 132,509 132,506 134,502 134,498 145,487 150,487 158,490 164,490 175,485 179,484">
          <text:p/>
        </draw:polyline>
        <draw:polygon draw:style-name="gr19" draw:text-style-name="P1" draw:layer="layout" svg:width="0.31cm" svg:height="0.544cm" svg:x="6.17cm" svg:y="15.025cm" svg:viewBox="0 0 311 545" draw:points="53,18 58,25 59,34 73,51 85,62 88,68 118,88 121,94 122,96 129,111 131,116 139,124 167,136 189,137 223,133 240,136 241,137 246,137 250,146 255,150 255,156 257,159 258,198 255,201 257,198 257,185 255,185 247,197 246,201 246,215 250,224 251,224 254,230 260,236 267,244 267,248 258,256 255,264 254,272 267,303 277,317 309,355 311,363 308,385 305,394 301,400 294,414 288,432 288,435 284,439 284,443 286,445 294,473 294,482 289,490 289,491 284,494 264,517 251,536 250,537 247,542 246,545 235,545 229,539 229,536 224,532 224,529 223,524 218,496 212,425 206,397 195,368 192,366 183,360 163,329 161,324 150,324 144,324 122,298 121,298 114,295 111,295 78,269 76,265 75,264 71,260 71,258 34,209 29,190 30,187 30,184 29,176 22,159 22,150 24,139 29,128 33,111 30,103 30,99 5,34 5,25 0,1 0,0 10,0 33,14 37,14 50,17">
          <text:p/>
        </draw:polygon>
        <draw:polygon draw:style-name="gr19" draw:text-style-name="P1" draw:layer="layout" svg:width="0.006cm" svg:height="0.003cm" svg:x="6.056cm" svg:y="14.61cm" svg:viewBox="0 0 7 4" draw:points="2,1 0,4 7,0">
          <text:p/>
        </draw:polygon>
        <draw:polygon draw:style-name="gr19" draw:text-style-name="P1" draw:layer="layout" svg:width="0.008cm" svg:height="0.008cm" svg:x="6.064cm" svg:y="14.6cm" svg:viewBox="0 0 9 9" draw:points="0,9 4,7 5,6 9,0">
          <text:p/>
        </draw:polygon>
        <draw:polygon draw:style-name="gr19" draw:text-style-name="P1" draw:layer="layout" svg:width="0.447cm" svg:height="0.263cm" svg:x="5.97cm" svg:y="14.567cm" svg:viewBox="0 0 448 264" draw:points="446,221 448,221 448,223 447,229 429,238 421,247 418,251 412,263 411,264 399,260 389,261 387,261 383,263 363,263 341,255 341,252 324,244 310,238 292,223 288,220 288,218 286,215 285,215 276,206 261,195 254,189 205,159 190,152 177,141 145,124 137,121 126,121 103,128 93,137 91,137 86,138 80,138 74,132 55,121 47,119 40,115 35,110 26,85 26,79 21,68 12,55 9,55 4,47 4,43 0,40 0,22 9,22 9,25 18,30 31,30 33,28 46,22 60,14 64,9 74,0 91,0 103,8 120,31 131,55 131,56 120,65 118,68 115,68 109,65 105,64 103,61 99,55 99,51 94,51 94,40 97,36 94,39 93,42 93,48 91,51 94,60 94,68 93,70 86,76 82,72 80,70 74,56 71,48 72,70 74,79 80,90 91,90 99,98 99,102 97,110 97,115 99,115 106,110 111,102 114,101 135,90 142,85 148,76 157,73 166,69 218,68 222,69 225,70 225,72 227,72 225,73 225,76 213,90 212,90 208,93 207,93 191,96 183,94 183,98 179,101 182,104 183,108 195,119 210,124 230,127 258,127 284,124 302,124 305,124 331,145 332,149 341,159 352,167 353,167 356,169 358,169 361,167 369,164 372,162 375,162 395,169 397,170 406,196 408,209 408,215 409,220 414,226 423,230 437,229 446,223">
          <text:p/>
        </draw:polygon>
        <draw:polygon draw:style-name="gr19" draw:text-style-name="P1" draw:layer="layout" svg:width="0.166cm" svg:height="0.107cm" svg:x="4.799cm" svg:y="13.469cm" svg:viewBox="0 0 167 108" draw:points="29,0 42,2 45,6 60,9 74,14 82,22 82,23 89,30 99,35 115,35 125,43 127,48 140,60 164,91 167,98 167,107 165,108 164,107 162,107 147,96 127,87 120,90 111,99 97,107 94,108 94,107 87,102 82,94 70,93 54,85 11,52 4,43 4,39 2,36 0,16 0,14 11,14 23,8 25,5">
          <text:p/>
        </draw:polygon>
        <draw:polygon draw:style-name="gr19" draw:text-style-name="P1" draw:layer="layout" svg:width="0.214cm" svg:height="0.299cm" svg:x="4.98cm" svg:y="12.85cm" svg:viewBox="0 0 215 300" draw:points="14,24 7,19 3,7 3,2 9,3 14,5 15,7 31,7 38,2 49,0 78,2 80,3 82,3 85,13 85,17 89,22 97,26 118,29 122,39 125,40 126,48 126,49 122,68 118,80 117,83 112,80 92,66 92,71 95,71 100,80 104,88 104,88 102,88 97,96 95,102 100,117 100,119 104,122 106,122 109,116 165,151 190,164 190,165 194,168 208,178 215,199 215,242 210,275 210,281 215,292 215,300 211,300 208,298 206,294 190,271 185,255 185,246 176,215 170,203 165,196 159,184 131,153 119,143 114,139 87,138 70,150 66,151 60,150 57,148 49,138 23,94 2,80 0,77 0,66 2,63 14,49 19,34">
          <text:p/>
        </draw:polygon>
        <draw:polygon draw:style-name="gr19" draw:text-style-name="P1" draw:layer="layout" svg:width="0.289cm" svg:height="0.247cm" svg:x="3.641cm" svg:y="11.977cm" svg:viewBox="0 0 290 248" draw:points="162,127 163,128 173,139 180,139 197,148 209,160 210,163 226,170 233,171 251,171 262,170 273,171 275,173 278,175 287,184 287,186 290,192 287,196 274,207 265,218 253,238 238,248 226,248 216,237 194,223 175,226 168,226 158,220 153,214 149,212 142,212 139,214 137,214 130,204 124,196 119,195 113,196 100,206 88,207 51,206 45,204 40,190 32,187 11,160 9,153 18,144 20,135 17,127 13,120 4,97 0,64 0,52 3,35 11,31 17,25 20,8 22,3 26,0 29,0 30,3 39,16 51,22 66,22 66,34 61,39 61,44 69,34 77,34 90,41 109,56 128,64 141,64 146,61 153,67 154,97 162,112">
          <text:p/>
        </draw:polygon>
        <draw:polyline draw:style-name="gr18" draw:text-style-name="P1" draw:layer="layout" svg:width="1.719cm" svg:height="3.651cm" svg:x="18.244cm" svg:y="15.511cm" svg:viewBox="0 0 1720 3652" draw:points="1700,3584 1703,3579 1709,3574 1711,3570 1713,3562 1713,3556 1709,3551 1702,3544 1702,3532 1717,3519 1720,3503 1720,3497 1709,3493 1704,3493 1700,3494 1696,3497 1688,3497 1683,3494 1660,3493 1648,3494 1643,3497 1642,3497 1636,3510 1636,3523 1634,3536 1624,3556 1605,3556 1594,3554 1580,3556 1563,3553 1547,3554 1540,3556 1528,3565 1511,3571 1496,3570 1490,3573 1483,3578 1482,3584 1475,3591 1465,3591 1452,3578 1449,3578 1430,3584 1429,3588 1422,3596 1418,3600 1397,3605 1389,3612 1388,3613 1388,3616 1379,3621 1377,3621 1368,3616 1354,3619 1343,3616 1334,3617 1330,3633 1330,3651 1328,3652 1324,3652 1310,3639 1302,3638 1300,3641 1299,3642 1296,3642 1285,3634 1283,3630 1277,3630 1266,3630 1241,3647 1241,3650 1228,3650 1225,3647 1222,3642 1202,3600 1202,3593 1200,3591 1196,3588 1185,3591 1154,3593 1147,3591 1133,3593 1109,3600 1105,3605 1100,3605 1089,3591 1073,3591 1071,3584 1052,3571 1049,3567 1041,3545 1036,3537 1028,3533 1019,3549 1004,3549 998,3544 994,3537 988,3532 979,3527 979,3522 978,3516 973,3511 967,3510 962,3506 949,3488 946,3488 941,3489 936,3489 919,3476 911,3474 892,3486 885,3488 883,3488 862,3474 852,3464 841,3457 835,3454 809,3446 802,3446 800,3440 796,3435 792,3431 775,3425 766,3425 760,3431 755,3435 749,3434 747,3434 739,3435 728,3440 720,3446 715,3446 712,3443 700,3428 689,3429 671,3421 666,3413 658,3404 652,3383 652,3369 647,3352 652,3344 647,3331 638,3323 626,3318 618,3319 611,3316 609,3310 609,3302 605,3301 603,3299 601,3299 596,3302 592,3302 587,3299 584,3295 590,3273 586,3261 578,3252 562,3241 543,3224 536,3222 536,3219 528,3204 528,3193 520,3179 505,3171 490,3170 475,3165 473,3165 473,3162 470,3156 473,3151 477,3149 481,3148 485,3140 486,3133 483,3119 481,3094 477,3081 479,3076 479,3060 477,3043 477,3037 483,3035 486,3035 511,3020 517,3023 526,3028 533,3026 536,3023 538,3017 546,3017 549,3017 558,3017 558,3012 553,3006 547,3003 538,2992 533,2987 505,2974 500,2967 494,2944 492,2940 490,2935 483,2929 468,2927 459,2919 448,2910 443,2901 435,2887 425,2880 425,2878 413,2856 407,2812 402,2805 407,2800 409,2795 424,2788 432,2771 435,2759 439,2756 441,2756 443,2754 448,2756 458,2754 494,2737 494,2733 494,2731 492,2728 490,2716 516,2711 520,2706 520,2699 519,2694 520,2688 520,2677 517,2664 517,2657 519,2655 524,2640 536,2635 543,2626 543,2620 538,2614 538,2608 545,2604 549,2603 556,2601 562,2606 568,2604 568,2595 564,2592 547,2572 545,2555 535,2536 535,2533 536,2532 538,2520 543,2518 549,2510 549,2509 546,2498 547,2493 554,2480 562,2480 575,2472 588,2456 603,2451 607,2452 619,2455 630,2452 631,2451 635,2451 647,2447 654,2447 664,2450 682,2461 707,2467 722,2467 728,2465 728,2464 720,2430 715,2422 709,2412 709,2400 707,2396 699,2393 687,2393 671,2387 669,2384 656,2370 641,2340 636,2322 641,2306 641,2297 632,2280 631,2272 630,2264 596,2238 598,2235 609,2221 631,2169 632,2166 632,2166 626,2162 614,2162 609,2158 604,2129 596,2127 584,2127 568,2118 564,2118 558,2119 551,2119 545,2118 486,2085 475,2112 459,2127 452,2127 451,2127 437,2121 422,2123 418,2123 405,2116 394,2119 381,2115 366,2104 347,2098 332,2084 322,2080 292,2065 289,2061 283,2050 283,2042 281,2039 260,2042 247,2021 241,2013 239,2012 222,2013 213,2008 209,2004 207,1999 207,1991 203,1973 209,1961 214,1957 221,1954 219,1948 218,1944 214,1940 211,1939 207,1939 198,1940 198,1936 211,1923 214,1914 218,1906 222,1894 224,1886 221,1871 219,1865 201,1854 198,1851 196,1842 192,1835 185,1830 178,1830 177,1821 185,1818 194,1817 196,1808 196,1797 190,1789 187,1778 179,1770 164,1763 150,1762 135,1766 79,1766 75,1763 67,1746 62,1740 62,1732 70,1723 70,1718 65,1709 59,1707 56,1706 52,1701 59,1694 59,1685 56,1667 51,1661 42,1659 34,1655 28,1651 30,1642 30,1634 22,1621 7,1604 0,1599 0,1590 2,1582 5,1579 7,1566 32,1568 43,1557 62,1548 68,1533 70,1520 75,1515 77,1510 86,1511 100,1510 117,1500 124,1498 128,1502 133,1503 146,1511 147,1511 167,1515 175,1510 181,1502 187,1491 188,1485 194,1481 204,1468 218,1463 226,1465 236,1476 255,1477 269,1482 320,1508 326,1516 326,1519 332,1528 334,1528 366,1511 371,1508 375,1506 385,1506 400,1503 401,1502 405,1497 407,1493 407,1489 394,1480 385,1465 384,1460 394,1442 401,1438 425,1437 434,1434 441,1430 452,1426 465,1426 469,1421 470,1414 485,1406 486,1397 485,1395 485,1386 486,1383 500,1375 505,1370 500,1363 494,1357 502,1344 516,1344 524,1341 537,1337 545,1333 547,1327 554,1321 560,1321 584,1324 596,1321 614,1302 630,1301 645,1321 652,1327 662,1332 672,1326 679,1316 679,1310 677,1307 681,1297 687,1294 692,1287 699,1278 712,1269 713,1258 715,1251 720,1251 723,1250 726,1253 732,1255 739,1256 743,1247 749,1241 750,1238 754,1234 755,1229 755,1227 743,1199 750,1185 751,1176 737,1154 728,1148 722,1119 707,1097 706,1080 713,1074 723,1077 732,1077 739,1072 743,1068 743,1063 739,1054 739,1049 741,1034 747,1026 747,1025 760,1023 767,1020 773,1012 784,1003 781,997 780,997 775,995 775,978 781,969 781,958 783,955 796,949 798,949 798,946 801,944 805,936 802,935 801,932 802,924 807,915 811,910 811,902 809,901 792,897 781,893 769,884 764,881 762,876 758,870 743,865 733,865 706,853 700,847 700,834 696,825 679,807 675,799 675,793 677,785 679,783 679,778 673,776 652,770 624,768 619,770 618,770 615,774 609,774 598,774 596,771 594,757 596,757 596,754 598,748 601,745 604,742 609,737 607,733 603,723 588,720 577,722 564,722 536,717 520,708 520,706 521,697 521,693 524,689 528,681 528,680 524,672 505,652 507,637 510,630 511,623 510,620 505,612 500,584 500,580 505,578 509,572 509,570 507,555 499,549 483,540 479,532 479,524 483,518 488,482 485,470 486,465 488,458 488,455 486,453 502,442 509,425 509,417 494,416 477,408 473,407 466,404 459,390 452,390 442,393 407,407 400,408 388,402 381,400 380,396 380,391 377,388 380,383 380,382 375,378 369,378 364,374 362,366 364,362 364,349 357,337 351,337 350,340 334,345 320,345 309,342 304,340 287,328 272,323 264,302 256,298 246,298 241,293 230,272 228,263 226,260 224,259 211,251 209,246 211,242 218,231 221,221 218,214 215,212 209,209 207,206 204,201 203,186 203,158 196,144 196,107 198,104 205,101 207,99 211,99 211,98 205,84 207,78 203,61 203,43 205,38 207,31 211,27 214,21 214,13 218,8 224,7 230,7 232,8 236,7 246,0 249,0 266,7 275,16">
          <text:p/>
        </draw:polyline>
        <draw:polyline draw:style-name="gr18" draw:text-style-name="P1" draw:layer="layout" svg:width="3.625cm" svg:height="2.488cm" svg:x="16.397cm" svg:y="19.098cm" svg:viewBox="0 0 3626 2489" draw:points="24,1859 20,1861 17,1861 1,1850 0,1853 32,1876 34,1884 44,1899 45,1899 45,1901 54,1903 60,1919 56,1935 49,1950 62,1955 72,1955 72,1958 68,1961 54,1961 52,1958 51,1961 39,1974 32,1984 43,1992 44,1992 45,1995 51,1997 52,2000 54,2000 56,2001 56,2003 58,2003 58,2004 62,2012 77,2031 79,2034 79,2054 77,2063 75,2064 69,2068 45,2091 44,2091 37,2098 34,2111 26,2131 34,2136 62,2145 69,2145 112,2132 115,2132 126,2131 132,2134 135,2136 160,2149 165,2150 163,2145 154,2139 170,2139 179,2145 198,2145 204,2136 217,2134 228,2139 247,2145 258,2145 279,2162 336,2122 356,2137 353,2162 358,2167 390,2205 434,2225 441,2231 450,2230 454,2222 452,2208 458,2188 469,2178 502,2170 535,2183 537,2185 549,2191 571,2188 581,2199 586,2217 575,2224 570,2235 586,2259 592,2264 622,2261 630,2267 634,2278 643,2282 681,2284 701,2270 715,2275 722,2293 715,2310 715,2318 734,2323 753,2318 769,2321 777,2336 775,2357 767,2383 767,2396 759,2406 753,2406 750,2418 764,2421 781,2430 792,2448 803,2457 827,2463 843,2460 852,2463 858,2446 871,2420 886,2408 895,2397 911,2395 930,2414 937,2418 960,2406 973,2406 981,2414 988,2414 996,2404 994,2389 979,2379 971,2379 960,2383 943,2375 935,2383 928,2395 913,2370 919,2361 929,2357 926,2343 915,2338 897,2340 889,2336 888,2319 915,2318 929,2315 936,2301 947,2295 966,2306 953,2340 965,2336 977,2328 1014,2329 1033,2327 1061,2332 1081,2332 1098,2343 1109,2357 1101,2375 1106,2386 1147,2383 1188,2370 1197,2363 1243,2369 1251,2369 1268,2379 1285,2426 1283,2442 1277,2455 1261,2466 1237,2460 1226,2463 1220,2471 1227,2489 1283,2471 1294,2482 1311,2489 1328,2480 1330,2472 1318,2471 1311,2448 1311,2408 1319,2369 1339,2332 1358,2311 1380,2298 1403,2293 1431,2299 1448,2298 1481,2278 1505,2281 1524,2298 1541,2304 1569,2307 1580,2319 1590,2336 1603,2341 1640,2344 1650,2335 1648,2318 1641,2310 1634,2299 1634,2275 1640,2270 1643,2246 1645,2239 1648,2239 1648,2238 1652,2235 1653,2235 1660,2238 1661,2239 1656,2242 1653,2242 1653,2243 1656,2243 1660,2242 1665,2235 1667,2231 1675,2221 1711,2210 1722,2210 1735,2205 1739,2204 1743,2204 1745,2205 1751,2205 1753,2208 1754,2208 1756,2213 1756,2222 1763,2217 1769,2204 1769,2202 1771,2199 1779,2193 1790,2188 1813,2191 1841,2200 1858,2191 1884,2167 1888,2166 1890,2166 1899,2162 1906,2154 1905,2153 1903,2150 1903,2148 1905,2142 1906,2140 1909,2134 1930,2116 1946,2114 1950,2116 1958,2116 1969,2119 1973,2119 1975,2116 1977,2116 1990,2119 1992,2119 1997,2120 2001,2122 2009,2125 2010,2127 2010,2131 2018,2148 2026,2159 2035,2167 2045,2159 2052,2150 2062,2142 2068,2145 2071,2120 2088,2099 2102,2094 2107,2095 2120,2089 2129,2082 2124,2072 2118,2072 2112,2069 2112,2068 2103,2059 2103,2057 2102,2055 2099,2034 2099,2004 2101,2001 2101,1995 2103,1986 2107,1986 2107,1984 2120,1984 2139,1963 2150,1944 2150,1941 2141,1929 2133,1924 2119,1912 2118,1912 2116,1915 2113,1915 2107,1918 2107,1919 2105,1921 2105,1929 2107,1932 2107,1936 2105,1936 2103,1940 2099,1943 2099,1944 2096,1944 2094,1943 2071,1929 2061,1929 2052,1932 2048,1938 2043,1941 2031,1949 1992,1953 1983,1952 1975,1949 1971,1946 1969,1943 1971,1923 1973,1918 1975,1915 1980,1911 1984,1910 1993,1907 1997,1906 2026,1881 2035,1864 2037,1864 2039,1861 2050,1855 2056,1855 2058,1856 2060,1859 2062,1856 2065,1856 2085,1839 2090,1833 2093,1827 2093,1816 2099,1799 2101,1796 2102,1792 2116,1779 2164,1770 2164,1767 2167,1767 2169,1766 2171,1763 2173,1745 2167,1727 2164,1723 2164,1723 2167,1715 2190,1674 2187,1666 2187,1652 2198,1623 2203,1621 2207,1614 2207,1612 2216,1604 2231,1596 2241,1596 2269,1623 2273,1626 2279,1629 2281,1626 2282,1626 2299,1614 2307,1614 2337,1606 2346,1604 2366,1608 2368,1609 2373,1613 2377,1617 2383,1614 2388,1603 2383,1574 2383,1572 2388,1569 2390,1567 2392,1566 2396,1566 2396,1567 2400,1569 2405,1580 2409,1583 2415,1583 2437,1575 2439,1572 2441,1572 2443,1566 2443,1558 2452,1544 2461,1538 2471,1532 2475,1532 2479,1524 2479,1516 2492,1461 2494,1459 2492,1456 2492,1455 2494,1455 2494,1453 2513,1453 2519,1444 2529,1416 2528,1408 2520,1405 2512,1405 2502,1402 2502,1399 2501,1396 2501,1387 2502,1384 2505,1371 2516,1351 2518,1351 2519,1345 2519,1345 2520,1345 2520,1342 2522,1342 2524,1337 2529,1334 2530,1331 2533,1328 2545,1320 2550,1320 2553,1316 2562,1315 2562,1315 2564,1314 2567,1314 2569,1311 2575,1311 2581,1311 2598,1311 2602,1308 2604,1308 2613,1305 2614,1305 2616,1303 2620,1303 2622,1305 2624,1305 2630,1306 2635,1308 2638,1311 2639,1311 2643,1311 2645,1314 2645,1319 2649,1334 2654,1337 2656,1337 2656,1325 2656,1323 2656,1323 2667,1311 2682,1303 2698,1276 2699,1274 2707,1268 2722,1259 2725,1259 2726,1257 2741,1255 2750,1255 2752,1257 2754,1257 2764,1259 2767,1263 2768,1264 2771,1265 2773,1268 2775,1269 2775,1269 2777,1272 2781,1276 2781,1283 2783,1289 2781,1294 2781,1311 2796,1311 2800,1311 2803,1308 2809,1305 2817,1294 2808,1288 2807,1288 2803,1276 2808,1268 2808,1257 2805,1255 2803,1255 2796,1257 2796,1255 2792,1252 2786,1246 2786,1240 2790,1234 2790,1231 2792,1231 2792,1226 2781,1215 2784,1201 2784,1175 2786,1170 2788,1152 2800,1112 2811,1089 2818,1081 2822,1078 2826,1072 2831,1070 2834,1070 2843,1063 2848,1063 2848,1064 2851,1067 2856,1067 2862,1064 2866,1063 2871,1061 2886,1061 2891,1063 2892,1067 2899,1076 2896,1078 2892,1084 2894,1087 2903,1087 2911,1081 2920,1061 2928,1056 2933,1050 2936,1031 2936,1025 2939,1013 2941,1008 2952,993 2954,992 2956,988 2971,982 2975,980 2986,976 2992,976 3018,973 3031,980 3039,992 3052,993 3054,992 3056,988 3056,974 3056,973 3054,970 3062,949 3064,948 3065,945 3070,948 3070,949 3073,953 3082,962 3083,967 3083,970 3082,973 3079,976 3079,988 3083,1008 3086,1013 3090,1013 3095,1013 3096,1013 3107,995 3105,984 3096,979 3090,959 3096,940 3107,928 3124,916 3140,908 3152,912 3184,911 3190,912 3192,914 3194,914 3209,908 3217,902 3224,899 3226,894 3233,888 3236,877 3236,871 3241,865 3254,851 3254,844 3258,840 3260,840 3273,823 3276,823 3282,820 3285,818 3288,818 3305,835 3307,835 3309,837 3311,838 3316,840 3328,840 3329,838 3328,835 3328,831 3320,826 3319,823 3319,820 3334,797 3347,786 3363,780 3367,766 3377,761 3370,738 3369,735 3367,732 3356,719 3356,710 3334,642 3322,631 3319,624 3316,610 3313,604 3317,591 3317,584 3316,579 3317,576 3341,548 3347,545 3364,533 3367,531 3375,525 3390,523 3410,515 3413,508 3413,503 3413,488 3407,476 3404,474 3404,472 3405,469 3410,465 3415,463 3420,459 3421,444 3427,431 3421,421 3418,418 3418,415 3439,395 3456,387 3467,380 3478,384 3482,384 3496,372 3507,369 3515,363 3526,346 3541,344 3543,341 3547,338 3547,324 3549,319 3551,315 3558,310 3564,294 3566,285 3563,273 3560,270 3551,248 3551,225 3557,219 3571,219 3575,212 3592,199 3594,197 3603,197 3608,196 3611,188 3611,171 3618,157 3622,153 3626,148 3626,145 3626,141 3626,106 3626,100 3622,94 3615,86 3608,81 3603,81 3597,72 3590,60 3575,43 3567,38 3554,25 3550,9 3546,6 3546,0">
          <text:p/>
        </draw:polyline>
        <draw:polyline draw:style-name="gr18" draw:text-style-name="P1" draw:layer="layout" svg:width="5.809cm" svg:height="2.632cm" svg:x="10.612cm" svg:y="20.537cm" svg:viewBox="0 0 5810 2633" draw:points="0,1999 8,2003 26,2001 38,1992 42,1992 68,2001 77,2005 83,2011 91,2016 99,2014 121,2012 125,2014 127,2018 128,2022 125,2028 118,2037 110,2046 108,2069 110,2072 117,2073 125,2073 136,2076 146,2082 162,2088 191,2088 197,2093 199,2096 199,2105 196,2112 178,2123 170,2123 164,2122 151,2123 145,2124 128,2140 127,2147 119,2156 123,2164 119,2169 118,2198 117,2198 111,2207 102,2215 97,2224 104,2229 106,2237 106,2259 112,2278 127,2273 136,2271 138,2271 142,2273 151,2281 162,2289 210,2292 230,2284 247,2300 262,2292 270,2300 276,2303 290,2314 297,2326 297,2334 306,2341 315,2346 321,2337 323,2335 330,2337 335,2344 348,2350 349,2352 352,2354 352,2357 355,2371 355,2374 373,2378 391,2377 403,2382 417,2377 433,2362 438,2365 449,2384 449,2386 444,2408 442,2409 442,2416 449,2419 463,2425 471,2430 466,2456 476,2473 476,2484 474,2488 474,2494 476,2498 480,2513 480,2520 485,2527 491,2537 497,2541 508,2552 514,2564 519,2567 523,2569 525,2569 534,2573 551,2582 555,2590 561,2591 565,2588 574,2578 593,2574 630,2573 642,2567 655,2558 663,2561 670,2564 674,2558 676,2548 680,2539 698,2531 698,2530 714,2524 721,2514 721,2496 732,2486 732,2479 735,2469 742,2458 749,2454 766,2450 773,2442 785,2437 809,2437 816,2437 823,2443 827,2445 857,2450 860,2447 867,2446 876,2442 894,2430 929,2425 939,2409 942,2408 947,2403 969,2412 974,2418 978,2418 1002,2437 1010,2437 1015,2437 1023,2430 1023,2429 1030,2426 1036,2426 1046,2435 1044,2439 1053,2446 1055,2450 1064,2455 1070,2455 1076,2454 1088,2455 1087,2460 1088,2469 1091,2473 1129,2487 1141,2486 1155,2490 1159,2496 1191,2505 1198,2505 1200,2505 1212,2503 1219,2501 1223,2501 1225,2503 1227,2505 1227,2505 1229,2507 1231,2513 1229,2516 1225,2530 1225,2537 1231,2541 1242,2552 1250,2555 1260,2554 1267,2564 1270,2569 1280,2578 1294,2605 1302,2616 1306,2618 1319,2613 1331,2612 1342,2615 1348,2621 1350,2624 1359,2629 1374,2633 1397,2632 1399,2632 1413,2615 1419,2601 1419,2599 1420,2590 1453,2581 1461,2582 1467,2584 1476,2590 1491,2595 1495,2598 1515,2607 1563,2612 1569,2612 1576,2613 1582,2616 1585,2618 1606,2618 1612,2615 1612,2590 1610,2584 1609,2581 1608,2578 1589,2564 1589,2556 1592,2554 1591,2539 1586,2535 1582,2528 1576,2524 1574,2523 1574,2520 1574,2518 1578,2514 1597,2523 1603,2520 1606,2518 1609,2496 1606,2486 1608,2484 1609,2480 1619,2477 1638,2476 1657,2467 1667,2458 1677,2446 1679,2445 1680,2445 1708,2439 1736,2437 1740,2437 1744,2439 1744,2443 1759,2462 1765,2465 1774,2465 1787,2455 1797,2452 1803,2452 1808,2450 1812,2445 1812,2442 1815,2430 1819,2426 1821,2425 1836,2409 1838,2405 1842,2405 1848,2408 1850,2409 1855,2408 1863,2394 1864,2377 1867,2371 1874,2365 1881,2368 1884,2368 1895,2375 1901,2375 1908,2374 1913,2367 1914,2365 1913,2357 1913,2354 1923,2346 1931,2350 1942,2362 1948,2365 1951,2361 1951,2360 1956,2360 1967,2362 1982,2369 1999,2371 2009,2367 2012,2350 2021,2333 2042,2320 2046,2320 2060,2331 2071,2344 2077,2352 2091,2348 2095,2344 2101,2339 2101,2337 2110,2334 2122,2334 2133,2337 2151,2350 2163,2339 2179,2333 2180,2331 2193,2334 2196,2339 2201,2360 2210,2375 2213,2382 2237,2405 2240,2412 2250,2425 2253,2425 2257,2430 2266,2437 2272,2437 2287,2437 2291,2437 2297,2425 2317,2412 2321,2412 2324,2414 2325,2418 2346,2416 2348,2418 2361,2420 2369,2418 2372,2416 2374,2416 2382,2418 2417,2414 2400,2386 2399,2357 2386,2339 2383,2327 2367,2320 2359,2320 2348,2310 2349,2258 2351,2258 2356,2249 2351,2241 2329,2231 2317,2226 2281,2226 2276,2224 2276,2218 2270,2209 2255,2203 2237,2203 2231,2201 2221,2181 2215,2135 2213,2082 2212,2079 2203,2026 2199,2016 2199,2009 2198,2001 2196,1958 2198,1946 2198,1944 2196,1943 2204,1815 2201,1764 2203,1750 2201,1737 2201,1724 2203,1712 2203,1622 2223,1450 2229,1429 2229,1415 2236,1388 2233,1381 2221,1365 2216,1361 2206,1358 2203,1357 2203,1322 2210,1285 2212,1282 2220,1236 2242,1171 2242,1163 2325,987 2334,975 2339,970 2366,922 2414,856 2565,703 2585,692 2590,686 2614,671 2629,659 2678,629 2687,621 2767,587 2780,587 2799,582 2816,582 2820,584 2825,587 2825,587 2829,591 2860,604 2863,607 2872,609 2875,612 2928,615 2940,618 2951,612 2963,587 3029,502 3033,499 3123,400 3161,369 3182,357 3191,357 3193,361 3210,361 3229,357 3260,340 3275,340 3275,309 3344,277 3351,276 3356,271 3386,255 3416,220 3436,192 3467,158 3538,102 3670,31 3676,25 3680,25 3701,17 3705,14 3779,0 3836,3 3837,0 3840,0 3846,3 3857,5 3859,5 3895,22 3918,51 3918,62 3917,64 3917,67 3915,68 3914,68 3910,72 3906,72 3892,84 3884,102 3882,105 3882,107 3887,113 3901,144 3910,152 3910,153 3918,158 3921,161 3923,161 3933,170 3990,190 4051,201 4058,203 4063,203 4121,208 4131,208 4138,209 4187,209 4199,212 4223,212 4227,213 4255,213 4259,216 4300,216 4327,224 4333,225 4373,224 4376,221 4378,218 4389,213 4416,208 4497,207 4510,208 4531,213 4539,213 4586,232 4614,256 4621,263 4631,286 4637,309 4637,314 4635,317 4630,323 4623,324 4584,349 4579,354 4579,357 4578,360 4578,369 4579,371 4580,377 4589,388 4595,394 4619,408 4653,422 4655,422 4661,425 4680,425 4710,429 4715,429 4729,433 4776,434 4782,433 4790,431 4823,429 4833,425 4918,425 4955,436 4959,439 4987,450 5007,462 5014,468 5019,471 5050,472 5050,468 5048,463 5053,456 5054,450 5065,436 5140,363 5140,356 5140,348 5140,346 5135,343 5132,343 5132,346 5133,346 5135,349 5135,354 5131,365 5108,385 5100,388 5095,405 5093,408 5091,408 5084,408 5061,382 5042,371 5024,366 5038,349 5040,348 5042,343 5044,340 5042,339 5070,335 5040,337 5038,337 5023,327 5016,324 5013,320 5021,306 5027,310 5038,318 5053,314 4993,263 4999,256 5003,256 5061,303 5074,286 5047,224 5038,216 5032,204 5048,198 5050,203 5048,218 5059,243 5061,243 5075,260 5082,266 5088,266 5088,263 5091,260 5091,258 5093,256 5114,249 5115,252 5103,260 5100,263 5089,284 5097,295 5100,300 5101,303 5103,303 5093,286 5100,280 5108,277 5112,277 5122,269 5123,266 5125,263 5125,260 5127,258 5127,255 5129,252 5140,243 5149,243 5157,241 5159,241 5220,256 5227,266 5227,272 5234,309 5242,317 5242,318 5244,318 5246,315 5244,315 5241,309 5242,301 5248,297 5261,301 5271,312 5266,317 5259,320 5254,320 5248,324 5250,324 5250,326 5253,335 5263,340 5276,363 5285,374 5291,388 5297,394 5297,396 5295,399 5295,403 5297,405 5297,400 5299,400 5306,403 5309,408 5306,416 5301,422 5301,425 5302,431 5309,439 5325,451 5352,468 5359,468 5367,460 5376,456 5385,456 5403,460 5412,456 5495,456 5500,460 5527,459 5548,448 5557,448 5568,450 5590,448 5619,454 5625,454 5661,439 5688,422 5706,405 5709,399 5712,396 5735,383 5750,378 5756,380 5762,380 5782,388 5782,392 5776,394 5767,388 5762,392 5774,405 5770,396 5785,396 5790,403 5804,414 5810,416">
          <text:p/>
        </draw:polyline>
        <draw:polyline draw:style-name="gr18" draw:text-style-name="P1" draw:layer="layout" svg:width="4.901cm" svg:height="1.578cm" svg:x="5.709cm" svg:y="20.988cm" svg:viewBox="0 0 4902 1579" draw:points="148,0 151,9 160,17 163,26 163,38 168,65 168,68 166,71 156,93 154,119 156,128 154,133 151,139 149,145 149,147 153,156 151,161 141,162 134,169 129,173 124,178 122,179 122,187 120,191 120,207 117,221 114,225 98,237 98,241 105,252 105,255 98,276 94,284 78,298 78,305 74,309 57,317 37,340 32,340 26,344 22,344 15,345 10,349 5,357 0,369 1,380 11,399 17,408 22,416 27,422 45,456 173,501 183,501 192,467 199,456 202,448 202,405 207,397 200,371 202,365 207,360 222,340 236,328 244,326 257,326 285,320 287,323 290,323 309,317 321,317 324,318 321,320 316,327 309,331 302,337 294,349 285,356 273,371 264,399 257,412 257,420 275,429 287,433 290,433 292,434 318,459 325,477 326,479 350,482 362,473 381,456 406,467 406,471 413,479 426,485 452,510 457,510 463,506 464,505 474,505 481,507 485,510 491,516 498,519 505,527 508,528 511,531 508,536 508,548 512,562 514,562 520,564 525,562 537,552 560,539 582,557 592,562 597,567 609,587 615,590 624,592 650,596 696,608 701,607 715,608 721,613 732,642 737,649 747,652 760,659 767,666 769,675 772,676 780,680 784,681 789,681 796,684 815,698 835,700 846,698 856,693 856,689 864,677 874,677 888,684 891,689 891,697 895,698 911,698 924,700 939,709 947,710 982,709 988,706 1011,712 1031,712 1036,706 1056,693 1072,686 1077,686 1090,684 1094,680 1098,677 1109,684 1115,681 1121,684 1126,698 1130,714 1133,720 1137,724 1152,732 1149,757 1147,760 1153,774 1155,774 1160,782 1160,788 1155,792 1150,792 1147,795 1143,803 1147,828 1150,839 1158,850 1167,860 1184,864 1194,876 1215,872 1221,868 1232,873 1247,889 1252,897 1252,910 1254,913 1261,922 1273,931 1294,937 1298,940 1314,965 1345,984 1345,990 1343,990 1343,1005 1346,1016 1346,1030 1343,1041 1343,1048 1356,1049 1379,1041 1382,1037 1393,1041 1400,1056 1399,1059 1390,1080 1388,1092 1393,1097 1396,1097 1402,1093 1409,1095 1411,1097 1415,1101 1419,1106 1433,1073 1441,1073 1444,1075 1450,1075 1456,1073 1465,1060 1465,1056 1462,1041 1464,1033 1464,1032 1470,1029 1479,1020 1487,1007 1495,1001 1502,999 1507,1005 1509,1016 1515,1024 1516,1025 1524,1025 1530,1027 1536,1033 1536,1039 1555,1049 1562,1055 1570,1056 1576,1055 1581,1059 1589,1073 1594,1075 1632,1052 1649,1052 1668,1069 1678,1066 1683,1063 1686,1058 1686,1055 1688,1050 1705,1042 1711,1041 1728,1018 1732,1008 1732,1007 1739,998 1747,992 1754,990 1763,990 1768,990 1771,998 1776,999 1782,998 1787,992 1792,981 1800,967 1807,975 1809,981 1811,984 1824,990 1831,992 1841,992 1856,999 1860,1003 1858,1014 1868,1020 1873,1022 1891,1035 1907,1033 1909,1033 1916,1039 1918,1048 1915,1058 1915,1059 1918,1060 1926,1065 1955,1088 1969,1086 1979,1093 1998,1109 2006,1112 2010,1112 2013,1110 2023,1103 2030,1093 2039,1086 2047,1098 2044,1112 2045,1124 2056,1133 2057,1135 2057,1139 2052,1141 2052,1150 2057,1152 2064,1152 2069,1154 2079,1174 2086,1182 2097,1201 2100,1203 2102,1211 2100,1218 2114,1226 2115,1233 2111,1246 2117,1256 2125,1254 2142,1254 2149,1261 2154,1263 2159,1264 2170,1263 2176,1263 2185,1280 2185,1282 2182,1293 2182,1307 2185,1313 2187,1316 2196,1320 2209,1320 2238,1329 2241,1330 2244,1331 2256,1339 2268,1340 2282,1339 2285,1337 2291,1335 2301,1327 2306,1320 2307,1311 2307,1307 2313,1304 2323,1304 2341,1311 2363,1316 2375,1316 2394,1304 2401,1288 2415,1279 2427,1276 2443,1284 2445,1289 2452,1290 2469,1290 2489,1284 2494,1282 2497,1279 2498,1273 2502,1267 2511,1267 2545,1259 2565,1237 2575,1242 2588,1250 2597,1250 2619,1262 2624,1269 2638,1279 2647,1280 2651,1279 2675,1284 2685,1282 2695,1288 2701,1305 2707,1318 2707,1322 2706,1329 2699,1337 2704,1340 2719,1350 2745,1378 2749,1381 2755,1378 2777,1361 2786,1358 2789,1361 2792,1358 2794,1354 2796,1324 2806,1313 2829,1303 2856,1276 2871,1288 2872,1289 2872,1294 2877,1297 2890,1301 2900,1301 2907,1307 2911,1327 2913,1331 2924,1340 2942,1341 2949,1346 2951,1350 2988,1350 3002,1346 3007,1348 3017,1346 3030,1337 3034,1333 3039,1333 3045,1335 3060,1344 3062,1348 3065,1350 3073,1352 3081,1350 3088,1350 3099,1354 3105,1354 3116,1331 3179,1341 3204,1350 3215,1350 3224,1330 3227,1329 3230,1329 3237,1335 3262,1350 3278,1350 3295,1357 3311,1357 3322,1358 3332,1364 3345,1364 3353,1362 3353,1356 3349,1354 3349,1344 3354,1337 3362,1331 3363,1324 3363,1322 3356,1318 3349,1304 3362,1294 3356,1282 3351,1279 3345,1272 3343,1264 3337,1252 3337,1236 3332,1231 3311,1231 3303,1226 3309,1222 3313,1216 3318,1208 3318,1201 3335,1193 3337,1193 3345,1180 3332,1180 3323,1177 3313,1167 3332,1133 3337,1133 3345,1127 3349,1123 3351,1116 3343,1097 3343,1093 3346,1088 3349,1084 3349,1084 3351,1082 3351,1076 3339,1066 3337,1058 3337,1043 3340,1039 3349,1033 3351,1033 3362,1030 3369,1012 3387,1012 3400,1007 3411,999 3414,999 3416,998 3443,1007 3449,1014 3456,1018 3466,1029 3488,1037 3505,1049 3524,1056 3541,1056 3550,1049 3560,1048 3575,1052 3583,1056 3590,1065 3598,1067 3610,1075 3613,1075 3626,1073 3643,1077 3650,1084 3658,1095 3668,1103 3694,1112 3703,1123 3746,1158 3754,1163 3760,1163 3764,1161 3766,1158 3775,1148 3788,1137 3805,1133 3805,1133 3809,1128 3809,1127 3817,1133 3820,1137 3821,1143 3822,1144 3831,1148 3837,1154 3837,1158 3838,1165 3843,1169 3847,1169 3856,1171 3873,1165 3884,1165 3889,1168 3907,1174 3924,1174 3933,1177 3939,1182 3941,1185 3945,1185 3960,1182 3985,1184 3987,1182 3992,1171 3993,1169 3994,1169 4001,1178 4001,1184 4004,1185 4010,1193 4015,1195 4018,1201 4030,1205 4035,1205 4043,1208 4043,1221 4051,1222 4052,1222 4058,1226 4064,1236 4072,1245 4078,1254 4078,1254 4077,1259 4077,1261 4072,1264 4081,1286 4078,1294 4078,1303 4086,1310 4103,1318 4107,1322 4118,1335 4126,1340 4129,1346 4136,1347 4141,1347 4145,1344 4146,1340 4162,1330 4194,1322 4198,1320 4209,1322 4230,1305 4234,1307 4243,1313 4259,1320 4264,1322 4265,1331 4281,1335 4288,1333 4294,1329 4302,1329 4306,1337 4313,1335 4333,1327 4356,1331 4367,1329 4383,1316 4393,1316 4398,1318 4398,1320 4401,1324 4404,1329 4410,1330 4418,1329 4433,1329 4434,1335 4433,1339 4426,1341 4424,1347 4422,1358 4422,1364 4426,1371 4441,1378 4458,1382 4475,1391 4478,1395 4481,1399 4481,1405 4478,1414 4478,1424 4479,1430 4479,1435 4492,1441 4496,1446 4501,1449 4501,1452 4503,1459 4503,1460 4506,1465 4512,1465 4519,1467 4519,1477 4518,1484 4523,1501 4523,1516 4529,1535 4530,1537 4543,1548 4547,1574 4552,1577 4558,1579 4588,1579 4604,1575 4616,1561 4617,1556 4614,1552 4604,1523 4605,1517 4620,1501 4621,1488 4628,1477 4639,1475 4645,1475 4654,1488 4656,1492 4665,1493 4673,1490 4684,1493 4688,1490 4690,1484 4699,1480 4705,1482 4733,1471 4775,1490 4775,1492 4783,1511 4790,1520 4801,1520 4804,1523 4813,1537 4818,1537 4826,1535 4858,1535 4873,1527 4886,1535 4898,1537 4902,1546">
          <text:p/>
        </draw:polyline>
        <draw:polyline draw:style-name="gr18" draw:text-style-name="P1" draw:layer="layout" svg:width="1.992cm" svg:height="5.818cm" svg:x="5.256cm" svg:y="15.178cm" svg:viewBox="0 0 1993 5819" draw:points="1377,0 1390,15 1398,26 1396,37 1398,48 1399,51 1400,54 1404,62 1419,71 1424,71 1424,85 1404,85 1400,83 1390,85 1373,85 1370,94 1373,99 1400,108 1402,111 1404,159 1400,175 1396,187 1365,227 1364,230 1364,231 1361,235 1361,241 1360,248 1327,279 1321,278 1304,269 1296,267 1293,267 1280,264 1279,264 1276,265 1276,269 1266,281 1262,283 1259,290 1258,290 1256,295 1256,300 1268,304 1276,311 1281,324 1281,326 1291,343 1293,343 1296,347 1300,355 1305,389 1304,392 1296,401 1291,403 1288,405 1281,405 1280,403 1274,400 1273,394 1270,392 1256,397 1239,409 1217,417 1206,417 1200,414 1198,409 1181,408 1155,414 1145,417 1143,417 1138,422 1134,547 1138,627 1143,648 1151,661 1155,665 1164,669 1169,669 1174,667 1177,665 1169,665 1165,664 1164,661 1152,650 1152,648 1151,639 1143,626 1143,621 1164,614 1178,614 1194,627 1203,631 1228,656 1233,661 1245,665 1247,667 1283,700 1288,704 1316,729 1348,747 1365,750 1392,776 1417,792 1428,798 1433,798 1440,792 1441,792 1440,786 1443,784 1445,784 1450,788 1453,789 1467,811 1468,828 1470,831 1472,837 1481,835 1486,837 1487,840 1489,843 1492,844 1492,845 1494,859 1496,866 1496,882 1504,895 1513,903 1532,934 1557,945 1561,945 1561,942 1568,934 1577,934 1598,947 1602,951 1615,973 1615,982 1622,996 1629,998 1632,996 1633,993 1637,993 1651,1004 1658,1013 1658,1018 1659,1021 1666,1026 1676,1030 1679,1027 1685,1030 1690,1031 1702,1050 1715,1064 1722,1069 1730,1090 1756,1126 1772,1126 1777,1140 1789,1162 1802,1175 1807,1177 1845,1271 1858,1333 1860,1336 1860,1345 1880,1439 1880,1443 1883,1444 1900,1533 1900,1534 1904,1577 1904,1609 1906,1611 1908,1637 1908,1665 1908,1691 1908,1716 1910,1739 1910,1761 1911,1782 1911,1801 1913,1819 1913,1834 1915,1849 1915,1862 1916,1872 1916,1882 1918,1890 1920,1895 1921,1901 1931,1923 1944,1947 1962,1973 1983,2001 1984,2003 1987,2007 1990,2012 1992,2016 1993,2020 1991,2021 1989,2021 1989,2021 1989,2022 1987,2021 1986,2021 1984,2021 1979,2020 1976,2017 1974,2015 1973,2014 1972,2013 1968,2009 1966,2008 1965,2007 1962,2003 1960,2000 1951,1990 1946,1984 1942,1979 1936,1972 1931,1966 1927,1962 1925,1959 1920,1951 1900,1927 1884,1905 1869,1886 1863,1876 1857,1869 1854,1862 1851,1854 1847,1842 1846,1835 1845,1832 1845,1829 1841,1812 1838,1794 1835,1773 1833,1751 1824,1656 1824,1640 1802,1546 1802,1537 1767,1439 1753,1410 1749,1398 1707,1341 1688,1324 1681,1316 1632,1271 1606,1252 1598,1235 1594,1228 1588,1223 1574,1201 1571,1192 1564,1184 1562,1183 1528,1162 1523,1160 1518,1158 1509,1154 1453,1103 1432,1070 1390,1043 1373,1024 1368,1013 1367,1010 1365,1002 1367,996 1367,990 1382,968 1392,967 1400,973 1409,982 1416,976 1417,976 1411,954 1409,954 1409,953 1396,947 1392,945 1384,937 1378,928 1378,920 1382,919 1384,917 1384,916 1385,908 1385,905 1384,900 1381,899 1378,895 1358,907 1344,907 1339,912 1334,919 1331,922 1331,928 1326,942 1326,951 1322,959 1309,968 1291,996 1288,998 1283,1002 1274,1007 1262,1022 1233,1082 1230,1099 1230,1103 1236,1130 1237,1143 1236,1166 1233,1171 1233,1175 1220,1215 1213,1328 1215,1334 1215,1345 1208,1427 1205,1439 1205,1455 1172,1662 1172,1674 1169,1686 1152,1793 1151,1793 1151,1796 1137,1892 1137,1895 1125,1991 1120,2006 1120,2023 1114,2051 1114,2062 1109,2090 1109,2103 1106,2111 1060,2400 1058,2405 989,2788 987,2792 975,2888 975,2899 977,2903 987,2920 989,2920 994,2919 1000,2910 1002,2908 1002,2899 1006,2879 1009,2873 1007,2866 1007,2865 1006,2865 1004,2860 1004,2865 1006,2871 1006,2873 1002,2881 1000,2879 1000,2869 1002,2856 1015,2835 1013,2813 1016,2805 1017,2789 1025,2774 1026,2767 1045,2732 1062,2720 1093,2686 1096,2675 1109,2661 1120,2655 1123,2653 1125,2652 1125,2644 1123,2636 1120,2631 1118,2631 1117,2627 1118,2619 1120,2614 1125,2610 1128,2605 1132,2601 1134,2592 1137,2588 1138,2588 1145,2597 1151,2601 1155,2605 1160,2613 1160,2615 1164,2619 1169,2621 1172,2621 1194,2647 1196,2647 1205,2653 1206,2653 1217,2661 1229,2666 1245,2683 1251,2695 1281,2729 1302,2745 1305,2749 1313,2763 1326,2774 1326,2777 1313,2777 1307,2775 1288,2766 1279,2767 1293,2784 1291,2785 1304,2798 1341,2811 1347,2818 1349,2826 1349,2835 1368,2860 1372,2871 1372,2874 1370,2877 1368,2877 1365,2873 1356,2871 1348,2873 1347,2877 1348,2886 1356,2888 1356,2890 1351,2890 1338,2885 1336,2882 1322,2873 1321,2865 1317,2862 1314,2862 1304,2873 1296,2878 1293,2879 1291,2879 1280,2874 1262,2878 1259,2881 1254,2885 1251,2885 1239,2882 1236,2881 1230,2881 1203,2873 1196,2868 1169,2868 1160,2871 1152,2878 1151,2881 1145,2879 1143,2877 1143,2873 1140,2871 1140,2869 1143,2866 1147,2862 1152,2862 1164,2856 1164,2851 1160,2843 1160,2842 1147,2837 1145,2837 1138,2831 1135,2831 1130,2828 1103,2828 1089,2831 1086,2834 1083,2837 1079,2842 1075,2860 1072,2865 1068,2866 1066,2873 1064,2877 1064,2913 1060,2928 1060,2930 1029,2998 994,3049 981,3065 975,3066 972,3069 972,3070 967,3078 967,3087 973,3115 975,3134 977,3141 977,3146 975,3160 977,3174 975,3196 975,3200 970,3223 970,3237 968,3242 871,3773 871,3787 828,3980 783,4151 779,4172 777,4180 772,4196 771,4213 761,4238 718,4418 714,4420 689,4519 685,4528 679,4553 679,4556 669,4584 667,4592 641,4687 641,4689 638,4692 638,4698 633,4711 595,4847 592,4873 590,4874 587,4904 587,4916 584,4942 577,4959 577,4962 575,4964 577,4964 577,4970 573,4984 551,5039 545,5044 534,5066 532,5072 487,5151 468,5175 464,5185 440,5223 440,5225 439,5226 439,5228 437,5228 429,5248 398,5296 377,5319 374,5319 337,5376 323,5392 314,5410 314,5415 306,5427 301,5432 293,5438 279,5438 277,5441 246,5472 246,5475 245,5478 233,5483 229,5483 228,5481 224,5478 217,5481 209,5486 206,5492 209,5499 209,5506 206,5511 198,5517 195,5517 178,5512 177,5512 173,5503 174,5500 177,5499 182,5498 184,5498 184,5494 182,5495 175,5495 170,5498 98,5520 93,5523 79,5520 73,5512 71,5511 66,5511 58,5517 56,5523 56,5529 51,5533 47,5534 30,5538 29,5538 23,5540 7,5534 7,5538 8,5543 17,5549 23,5546 25,5543 28,5543 29,5546 32,5546 34,5555 34,5557 30,5563 28,5563 23,5567 19,5568 11,5575 11,5577 8,5579 8,5586 0,5586 11,5597 11,5600 22,5605 29,5602 32,5601 37,5601 40,5602 47,5608 49,5614 49,5619 46,5622 47,5625 51,5630 63,5628 70,5631 64,5657 62,5662 64,5671 68,5674 70,5674 73,5694 75,5699 79,5705 79,5707 83,5705 90,5698 93,5698 105,5699 108,5694 110,5687 113,5687 122,5682 136,5676 143,5677 147,5682 158,5682 177,5673 198,5679 201,5683 213,5691 226,5687 243,5694 246,5707 238,5719 233,5730 233,5741 235,5744 235,5745 238,5767 238,5771 242,5787 253,5804 260,5810 275,5807 281,5807 306,5813 313,5819 314,5819 328,5801 339,5773 347,5758 343,5750 337,5747 335,5742 335,5739 355,5730 378,5730 391,5733 403,5733 408,5730 413,5730 425,5733 425,5733 440,5753 442,5755 449,5759 459,5759 463,5762 471,5773 493,5784 505,5784 514,5787 519,5790 534,5795 548,5795 553,5793 558,5792 564,5784 568,5784 570,5784 578,5790 601,5810">
          <text:p/>
        </draw:polyline>
        <draw:polyline draw:style-name="gr18" draw:text-style-name="P1" draw:layer="layout" svg:width="2.038cm" svg:height="3.353cm" svg:x="4.663cm" svg:y="11.825cm" svg:viewBox="0 0 2039 3354" draw:points="211,12 200,10 190,10 164,20 157,24 150,24 150,23 147,23 145,24 150,26 155,26 164,23 165,24 164,27 157,33 149,33 144,27 142,17 142,16 132,6 113,0 111,2 108,2 104,6 103,10 103,15 102,15 103,19 103,24 111,36 114,46 116,49 116,63 108,75 103,78 99,84 108,108 120,117 125,117 140,106 142,104 144,104 147,102 149,104 157,108 159,108 170,119 171,125 172,130 174,130 174,136 172,138 171,138 162,145 157,152 154,162 155,162 155,160 167,160 191,179 188,186 159,186 142,177 130,176 94,199 89,199 85,202 77,206 51,228 46,233 45,236 43,236 38,239 34,242 26,244 21,244 6,249 0,255 2,259 8,266 26,276 34,276 35,274 51,288 55,296 55,300 62,313 67,322 68,325 72,330 72,344 77,370 77,378 74,390 62,407 53,412 52,415 46,417 11,419 9,420 6,428 6,436 8,438 31,445 34,446 42,449 79,467 89,475 111,489 125,489 130,492 135,492 140,506 144,508 145,509 184,518 190,519 190,511 184,501 181,497 179,491 181,484 184,480 200,474 217,470 232,470 278,492 289,504 291,506 300,519 300,523 298,528 300,529 312,545 342,565 353,576 355,576 359,581 366,581 368,579 370,579 392,572 404,574 404,572 409,568 414,562 414,559 426,546 431,545 435,542 465,542 468,540 470,538 472,531 470,529 470,523 472,523 476,519 479,519 482,517 491,514 493,514 496,513 496,511 499,511 532,491 533,474 536,470 536,460 538,455 544,460 548,478 561,472 562,470 584,460 655,445 693,449 701,453 709,449 712,449 732,436 746,432 754,432 754,434 751,449 751,457 753,463 757,467 757,466 771,445 777,434 782,434 788,440 787,474 792,497 785,501 768,492 741,483 741,484 732,489 732,494 726,497 709,502 668,504 664,506 657,506 630,511 606,511 579,519 554,519 554,521 550,521 548,529 548,559 545,583 538,589 536,604 559,647 559,651 557,655 550,704 542,735 536,747 525,759 520,759 489,752 476,759 460,761 455,766 451,773 448,781 443,785 423,798 423,809 431,806 445,809 448,809 456,820 460,823 467,826 476,824 491,829 493,829 506,832 513,832 519,834 525,838 545,853 547,855 604,866 610,866 618,868 685,900 698,913 709,926 724,952 729,957 746,965 763,979 770,991 788,1040 794,1051 794,1054 768,1071 767,1071 751,1074 717,1096 710,1113 707,1127 690,1155 691,1175 669,1210 644,1232 632,1240 578,1294 575,1297 575,1300 572,1311 578,1314 587,1314 587,1317 584,1321 571,1328 565,1331 559,1329 520,1331 519,1334 519,1347 527,1376 527,1482 530,1488 532,1491 553,1513 555,1513 562,1522 635,1578 649,1592 651,1595 726,1680 741,1703 744,1704 749,1711 751,1717 753,1718 754,1720 754,1723 753,1726 751,1731 751,1746 753,1747 754,1751 763,1764 770,1769 778,1771 783,1769 792,1768 794,1768 797,1769 802,1771 846,1845 848,1859 857,1879 862,1887 880,1910 882,1910 893,1916 894,1917 894,1918 896,1930 904,1946 913,1951 919,1959 921,1961 930,2012 930,2014 938,2043 940,2061 945,2078 947,2089 964,2155 964,2172 967,2202 970,2214 983,2222 987,2223 987,2223 993,2222 996,2219 998,2215 1001,2211 1016,2214 1022,2216 1035,2231 1044,2250 1051,2257 1068,2266 1095,2291 1100,2293 1144,2330 1177,2344 1195,2364 1195,2375 1197,2381 1212,2386 1217,2386 1235,2398 1235,2398 1238,2401 1257,2401 1280,2410 1299,2411 1325,2419 1345,2423 1350,2423 1354,2419 1357,2418 1361,2415 1372,2418 1372,2419 1391,2426 1412,2440 1423,2453 1427,2463 1429,2467 1435,2480 1439,2486 1447,2512 1451,2520 1451,2531 1457,2559 1459,2563 1459,2563 1486,2571 1509,2569 1517,2560 1519,2559 1525,2559 1544,2565 1549,2571 1554,2572 1558,2574 1560,2576 1589,2576 1592,2574 1599,2571 1609,2571 1621,2576 1636,2586 1638,2585 1636,2585 1629,2577 1621,2574 1621,2572 1608,2568 1597,2568 1595,2563 1597,2563 1599,2560 1614,2560 1626,2563 1639,2574 1668,2602 1676,2611 1680,2623 1679,2625 1677,2623 1677,2619 1674,2615 1661,2603 1665,2608 1672,2615 1674,2619 1686,2640 1690,2659 1706,2690 1710,2693 1713,2695 1716,2695 1718,2696 1736,2699 1738,2699 1744,2696 1744,2693 1740,2695 1736,2696 1719,2695 1713,2687 1706,2673 1711,2667 1711,2665 1710,2662 1710,2656 1697,2628 1702,2625 1704,2625 1713,2619 1718,2623 1733,2648 1736,2650 1742,2659 1778,2691 1783,2699 1793,2708 1796,2713 1834,2744 1840,2744 1842,2739 1839,2725 1839,2721 1840,2717 1839,2717 1838,2725 1840,2742 1835,2733 1832,2724 1832,2722 1834,2713 1835,2710 1859,2676 1855,2659 1849,2650 1851,2645 1852,2645 1855,2642 1866,2642 1886,2637 1903,2637 1907,2633 1909,2631 1910,2631 1932,2645 1944,2659 1958,2659 1958,2661 1963,2667 1966,2676 1966,2682 1968,2685 1970,2690 1968,2707 1980,2758 1980,2768 1978,2770 1970,2768 1957,2778 1946,2782 1940,2786 1932,2802 1917,2818 1906,2824 1889,2841 1873,2846 1863,2853 1844,2863 1844,2866 1834,2879 1832,2883 1832,2886 1834,2887 1839,2887 1842,2894 1842,2906 1830,2925 1826,2926 1816,2926 1815,2929 1810,2940 1810,2954 1805,2960 1804,2962 1781,2962 1779,2963 1776,2969 1774,2980 1787,2993 1808,3002 1813,3005 1816,3005 1823,3006 1838,3005 1839,3005 1849,2999 1851,2999 1857,2997 1863,2997 1867,2993 1881,2993 1889,2991 1895,2991 1897,2993 1893,3005 1892,3005 1881,3008 1881,3010 1876,3010 1874,3011 1874,3023 1876,3025 1878,3025 1881,3027 1902,3028 1906,3031 1907,3037 1910,3045 1910,3048 1912,3048 1915,3053 1923,3054 1941,3054 1946,3067 1946,3087 1942,3088 1932,3093 1920,3093 1927,3104 1951,3107 1958,3107 1961,3113 1977,3127 1980,3135 1987,3172 1987,3184 1985,3189 1987,3197 1991,3207 1995,3212 2002,3215 2010,3218 2022,3224 2025,3224 2031,3233 2038,3254 2038,3261 2036,3266 2034,3269 2029,3269 2028,3274 2028,3278 2031,3289 2033,3294 2038,3301 2039,3306 2038,3322 2034,3331 2033,3334 2029,3338 2022,3342 2019,3342 2009,3338 1993,3338 1989,3340 1987,3340 1985,3343 1977,3347 1975,3347 1974,3346 1961,3334 1954,3325 1949,3321 1940,3318 1936,3318 1936,3320 1941,3322 1941,3325 1953,3330 1957,3333 1970,3354">
          <text:p/>
        </draw:polyline>
        <draw:polygon draw:style-name="gr19" draw:text-style-name="P1" draw:layer="layout" svg:width="0.003cm" svg:height="0.003cm" svg:x="4.874cm" svg:y="11.837cm" svg:viewBox="0 0 4 4" draw:points="0,0 4,4 1,0">
          <text:p/>
        </draw:polygon>
        <draw:polyline draw:style-name="gr18" draw:text-style-name="P1" draw:layer="layout" svg:width="0.507cm" svg:height="0.079cm" svg:x="4.366cm" svg:y="11.757cm" svg:viewBox="0 0 508 80" draw:points="0,40 42,40 50,36 54,32 54,29 67,26 71,24 84,24 137,48 143,45 149,38 158,32 158,26 160,20 158,17 163,9 166,6 169,4 171,4 203,12 207,19 209,23 209,24 212,27 212,33 212,38 223,40 224,40 229,38 245,27 250,19 252,17 255,16 282,15 306,19 326,29 333,20 339,10 349,2 350,2 356,0 393,9 394,9 399,10 403,17 405,19 420,27 427,29 450,40 469,53 478,60 481,66 507,78 508,80">
          <text:p/>
        </draw:polyline>
        <draw:polyline draw:style-name="gr18" draw:text-style-name="P1" draw:layer="layout" svg:width="0.608cm" svg:height="0.875cm" svg:x="3.319cm" svg:y="10.938cm" svg:viewBox="0 0 609 876" draw:points="19,19 16,11 3,0 16,4 19,6 20,6 24,9 24,13 29,17 29,21 27,27 25,29 24,35 20,36 8,43 3,46 0,64 3,89 3,93 8,96 12,99 17,102 20,108 29,114 27,120 24,132 8,162 8,164 3,171 3,181 12,210 12,212 19,219 20,221 24,223 27,227 37,249 41,268 41,273 46,283 52,290 71,320 76,326 80,329 93,344 93,346 95,351 101,357 107,358 112,357 120,351 139,346 173,346 178,348 186,349 192,353 203,351 225,326 226,323 229,320 237,300 243,298 248,290 257,268 257,247 250,238 248,233 243,232 238,227 235,213 235,201 226,178 226,176 209,136 207,123 212,121 218,110 218,106 216,99 216,91 218,89 218,85 220,106 218,114 216,116 214,120 213,128 213,132 216,142 223,150 225,153 226,153 228,172 248,221 252,223 252,225 257,229 260,235 260,238 263,247 263,259 267,273 269,273 280,269 297,261 301,251 311,238 331,219 348,213 349,215 352,213 356,212 356,201 354,200 352,196 348,191 344,190 344,181 349,172 374,159 374,162 376,164 374,165 374,170 354,171 352,172 348,181 348,187 359,198 361,198 362,201 362,204 359,212 349,221 339,221 332,232 326,255 323,261 316,264 308,273 297,289 284,298 283,298 280,300 277,300 277,298 274,298 269,295 267,291 267,290 265,293 263,302 265,317 265,327 263,331 248,338 243,338 242,336 238,336 237,341 243,351 247,353 252,353 257,348 264,346 271,344 283,346 289,348 318,344 299,355 299,358 308,361 322,361 332,359 339,363 352,391 352,394 348,397 348,399 345,399 344,397 342,397 328,391 326,388 322,387 289,363 286,363 283,361 263,368 255,366 252,366 246,368 243,371 247,377 247,374 248,374 255,371 258,370 263,371 267,371 297,377 331,394 351,406 357,411 394,448 400,452 402,455 439,494 441,491 444,479 444,456 439,452 439,445 441,438 450,435 459,427 461,421 467,414 464,412 444,395 444,384 450,383 450,378 451,378 452,377 454,377 452,380 452,383 451,384 451,387 452,391 452,395 459,399 467,402 473,400 480,399 481,395 478,391 470,388 467,383 485,370 497,368 502,371 505,377 514,374 514,366 512,355 510,346 510,331 516,320 510,307 497,307 497,310 490,312 488,310 485,309 485,307 484,306 484,298 488,290 490,291 492,293 493,295 495,298 502,300 514,306 514,315 516,316 520,316 529,319 535,317 538,312 538,303 541,295 546,287 552,285 572,283 558,298 548,303 544,307 544,312 546,316 549,316 553,315 558,310 560,309 563,309 567,310 567,324 561,324 558,323 558,319 561,316 546,329 558,340 575,327 596,329 603,334 606,334 607,338 607,340 609,346 604,343 599,336 590,332 584,331 580,331 580,332 578,334 573,366 573,374 572,374 567,377 557,370 552,366 549,359 553,357 553,348 544,351 541,359 539,375 535,383 516,383 514,384 512,385 512,387 514,391 527,395 531,395 535,394 535,391 544,387 563,383 563,384 561,387 541,395 519,425 518,425 514,423 487,411 485,412 480,417 451,448 450,465 452,476 448,508 467,545 475,554 495,565 510,579 519,593 527,610 536,649 532,680 532,683 536,709 536,717 524,740 512,751 505,761 505,775 507,783 507,791 505,804 505,811 512,835 524,859 531,860 538,860 541,862 558,867 567,872 575,874 584,874 589,876">
          <text:p/>
        </draw:polyline>
        <draw:line draw:style-name="gr18" draw:text-style-name="P1" draw:layer="layout" svg:x1="3.908cm" svg:y1="11.814cm" svg:x2="3.909cm" svg:y2="11.816cm">
          <text:p/>
        </draw:line>
        <draw:polyline draw:style-name="gr18" draw:text-style-name="P1" draw:layer="layout" svg:width="0cm" svg:height="0.001cm" svg:x="3.908cm" svg:y="11.814cm" svg:viewBox="0 0 1 2" draw:points="1,2 1,1 0,0">
          <text:p/>
        </draw:polyline>
        <draw:polygon draw:style-name="gr19" draw:text-style-name="P1" draw:layer="layout" svg:width="0.013cm" svg:height="0.006cm" svg:x="3.909cm" svg:y="11.816cm" svg:viewBox="0 0 14 7" draw:points="0,0 0,2 2,4 7,7 13,7 14,7 14,7 13,2 6,2">
          <text:p/>
        </draw:polygon>
        <draw:polyline draw:style-name="gr18" draw:text-style-name="P1" draw:layer="layout" svg:width="0.612cm" svg:height="0.387cm" svg:x="3.855cm" svg:y="11.427cm" svg:viewBox="0 0 613 388" draw:points="53,387 53,383 50,370 48,366 42,359 42,357 39,357 27,345 24,340 17,332 16,328 16,319 13,307 13,305 10,296 8,277 2,266 2,264 0,255 0,253 19,169 13,151 13,119 17,115 22,112 44,144 53,160 51,167 51,174 61,189 67,189 85,183 93,177 112,177 122,174 131,166 132,160 138,151 146,157 161,185 161,189 165,191 170,192 170,185 161,157 161,143 163,141 167,138 170,141 175,146 175,149 182,166 184,167 184,180 189,192 190,194 196,194 203,198 216,198 216,196 209,175 204,143 209,144 212,146 213,167 220,174 233,177 240,185 240,187 243,200 242,209 258,221 274,223 286,230 299,230 301,228 301,218 289,209 284,200 280,184 276,179 269,174 264,174 257,163 255,155 255,151 258,144 260,133 258,124 255,115 258,104 269,101 271,99 271,98 266,68 263,61 255,60 243,10 246,0 250,4 250,5 263,34 263,36 267,65 276,68 291,68 295,70 301,76 289,76 284,81 283,82 281,85 281,99 280,106 289,144 289,151 293,162 297,162 298,160 298,157 295,138 298,121 299,119 306,117 311,121 324,129 324,141 323,144 318,150 310,150 308,151 308,155 310,160 316,170 320,172 323,169 324,162 327,153 327,151 332,151 339,155 354,174 357,183 359,184 363,175 363,174 361,160 361,136 363,132 366,129 371,129 396,143 403,143 407,138 408,138 408,136 407,134 407,133 405,132 403,124 400,119 399,111 400,101 403,95 405,94 412,90 421,99 434,104 451,106 460,102 489,101 510,104 510,102 524,98 541,85 544,85 548,83 550,83 550,82 552,82 552,81 553,81 553,73 555,66 557,64 558,64 565,70 565,78 561,89 567,99 590,121 587,123 579,123 567,115 552,102 548,101 535,94 529,95 527,101 527,104 528,107 529,109 552,117 579,141 590,149 598,146 606,146 609,149 612,155 612,162 609,163 609,187 612,191 613,192 613,204 609,217 596,230 596,252 589,266 582,274 573,279 555,282 548,286 538,286 522,281 516,269 516,262 501,252 495,253 487,260 487,260 489,270 487,274 476,274 473,270 473,266 476,260 476,253 476,247 460,238 454,237 451,237 451,238 450,240 451,247 453,247 454,249 454,251 459,255 459,257 454,266 451,270 448,274 442,266 437,260 419,257 414,260 405,260 400,255 385,234 383,234 376,221 367,217 357,221 349,220 342,214 332,218 320,225 311,243 311,247 315,249 331,269 334,269 337,270 344,269 345,268 351,269 359,269 363,272 374,278 391,294 393,302 407,319 412,330 407,349 403,350 403,353 405,356 407,357 414,363 414,364 446,383 476,388 484,388 499,375 501,375 504,373 507,371">
          <text:p/>
        </draw:polyline>
        <draw:line draw:style-name="gr18" draw:text-style-name="P1" draw:layer="layout" svg:x1="2.531cm" svg:y1="10.691cm" svg:x2="2.524cm" svg:y2="10.685cm">
          <text:p/>
        </draw:line>
        <draw:polyline draw:style-name="gr18" draw:text-style-name="P1" draw:layer="layout" svg:width="0.004cm" svg:height="0.004cm" svg:x="2.524cm" svg:y="10.683cm" svg:viewBox="0 0 5 5" draw:points="0,0 5,2 5,5">
          <text:p/>
        </draw:polyline>
        <draw:line draw:style-name="gr18" draw:text-style-name="P1" draw:layer="layout" svg:x1="2.531cm" svg:y1="10.691cm" svg:x2="2.535cm" svg:y2="10.693cm">
          <text:p/>
        </draw:line>
        <draw:polygon draw:style-name="gr19" draw:text-style-name="P1" draw:layer="layout" svg:width="0.007cm" svg:height="0.005cm" svg:x="2.51cm" svg:y="10.685cm" svg:viewBox="0 0 8 6" draw:points="8,3 4,6 2,3 0,0 2,2 8,2">
          <text:p/>
        </draw:polygon>
        <draw:polyline draw:style-name="gr18" draw:text-style-name="P1" draw:layer="layout" svg:width="0.187cm" svg:height="0.102cm" svg:x="2.56cm" svg:y="10.794cm" svg:viewBox="0 0 188 103" draw:points="0,73 1,75 10,78 22,84 22,85 35,97 43,102 49,103 52,103 52,102 122,97 131,90 128,84 126,81 124,5 139,0 145,0 145,2 148,3 156,10 171,10 185,3 188,0 180,24 182,25 188,23">
          <text:p/>
        </draw:polyline>
        <draw:line draw:style-name="gr18" draw:text-style-name="P1" draw:layer="layout" svg:x1="2.748cm" svg:y1="10.817cm" svg:x2="2.748cm" svg:y2="10.816cm">
          <text:p/>
        </draw:line>
        <draw:line draw:style-name="gr18" draw:text-style-name="P1" draw:layer="layout" svg:x1="2.748cm" svg:y1="10.816cm" svg:x2="2.748cm" svg:y2="10.817cm">
          <text:p/>
        </draw:line>
        <draw:polygon draw:style-name="gr19" draw:text-style-name="P1" draw:layer="layout" svg:width="0.007cm" svg:height="0.004cm" svg:x="2.748cm" svg:y="10.811cm" svg:viewBox="0 0 8 5" draw:points="0,5 1,3 4,2 8,2 6,0 4,0 0,2">
          <text:p/>
        </draw:polygon>
        <draw:polyline draw:style-name="gr18" draw:text-style-name="P1" draw:layer="layout" svg:width="0.594cm" svg:height="0.324cm" svg:x="2.744cm" svg:y="10.817cm" svg:viewBox="0 0 595 325" draw:points="4,0 0,6 0,8 8,16 15,19 17,19 18,21 21,27 21,31 23,38 59,70 55,76 49,78 39,80 52,91 59,93 63,95 64,96 64,98 56,118 61,130 78,147 100,180 100,183 103,185 106,186 120,202 120,208 123,215 117,223 124,224 141,214 161,217 166,217 176,225 183,232 192,240 205,234 217,234 223,235 227,235 236,240 251,240 252,237 274,229 276,229 284,223 282,206 282,202 279,195 276,181 279,167 279,163 277,161 270,152 265,144 270,138 279,132 284,132 277,138 276,144 276,150 277,152 281,156 281,157 282,161 282,167 279,174 279,183 281,186 282,195 289,210 294,215 319,202 344,183 355,183 382,174 408,180 423,180 417,189 413,189 396,180 376,180 359,186 340,189 331,197 308,215 306,218 306,227 320,235 327,244 328,246 361,274 362,278 370,280 374,280 395,274 406,274 412,268 415,259 425,251 413,270 412,276 413,283 417,286 455,302 501,308 512,308 515,305 517,305 526,309 529,309 534,311 536,314 566,325 568,325 569,317 575,305 583,265 594,244 595,235 591,227 587,227 585,223 583,223 583,218 578,215 576,212 576,210 574,191 574,177 576,169 578,166 587,155 592,155 595,147">
          <text:p/>
        </draw:polyline>
        <draw:polygon draw:style-name="gr19" draw:text-style-name="P1" draw:layer="layout" svg:width="0.015cm" svg:height="0.004cm" svg:x="2.544cm" svg:y="10.862cm" svg:viewBox="0 0 16 5" draw:points="16,5 4,0 0,0">
          <text:p/>
        </draw:polygon>
        <draw:polyline draw:style-name="gr18" draw:text-style-name="P1" draw:layer="layout" svg:width="0.103cm" svg:height="0.18cm" svg:x="2.467cm" svg:y="10.688cm" svg:viewBox="0 0 104 181" draw:points="53,0 53,14 47,20 45,21 43,22 21,22 8,40 1,54 1,55 0,58 1,80 6,89 32,125 32,133 30,133 32,139 32,140 51,165 72,170 85,160 93,162 96,167 102,173 104,181 100,181 93,179">
          <text:p/>
        </draw:polyline>
        <draw:polygon draw:style-name="gr19" draw:text-style-name="P1" draw:layer="layout" svg:width="0.02cm" svg:height="0.014cm" svg:x="2.535cm" svg:y="10.693cm" svg:viewBox="0 0 21 15" draw:points="18,11 21,15 3,6 0,0">
          <text:p/>
        </draw:polygon>
        <draw:polyline draw:style-name="gr18" draw:text-style-name="P1" draw:layer="layout" svg:width="0.029cm" svg:height="0.086cm" svg:x="2.516cm" svg:y="10.598cm" svg:viewBox="0 0 30 87" draw:points="3,87 4,50 8,43 8,25 3,17 2,17 0,16 0,9 3,0 6,0 4,8 3,12 4,16 8,17 13,21 23,22 30,31 30,53 27,67 25,68 22,70 16,72 13,72 11,73 8,84">
          <text:p/>
        </draw:polyline>
        <draw:polygon draw:style-name="gr19" draw:text-style-name="P1" draw:layer="layout" svg:width="0.008cm" svg:height="0.004cm" svg:x="2.49cm" svg:y="9.148cm" svg:viewBox="0 0 9 5" draw:points="7,0 9,0 9,3 7,5 3,3 0,3">
          <text:p/>
        </draw:polygon>
        <draw:polygon draw:style-name="gr19" draw:text-style-name="P1" draw:layer="layout" svg:width="0.155cm" svg:height="0.094cm" svg:x="1.154cm" svg:y="9.4cm" svg:viewBox="0 0 156 95" draw:points="54,19 68,17 79,19 80,19 83,20 90,20 97,19 100,15 104,14 105,8 105,7 98,7 98,6 102,0 105,0 107,3 115,7 127,15 127,25 122,34 122,36 126,40 134,44 139,44 144,42 148,44 156,46 156,49 150,57 150,58 144,58 136,57 122,68 113,69 105,69 97,68 85,69 79,77 75,83 65,91 47,95 41,95 36,94 41,83 41,80 42,80 47,78 54,78 57,77 59,75 68,68 71,68 70,66 68,61 62,54 12,66 0,66 0,61 2,58 22,40 32,36 37,34 54,20">
          <text:p/>
        </draw:polygon>
        <draw:polyline draw:style-name="gr18" draw:text-style-name="P1" draw:layer="layout" svg:width="0.945cm" svg:height="1.212cm" svg:x="1.644cm" svg:y="9.778cm" svg:viewBox="0 0 946 1213" draw:points="704,80 705,80 707,81 718,81 730,74 746,71 749,73 746,76 713,88 707,91 705,93 704,97 713,104 717,105 732,105 739,113 740,114 746,119 750,119 763,105 775,102 781,104 778,105 761,113 761,115 769,132 776,138 827,139 829,141 841,144 827,147 817,147 800,153 797,156 776,149 772,147 768,147 730,167 725,168 715,168 705,164 704,164 699,168 701,170 701,172 730,192 734,194 735,194 739,199 740,200 740,202 746,211 746,216 747,218 747,219 749,225 750,225 752,226 755,228 756,228 773,216 783,215 786,215 789,216 795,221 795,224 797,229 797,232 808,240 872,250 876,253 880,255 887,264 892,266 899,267 902,267 946,247 934,272 934,277 929,280 926,293 926,294 927,300 921,318 919,318 917,317 919,315 919,311 923,294 929,277 934,270 934,264 926,264 919,267 908,275 908,275 904,277 892,277 888,275 888,272 878,266 872,258 831,250 800,250 797,257 797,264 793,258 786,238 780,233 772,229 768,233 763,235 756,235 746,233 729,212 732,207 696,177 693,172 691,158 693,158 693,153 695,149 695,148 698,147 707,147 710,148 712,149 713,153 713,156 718,158 721,158 721,156 725,141 715,132 693,128 691,128 666,124 613,144 604,144 602,147 593,147 577,158 573,158 555,161 533,161 514,156 511,153 508,148 508,147 501,131 495,124 487,121 457,117 440,117 437,121 434,124 412,128 402,132 397,132 381,134 375,126 363,105 363,102 366,97 378,90 389,80 398,73 393,70 381,70 359,96 359,97 355,114 347,119 338,122 335,122 334,121 329,115 313,97 310,87 310,85 312,76 313,74 318,73 322,66 325,62 332,47 330,37 330,34 334,30 352,5 352,0 350,0 329,3 298,19 284,32 281,39 289,71 289,88 291,97 291,102 295,107 295,110 293,114 291,117 288,121 274,131 270,132 259,132 253,134 250,132 250,130 244,119 241,110 236,109 211,121 214,124 216,132 216,142 220,151 225,158 228,161 233,164 237,167 241,177 250,182 270,185 295,173 296,172 298,172 301,173 304,175 308,182 312,185 317,194 317,211 312,216 295,219 288,225 287,225 284,229 287,229 289,235 289,245 288,255 288,257 293,267 296,286 296,317 293,332 281,352 281,361 284,364 287,369 301,369 307,361 308,345 318,338 327,334 338,323 346,308 350,292 357,280 361,277 368,275 372,258 372,255 369,253 369,252 372,247 373,241 380,235 383,233 389,233 393,232 415,233 432,229 451,238 465,249 491,258 504,270 516,275 517,277 521,277 528,280 548,284 553,293 556,300 559,303 559,304 555,308 562,311 594,317 604,317 636,332 647,343 650,347 662,390 662,400 659,403 657,403 653,408 653,417 657,425 682,431 684,434 684,471 679,479 664,492 664,500 666,509 661,532 655,542 649,547 640,556 638,561 640,564 638,565 636,567 627,570 623,570 610,561 593,544 570,539 562,536 552,526 551,522 546,519 540,517 536,517 531,515 523,521 512,524 508,526 502,526 487,522 475,517 470,517 459,522 459,526 454,531 440,536 434,536 417,531 397,531 386,532 380,536 364,551 363,551 349,544 338,541 323,541 317,547 299,539 289,544 281,556 267,561 264,558 250,549 245,548 230,548 221,551 220,551 206,558 173,567 151,570 143,570 121,565 111,558 92,575 83,578 49,572 44,570 37,570 34,575 37,587 44,600 44,607 41,610 33,616 27,615 2,615 0,619 15,632 34,633 41,640 49,645 80,651 83,653 102,657 105,660 109,664 111,666 112,666 114,667 136,658 143,658 151,666 153,670 160,679 165,683 191,689 194,689 199,696 202,697 202,700 206,709 221,715 231,723 236,726 237,726 245,720 249,715 267,703 272,701 282,687 282,684 281,676 288,657 293,650 298,647 304,645 308,645 321,650 335,650 342,649 355,653 356,653 355,655 334,657 301,653 293,653 291,655 288,662 289,679 287,684 287,686 279,703 279,705 281,708 293,717 305,718 329,728 346,744 357,760 372,771 378,771 391,779 410,802 415,805 417,808 434,825 448,856 448,859 457,876 470,893 474,902 475,905 497,973 500,979 511,977 516,981 504,1004 505,1012 505,1015 516,1058 517,1100 516,1103 516,1105 511,1117 495,1126 478,1126 474,1126 466,1130 465,1138 468,1140 472,1145 474,1154 474,1166 470,1174 470,1177 478,1187 500,1187 504,1186 523,1185 543,1187 551,1186 559,1185 576,1186 579,1187 582,1189 584,1195 585,1198 584,1202 587,1202 596,1205 596,1206 610,1208 619,1212 672,1211 687,1213 696,1211 701,1205 701,1187 695,1169 710,1200 730,1208 746,1200 752,1195 776,1160 785,1140 785,1138 776,1130 775,1130 750,1121 755,1113 746,1100 742,1091 723,1062 701,1055 701,1053 707,1053 715,1055 721,1058 725,1060 729,1068 735,1077 738,1077 742,1060 744,1045 749,1038 761,1035 763,1035 772,1043 769,1047 773,1058 776,1063 780,1077 776,1108 776,1109 780,1103 802,1091 807,1086 829,1077 843,1075 849,1075 857,1079 858,1079 858,1066 857,1060 851,1053 846,1040 846,1029 829,1009 820,1007 810,1007 807,1009 797,1007 793,1007 786,1004 783,1004 776,985 776,975 778,975 780,981 781,990 785,995 791,999 797,1000 817,1000 818,999 818,990 817,985 815,973 817,965 818,961 829,948 834,939 846,930 855,930 859,931 865,931 868,927 875,921 875,907">
          <text:p/>
        </draw:polyline>
        <draw:polygon draw:style-name="gr19" draw:text-style-name="P1" draw:layer="layout" svg:width="0.002cm" svg:height="0.005cm" svg:x="2.345cm" svg:y="9.852cm" svg:viewBox="0 0 3 6" draw:points="3,6 0,5 3,0">
          <text:p/>
        </draw:polygon>
        <draw:polyline draw:style-name="gr18" draw:text-style-name="P1" draw:layer="layout" svg:width="0.288cm" svg:height="0.279cm" svg:x="2.101cm" svg:y="9.595cm" svg:viewBox="0 0 289 280" draw:points="253,18 261,15 275,4 282,2 283,2 289,0 275,16 260,24 222,53 205,58 188,70 183,72 180,76 179,76 170,79 167,79 162,76 159,76 154,77 147,80 147,83 103,105 96,108 81,117 76,127 68,137 64,140 60,140 51,145 47,145 37,156 26,173 28,189 26,198 15,212 2,222 0,224 2,228 13,229 81,202 89,203 79,206 72,215 71,219 64,229 62,229 57,234 66,237 99,239 113,237 116,237 119,236 122,232 128,211 139,196 147,194 153,194 156,205 170,196 176,191 192,183 193,185 185,196 183,200 183,212 187,212 187,213 213,211 217,205 221,202 222,186 227,185 234,185 236,186 250,189 264,188 273,185 283,179 285,179 283,181 283,185 282,185 270,194 266,194 256,196 250,200 250,205 251,211 244,215 234,219 204,224 202,224 200,228 200,232 202,234 204,234 207,232 217,232 221,234 221,237 219,237 210,245 209,245 209,242 205,241 193,245 181,262 180,268 200,268 217,273 217,274 230,280 231,280 234,279 236,279 239,274 241,271 244,270 247,268 248,266 248,264 247,263">
          <text:p/>
        </draw:polyline>
        <draw:polyline draw:style-name="gr18" draw:text-style-name="P1" draw:layer="layout" svg:width="0.709cm" svg:height="0.513cm" svg:x="1.644cm" svg:y="9.264cm" svg:viewBox="0 0 710 514" draw:points="404,59 402,59 332,40 322,42 325,46 323,49 313,51 312,46 312,32 308,20 298,10 267,0 255,0 249,3 228,7 182,7 176,3 163,3 159,7 155,23 155,36 153,39 143,34 138,29 134,24 131,25 121,25 111,34 108,40 100,46 92,49 83,54 83,79 83,83 83,85 88,85 85,86 83,86 83,85 83,83 80,79 72,71 66,82 66,95 63,102 58,108 57,108 57,110 53,110 51,108 48,105 46,108 51,108 51,110 54,120 53,125 51,126 49,126 44,127 43,129 37,133 37,134 36,143 51,202 57,207 58,207 61,210 95,202 105,202 105,204 104,204 91,210 83,207 53,213 51,213 41,224 23,257 6,306 0,313 0,329 8,339 17,340 20,340 23,346 23,349 17,371 19,380 23,389 33,400 36,411 34,415 20,432 14,432 23,436 46,436 48,442 46,444 43,446 36,446 25,440 8,439 4,442 2,444 4,452 7,459 12,476 7,491 7,505 14,510 23,512 32,510 41,510 53,508 70,510 74,512 91,514 97,512 100,510 101,510 119,502 116,497 114,493 111,482 111,479 114,471 129,465 144,463 176,479 177,482 225,510 245,510 255,508 276,493 279,493 298,491 307,487 323,474 329,471 338,471 346,479 355,479 355,478 356,474 368,463 373,463 395,446 408,444 415,440 432,434 440,432 443,437 448,439 453,439 459,431 468,429 478,432 488,440 495,440 500,437 504,423 504,410 508,408 514,408 516,410 519,410 526,415 533,423 540,423 546,429 548,429 562,415 565,414 570,415 581,415 585,411 589,410 596,403 596,400 599,397 610,391 616,393 633,391 647,382 662,380 701,359 710,349">
          <text:p/>
        </draw:polyline>
        <draw:polygon draw:style-name="gr19" draw:text-style-name="P1" draw:layer="layout" svg:width="0.02cm" svg:height="0.015cm" svg:x="2.052cm" svg:y="9.326cm" svg:viewBox="0 0 21 16" draw:points="0,0 21,9 21,14 19,16">
          <text:p/>
        </draw:polygon>
        <draw:line draw:style-name="gr18" draw:text-style-name="P1" draw:layer="layout" svg:x1="2.048cm" svg:y1="9.323cm" svg:x2="2.052cm" svg:y2="9.326cm">
          <text:p/>
        </draw:line>
        <draw:polyline draw:style-name="gr18" draw:text-style-name="P1" draw:layer="layout" svg:width="0.003cm" svg:height="0.002cm" svg:x="2.048cm" svg:y="9.323cm" svg:viewBox="0 0 4 3" draw:points="4,3 2,0 0,0">
          <text:p/>
        </draw:polyline>
        <draw:polyline draw:style-name="gr18" draw:text-style-name="P1" draw:layer="layout" svg:width="0.55cm" svg:height="0.235cm" svg:x="1.939cm" svg:y="9.087cm" svg:viewBox="0 0 551 236" draw:points="551,64 537,72 520,72 498,68 485,68 454,93 451,102 443,100 430,93 428,91 423,89 423,72 432,66 444,61 457,42 451,30 435,22 423,22 415,13 415,10 417,8 412,5 400,1 389,0 384,1 383,1 332,30 307,40 278,40 265,39 257,40 261,49 261,50 281,63 296,68 302,75 301,78 284,75 278,73 238,69 231,73 230,75 222,85 217,90 196,97 190,97 181,93 164,97 156,97 151,95 145,89 145,80 148,76 148,72 145,72 137,66 132,66 130,69 128,73 125,78 120,78 115,75 107,72 96,75 78,87 73,89 66,95 64,98 64,115 66,115 69,117 141,166 153,172 154,174 164,188 168,195 163,195 153,183 139,170 122,166 122,157 113,151 109,148 96,145 95,145 91,141 77,145 68,143 64,141 54,143 20,145 20,143 30,126 20,115 17,115 13,119 3,134 3,137 9,157 9,161 6,163 6,166 3,168 0,174 0,178 3,183 17,184 20,185 23,194 23,208 43,216 73,219 94,225 102,234 109,236">
          <text:p/>
        </draw:polyline>
        <draw:polygon draw:style-name="gr19" draw:text-style-name="P1" draw:layer="layout" svg:width="0.013cm" svg:height="0.014cm" svg:x="4.152cm" svg:y="8.799cm" svg:viewBox="0 0 14 15" draw:points="14,0 11,5 0,15">
          <text:p/>
        </draw:polygon>
        <draw:polygon draw:style-name="gr19" draw:text-style-name="P1" draw:layer="layout" svg:width="0.014cm" svg:height="0.004cm" svg:x="3.635cm" svg:y="8.935cm" svg:viewBox="0 0 15 5" draw:points="15,5 10,0 6,0 0,3 0,4 6,4 6,3 9,3 12,4">
          <text:p/>
        </draw:polygon>
        <draw:polyline draw:style-name="gr18" draw:text-style-name="P1" draw:layer="layout" svg:width="0.501cm" svg:height="0.17cm" svg:x="3.65cm" svg:y="8.814cm" svg:viewBox="0 0 502 171" draw:points="502,0 482,10 481,13 462,19 436,17 428,22 428,26 419,33 409,39 395,41 392,43 389,43 387,41 385,41 377,45 370,51 366,61 350,64 327,94 326,104 326,107 327,111 324,118 316,125 310,133 290,150 289,164 285,169 285,171 281,164 281,160 283,152 292,144 298,142 306,133 316,116 323,75 323,73 319,68 317,68 310,70 307,65 310,56 315,49 315,47 316,39 315,24 310,14 306,7 306,5 298,2 298,0 289,2 283,6 266,21 258,36 253,48 251,49 241,67 236,68 229,68 222,58 217,56 210,58 208,58 201,64 198,68 189,67 174,58 159,56 156,56 149,58 144,64 136,73 121,77 113,84 74,94 65,99 60,104 60,116 55,121 42,125 21,125 18,126 9,126 4,128 2,128 0,126">
          <text:p/>
        </draw:polyline>
        <draw:polyline draw:style-name="gr18" draw:text-style-name="P1" draw:layer="layout" svg:width="0.262cm" svg:height="0.084cm" svg:x="2.481cm" svg:y="9.078cm" svg:viewBox="0 0 263 85" draw:points="263,27 255,27 250,26 245,26 245,32 254,43 258,49 258,58 254,61 254,59 241,31 230,21 227,10 218,13 212,14 205,5 203,5 193,4 186,0 128,0 123,4 80,13 74,10 67,16 55,30 39,41 33,49 28,58 31,64 37,68 46,72 51,72 51,75 57,82 35,84 33,84 26,85 20,85 0,82 0,81 9,73">
          <text:p/>
        </draw:polyline>
        <draw:polygon draw:style-name="gr19" draw:text-style-name="P1" draw:layer="layout" svg:width="0.02cm" svg:height="0.004cm" svg:x="2.744cm" svg:y="9.1cm" svg:viewBox="0 0 21 5" draw:points="0,5 13,0 17,0 21,5">
          <text:p/>
        </draw:polygon>
        <draw:polyline draw:style-name="gr18" draw:text-style-name="P1" draw:layer="layout" svg:width="0.912cm" svg:height="0.444cm" svg:x="2.739cm" svg:y="8.853cm" svg:viewBox="0 0 913 445" draw:points="911,87 908,91 906,91 894,86 890,76 891,72 900,60 911,51 913,39 902,39 888,43 879,47 871,47 868,45 857,29 854,21 854,14 851,8 851,4 847,0 843,0 835,0 834,2 811,25 809,25 800,17 800,2 801,0 805,0 805,0 800,0 786,9 780,17 775,19 758,19 753,22 758,50 762,60 758,68 732,85 725,80 707,86 704,89 694,99 685,119 685,128 692,147 698,155 708,157 715,161 728,181 728,193 724,218 719,218 719,222 718,225 685,230 673,246 677,283 670,300 673,306 677,306 690,309 692,310 692,317 690,327 684,336 670,344 639,344 630,341 626,340 626,336 624,321 624,315 619,309 614,306 609,306 599,312 590,334 566,349 560,358 558,358 560,353 564,344 566,344 579,336 581,332 583,327 581,323 573,314 571,314 571,310 571,309 573,300 581,286 571,281 556,286 541,297 532,297 528,292 500,281 492,270 486,256 486,255 478,251 435,241 434,241 420,239 417,239 403,247 400,252 386,252 362,230 350,223 336,229 326,229 325,225 316,234 304,257 296,264 287,278 294,292 298,309 294,329 294,334 284,329 284,319 286,314 282,306 275,303 270,309 273,317 279,340 279,344 277,353 281,360 286,382 290,392 290,395 292,400 289,406 281,412 268,428 268,438 267,445 264,442 264,435 272,417 272,400 268,392 268,391 265,389 260,383 241,375 230,366 224,366 224,363 219,357 217,354 209,324 213,317 221,317 230,314 231,314 232,312 232,309 231,306 222,302 202,302 192,293 183,306 180,319 173,325 148,336 145,340 142,349 142,353 146,358 146,366 139,389 139,400 141,406 146,412 149,421 151,429 151,440 149,436 149,434 141,414 134,409 136,397 136,389 141,374 141,357 136,340 136,338 145,324 145,295 131,289 123,281 122,270 122,263 123,261 120,227 125,208 132,195 128,181 108,173 105,173 100,179 96,187 98,187 100,189 100,193 96,200 85,205 79,196 79,187 86,174 83,173 79,173 71,191 71,195 60,204 52,204 34,210 10,213 6,216 0,244 1,247 5,252">
          <text:p/>
        </draw:polyline>
        <draw:polygon draw:style-name="gr19" draw:text-style-name="P1" draw:layer="layout" svg:width="0.07cm" svg:height="0.041cm" svg:x="2.776cm" svg:y="8.964cm" svg:viewBox="0 0 71 42" draw:points="49,10 68,27 70,33 71,36 65,42 63,42 53,31 42,26 42,25 40,25 36,26 31,27 29,27 18,31 6,22 0,17 3,10 29,0 29,4 31,5 36,5">
          <text:p/>
        </draw:polygon>
        <draw:polygon draw:style-name="gr19" draw:text-style-name="P1" draw:layer="layout" svg:width="0.039cm" svg:height="0.058cm" svg:x="4.246cm" svg:y="8.847cm" svg:viewBox="0 0 40 59" draw:points="38,1 40,3 40,6 38,12 38,14 34,14 30,16 25,25 21,53 12,57 2,59 0,57 0,34 2,18 8,8 38,0">
          <text:p/>
        </draw:polygon>
        <draw:polyline draw:style-name="gr18" draw:text-style-name="P1" draw:layer="layout" svg:width="3.329cm" svg:height="1.496cm" svg:x="15.311cm" svg:y="6.994cm" svg:viewBox="0 0 3330 1497" draw:points="3330,1456 3324,1451 3318,1450 3310,1450 3278,1467 3262,1459 3253,1455 3245,1442 3242,1441 3237,1427 3234,1427 3232,1429 3231,1429 3225,1433 3206,1437 3205,1436 3204,1430 3204,1425 3205,1422 3205,1420 3216,1410 3216,1405 3206,1400 3199,1400 3197,1401 3195,1403 3178,1408 3174,1408 3174,1408 3172,1416 3172,1417 3174,1430 3185,1448 3188,1450 3188,1455 3187,1456 3164,1468 3163,1469 3163,1471 3159,1477 3159,1487 3155,1493 3144,1497 3140,1497 3137,1495 3136,1495 3134,1494 3129,1490 3129,1490 3127,1487 3125,1484 3125,1459 3127,1448 3125,1444 3125,1439 3106,1408 3104,1408 3103,1403 3103,1400 3101,1400 3101,1399 3097,1382 3096,1379 3095,1374 3095,1373 3096,1362 3097,1361 3101,1354 3101,1349 3103,1348 3100,1333 3095,1331 3080,1331 3069,1333 3068,1325 3053,1325 3043,1311 3018,1294 3014,1294 3010,1297 2995,1310 2992,1306 2991,1306 2987,1303 2981,1297 2967,1277 2963,1269 2942,1272 2935,1276 2934,1280 2924,1289 2918,1289 2913,1291 2905,1297 2904,1298 2891,1297 2874,1291 2873,1289 2865,1280 2857,1274 2853,1274 2834,1289 2823,1301 2832,1306 2842,1320 2846,1322 2846,1329 2844,1329 2844,1335 2846,1337 2862,1361 2859,1366 2859,1369 2856,1376 2837,1382 2840,1408 2840,1410 2844,1416 2839,1419 2825,1429 2815,1426 2799,1416 2791,1416 2754,1397 2747,1395 2721,1405 2710,1401 2704,1401 2703,1403 2700,1403 2689,1408 2686,1405 2676,1397 2670,1388 2661,1385 2660,1382 2649,1358 2663,1333 2671,1325 2676,1318 2661,1291 2657,1286 2652,1289 2650,1289 2649,1291 2627,1300 2616,1289 2615,1286 2615,1281 2616,1274 2615,1259 2612,1252 2610,1230 2608,1223 2593,1213 2592,1213 2584,1214 2584,1216 2576,1218 2574,1212 2572,1204 2575,1197 2581,1182 2578,1162 2574,1158 2572,1158 2557,1155 2544,1139 2542,1139 2517,1119 2506,1118 2502,1114 2495,1110 2484,1094 2483,1094 2470,1084 2465,1078 2473,1061 2473,1059 2466,1050 2465,1050 2462,1048 2459,1048 2455,1050 2446,1044 2437,1034 2437,1033 2429,1025 2429,1020 2427,1008 2431,1008 2432,1003 2439,1002 2451,1008 2456,1010 2459,1010 2463,1008 2473,997 2473,995 2478,986 2478,982 2474,976 2473,974 2467,971 2466,971 2453,976 2455,961 2455,957 2457,949 2457,948 2456,946 2456,944 2455,942 2455,940 2453,940 2437,933 2425,937 2423,937 2405,920 2389,911 2388,906 2385,897 2385,894 2386,889 2394,881 2397,878 2405,878 2410,874 2412,872 2412,871 2381,840 2369,838 2359,835 2348,829 2342,821 2338,816 2327,808 2318,808 2308,806 2301,801 2283,779 2278,778 2276,778 2272,779 2263,779 2257,778 2244,778 2240,774 2236,770 2233,767 2235,767 2235,763 2227,756 2212,756 2202,770 2195,775 2193,779 2176,786 2174,786 2148,779 2141,775 2141,778 2138,784 2141,795 2135,795 2124,784 2123,784 2106,778 2103,778 2094,781 2093,782 2082,765 2080,765 2072,761 2072,758 2063,755 2061,755 2056,756 2048,758 2039,755 2016,727 2015,723 2015,718 2016,714 2015,711 2015,710 2014,707 2012,707 2001,705 1991,705 1981,694 1953,694 1948,695 1938,695 1929,699 1925,704 1896,707 1890,707 1878,704 1869,699 1867,699 1850,711 1848,710 1842,713 1839,714 1838,719 1838,721 1842,729 1848,736 1845,738 1836,740 1836,741 1825,748 1822,752 1804,736 1802,736 1801,738 1801,740 1799,745 1801,756 1801,762 1795,778 1780,784 1777,784 1776,786 1768,787 1768,789 1763,795 1761,803 1763,812 1767,818 1768,823 1767,826 1757,826 1740,808 1737,804 1736,804 1729,803 1727,803 1708,799 1708,799 1699,804 1684,840 1673,837 1669,835 1667,824 1667,823 1666,823 1659,826 1651,829 1649,829 1648,830 1646,830 1639,831 1633,829 1623,823 1622,823 1601,835 1599,833 1599,830 1604,826 1606,829 1608,829 1608,826 1610,816 1610,812 1608,812 1604,809 1601,809 1598,814 1597,814 1591,808 1588,797 1588,752 1586,752 1575,746 1563,746 1557,745 1553,741 1546,733 1533,733 1525,736 1502,729 1499,729 1493,731 1493,733 1490,735 1488,738 1478,744 1476,741 1465,740 1461,738 1456,738 1448,740 1439,740 1435,735 1433,735 1427,727 1427,724 1414,719 1410,707 1401,702 1393,695 1392,684 1393,682 1401,680 1406,676 1408,676 1408,676 1406,673 1406,672 1397,659 1393,650 1393,647 1391,647 1371,658 1365,659 1361,653 1361,650 1363,646 1363,642 1361,639 1350,630 1348,630 1341,634 1331,630 1325,625 1323,625 1314,616 1312,616 1308,612 1301,608 1295,608 1283,614 1276,620 1276,625 1278,627 1278,651 1268,658 1256,659 1251,646 1249,646 1238,650 1233,655 1222,658 1212,661 1206,659 1204,659 1201,658 1197,653 1189,646 1188,646 1163,643 1146,633 1144,633 1107,656 1089,678 1089,680 1085,690 1082,690 1085,693 1089,699 1090,707 1086,719 1080,727 1078,731 1077,736 1070,731 1067,723 1067,716 1065,716 1053,704 1053,702 1048,702 1046,704 1027,695 1027,694 1009,693 1002,688 1001,688 991,695 985,701 985,702 984,711 978,719 967,727 929,740 916,740 910,738 908,738 901,740 900,740 899,744 899,745 895,750 895,753 893,755 889,761 883,762 876,758 874,752 876,738 876,736 859,727 852,723 851,721 856,718 874,701 876,697 876,678 874,673 873,673 859,663 842,644 851,634 861,616 861,614 859,614 846,612 833,608 833,603 832,603 827,585 822,575 823,559 816,549 815,549 801,539 795,527 789,523 781,523 775,514 775,511 772,510 771,510 770,508 767,507 753,503 750,501 748,501 723,491 710,481 710,480 703,480 699,481 697,486 695,489 695,500 691,511 685,514 680,510 678,510 663,517 659,522 655,522 650,506 645,497 645,484 662,454 663,452 662,450 680,438 682,435 682,431 680,431 677,423 676,423 646,395 627,384 614,372 609,365 608,358 594,346 593,344 587,344 585,344 569,348 563,361 554,365 551,362 550,362 546,361 546,358 537,355 533,355 519,363 503,346 500,346 493,350 448,353 446,353 443,348 443,340 446,327 446,314 440,307 432,302 431,302 427,301 423,301 421,310 415,319 414,318 400,312 391,311 387,304 388,284 375,256 342,205 333,200 332,200 327,205 312,210 299,210 299,202 295,199 278,193 276,191 262,190 253,185 231,175 223,168 210,132 204,128 201,128 187,132 182,131 178,128 167,127 166,128 166,132 163,134 158,135 153,132 151,128 150,128 136,135 129,149 126,148 125,148 116,154 112,161 108,159 106,159 99,157 97,157 78,165 72,163 55,159 44,150 38,149 27,149 27,150 29,157 18,157 14,152 10,149 21,134 29,94 29,93 27,78 27,60 23,46 22,43 8,43 6,31 6,30 1,21 0,0">
          <text:p/>
        </draw:polyline>
        <draw:polyline draw:style-name="gr18" draw:text-style-name="P1" draw:layer="layout" svg:width="1.962cm" svg:height="4.57cm" svg:x="18.164cm" svg:y="8.308cm" svg:viewBox="0 0 1963 4571" draw:points="0,4571 3,4562 2,4557 14,4540 30,4539 38,4539 47,4536 54,4532 57,4523 57,4516 49,4506 47,4498 49,4494 52,4494 60,4493 64,4482 82,4471 119,4457 132,4448 139,4446 157,4430 166,4419 189,4401 189,4395 190,4394 191,4392 202,4389 204,4387 210,4375 215,4370 215,4366 208,4366 200,4366 196,4366 190,4362 189,4355 217,4336 225,4324 226,4324 231,4321 240,4300 242,4292 291,4249 304,4240 306,4238 308,4234 310,4227 329,4213 346,4193 346,4191 344,4187 335,4179 334,4172 334,4170 340,4159 336,4132 332,4121 327,4119 321,4103 321,4102 329,4093 340,4087 352,4089 369,4089 370,4087 384,4079 395,4076 402,4077 412,4065 417,4065 429,4036 421,4021 421,4014 442,4011 454,4006 464,4008 465,4009 470,4008 485,3991 489,3978 487,3972 478,3955 471,3934 471,3933 463,3927 454,3927 449,3924 446,3921 440,3917 425,3915 419,3916 412,3919 409,3924 395,3933 374,3934 361,3941 338,3945 329,3945 316,3949 308,3949 285,3957 283,3955 276,3951 264,3949 257,3949 251,3951 247,3955 233,3963 226,3966 225,3955 230,3945 231,3933 230,3923 230,3921 244,3907 259,3898 268,3890 272,3883 268,3881 264,3869 274,3866 276,3853 278,3849 285,3847 304,3847 306,3844 310,3834 310,3824 304,3788 304,3787 306,3787 321,3783 332,3784 340,3781 344,3776 345,3764 351,3756 363,3750 369,3753 374,3754 383,3749 393,3739 392,3736 389,3728 389,3711 376,3710 370,3700 369,3685 370,3682 369,3669 366,3660 363,3655 400,3634 403,3634 409,3631 420,3630 423,3634 461,3647 472,3647 480,3648 495,3660 505,3655 519,3645 525,3643 531,3645 548,3642 555,3638 561,3630 574,3625 585,3626 601,3634 615,3647 617,3648 621,3648 631,3651 634,3651 657,3645 670,3640 676,3638 676,3638 678,3643 664,3653 658,3663 655,3674 655,3676 647,3694 648,3703 648,3716 642,3742 644,3747 666,3756 676,3764 691,3764 719,3753 727,3754 735,3757 738,3764 749,3783 752,3783 762,3784 786,3776 803,3759 808,3757 819,3761 823,3756 827,3754 831,3749 863,3747 871,3740 882,3740 900,3753 908,3754 928,3753 946,3757 953,3757 961,3750 991,3732 1001,3723 1006,3716 1008,3706 1019,3694 1031,3689 1034,3688 1041,3676 1050,3669 1050,3663 1048,3662 1041,3660 1031,3652 1013,3647 999,3651 999,3643 1013,3614 1016,3611 1040,3626 1044,3628 1053,3628 1064,3636 1069,3645 1077,3645 1094,3640 1099,3634 1106,3626 1110,3623 1110,3621 1112,3614 1127,3608 1124,3595 1124,3594 1125,3589 1124,3580 1115,3570 1132,3563 1144,3563 1152,3541 1152,3540 1151,3536 1146,3529 1135,3527 1127,3532 1121,3540 1110,3540 1108,3537 1102,3523 1104,3515 1116,3506 1119,3504 1119,3506 1132,3502 1140,3489 1149,3483 1155,3481 1162,3475 1170,3465 1178,3461 1180,3458 1183,3455 1183,3453 1193,3436 1197,3430 1212,3432 1221,3432 1221,3430 1223,3417 1232,3388 1232,3379 1230,3371 1223,3362 1203,3347 1200,3340 1200,3339 1193,3317 1192,3313 1180,3303 1146,3279 1127,3260 1121,3248 1118,3240 1116,3214 1115,3204 1110,3194 1104,3184 1102,3179 1102,3172 1106,3166 1125,3149 1129,3143 1142,3132 1146,3123 1151,3106 1152,3094 1151,3085 1121,3017 1121,3014 1119,3010 1119,2993 1121,2983 1138,2925 1140,2923 1140,2917 1144,2905 1144,2902 1152,2882 1155,2879 1159,2868 1159,2843 1157,2838 1155,2835 1155,2831 1146,2814 1144,2795 1145,2792 1145,2789 1146,2785 1149,2779 1155,2768 1162,2766 1167,2762 1170,2758 1178,2750 1180,2734 1180,2732 1176,2698 1174,2694 1174,2686 1178,2668 1183,2657 1210,2624 1212,2621 1227,2588 1227,2575 1221,2550 1203,2517 1149,2460 1145,2455 1144,2451 1144,2443 1149,2417 1140,2363 1138,2355 1144,2329 1146,2324 1151,2311 1151,2295 1146,2278 1145,2276 1145,2268 1146,2264 1146,2259 1149,2256 1152,2255 1157,2249 1169,2243 1176,2225 1176,2218 1172,2196 1172,2188 1174,2185 1180,2173 1183,2170 1212,2127 1230,2077 1234,2069 1251,2055 1253,2052 1257,2048 1260,2045 1263,2034 1264,2026 1274,1975 1274,1972 1276,1970 1276,1966 1285,1915 1282,1889 1285,1883 1289,1868 1305,1849 1312,1846 1316,1844 1340,1832 1348,1827 1355,1818 1357,1808 1357,1804 1359,1798 1340,1728 1340,1723 1333,1705 1332,1695 1332,1660 1333,1657 1333,1655 1357,1584 1357,1579 1372,1523 1370,1466 1372,1460 1374,1455 1390,1444 1391,1443 1404,1435 1408,1432 1410,1427 1416,1421 1423,1392 1416,1357 1414,1356 1416,1305 1406,1268 1404,1255 1408,1237 1441,1175 1453,1129 1464,1116 1484,1107 1521,1078 1529,1068 1532,1066 1555,1032 1559,1030 1566,1019 1567,1017 1619,945 1619,942 1621,936 1623,928 1620,895 1621,877 1623,870 1625,868 1627,866 1638,860 1646,860 1663,864 1665,864 1676,862 1680,860 1685,857 1688,854 1695,843 1697,838 1698,808 1704,800 1711,794 1719,791 1738,792 1740,794 1742,794 1751,792 1759,787 1763,786 1791,749 1804,723 1804,718 1806,709 1806,706 1809,677 1809,675 1812,666 1812,664 1814,656 1816,653 1819,632 1844,559 1844,557 1859,525 1864,520 1868,512 1891,474 1894,471 1902,448 1902,447 1909,434 1910,428 1915,421 1918,418 1923,415 1959,401 1963,397 1963,396 1962,396 1957,386 1955,383 1953,380 1952,379 1945,379 1936,380 1935,383 1935,384 1918,400 1915,397 1910,396 1912,392 1912,386 1910,379 1908,377 1876,377 1851,383 1844,383 1841,380 1834,380 1825,377 1819,372 1810,368 1808,367 1756,357 1740,351 1732,350 1731,349 1728,343 1725,341 1722,336 1716,328 1697,312 1657,304 1653,300 1646,298 1640,293 1623,285 1619,285 1613,287 1612,287 1606,292 1604,292 1603,293 1602,293 1595,292 1593,290 1593,287 1583,273 1578,265 1572,258 1566,256 1550,247 1549,241 1549,234 1546,232 1527,230 1518,260 1509,266 1504,266 1502,265 1498,264 1489,260 1487,260 1467,253 1453,266 1450,272 1444,278 1441,287 1440,289 1423,283 1419,278 1412,266 1396,261 1387,260 1380,253 1366,247 1357,234 1353,231 1336,225 1332,224 1331,234 1328,239 1325,241 1314,241 1308,244 1302,260 1302,261 1300,265 1285,272 1282,270 1268,266 1255,273 1253,275 1248,275 1247,266 1247,258 1246,251 1240,253 1235,258 1223,258 1203,251 1195,249 1193,253 1192,258 1200,266 1193,268 1183,268 1179,270 1176,270 1169,278 1166,278 1110,264 1106,261 1106,241 1102,222 1087,221 1072,213 1067,207 1058,204 1057,204 1016,213 1013,213 1008,213 979,196 948,163 942,153 942,147 940,139 933,128 922,123 917,119 914,112 911,111 906,102 905,100 904,98 895,98 895,86 905,79 917,62 917,57 905,55 902,57 898,45 895,31 893,26 881,26 868,30 846,38 842,35 834,34 827,36 825,40 823,40 821,43 819,43 813,40 812,38 813,34 819,31 821,30 823,26 823,21 821,21 821,18 825,3 827,3 829,0 827,0 740,23 738,23 735,26 718,30 716,31 716,43 718,47 715,64 716,83 712,89 708,94 693,94 687,91 670,94 650,106 633,145 629,149 618,157 608,155 608,153 606,145 600,142 591,144 583,145 582,145 557,136 553,132 542,134 536,137 532,139 517,142 512,142 505,145 498,147 495,149 495,154 489,166 487,162 487,155 477,142">
          <text:p/>
        </draw:polyline>
        <draw:polyline draw:style-name="gr18" draw:text-style-name="P1" draw:layer="layout" svg:width="0.902cm" svg:height="1.831cm" svg:x="17.28cm" svg:y="12.879cm" svg:viewBox="0 0 903 1832" draw:points="49,1815 71,1832 82,1826 98,1807 103,1799 98,1786 90,1770 82,1761 82,1753 71,1747 71,1732 83,1710 92,1707 96,1697 90,1692 92,1671 98,1659 98,1656 111,1641 117,1613 117,1612 122,1611 137,1599 139,1594 147,1571 150,1565 162,1552 162,1549 147,1531 139,1528 137,1531 131,1531 109,1509 107,1509 75,1484 69,1486 63,1484 54,1475 52,1466 6,1455 0,1452 15,1418 28,1400 30,1398 30,1392 28,1384 15,1372 14,1372 11,1357 12,1349 15,1341 45,1310 46,1305 63,1254 75,1233 98,1203 100,1202 107,1207 109,1208 109,1207 122,1188 114,1183 125,1169 117,1162 56,1105 71,1089 77,1077 96,1058 100,1057 111,1049 117,1046 128,1032 134,1029 148,1021 154,1016 155,1007 178,987 183,978 190,973 194,973 201,961 223,945 230,931 280,881 281,879 281,876 283,868 300,851 318,842 322,841 360,816 365,813 371,812 385,805 400,794 407,783 412,780 428,773 428,761 435,760 437,760 446,757 447,756 454,749 456,743 454,737 452,732 468,715 475,715 503,705 511,701 524,688 522,684 522,677 537,664 539,652 550,629 514,604 514,603 507,581 522,573 518,556 522,538 537,513 539,507 547,496 548,412 535,383 524,371 522,369 513,354 504,345 498,332 515,320 537,300 539,289 547,283 552,275 554,271 566,252 581,238 586,235 591,233 598,240 601,246 603,246 620,237 649,229 671,217 683,214 699,207 732,184 751,187 762,186 765,184 786,169 796,161 800,152 812,119 820,107 847,87 860,81 875,81 903,52 903,50 884,34 877,33 868,25 865,20 868,16 877,11 884,0">
          <text:p/>
        </draw:polyline>
        <draw:line draw:style-name="gr18" draw:text-style-name="P1" draw:layer="layout" svg:x1="15.314cm" svg:y1="6.993cm" svg:x2="15.321cm" svg:y2="6.992cm">
          <text:p/>
        </draw:line>
        <draw:line draw:style-name="gr18" draw:text-style-name="P1" draw:layer="layout" svg:x1="15.321cm" svg:y1="6.992cm" svg:x2="15.326cm" svg:y2="6.989cm">
          <text:p/>
        </draw:line>
        <draw:line draw:style-name="gr18" draw:text-style-name="P1" draw:layer="layout" svg:x1="15.321cm" svg:y1="6.992cm" svg:x2="15.314cm" svg:y2="6.993cm">
          <text:p/>
        </draw:line>
        <draw:line draw:style-name="gr18" draw:text-style-name="P1" draw:layer="layout" svg:x1="15.326cm" svg:y1="6.989cm" svg:x2="15.326cm" svg:y2="6.978cm">
          <text:p/>
        </draw:line>
        <draw:line draw:style-name="gr18" draw:text-style-name="P1" draw:layer="layout" svg:x1="15.328cm" svg:y1="6.985cm" svg:x2="15.326cm" svg:y2="6.978cm">
          <text:p/>
        </draw:line>
        <draw:polyline draw:style-name="gr18" draw:text-style-name="P1" draw:layer="layout" svg:width="0.033cm" svg:height="0.069cm" svg:x="15.326cm" svg:y="6.908cm" svg:viewBox="0 0 34 70" draw:points="0,70 6,56 7,49 20,19 29,15 31,15 31,14 33,14 34,10 34,9 33,7 33,4 31,1 29,0 18,1">
          <text:p/>
        </draw:polyline>
        <draw:polyline draw:style-name="gr18" draw:text-style-name="P1" draw:layer="layout" svg:width="0.137cm" svg:height="0.114cm" svg:x="15.223cm" svg:y="6.79cm" svg:viewBox="0 0 138 115" draw:points="123,115 127,114 136,114 138,106 138,105 127,88 127,77 109,64 96,57 94,55 88,41 83,26 79,21 79,20 77,20 69,16 66,16 51,18 32,9 21,9 9,0 0,0">
          <text:p/>
        </draw:polyline>
        <draw:polyline draw:style-name="gr18" draw:text-style-name="P1" draw:layer="layout" svg:width="2.496cm" svg:height="0.987cm" svg:x="4.078cm" svg:y="8.755cm" svg:viewBox="0 0 2497 988" draw:points="2231,0 2230,42 2228,55 2228,65 2230,68 2233,69 2233,68 2236,65 2242,65 2245,66 2250,69 2253,85 2246,98 2245,112 2240,134 2235,140 2230,136 2227,123 2231,98 2235,92 2242,87 2242,78 2240,78 2238,80 2228,90 2224,98 2214,143 2214,145 2195,231 2184,259 2180,264 2180,265 2163,277 2163,279 2159,282 2162,285 2167,287 2178,298 2180,298 2184,303 2185,304 2189,308 2194,314 2195,320 2197,321 2199,349 2195,429 2194,432 2191,456 2189,459 2187,464 2187,468 2193,489 2204,504 2206,504 2216,509 2244,516 2246,516 2248,519 2253,526 2262,548 2264,551 2264,557 2265,568 2272,592 2272,600 2275,608 2278,613 2287,621 2289,621 2298,617 2304,617 2325,629 2338,643 2355,652 2356,653 2356,657 2357,662 2356,681 2357,687 2363,685 2364,685 2366,682 2368,682 2372,677 2372,674 2372,669 2378,662 2407,655 2415,651 2417,651 2440,640 2440,638 2454,625 2457,617 2457,617 2459,613 2466,609 2459,628 2454,629 2451,634 2444,648 2424,674 2423,682 2424,689 2425,691 2427,696 2432,702 2436,702 2440,699 2440,699 2442,698 2444,698 2451,699 2466,711 2477,722 2477,723 2482,736 2488,742 2497,742 2497,744 2485,744 2474,737 2466,722 2458,719 2457,719 2440,713 2411,713 2408,714 2393,716 2389,722 2386,722 2368,740 2316,759 2272,757 2259,761 2255,759 2250,740 2219,730 2207,730 2042,764 2036,764 2034,762 2027,761 2012,762 2003,766 1959,770 1950,767 1921,767 1906,771 1888,771 1867,764 1819,753 1814,749 1795,742 1789,740 1763,706 1755,689 1755,662 1765,643 1765,626 1768,626 1770,623 1777,621 1795,609 1807,597 1799,587 1795,577 1794,574 1791,566 1791,560 1793,551 1797,548 1799,540 1799,534 1755,566 1748,566 1743,558 1737,557 1729,560 1726,566 1712,574 1671,561 1658,566 1642,566 1637,566 1642,570 1642,568 1644,566 1646,566 1651,568 1655,577 1655,580 1651,584 1648,584 1637,587 1629,587 1627,585 1627,583 1598,583 1598,594 1600,595 1600,600 1598,600 1598,604 1589,619 1560,640 1557,640 1549,643 1533,643 1529,652 1529,681 1539,685 1549,698 1549,704 1544,711 1544,719 1547,727 1547,747 1549,754 1560,766 1572,771 1585,771 1595,774 1601,774 1610,791 1624,805 1626,805 1626,808 1624,810 1624,812 1618,812 1615,810 1601,796 1586,788 1581,790 1581,793 1589,819 1589,821 1610,855 1612,868 1612,869 1607,877 1607,880 1598,891 1598,895 1600,898 1612,898 1618,895 1620,895 1627,898 1624,916 1620,924 1627,929 1634,932 1634,934 1632,936 1629,938 1624,938 1620,936 1617,932 1615,924 1615,923 1612,919 1608,917 1603,917 1595,924 1586,946 1585,946 1581,948 1578,949 1578,974 1576,975 1559,985 1556,988 1550,988 1550,984 1559,975 1564,974 1569,975 1572,974 1576,972 1576,968 1572,953 1572,936 1574,920 1593,902 1593,885 1586,877 1578,875 1572,858 1547,815 1556,805 1559,805 1568,804 1568,795 1566,791 1557,783 1546,784 1539,772 1538,766 1530,753 1521,744 1518,733 1523,714 1523,702 1521,699 1518,698 1515,698 1510,699 1506,699 1501,702 1496,702 1489,694 1489,693 1491,689 1496,681 1495,679 1489,670 1481,665 1453,672 1442,676 1433,676 1404,664 1370,672 1356,670 1355,672 1353,679 1353,685 1355,685 1356,687 1363,687 1368,689 1370,691 1370,714 1372,719 1373,719 1379,723 1389,730 1389,736 1385,737 1379,736 1379,732 1370,723 1363,713 1365,711 1365,708 1362,702 1355,704 1353,704 1348,711 1348,714 1336,727 1326,733 1323,749 1329,757 1329,759 1331,772 1325,787 1314,790 1311,791 1305,791 1302,790 1300,788 1297,781 1295,774 1295,766 1305,740 1305,736 1304,733 1302,728 1300,727 1292,722 1288,727 1288,736 1292,750 1292,755 1275,776 1270,788 1261,788 1259,781 1263,770 1263,764 1261,755 1257,753 1242,722 1236,713 1231,713 1218,704 1217,702 1217,698 1215,677 1212,674 1210,672 1208,665 1207,664 1206,657 1208,652 1215,648 1223,645 1224,640 1218,635 1217,635 1206,636 1200,640 1195,640 1164,660 1133,685 1125,699 1121,696 1115,693 1112,691 1098,685 1098,679 1104,670 1125,655 1130,648 1130,640 1160,595 1164,587 1160,585 1152,584 1147,584 1144,583 1140,583 1130,575 1129,568 1129,566 1132,558 1132,555 1129,546 1123,540 1117,548 1113,557 1101,575 1091,578 1089,578 1065,600 1062,602 1061,604 1055,606 1027,608 1024,609 1020,609 1019,613 1016,617 1011,623 995,629 989,638 987,640 985,640 980,642 977,642 972,635 972,626 967,613 944,606 938,609 929,611 927,613 917,611 880,613 878,614 876,617 876,617 880,621 883,628 886,631 894,635 899,635 902,636 905,640 905,643 895,662 895,664 885,674 865,689 857,694 808,713 798,713 780,719 763,736 757,739 755,737 752,739 752,745 755,749 757,750 761,749 759,750 756,753 752,750 749,749 696,801 667,821 661,827 657,834 655,842 655,849 657,855 652,858 645,858 641,859 640,858 631,858 623,855 619,851 616,849 616,848 614,842 610,835 604,832 602,832 591,834 585,840 591,883 589,890 576,910 565,902 555,885 548,866 543,858 542,855 534,844 531,827 531,822 529,810 531,801 538,788 534,783 519,772 508,771 505,771 493,766 463,745 459,742 459,727 457,719 446,713 443,714 434,713 420,699 412,693 404,693 398,691 397,687 395,685 395,682 391,676 393,674 402,665 407,657 406,638 402,631 402,604 397,575 397,574 395,572 393,558 381,548 372,533 352,516 342,516 321,506 321,483 321,481 315,459 313,458 312,456 306,456 276,442 267,436 266,432 266,429 262,415 253,410 248,410 245,408 241,405 238,400 238,391 245,390 253,381 259,372 259,368 257,366 253,364 250,361 250,354 253,353 255,347 262,342 264,336 259,328 244,314 237,314 233,313 228,313 223,314 199,314 187,311 159,299 142,289 131,279 134,272 136,271 142,271 144,272 151,274 156,271 159,268 151,265 112,260 109,255 111,251 128,246 143,240 153,231 162,219 159,214 155,208 155,206 153,206 153,204 156,201 169,191 169,189 168,189 163,184 162,180 156,183 134,184 117,189 108,187 101,183 101,177 92,175 87,175 78,178 60,195 58,200 58,201 53,208 46,225 44,238 44,243 43,246 43,251 40,260 35,262 32,271 32,281 15,291 12,293 3,298 3,299 2,299 0,291 0,281 2,276 6,271 20,259 32,253 32,242 35,221 35,219 40,209 51,197 53,194 58,177 72,162 75,153 66,157 49,149 51,143 66,117 61,104 57,98 58,89 63,85 65,85 68,87 75,98 75,100 78,100 78,95 70,80 65,78 60,78 60,69 74,59">
          <text:p/>
        </draw:polyline>
        <draw:polyline draw:style-name="gr18" draw:text-style-name="P1" draw:layer="layout" svg:width="0.556cm" svg:height="0.274cm" svg:x="6.297cm" svg:y="7.193cm" svg:viewBox="0 0 557 275" draw:points="499,275 503,258 503,253 510,236 513,234 513,230 519,221 521,214 521,213 523,211 530,211 540,219 555,222 557,222 557,180 547,149 545,147 547,128 544,120 536,113 521,88 516,83 510,68 511,48 514,40 514,38 513,34 513,32 484,37 482,37 467,34 429,17 421,15 417,13 411,15 408,15 385,5 383,5 346,0 337,0 329,5 315,8 306,8 302,5 298,5 291,6 290,6 275,13 263,21 255,27 250,27 247,23 230,13 227,13 223,15 221,27 223,32 223,44 218,47 205,66 192,73 187,77 174,86 140,98 137,98 128,100 111,98 106,98 97,96 77,95 76,96 62,100 60,100 51,91 42,94 40,98 36,111 23,117 14,115 11,115 9,113 0,96 0,94 5,79">
          <text:p/>
        </draw:polyline>
        <draw:line draw:style-name="gr18" draw:text-style-name="P1" draw:layer="layout" svg:x1="6.32cm" svg:y1="7.278cm" svg:x2="6.302cm" svg:y2="7.272cm">
          <text:p/>
        </draw:line>
        <draw:polyline draw:style-name="gr18" draw:text-style-name="P1" draw:layer="layout" svg:width="3.688cm" svg:height="1.553cm" svg:x="6.735cm" svg:y="6.627cm" svg:viewBox="0 0 3689 1554" draw:points="3689,0 3683,5 3681,7 3679,8 3676,10 3663,17 3612,62 3596,81 3594,84 3588,87 3588,90 3585,90 3568,104 3555,107 3553,107 3536,119 3536,119 3536,121 3532,124 3532,133 3526,136 3515,145 3511,146 3508,146 3502,149 3485,158 3485,159 3483,159 3480,162 3451,177 3440,184 3409,196 3402,203 3392,209 3384,211 3370,211 3367,213 3358,214 3349,223 3340,230 3336,232 3332,232 3321,234 3291,245 3287,245 3280,249 3279,251 3272,251 3247,245 3230,245 3191,240 3187,240 3185,243 3179,243 3171,247 3162,257 3162,260 3160,260 3145,268 3123,272 3120,272 3086,286 3052,295 3043,295 3017,302 3012,300 3009,300 3007,302 2984,315 2970,320 2966,324 2924,334 2845,337 2834,334 2813,334 2788,342 2774,342 2754,346 2749,348 2700,359 2694,363 2693,363 2676,368 2669,368 2646,375 2592,407 2583,417 2578,426 2567,433 2549,438 2524,460 2523,460 2377,541 2364,541 2357,545 2354,549 2351,552 2347,557 2337,567 2336,571 2325,577 2289,596 2276,600 2272,601 2270,600 2264,598 2245,601 2235,604 2219,614 2173,640 2170,640 2141,647 2130,651 2124,655 2107,664 2081,694 2075,696 2066,707 2066,708 2062,728 2062,736 2059,739 2059,742 2049,759 2047,780 2049,785 2049,788 2039,816 2030,831 2028,838 2002,885 1998,889 1979,924 1976,932 1974,935 1966,957 1921,1047 1916,1062 1914,1074 1914,1077 1916,1081 1916,1083 1920,1088 1921,1088 1944,1100 1949,1105 1950,1108 1953,1111 1953,1119 1947,1132 1947,1141 1966,1154 1988,1183 1990,1183 2032,1196 2034,1193 2062,1200 2062,1209 2089,1214 2091,1213 2123,1210 2127,1214 2145,1216 2151,1216 2153,1217 2158,1217 2166,1221 2191,1226 2211,1221 2215,1217 2235,1217 2253,1222 2234,1222 2219,1221 2217,1222 2217,1222 2215,1227 2215,1231 2224,1243 2235,1248 2281,1243 2293,1243 2293,1248 2294,1256 2127,1265 2124,1267 2113,1273 2107,1275 2105,1275 2058,1298 2049,1298 2017,1307 2008,1309 1996,1315 1966,1336 1928,1375 1927,1379 1923,1383 1916,1384 1908,1393 1906,1397 1871,1428 1808,1472 1777,1486 1751,1494 1732,1505 1715,1508 1683,1523 1681,1525 1681,1528 1664,1529 1634,1536 1632,1537 1598,1546 1533,1547 1528,1546 1510,1546 1498,1547 1496,1549 1487,1554 1460,1541 1459,1539 1457,1539 1414,1529 1383,1515 1358,1498 1353,1494 1332,1479 1323,1471 1295,1454 1294,1454 1281,1449 1273,1443 1244,1432 1242,1432 1234,1428 1187,1428 1174,1426 1170,1423 1168,1423 1088,1401 1019,1397 994,1403 989,1403 977,1406 933,1404 929,1403 929,1401 923,1400 910,1393 900,1389 897,1389 886,1392 821,1384 798,1384 766,1377 757,1377 698,1364 696,1364 676,1358 672,1358 630,1346 549,1300 517,1272 498,1265 425,1261 422,1259 404,1258 391,1261 376,1270 373,1270 354,1272 331,1267 311,1267 303,1270 269,1306 253,1319 243,1336 242,1336 230,1338 221,1341 220,1341 220,1338 218,1333 214,1332 197,1324 180,1311 162,1315 162,1285 163,1284 168,1285 180,1275 187,1259 187,1256 180,1222 172,1204 109,1117 109,1115 68,1057 47,1014 38,1000 2,929 0,924 0,913 8,856 22,838 30,831 36,830 39,827 53,832 56,836 57,838 61,841">
          <text:p/>
        </draw:polyline>
        <draw:polygon draw:style-name="gr19" draw:text-style-name="P1" draw:layer="layout" svg:width="0.007cm" svg:height="0.016cm" svg:x="6.782cm" svg:y="7.475cm" svg:viewBox="0 0 8 17" draw:points="8,1 6,0 2,3 0,12 4,16 6,17 6,5">
          <text:p/>
        </draw:polygon>
        <draw:line draw:style-name="gr18" draw:text-style-name="P1" draw:layer="layout" svg:x1="6.79cm" svg:y1="7.476cm" svg:x2="6.796cm" svg:y2="7.468cm">
          <text:p/>
        </draw:line>
        <draw:polyline draw:style-name="gr18" draw:text-style-name="P1" draw:layer="layout" svg:width="0.532cm" svg:height="1.65cm" svg:x="5.863cm" svg:y="7.104cm" svg:viewBox="0 0 533 1651" draw:points="439,168 434,166 428,166 421,170 417,170 402,172 387,170 378,170 368,160 365,155 365,149 349,141 341,141 329,134 325,123 317,119 312,119 307,123 293,123 263,119 235,110 218,97 206,94 172,89 171,85 167,81 167,80 155,49 150,39 133,29 131,29 125,30 119,32 111,40 111,42 107,44 103,47 94,49 89,49 82,47 77,39 74,29 72,22 65,18 53,10 50,7 39,1 22,0 17,0 10,1 10,4 8,10 2,36 2,44 6,53 6,58 10,64 14,65 14,66 17,72 17,78 0,110 9,112 22,119 25,124 35,129 65,134 72,137 78,146 82,149 96,149 97,153 115,168 115,170 123,185 133,251 133,333 130,342 121,355 121,357 119,361 116,362 111,374 103,383 65,401 62,413 62,434 63,436 70,451 76,459 82,464 86,465 89,465 90,466 93,466 96,465 97,466 103,468 106,469 107,469 107,472 111,473 115,495 115,506 116,517 115,523 115,541 116,545 116,549 121,555 125,562 128,566 133,578 138,609 136,687 133,702 133,713 150,768 172,774 181,768 181,764 191,759 198,759 205,757 206,761 218,772 223,776 225,779 225,781 223,782 205,771 201,770 198,768 187,766 191,772 195,776 212,793 218,807 227,815 259,868 264,873 264,875 272,880 273,876 276,876 289,868 306,868 312,872 312,873 310,875 310,876 281,876 281,880 307,948 312,957 314,960 317,963 327,963 329,966 334,966 337,968 342,968 351,977 352,984 349,984 327,978 325,975 325,974 327,966 325,966 323,975 323,978 324,983 336,1004 337,1009 337,1011 344,1025 351,1064 357,1076 360,1089 365,1103 371,1113 389,1136 392,1130 391,1128 389,1127 387,1113 389,1104 389,1103 391,1102 392,1098 402,1087 412,1085 421,1089 426,1089 434,1087 436,1085 443,1085 448,1089 460,1104 460,1111 439,1116 418,1120 418,1122 414,1127 412,1136 412,1159 410,1164 418,1191 418,1215 421,1232 421,1280 422,1289 425,1295 412,1327 412,1331 400,1349 397,1358 393,1385 392,1428 393,1426 395,1423 395,1411 404,1428 409,1451 404,1472 400,1472 399,1446 395,1442 409,1537 419,1572 425,1583 428,1584 429,1587 431,1587 434,1584 429,1551 438,1537 442,1533 443,1528 442,1525 443,1523 443,1520 451,1513 453,1511 460,1511 482,1504 490,1506 502,1513 504,1516 521,1528 530,1537 531,1540 533,1551 531,1553 531,1554 528,1554 528,1553 527,1547 499,1523 485,1520 465,1532 463,1537 460,1559 461,1572 468,1587 468,1605 465,1613 465,1606 460,1595 459,1587 457,1581 453,1581 451,1583 451,1587 453,1595 453,1606 451,1615 451,1619 450,1622 448,1625 448,1630 446,1651">
          <text:p/>
        </draw:polyline>
        <draw:polyline draw:style-name="gr18" draw:text-style-name="P1" draw:layer="layout" svg:width="1.235cm" svg:height="2.138cm" svg:x="10.424cm" svg:y="4.488cm" svg:viewBox="0 0 1236 2139" draw:points="1221,2 1225,2 1230,0 1232,2 1236,8 1236,12 1234,12 1234,8 1232,8 1232,16 1234,20 1230,30 1226,30 1220,34 1218,34 1213,37 1213,53 1218,64 1217,70 1215,71 1213,73 1211,73 1209,71 1204,61 1208,56 1207,51 1201,42 1200,42 1184,44 1183,46 1181,44 1179,44 1179,42 1177,42 1175,13 1174,13 1168,39 1167,42 1152,54 1166,42 1166,39 1164,39 1143,54 1141,56 1140,58 1117,78 1138,105 1138,110 1135,114 1135,118 1133,118 1133,114 1136,107 1124,86 1116,80 1111,73 1107,73 1090,70 1070,70 1039,76 1038,78 1037,78 1037,80 1034,84 1034,86 1032,88 1030,93 1011,93 983,97 981,95 974,95 961,97 939,103 929,110 920,110 915,111 906,110 886,110 877,114 866,115 851,121 824,141 821,141 820,143 815,143 813,141 801,136 794,136 770,144 773,148 774,150 773,153 767,154 762,154 756,156 753,156 659,182 647,189 645,190 619,201 597,214 579,230 570,243 551,260 515,309 486,333 483,337 426,354 415,354 409,352 404,350 401,352 400,352 396,356 396,359 392,391 392,396 400,407 418,493 421,497 425,497 430,495 435,498 426,497 425,498 425,504 426,521 424,541 426,563 426,578 421,599 417,606 413,609 413,616 409,647 404,651 401,657 377,665 366,667 367,669 367,671 381,686 381,688 373,708 364,722 364,744 374,783 381,837 381,844 383,851 383,975 379,994 379,995 385,1020 417,1050 417,1055 421,1067 426,1071 435,1075 452,1118 460,1125 468,1128 477,1128 492,1137 488,1137 469,1133 460,1133 460,1131 421,1094 413,1088 409,1094 404,1089 400,1080 400,1077 401,1075 404,1075 401,1071 394,1067 392,1067 392,1071 390,1074 385,1075 384,1084 383,1099 377,1116 364,1275 350,1346 345,1362 343,1365 343,1370 345,1372 345,1373 352,1378 356,1377 356,1375 358,1375 362,1378 366,1387 368,1399 379,1416 383,1416 383,1414 392,1412 401,1412 404,1414 409,1423 417,1430 418,1431 430,1429 441,1429 450,1440 450,1443 447,1454 452,1462 460,1471 460,1471 451,1463 441,1450 441,1440 435,1440 421,1454 364,1455 364,1452 366,1448 367,1445 352,1443 349,1443 341,1448 341,1450 339,1457 333,1484 333,1491 330,1520 327,1527 316,1618 316,1636 319,1637 322,1639 326,1646 326,1647 327,1658 330,1667 330,1668 332,1668 347,1676 367,1675 383,1681 385,1685 387,1688 396,1709 413,1737 417,1748 418,1755 426,1763 438,1763 451,1761 452,1761 469,1763 485,1769 485,1770 494,1790 494,1812 498,1814 511,1834 502,1848 498,1852 486,1846 481,1841 479,1841 460,1834 458,1830 435,1820 417,1816 413,1816 392,1826 364,1803 341,1772 341,1769 350,1763 352,1761 352,1758 350,1758 330,1762 326,1763 323,1763 315,1769 290,1780 276,1790 273,1792 272,1794 247,1829 245,1834 234,1852 188,1993 154,2025 100,2064 98,2068 93,2076 93,2078 81,2084 78,2084 78,2085 77,2086 71,2086 69,2088 66,2090 60,2092 38,2105 37,2107 30,2112 0,2139">
          <text:p/>
        </draw:polyline>
        <draw:polygon draw:style-name="gr19" draw:text-style-name="P1" draw:layer="layout" svg:width="0.024cm" svg:height="0.01cm" svg:x="11.619cm" svg:y="4.479cm" svg:viewBox="0 0 25 11" draw:points="22,11 8,2 0,2 0,0 8,0 25,11">
          <text:p/>
        </draw:polygon>
        <draw:polygon draw:style-name="gr19" draw:text-style-name="P1" draw:layer="layout" svg:width="0.142cm" svg:height="0.076cm" svg:x="3.322cm" svg:y="11.38cm" svg:viewBox="0 0 143 77" draw:points="143,55 142,57 136,68 135,71 126,77 119,72 115,68 111,68 102,66 98,71 90,71 74,74 56,60 43,55 0,13 0,9 5,4 9,3 24,0 30,0 30,1 49,10 61,13 96,26 115,26 125,34 143,54">
          <text:p/>
        </draw:polygon>
        <draw:polygon draw:style-name="gr19" draw:text-style-name="P1" draw:layer="layout" svg:width="0.091cm" svg:height="0.103cm" svg:x="11.081cm" svg:y="22.815cm" svg:viewBox="0 0 92 104" draw:points="32,21 36,0 40,0 53,3 66,22 64,22 48,40 51,56 57,68 87,89 92,93 92,96 89,100 74,104 51,104 36,100 23,93 6,89 0,80 0,76 8,38 13,33 21,31">
          <text:p/>
        </draw:polygon>
        <draw:polygon draw:style-name="gr19" draw:text-style-name="P1" draw:layer="layout" svg:width="0.012cm" svg:height="0.01cm" svg:x="18.944cm" svg:y="23.057cm" svg:viewBox="0 0 13 11" draw:points="9,11 12,8 0,2 3,0 7,0 9,2 12,2 13,7 13,8">
          <text:p/>
        </draw:polygon>
        <draw:polyline draw:style-name="gr18" draw:text-style-name="P1" draw:layer="layout" svg:width="0.701cm" svg:height="2.125cm" svg:x="18.377cm" svg:y="23.068cm" svg:viewBox="0 0 702 2126" draw:points="641,2126 644,2121 647,2085 647,2084 650,2081 663,2076 680,2068 689,2067 699,2058 702,2055 702,2051 701,2043 695,2036 684,2036 680,2040 672,2040 657,2042 651,2042 636,2031 593,2033 579,2029 567,2023 544,2001 536,1999 523,1999 512,2007 505,2010 502,2016 502,2021 499,2026 499,2027 498,2029 497,2031 485,2033 482,2033 482,2031 478,2010 468,2007 465,2001 465,1993 472,1989 482,1963 481,1957 481,1957 476,1949 465,1945 463,1945 454,1946 387,1982 383,1989 376,1991 359,1991 355,1990 352,1989 352,1985 357,1974 357,1965 359,1963 357,1959 352,1957 342,1953 337,1953 333,1955 326,1957 312,1957 306,1955 289,1957 282,1963 278,1959 278,1946 289,1932 299,1932 310,1938 320,1940 333,1932 340,1923 355,1917 367,1904 372,1895 387,1877 391,1870 391,1868 369,1844 357,1837 353,1837 350,1836 350,1827 352,1823 355,1821 363,1817 380,1827 391,1827 400,1821 403,1810 412,1797 413,1795 420,1795 427,1800 427,1802 435,1802 438,1800 444,1797 448,1795 451,1789 453,1787 451,1779 451,1768 453,1763 463,1759 465,1753 465,1749 463,1744 421,1732 413,1732 416,1723 423,1719 427,1718 446,1719 461,1716 463,1715 470,1710 471,1702 472,1699 471,1674 470,1674 463,1664 463,1661 457,1648 457,1638 471,1633 485,1623 486,1623 488,1618 488,1616 486,1615 482,1602 472,1582 459,1565 444,1550 444,1549 440,1548 437,1548 435,1546 429,1546 421,1549 421,1555 413,1555 413,1550 404,1542 404,1538 402,1538 400,1534 395,1534 395,1538 387,1538 378,1540 378,1549 380,1557 380,1563 378,1574 374,1575 367,1575 361,1582 357,1587 344,1593 336,1593 333,1596 326,1596 323,1597 318,1596 304,1596 302,1597 297,1597 284,1602 282,1604 269,1606 264,1602 259,1602 242,1600 240,1599 224,1599 193,1617 184,1625 182,1621 176,1608 176,1600 182,1578 187,1570 191,1555 190,1539 187,1538 182,1538 165,1532 159,1515 149,1506 140,1495 150,1481 166,1472 179,1470 207,1474 217,1474 229,1471 229,1470 234,1464 250,1452 258,1438 258,1429 257,1419 252,1417 251,1417 241,1421 238,1419 231,1400 233,1393 234,1383 236,1380 238,1378 276,1346 295,1342 304,1342 323,1333 333,1327 337,1316 344,1310 352,1306 359,1308 366,1306 367,1302 367,1301 369,1298 370,1295 370,1294 372,1289 372,1285 366,1267 352,1253 350,1255 346,1257 344,1259 326,1259 326,1247 320,1232 309,1214 306,1196 291,1159 274,1153 268,1153 268,1157 259,1172 223,1180 217,1166 207,1153 206,1149 201,1145 200,1145 182,1142 173,1142 165,1145 157,1140 156,1136 154,1134 153,1132 153,1128 150,1123 148,1122 144,1121 140,1121 129,1125 119,1132 112,1132 98,1136 97,1132 98,1123 99,1122 113,1106 113,1102 106,1091 85,1085 81,1087 80,1088 78,1088 59,1102 55,1102 57,1095 59,1091 59,1089 72,1081 78,1080 102,1064 108,1055 108,1051 103,1044 98,1044 89,1046 85,1049 81,1049 72,1051 59,1049 57,1047 57,1044 59,1042 61,1036 68,1036 81,1030 85,1023 86,1017 81,1010 81,996 85,987 85,970 81,969 80,968 68,932 68,923 63,919 51,919 42,925 27,921 14,912 13,911 13,908 23,902 27,902 31,904 46,908 71,895 91,887 125,867 142,864 148,865 156,865 165,864 189,851 204,848 234,838 242,838 247,834 248,834 251,823 248,806 247,804 241,796 238,796 233,797 229,799 225,797 221,793 221,791 223,776 208,767 196,757 176,756 173,757 156,759 146,749 146,739 142,738 138,738 114,748 106,748 93,734 93,728 97,723 114,712 116,712 125,706 129,706 133,704 136,698 139,695 138,681 129,680 114,666 93,654 78,654 65,663 55,681 52,687 52,688 38,698 34,702 27,702 23,694 23,677 20,657 20,646 18,638 14,631 2,630 0,623 0,614 3,606 3,603 10,603 12,612 12,617 14,620 42,620 51,612 48,600 48,596 63,591 85,589 99,580 102,580 99,576 98,570 98,566 93,555 91,544 91,530 93,519 103,517 121,506 129,506 142,510 150,518 154,519 159,519 165,518 171,511 179,493 179,489 176,472 171,468 165,467 154,457 156,453 168,450 173,450 176,448 184,447 187,435 182,432 182,432 180,423 199,402 200,397 199,393 199,391 197,387 196,385 191,383 190,382 168,383 156,387 154,391 153,389 150,389 150,379 165,357 168,353 173,348 174,338 171,325 171,299 173,298 173,297 180,291 191,291 201,295 212,287 216,278 224,274 233,274 234,277 236,278 240,278 251,272 255,271 257,269 248,255 242,248 242,244 248,234 251,226 252,212 252,203 242,191 231,172 234,163 251,146 255,153 259,187 295,174 304,169 316,170 316,174 315,178 309,178 308,180 308,183 306,185 308,187 309,189 309,191 310,193 315,195 318,198 325,200 340,200 344,198 346,198 359,191 363,187 366,187 380,168 383,166 383,161 378,146 374,138 372,138 376,129 383,125 387,123 388,118 387,115 386,104 384,102 383,102 372,100 374,95 384,91 400,91 413,93 414,93 421,93 427,93 431,87 435,82 440,77 446,74 463,74 471,77 474,77 480,74 486,65 491,36 499,30 529,33 531,32 540,25 544,24 544,23 546,19 548,16 548,14 550,8 553,8 557,2 559,4 561,4 561,6 563,8 570,6 573,6 574,2 576,0">
          <text:p/>
        </draw:polyline>
        <draw:polyline draw:style-name="gr18" draw:text-style-name="P1" draw:layer="layout" svg:width="0.699cm" svg:height="0.866cm" svg:x="18.953cm" svg:y="22.214cm" svg:viewBox="0 0 700 867" draw:points="0,854 0,856 8,864 13,867 23,867 42,862 49,862 60,851 65,850 79,850 93,847 104,843 117,845 119,845 126,843 134,835 144,817 147,817 156,811 169,811 194,794 196,792 196,786 184,765 184,762 183,752 187,735 193,731 202,726 204,726 208,725 208,724 219,707 227,675 227,674 240,674 251,669 261,654 277,643 319,633 336,624 356,623 403,641 406,641 415,634 428,622 436,615 438,615 441,617 441,620 458,647 491,647 498,652 496,656 493,658 493,662 496,664 498,669 502,685 519,685 532,700 539,717 539,720 547,732 547,734 549,735 551,737 560,737 564,735 568,731 577,715 591,702 602,685 601,666 600,656 600,641 612,632 627,613 630,606 632,594 632,586 617,539 619,478 619,473 609,450 601,443 591,437 560,392 577,360 584,352 596,326 593,313 590,313 581,301 577,280 572,269 568,266 568,257 570,249 594,229 598,226 609,217 617,207 621,196 617,188 615,188 609,186 607,182 607,175 610,169 617,162 617,161 619,152 617,147 602,138 600,132 596,126 598,121 600,113 600,94 594,87 585,73 584,41 602,20 619,19 652,10 679,13 693,11 695,10 695,5 700,0">
          <text:p/>
        </draw:polyline>
        <draw:polyline draw:style-name="gr18" draw:text-style-name="P1" draw:layer="layout" svg:width="1.157cm" svg:height="3.552cm" svg:x="18.865cm" svg:y="22.213cm" svg:viewBox="0 0 1158 3553" draw:points="794,0 801,4 807,12 820,21 834,37 844,44 854,47 862,52 861,63 852,78 849,97 852,108 858,123 866,136 875,142 875,146 877,150 876,159 879,174 885,187 890,208 888,214 890,224 895,234 896,261 903,286 907,292 919,327 919,338 916,359 920,368 924,371 926,374 929,400 936,414 942,436 942,448 933,474 913,512 911,529 911,550 905,559 903,595 896,644 899,663 890,702 896,743 922,793 1014,899 1039,940 1050,978 1050,984 1054,990 1054,1016 1055,1027 1056,1027 1054,1081 1055,1102 1071,1149 1079,1163 1079,1167 1081,1169 1081,1203 1088,1238 1083,1255 1081,1316 1079,1322 1081,1361 1090,1395 1090,1399 1100,1435 1107,1453 1115,1465 1118,1475 1120,1478 1132,1523 1137,1535 1139,1536 1140,1543 1139,1608 1137,1620 1137,1648 1154,1742 1150,1771 1151,1776 1151,1804 1158,1839 1158,1912 1156,1926 1156,1927 1151,1929 1147,1937 1147,1940 1141,1944 1122,1977 1122,1978 1050,2110 1041,2129 1020,2163 1003,2183 1001,2188 979,2225 964,2261 963,2280 964,2293 967,2302 969,2302 973,2319 971,2327 971,2353 959,2377 959,2384 956,2387 956,2389 954,2394 956,2404 953,2420 953,2444 962,2468 962,2471 975,2540 975,2559 971,2563 971,2567 963,2597 962,2597 960,2599 962,2601 964,2612 971,2618 971,2634 973,2642 979,2650 980,2650 981,2655 988,2667 987,2699 990,2716 990,2719 987,2735 987,2746 992,2765 988,2776 988,2803 987,2810 988,2827 975,2835 973,2835 969,2831 967,2831 967,2835 962,2835 959,2838 945,2856 945,2862 950,2870 950,2872 971,2897 971,2912 967,2920 960,2927 956,2936 952,2948 950,2949 950,2950 942,2950 939,2949 939,2946 936,2944 934,2942 924,2942 919,2946 913,2953 913,2957 912,2963 912,2965 913,2970 933,2984 933,2989 928,2997 905,2989 895,2989 894,2990 892,2991 888,2997 885,2999 884,2999 875,3001 871,2999 866,2999 871,2991 858,2980 852,2976 851,2976 848,2984 845,2989 849,2999 852,3001 841,3014 837,3016 826,3016 824,3018 818,3041 818,3050 824,3061 841,3072 852,3057 865,3034 873,3024 882,3024 896,3027 903,3031 907,3035 907,3039 909,3041 913,3044 928,3042 937,3039 950,3039 952,3041 952,3050 945,3052 936,3065 929,3082 929,3093 931,3101 931,3102 928,3110 920,3116 912,3118 909,3118 905,3118 903,3118 902,3118 894,3123 890,3126 858,3155 852,3161 848,3169 843,3183 837,3186 834,3188 826,3188 824,3187 822,3186 815,3186 814,3188 814,3191 811,3191 811,3203 815,3208 817,3205 818,3205 822,3204 824,3204 831,3208 833,3210 833,3220 831,3225 824,3240 809,3254 809,3255 814,3259 822,3261 828,3259 831,3255 833,3254 835,3254 839,3255 841,3256 843,3268 841,3295 839,3299 828,3313 805,3336 797,3353 781,3370 766,3378 749,3384 747,3387 747,3393 752,3407 756,3435 756,3439 752,3444 743,3444 740,3447 732,3448 730,3448 741,3458 758,3463 765,3452 805,3410 807,3410 811,3408 817,3408 817,3412 815,3417 809,3438 786,3474 783,3476 777,3485 775,3492 775,3501 766,3515 758,3535 750,3542 740,3546 713,3553 695,3553 689,3552 688,3550 682,3535 675,3523 658,3506 645,3503 643,3506 639,3506 635,3508 627,3508 618,3506 607,3501 604,3497 604,3492 596,3492 579,3497 564,3501 562,3503 560,3506 556,3509 546,3501 543,3485 543,3478 563,3442 560,3441 559,3438 559,3435 562,3427 577,3416 581,3408 584,3400 586,3400 581,3397 577,3397 573,3400 569,3401 560,3401 550,3400 547,3400 546,3399 545,3399 539,3390 539,3384 537,3384 536,3387 534,3387 534,3390 529,3397 524,3400 513,3404 501,3399 494,3389 494,3387 492,3380 492,3373 494,3371 494,3365 499,3350 507,3339 507,3331 502,3329 494,3331 486,3342 484,3349 473,3365 454,3374 451,3371 448,3365 450,3359 445,3353 445,3349 443,3348 441,3348 433,3354 428,3365 424,3370 420,3367 420,3365 407,3350 384,3340 381,3338 376,3327 376,3323 373,3322 367,3322 363,3336 354,3340 324,3316 324,3314 307,3310 303,3312 296,3316 284,3320 282,3319 254,3313 252,3305 249,3305 249,3299 247,3293 245,3291 237,3282 216,3282 204,3286 201,3288 194,3291 190,3293 188,3286 188,3281 188,3278 197,3272 197,3265 180,3255 167,3255 152,3263 136,3269 120,3269 120,3268 120,3265 118,3261 118,3256 133,3234 128,3216 112,3210 103,3210 85,3214 82,3212 75,3210 69,3204 68,3194 31,3194 26,3180 26,3174 44,3160 44,3152 37,3152 31,3144 28,3136 22,3127 14,3127 3,3123 0,3116 14,3109 26,3082 18,3065 20,3057 26,3041 43,3024 52,3029 52,3031 54,3033 69,3033 69,3031 71,3029 77,3018 85,3014 116,2993 126,2990 139,2989 145,2991 146,2991 153,2984">
          <text:p/>
        </draw:polyline>
        <draw:polyline draw:style-name="gr18" draw:text-style-name="P1" draw:layer="layout" svg:width="3.714cm" svg:height="2.453cm" svg:x="11.644cm" svg:y="4.393cm" svg:viewBox="0 0 3715 2454" draw:points="3598,2345 3615,2321 3615,2319 3613,2312 3613,2304 3617,2285 3617,2283 3614,2267 3615,2255 3620,2248 3643,2230 3643,2228 3645,2224 3645,2214 3643,2209 3643,2207 3639,2205 3630,2207 3628,2204 3624,2199 3628,2188 3628,2185 3626,2185 3622,2180 3615,2180 3613,2179 3615,2171 3615,2168 3617,2166 3632,2164 3637,2164 3648,2128 3641,2112 3647,2100 3654,2094 3656,2091 3665,2095 3668,2098 3667,2108 3677,2117 3684,2119 3685,2113 3689,2105 3685,2102 3677,2100 3677,2098 3685,2077 3675,2052 3681,2038 3713,2017 3715,2011 3713,2006 3711,2005 3694,2003 3694,1994 3690,1980 3688,1977 3677,1977 3668,1980 3651,1980 3637,1979 3622,1975 3613,1962 3613,1952 3611,1949 3611,1947 3588,1983 3553,2006 3543,2009 3534,2017 3530,2018 3530,2023 3518,2066 3515,2071 3472,2094 3464,2103 3451,2106 3447,2108 3447,2112 3435,2134 3425,2171 3425,2174 3428,2190 3435,2190 3443,2193 3447,2199 3441,2213 3443,2221 3438,2228 3428,2268 3432,2296 3432,2309 3443,2321 3435,2324 3418,2324 3404,2321 3385,2329 3383,2332 3356,2341 3324,2347 3315,2345 3288,2351 3279,2358 3277,2366 3264,2380 3254,2383 3247,2386 3232,2386 3228,2389 3222,2396 3209,2417 3190,2432 3173,2430 3156,2435 3148,2432 3101,2454 3092,2445 3081,2445 3061,2434 3058,2435 3041,2430 3021,2432 3013,2426 2998,2426 2992,2426 2987,2423 2966,2426 2952,2408 2911,2393 2906,2393 2892,2400 2884,2401 2859,2400 2830,2406 2805,2417 2775,2417 2758,2420 2753,2413 2753,2405 2754,2403 2756,2401 2754,2394 2746,2392 2737,2387 2729,2386 2722,2377 2720,2376 2713,2376 2703,2377 2694,2383 2683,2379 2677,2372 2678,2372 2694,2358 2698,2353 2707,2336 2705,2324 2703,2324 2700,2324 2698,2324 2694,2326 2683,2318 2672,2304 2668,2294 2668,2285 2669,2281 2679,2261 2686,2256 2702,2224 2703,2221 2705,2221 2711,2224 2722,2228 2745,2219 2749,2213 2758,2204 2766,2200 2779,2196 2791,2183 2798,2171 2794,2154 2790,2147 2783,2141 2779,2137 2779,2134 2775,2122 2769,2117 2764,2120 2758,2113 2756,2111 2749,2095 2749,2094 2751,2091 2760,2077 2749,2043 2745,2035 2723,2038 2696,2035 2694,2035 2692,2049 2690,2051 2677,2051 2668,2045 2664,2045 2661,2044 2652,2037 2664,2015 2664,2013 2668,2000 2679,1987 2685,1986 2688,1980 2692,1975 2690,1958 2681,1955 2681,1953 2685,1940 2692,1929 2692,1924 2694,1918 2696,1912 2696,1892 2688,1884 2685,1882 2686,1868 2707,1861 2726,1828 2748,1810 2748,1809 2756,1805 2777,1785 2779,1779 2779,1773 2777,1768 2762,1742 2760,1739 2754,1736 2723,1736 2711,1719 2711,1712 2705,1706 2696,1706 2681,1729 2679,1732 2679,1734 2681,1737 2692,1741 2700,1746 2705,1754 2703,1768 2700,1773 2685,1774 2662,1768 2662,1756 2661,1749 2661,1737 2650,1737 2645,1731 2645,1725 2647,1712 2643,1688 2635,1678 2628,1678 2621,1674 2613,1661 2609,1655 2601,1655 2592,1657 2585,1661 2582,1657 2579,1638 2575,1637 2564,1626 2549,1615 2545,1609 2547,1601 2530,1597 2524,1593 2517,1583 2519,1579 2517,1577 2517,1576 2516,1570 2509,1558 2502,1558 2498,1562 2496,1572 2485,1577 2462,1581 2455,1586 2439,1587 2431,1587 2428,1584 2426,1577 2353,1622 2340,1626 2322,1626 2319,1626 2319,1609 2318,1597 2307,1604 2300,1606 2298,1604 2295,1604 2281,1597 2278,1594 2275,1584 2269,1577 2250,1570 2237,1575 2230,1583 2227,1589 2213,1592 2217,1581 2215,1575 2203,1567 2201,1575 2194,1577 2150,1575 2134,1583 2124,1579 2122,1581 2113,1586 2113,1587 2106,1611 2106,1613 2105,1620 2102,1620 2099,1630 2099,1638 2102,1651 2102,1662 2101,1668 2098,1669 2089,1664 2088,1662 2088,1655 2085,1652 2077,1647 2073,1647 2073,1649 2073,1660 2073,1661 2084,1669 2088,1678 2073,1683 2073,1679 2071,1678 2062,1664 2051,1654 2043,1638 2031,1626 2022,1615 2028,1603 2021,1594 2016,1589 2014,1581 2013,1555 2008,1549 2005,1549 2000,1543 2000,1532 2005,1528 2008,1521 2011,1519 2021,1487 2021,1451 2016,1439 2014,1424 2014,1397 2011,1390 2003,1379 2003,1375 2005,1366 2007,1362 2005,1353 1996,1342 1987,1336 1981,1337 1971,1329 1963,1313 1963,1311 1962,1303 1945,1288 1930,1268 1915,1277 1909,1279 1902,1279 1900,1281 1892,1278 1888,1271 1881,1262 1877,1260 1862,1264 1847,1265 1841,1269 1828,1271 1813,1271 1811,1273 1810,1273 1783,1290 1779,1285 1777,1268 1779,1260 1786,1249 1794,1244 1803,1235 1804,1215 1803,1210 1792,1201 1783,1196 1774,1197 1758,1196 1747,1189 1741,1192 1736,1203 1731,1210 1723,1213 1718,1222 1715,1240 1713,1245 1709,1249 1701,1245 1696,1240 1692,1243 1684,1252 1639,1268 1631,1269 1613,1281 1608,1279 1605,1277 1605,1274 1596,1261 1588,1254 1557,1244 1554,1245 1546,1245 1545,1243 1543,1234 1535,1223 1524,1223 1513,1220 1496,1211 1488,1204 1488,1196 1486,1187 1478,1181 1481,1169 1472,1138 1477,1136 1486,1129 1485,1128 1477,1125 1477,1107 1478,1107 1481,1107 1484,1100 1478,1090 1472,1087 1475,1070 1477,1065 1472,1049 1467,1038 1467,1024 1456,1010 1449,1004 1445,999 1451,988 1451,983 1430,959 1437,948 1437,946 1427,925 1427,900 1441,890 1447,888 1452,883 1452,877 1443,862 1443,861 1443,855 1443,852 1447,847 1449,843 1452,830 1439,818 1435,811 1430,804 1417,804 1394,810 1388,806 1381,800 1367,789 1364,786 1358,781 1358,775 1364,769 1367,762 1367,758 1364,754 1360,750 1352,746 1349,738 1347,728 1345,721 1331,707 1326,694 1301,653 1302,649 1305,649 1305,648 1301,639 1296,639 1265,648 1264,639 1264,638 1254,631 1248,631 1247,633 1243,639 1241,647 1243,651 1241,653 1234,661 1231,665 1222,673 1214,677 1207,677 1200,674 1197,673 1188,665 1175,660 1168,661 1147,677 1145,682 1141,684 1137,682 1124,681 1122,681 1118,684 1113,684 1089,702 1088,702 1086,707 1069,713 1067,719 1060,725 1054,726 1044,726 1044,721 1038,717 1035,719 1030,721 1027,726 1026,728 1021,732 1011,738 1010,742 1011,749 1011,752 1013,752 1017,755 1020,766 1018,767 1017,769 1010,769 1003,772 1000,779 1000,811 992,825 990,826 975,825 970,830 973,839 973,840 975,843 975,845 973,847 967,849 960,849 960,847 958,845 956,844 945,826 934,823 923,825 916,823 909,815 902,810 896,800 890,784 854,794 850,800 847,800 817,781 809,779 809,764 805,762 798,742 800,736 800,724 790,721 775,715 766,699 766,690 771,681 760,668 746,660 741,658 737,656 726,641 726,634 715,614 722,599 711,588 703,585 701,588 658,588 654,580 652,575 646,570 644,573 628,588 599,590 591,570 586,539 579,534 576,537 575,532 573,515 573,513 566,511 558,513 550,513 549,511 550,502 564,486 567,481 567,471 559,457 560,455 560,454 566,445 559,435 559,427 564,413 564,406 559,400 558,393 559,389 562,384 562,381 558,367 550,371 543,371 541,367 539,360 545,358 556,342 564,335 570,333 576,328 577,321 575,315 576,315 592,309 596,303 592,296 588,281 583,273 577,256 567,243 564,233 566,217 562,207 560,206 559,206 549,205 545,205 528,192 523,188 518,180 515,166 515,159 519,156 502,64 502,47 482,0 328,66 294,77 267,79 251,77 233,56 226,54 216,61 203,62 102,90 65,103 60,108 47,113 41,115 28,113 22,103 20,100 15,95 11,95 0,97">
          <text:p/>
        </draw:polyline>
        <draw:polyline draw:style-name="gr18" draw:text-style-name="P1" draw:layer="layout" svg:width="0.017cm" svg:height="0.049cm" svg:x="15.223cm" svg:y="6.74cm" svg:viewBox="0 0 18 50" draw:points="0,50 0,29 9,6 18,0">
          <text:p/>
        </draw:polyline>
        <draw:polygon draw:style-name="gr19" draw:text-style-name="P1" draw:layer="layout" svg:width="0.118cm" svg:height="0.11cm" svg:x="18.157cm" svg:y="21.506cm" svg:viewBox="0 0 119 111" draw:points="21,63 41,55 43,49 43,46 41,44 43,40 45,38 45,34 62,12 87,10 106,0 109,1 111,1 119,12 119,15 117,15 115,18 105,23 85,23 79,29 77,39 67,58 62,72 56,81 41,90 36,85 21,95 7,111 0,98 0,80 4,69 13,64">
          <text:p/>
        </draw:polygon>
        <draw:polygon draw:style-name="gr19" draw:text-style-name="P1" draw:layer="layout" svg:width="0.077cm" svg:height="0.055cm" svg:x="18.058cm" svg:y="21.587cm" svg:viewBox="0 0 78 56" draw:points="25,14 18,22 7,31 0,42 4,50 24,47 41,56 52,51 59,47 74,26 78,17 78,9 59,0 34,14">
          <text:p/>
        </draw:polygon>
        <draw:polygon draw:style-name="gr19" draw:text-style-name="P1" draw:layer="layout" svg:width="0.136cm" svg:height="0.093cm" svg:x="17.734cm" svg:y="21.586cm" svg:viewBox="0 0 137 94" draw:points="4,61 40,74 47,79 51,90 60,94 70,90 91,71 107,62 128,57 137,52 128,11 121,0 117,1 112,23 101,32 91,34 83,35 79,46 60,54 51,51 28,40 21,39 9,44 0,54">
          <text:p/>
        </draw:polygon>
        <draw:polygon draw:style-name="gr20" draw:text-style-name="P1" draw:layer="layout" svg:width="3.612cm" svg:height="3.775cm" svg:x="15.976cm" svg:y="3.117cm" svg:viewBox="0 0 3613 3776" draw:points="3613,102 3611,77 3608,66 3606,57 3597,39 3592,31 3587,25 3579,18 3572,13 3555,6 3545,2 3534,0 3510,0 102,0 78,0 67,2 57,6 39,13 31,18 26,25 19,31 13,39 6,57 2,66 1,77 0,102 0,3673 1,3697 2,3708 6,3718 13,3735 19,3742 26,3750 31,3755 39,3760 57,3769 67,3771 78,3774 102,3776 3510,3776 3522,3775 3534,3774 3545,3771 3555,3769 3563,3765 3572,3760 3579,3755 3587,3750 3592,3742 3597,3735 3601,3726 3606,3718 3608,3708 3611,3697 3612,3685 3613,3673">
          <text:p/>
        </draw:polygon>
        <draw:polygon draw:style-name="gr21" draw:text-style-name="P1" draw:layer="layout" svg:width="3.612cm" svg:height="3.775cm" svg:x="15.976cm" svg:y="3.117cm" svg:viewBox="0 0 3613 3776" draw:points="3613,102 3611,77 3608,66 3606,57 3597,39 3592,31 3587,25 3579,18 3572,13 3555,6 3545,2 3534,0 3510,0 102,0 78,0 67,2 57,6 39,13 31,18 26,25 19,31 13,39 6,57 2,66 1,77 0,102 0,3673 1,3697 2,3708 6,3718 13,3735 19,3742 26,3750 31,3755 39,3760 57,3769 67,3771 78,3774 102,3776 3510,3776 3522,3775 3534,3774 3545,3771 3555,3769 3563,3765 3572,3760 3579,3755 3587,3750 3592,3742 3597,3735 3601,3726 3606,3718 3608,3708 3611,3697 3612,3685 3613,3673">
          <text:p/>
        </draw:polygon>
        <draw:polygon draw:style-name="gr22" draw:text-style-name="P1" draw:layer="layout" svg:width="3.612cm" svg:height="3.775cm" svg:x="15.976cm" svg:y="3.117cm" svg:viewBox="0 0 3613 3776" draw:points="3510,0 102,0 78,0 67,2 57,6 39,13 31,18 26,25 19,31 13,39 6,57 2,66 1,77 0,102 0,3673 1,3697 2,3708 6,3718 13,3735 19,3742 26,3750 31,3755 39,3760 57,3769 67,3771 78,3774 102,3776 3510,3776 3522,3775 3534,3774 3545,3771 3555,3769 3563,3765 3572,3760 3579,3755 3587,3750 3592,3742 3597,3735 3601,3726 3606,3718 3608,3708 3611,3697 3612,3685 3613,3673 3613,102 3611,77 3608,66 3606,57 3597,39 3592,31 3587,25 3579,18 3572,13 3555,6 3545,2 3534,0">
          <text:p/>
        </draw:polygon>
        <draw:polygon draw:style-name="gr23" draw:text-style-name="P1" draw:layer="layout" svg:width="2.061cm" svg:height="2.042cm" svg:x="17.208cm" svg:y="3.347cm" svg:viewBox="0 0 2062 2043" draw:points="24,595 17,598 152,630 305,697 313,795 262,882 219,923 203,949 164,970 168,981 203,1103 662,1100 706,1149 730,1276 799,1328 815,1382 832,1621 850,1619 917,1625 970,1587 1036,1602 1084,1559 1264,1501 1362,1517 1383,1559 1411,1544 1473,1616 1487,1602 1628,1697 1624,1733 1834,1874 1834,1936 1845,1966 1989,2043 2013,1976 1952,1778 1870,1587 1928,1558 1957,1469 1832,1459 1851,1333 1777,1267 1824,1217 1953,1170 1949,1102 1989,1049 1996,1044 1973,1021 1996,872 2062,829 2062,770 2020,736 1994,629 1827,370 1824,336 1889,315 1917,252 1892,120 1862,106 1826,0 1742,25 1708,79 1609,77 1468,310 1405,334 1394,366 1365,392 1334,387 1172,484 1124,565 1103,559 1045,559 858,538 781,552 619,400 576,394 513,370 428,455 364,440 295,557 264,514 210,527 164,487 68,446 0,519">
          <text:p/>
        </draw:polygon>
        <draw:polygon draw:style-name="gr24" draw:text-style-name="P1" draw:layer="layout" svg:width="2.061cm" svg:height="2.042cm" svg:x="17.208cm" svg:y="3.347cm" svg:viewBox="0 0 2062 2043" draw:points="24,595 17,598 152,630 305,697 313,795 262,882 219,923 203,949 164,970 168,981 203,1103 662,1100 706,1149 730,1276 799,1328 815,1382 832,1621 850,1619 917,1625 970,1587 1036,1602 1084,1559 1264,1501 1362,1517 1383,1559 1411,1544 1473,1616 1487,1602 1628,1697 1624,1733 1834,1874 1834,1936 1845,1966 1989,2043 2013,1976 1952,1778 1870,1587 1928,1558 1957,1469 1832,1459 1851,1333 1777,1267 1824,1217 1953,1170 1949,1102 1989,1049 1996,1044 1973,1021 1996,872 2062,829 2062,770 2020,736 1994,629 1827,370 1824,336 1889,315 1917,252 1892,120 1862,106 1826,0 1742,25 1708,79 1609,77 1468,310 1405,334 1394,366 1365,392 1334,387 1172,484 1124,565 1103,559 1045,559 858,538 781,552 619,400 576,394 513,370 428,455 364,440 295,557 264,514 210,527 164,487 68,446 0,519">
          <text:p/>
        </draw:polygon>
        <draw:polygon draw:style-name="gr23" draw:text-style-name="P1" draw:layer="layout" svg:width="2.01cm" svg:height="1.723cm" svg:x="17.332cm" svg:y="4.848cm" svg:viewBox="0 0 2011 1724" draw:points="1140,0 960,58 912,101 846,86 793,124 726,118 708,120 691,237 708,264 751,184 783,194 917,164 1042,223 1034,349 1002,430 842,428 795,379 732,370 622,317 361,443 310,448 289,426 229,448 151,436 131,468 65,507 98,590 61,726 106,785 68,898 42,935 0,1058 70,1117 93,1097 138,1124 199,1194 291,1219 391,1149 398,1405 503,1405 666,1350 687,1429 857,1355 874,1403 929,1461 921,1396 1007,1341 1090,1335 1319,1267 1391,1490 1447,1551 1429,1565 1455,1616 1543,1628 1574,1724 1723,1694 1763,1624 1740,1605 1704,1541 1700,1525 1782,1384 1879,1298 1832,1175 1910,1109 1898,1012 2011,1006 1957,884 1855,893 1831,870 1908,686 1859,643 1891,558 1721,465 1710,435 1710,373 1500,232 1504,196 1363,101 1349,115 1287,43 1259,58 1238,16">
          <text:p/>
        </draw:polygon>
        <draw:polygon draw:style-name="gr24" draw:text-style-name="P1" draw:layer="layout" svg:width="2.01cm" svg:height="1.723cm" svg:x="17.332cm" svg:y="4.848cm" svg:viewBox="0 0 2011 1724" draw:points="1140,0 960,58 912,101 846,86 793,124 726,118 708,120 691,237 708,264 751,184 783,194 917,164 1042,223 1034,349 1002,430 842,428 795,379 732,370 622,317 361,443 310,448 289,426 229,448 151,436 131,468 65,507 98,590 61,726 106,785 68,898 42,935 0,1058 70,1117 93,1097 138,1124 199,1194 291,1219 391,1149 398,1405 503,1405 666,1350 687,1429 857,1355 874,1403 929,1461 921,1396 1007,1341 1090,1335 1319,1267 1391,1490 1447,1551 1429,1565 1455,1616 1543,1628 1574,1724 1723,1694 1763,1624 1740,1605 1704,1541 1700,1525 1782,1384 1879,1298 1832,1175 1910,1109 1898,1012 2011,1006 1957,884 1855,893 1831,870 1908,686 1859,643 1891,558 1721,465 1710,435 1710,373 1500,232 1504,196 1363,101 1349,115 1287,43 1259,58 1238,16">
          <text:p/>
        </draw:polygon>
        <draw:polygon draw:style-name="gr23" draw:text-style-name="P1" draw:layer="layout" svg:width="1.595cm" svg:height="0.848cm" svg:x="16.778cm" svg:y="4.447cm" svg:viewBox="0 0 1596 849" draw:points="1229,228 1160,176 1136,49 1092,0 633,3 398,151 368,220 236,202 205,261 143,240 51,312 9,407 0,466 155,539 190,635 252,663 283,662 310,715 369,691 705,837 783,849 843,827 864,849 915,844 1176,718 1286,771 1349,780 1396,829 1556,831 1588,750 1596,624 1471,565 1337,595 1305,585 1262,665 1245,638 1262,521 1245,282">
          <text:p/>
        </draw:polygon>
        <draw:polygon draw:style-name="gr24" draw:text-style-name="P1" draw:layer="layout" svg:width="1.595cm" svg:height="0.848cm" svg:x="16.778cm" svg:y="4.447cm" svg:viewBox="0 0 1596 849" draw:points="1229,228 1160,176 1136,49 1092,0 633,3 398,151 368,220 236,202 205,261 143,240 51,312 9,407 0,466 155,539 190,635 252,663 283,662 310,715 369,691 705,837 783,849 843,827 864,849 915,844 1176,718 1286,771 1349,780 1396,829 1556,831 1588,750 1596,624 1471,565 1337,595 1305,585 1262,665 1245,638 1262,521 1245,282">
          <text:p/>
        </draw:polygon>
        <draw:polygon draw:style-name="gr23" draw:text-style-name="P1" draw:layer="layout" svg:width="1.261cm" svg:height="2.21cm" svg:x="16.259cm" svg:y="3.945cm" svg:viewBox="0 0 1262 2211" draw:points="811,49 678,142 369,417 194,510 162,545 32,791 56,854 32,914 94,1023 29,1033 0,1130 36,1282 29,1309 98,1370 200,1360 260,1501 240,1529 371,1516 413,1566 419,1631 511,1658 526,1686 526,1739 539,1756 566,1841 678,1891 806,1897 851,1937 900,2024 839,2097 864,2159 897,2163 1021,2112 1030,2211 1094,2201 1143,2020 1073,1961 1115,1838 1141,1801 1179,1688 1134,1629 1171,1493 1138,1410 1204,1371 1224,1339 888,1193 829,1217 802,1164 771,1165 709,1137 674,1041 519,968 528,909 570,814 662,742 724,763 755,704 887,722 917,653 1152,505 1117,383 1113,372 1152,351 1168,325 1211,284 1262,197 1254,99 1101,32 966,0">
          <text:p/>
        </draw:polygon>
        <draw:polygon draw:style-name="gr24" draw:text-style-name="P1" draw:layer="layout" svg:width="1.261cm" svg:height="2.21cm" svg:x="16.259cm" svg:y="3.945cm" svg:viewBox="0 0 1262 2211" draw:points="811,49 678,142 369,417 194,510 162,545 32,791 56,854 32,914 94,1023 29,1033 0,1130 36,1282 29,1309 98,1370 200,1360 260,1501 240,1529 371,1516 413,1566 419,1631 511,1658 526,1686 526,1739 539,1756 566,1841 678,1891 806,1897 851,1937 900,2024 839,2097 864,2159 897,2163 1021,2112 1030,2211 1094,2201 1143,2020 1073,1961 1115,1838 1141,1801 1179,1688 1134,1629 1171,1493 1138,1410 1204,1371 1224,1339 888,1193 829,1217 802,1164 771,1165 709,1137 674,1041 519,968 528,909 570,814 662,742 724,763 755,704 887,722 917,653 1152,505 1117,383 1113,372 1152,351 1168,325 1211,284 1262,197 1254,99 1101,32 966,0">
          <text:p/>
        </draw:polygon>
        <draw:polyline draw:style-name="gr25" draw:text-style-name="P1" draw:layer="layout" svg:width="2.061cm" svg:height="2.042cm" svg:x="17.208cm" svg:y="3.347cm" svg:viewBox="0 0 2062 2043" draw:points="17,598 24,595 0,519 68,446 164,487 210,527 264,514 295,557 364,440 428,455 513,370 576,394 619,400 781,552 858,538 1045,559 1103,559 1124,565 1172,484 1334,387 1365,392 1394,366 1405,334 1468,310 1609,77 1708,79 1742,25 1826,0 1862,106 1892,120 1917,252 1889,315 1824,336 1827,370 1994,629 2020,736 2062,770 2062,829 1996,872 1973,1021 1996,1044 1989,1049 1949,1102 1953,1170 1824,1217 1777,1267 1851,1333 1832,1459 1957,1469 1928,1558 1870,1587 1952,1778 2013,1976 1989,2043">
          <text:p/>
        </draw:polyline>
        <draw:polyline draw:style-name="gr25" draw:text-style-name="P1" draw:layer="layout" svg:width="1.156cm" svg:height="0.541cm" svg:x="18.04cm" svg:y="4.848cm" svg:viewBox="0 0 1157 542" draw:points="0,120 18,118 85,124 138,86 204,101 252,58 432,0 530,16 551,58 579,43 641,115 655,101 796,196 792,232 1002,373 1002,435 1013,465 1157,542">
          <text:p/>
        </draw:polyline>
        <draw:polyline draw:style-name="gr25" draw:text-style-name="P1" draw:layer="layout" svg:width="1.94cm" svg:height="1.181cm" svg:x="17.402cm" svg:y="5.39cm" svg:viewBox="0 0 1941 1182" draw:points="1795,0 1821,16 1789,101 1838,144 1761,328 1785,351 1887,342 1941,464 1828,470 1840,567 1762,633 1809,756 1712,842 1630,983 1634,999 1670,1063 1693,1082 1653,1152 1504,1182 1473,1086 1385,1074 1359,1023 1377,1009 1321,948 1249,725 1020,793 937,799 851,854 859,919 804,861 787,813 617,887 596,808 433,863 328,863 321,607 221,677 129,652 68,582 23,555 0,575">
          <text:p/>
        </draw:polyline>
        <draw:polyline draw:style-name="gr25" draw:text-style-name="P1" draw:layer="layout" svg:width="0.628cm" svg:height="0.52cm" svg:x="17.411cm" svg:y="4.447cm" svg:viewBox="0 0 629 521" draw:points="0,3 459,0 503,49 527,176 596,228 612,282 629,521">
          <text:p/>
        </draw:polyline>
        <draw:polyline draw:style-name="gr25" draw:text-style-name="P1" draw:layer="layout" svg:width="1.142cm" svg:height="2.21cm" svg:x="16.259cm" svg:y="3.945cm" svg:viewBox="0 0 1143 2211" draw:points="1143,2020 1094,2201 1030,2211 1021,2112 897,2163 864,2159 839,2097 900,2024 851,1937 806,1897 678,1891 566,1841 539,1756 526,1739 526,1686 511,1658 419,1631 413,1566 371,1516 240,1529 260,1501 200,1360 98,1370 29,1309 36,1282 0,1130 29,1033 94,1023 32,914 56,854 32,791 162,545 194,510 369,417 678,142 811,49 966,0">
          <text:p/>
        </draw:polyline>
        <draw:polyline draw:style-name="gr25" draw:text-style-name="P1" draw:layer="layout" svg:width="0.295cm" svg:height="0.35cm" svg:x="17.225cm" svg:y="3.945cm" svg:viewBox="0 0 296 351" draw:points="0,0 135,32 288,99 296,197 245,284 202,325 186,351">
          <text:p/>
        </draw:polyline>
        <draw:polyline draw:style-name="gr25" draw:text-style-name="P1" draw:layer="layout" svg:width="0.704cm" svg:height="0.833cm" svg:x="16.778cm" svg:y="4.45cm" svg:viewBox="0 0 705 834" draw:points="633,0 398,148 368,217 236,199 205,258 143,237 51,309 9,404 0,463 155,536 190,632 252,660 283,659 310,712 369,688 705,834">
          <text:p/>
        </draw:polyline>
        <draw:polyline draw:style-name="gr25" draw:text-style-name="P1" draw:layer="layout" svg:width="0.038cm" svg:height="0.031cm" svg:x="17.372cm" svg:y="4.296cm" svg:viewBox="0 0 39 32" draw:points="4,32 0,21 39,0">
          <text:p/>
        </draw:polyline>
        <draw:line draw:style-name="gr25" draw:text-style-name="P1" draw:layer="layout" svg:x1="17.376cm" svg:y1="4.328cm" svg:x2="17.411cm" svg:y2="4.45cm">
          <text:p/>
        </draw:line>
        <draw:polyline draw:style-name="gr25" draw:text-style-name="P1" draw:layer="layout" svg:width="0.038cm" svg:height="0.031cm" svg:x="17.372cm" svg:y="4.296cm" svg:viewBox="0 0 39 32" draw:points="39,0 0,21 4,32">
          <text:p/>
        </draw:polyline>
        <draw:polyline draw:style-name="gr25" draw:text-style-name="P1" draw:layer="layout" svg:width="0.15cm" svg:height="0.68cm" svg:x="17.332cm" svg:y="5.284cm" svg:viewBox="0 0 151 681" draw:points="151,0 131,32 65,71 98,154 61,290 106,349 68,462 42,499 0,622 70,681">
          <text:p/>
        </draw:polyline>
        <draw:polyline draw:style-name="gr25" draw:text-style-name="P1" draw:layer="layout" svg:width="0.89cm" svg:height="0.327cm" svg:x="17.483cm" svg:y="4.968cm" svg:viewBox="0 0 891 328" draw:points="0,316 78,328 138,306 159,328 210,323 471,197 581,250 644,259 691,308 851,310 883,229 891,103 766,44 632,74 600,64 557,144 540,117 557,0">
          <text:p/>
        </draw:polyline>
        <draw:frame draw:style-name="gr7" draw:text-style-name="P3" draw:layer="layout" svg:width="0.3cm" svg:height="0.302cm" svg:x="6.514cm" svg:y="8.27cm">
          <draw:text-box>
            <text:p text:style-name="P3">50</text:p>
          </draw:text-box>
        </draw:frame>
        <draw:frame draw:style-name="gr7" draw:text-style-name="P3" draw:layer="layout" svg:width="0.3cm" svg:height="0.302cm" svg:x="7.885cm" svg:y="8.455cm">
          <draw:text-box>
            <text:p text:style-name="P3">14</text:p>
          </draw:text-box>
        </draw:frame>
        <draw:frame draw:style-name="gr7" draw:text-style-name="P3" draw:layer="layout" svg:width="0.3cm" svg:height="0.302cm" svg:x="9.775cm" svg:y="8.568cm">
          <draw:text-box>
            <text:p text:style-name="P3">27</text:p>
          </draw:text-box>
        </draw:frame>
        <draw:frame draw:style-name="gr7" draw:text-style-name="P3" draw:layer="layout" svg:width="0.3cm" svg:height="0.302cm" svg:x="9.706cm" svg:y="7.298cm">
          <draw:text-box>
            <text:p text:style-name="P3">76</text:p>
          </draw:text-box>
        </draw:frame>
        <draw:frame draw:style-name="gr7" draw:text-style-name="P3" draw:layer="layout" svg:width="0.3cm" svg:height="0.302cm" svg:x="11.765cm" svg:y="7.808cm">
          <draw:text-box>
            <text:p text:style-name="P3">60</text:p>
          </draw:text-box>
        </draw:frame>
        <draw:frame draw:style-name="gr7" draw:text-style-name="P3" draw:layer="layout" svg:width="0.3cm" svg:height="0.302cm" svg:x="11.663cm" svg:y="6.787cm">
          <draw:text-box>
            <text:p text:style-name="P3">80</text:p>
          </draw:text-box>
        </draw:frame>
        <draw:frame draw:style-name="gr7" draw:text-style-name="P3" draw:layer="layout" svg:width="0.3cm" svg:height="0.302cm" svg:x="11.545cm" svg:y="5.477cm">
          <draw:text-box>
            <text:p text:style-name="P3">62</text:p>
          </draw:text-box>
        </draw:frame>
        <draw:frame draw:style-name="gr7" draw:text-style-name="P3" draw:layer="layout" svg:width="0.3cm" svg:height="0.302cm" svg:x="13.263cm" svg:y="5.987cm">
          <draw:text-box>
            <text:p text:style-name="P3">59</text:p>
          </draw:text-box>
        </draw:frame>
        <draw:frame draw:style-name="gr7" draw:text-style-name="P3" draw:layer="layout" svg:width="0.3cm" svg:height="0.302cm" svg:x="13.416cm" svg:y="7.468cm">
          <draw:text-box>
            <text:p text:style-name="P3">02</text:p>
          </draw:text-box>
        </draw:frame>
        <draw:frame draw:style-name="gr7" draw:text-style-name="P3" draw:layer="layout" svg:width="0.3cm" svg:height="0.302cm" svg:x="14.88cm" svg:y="7.366cm">
          <draw:text-box>
            <text:p text:style-name="P3">08</text:p>
          </draw:text-box>
        </draw:frame>
        <draw:frame draw:style-name="gr7" draw:text-style-name="P3" draw:layer="layout" svg:width="0.3cm" svg:height="0.302cm" svg:x="14.386cm" svg:y="8.711cm">
          <draw:text-box>
            <text:p text:style-name="P3">51</text:p>
          </draw:text-box>
        </draw:frame>
        <draw:frame draw:style-name="gr7" draw:text-style-name="P3" draw:layer="layout" svg:width="0.3cm" svg:height="0.302cm" svg:x="15.833cm" svg:y="10.667cm">
          <draw:text-box>
            <text:p text:style-name="P3">52</text:p>
          </draw:text-box>
        </draw:frame>
        <draw:frame draw:style-name="gr7" draw:text-style-name="P3" draw:layer="layout" svg:width="0.3cm" svg:height="0.302cm" svg:x="14.233cm" svg:y="10.14cm">
          <draw:text-box>
            <text:p text:style-name="P3">10</text:p>
          </draw:text-box>
        </draw:frame>
        <draw:frame draw:style-name="gr7" draw:text-style-name="P3" draw:layer="layout" svg:width="0.3cm" svg:height="0.302cm" svg:x="15.969cm" svg:y="8.863cm">
          <draw:text-box>
            <text:p text:style-name="P3">55</text:p>
          </draw:text-box>
        </draw:frame>
        <draw:frame draw:style-name="gr7" draw:text-style-name="P3" draw:layer="layout" svg:width="0.3cm" svg:height="0.302cm" svg:x="17.62cm" svg:y="8.421cm">
          <draw:text-box>
            <text:p text:style-name="P3">57</text:p>
          </draw:text-box>
        </draw:frame>
        <draw:frame draw:style-name="gr7" draw:text-style-name="P3" draw:layer="layout" svg:width="0.3cm" svg:height="0.302cm" svg:x="17.178cm" svg:y="9.34cm">
          <draw:text-box>
            <text:p text:style-name="P3">54</text:p>
          </draw:text-box>
        </draw:frame>
        <draw:frame draw:style-name="gr7" draw:text-style-name="P3" draw:layer="layout" svg:width="0.3cm" svg:height="0.302cm" svg:x="19.134cm" svg:y="9.306cm">
          <draw:text-box>
            <text:p text:style-name="P3">67</text:p>
          </draw:text-box>
        </draw:frame>
        <draw:frame draw:style-name="gr7" draw:text-style-name="P3" draw:layer="layout" svg:width="0.3cm" svg:height="0.302cm" svg:x="18.793cm" svg:y="10.939cm">
          <draw:text-box>
            <text:p text:style-name="P3">68</text:p>
          </draw:text-box>
        </draw:frame>
        <draw:frame draw:style-name="gr7" draw:text-style-name="P3" draw:layer="layout" svg:width="0.3cm" svg:height="0.302cm" svg:x="17.535cm" svg:y="10.395cm">
          <draw:text-box>
            <text:p text:style-name="P3">88</text:p>
          </draw:text-box>
        </draw:frame>
        <draw:frame draw:style-name="gr7" draw:text-style-name="P3" draw:layer="layout" svg:width="0.3cm" svg:height="0.302cm" svg:x="12.65cm" svg:y="9.494cm">
          <draw:text-box>
            <text:p text:style-name="P3">77</text:p>
          </draw:text-box>
        </draw:frame>
        <draw:frame draw:style-name="gr7" draw:text-style-name="P3" draw:layer="layout" svg:width="0.3cm" svg:height="0.302cm" svg:x="11.323cm" svg:y="8.54cm">
          <draw:text-box>
            <text:p text:style-name="P3">95</text:p>
          </draw:text-box>
        </draw:frame>
        <draw:frame draw:style-name="gr7" draw:text-style-name="P3" draw:layer="layout" svg:width="0.3cm" svg:height="0.302cm" svg:x="10.981cm" svg:y="9.103cm">
          <draw:text-box>
            <text:p text:style-name="P3">78</text:p>
          </draw:text-box>
        </draw:frame>
        <draw:frame draw:style-name="gr7" draw:text-style-name="P3" draw:layer="layout" svg:width="0.3cm" svg:height="0.302cm" svg:x="11.561cm" svg:y="9.749cm">
          <draw:text-box>
            <text:p text:style-name="P3">91</text:p>
          </draw:text-box>
        </draw:frame>
        <draw:frame draw:style-name="gr7" draw:text-style-name="P3" draw:layer="layout" svg:width="0.3cm" svg:height="0.302cm" svg:x="16.702cm" svg:y="5.206cm">
          <draw:text-box>
            <text:p text:style-name="P3">92</text:p>
          </draw:text-box>
        </draw:frame>
        <draw:frame draw:style-name="gr7" draw:text-style-name="P3" draw:layer="layout" svg:width="0.3cm" svg:height="0.302cm" svg:x="17.399cm" svg:y="4.762cm">
          <draw:text-box>
            <text:p text:style-name="P3">75</text:p>
          </draw:text-box>
        </draw:frame>
        <draw:frame draw:style-name="gr7" draw:text-style-name="P3" draw:layer="layout" svg:width="0.3cm" svg:height="0.302cm" svg:x="18.266cm" svg:y="4.132cm">
          <draw:text-box>
            <text:p text:style-name="P3">93</text:p>
          </draw:text-box>
        </draw:frame>
        <draw:frame draw:style-name="gr7" draw:text-style-name="P3" draw:layer="layout" svg:width="0.3cm" svg:height="0.302cm" svg:x="18.249cm" svg:y="5.578cm">
          <draw:text-box>
            <text:p text:style-name="P3">94</text:p>
          </draw:text-box>
        </draw:frame>
        <draw:frame draw:style-name="gr7" draw:text-style-name="P3" draw:layer="layout" svg:width="0.3cm" svg:height="0.302cm" svg:x="13.569cm" svg:y="11.297cm">
          <draw:text-box>
            <text:p text:style-name="P3">89</text:p>
          </draw:text-box>
        </draw:frame>
        <draw:frame draw:style-name="gr7" draw:text-style-name="P3" draw:layer="layout" svg:width="0.3cm" svg:height="0.302cm" svg:x="11.527cm" svg:y="11.093cm">
          <draw:text-box>
            <text:p text:style-name="P3">45</text:p>
          </draw:text-box>
        </draw:frame>
        <draw:frame draw:style-name="gr7" draw:text-style-name="P3" draw:layer="layout" svg:width="0.3cm" svg:height="0.302cm" svg:x="10.302cm" svg:y="11.57cm">
          <draw:text-box>
            <text:p text:style-name="P3">41</text:p>
          </draw:text-box>
        </draw:frame>
        <draw:frame draw:style-name="gr7" draw:text-style-name="P3" draw:layer="layout" svg:width="0.3cm" svg:height="0.302cm" svg:x="10.353cm" svg:y="10.293cm">
          <draw:text-box>
            <text:p text:style-name="P3">28</text:p>
          </draw:text-box>
        </draw:frame>
        <draw:frame draw:style-name="gr7" draw:text-style-name="P3" draw:layer="layout" svg:width="0.3cm" svg:height="0.302cm" svg:x="8.6cm" svg:y="10.83cm">
          <draw:text-box>
            <text:p text:style-name="P3">72</text:p>
          </draw:text-box>
        </draw:frame>
        <draw:frame draw:style-name="gr7" draw:text-style-name="P3" draw:layer="layout" svg:width="0.3cm" svg:height="0.302cm" svg:x="8.481cm" svg:y="9.34cm">
          <draw:text-box>
            <text:p text:style-name="P3">61</text:p>
          </draw:text-box>
        </draw:frame>
        <draw:frame draw:style-name="gr7" draw:text-style-name="P3" draw:layer="layout" svg:width="0.3cm" svg:height="0.302cm" svg:x="7.307cm" svg:y="10.513cm">
          <draw:text-box>
            <text:p text:style-name="P3">53</text:p>
          </draw:text-box>
        </draw:frame>
        <draw:frame draw:style-name="gr7" draw:text-style-name="P3" draw:layer="layout" svg:width="0.3cm" svg:height="0.302cm" svg:x="5.962cm" svg:y="10.43cm">
          <draw:text-box>
            <text:p text:style-name="P3">35</text:p>
          </draw:text-box>
        </draw:frame>
        <draw:frame draw:style-name="gr7" draw:text-style-name="P3" draw:layer="layout" svg:width="0.3cm" svg:height="0.302cm" svg:x="4.237cm" svg:y="10.834cm">
          <draw:text-box>
            <text:p text:style-name="P3">56</text:p>
          </draw:text-box>
        </draw:frame>
        <draw:frame draw:style-name="gr7" draw:text-style-name="P3" draw:layer="layout" svg:width="0.3cm" svg:height="0.302cm" svg:x="4.26cm" svg:y="9.783cm">
          <draw:text-box>
            <text:p text:style-name="P3">22</text:p>
          </draw:text-box>
        </draw:frame>
        <draw:frame draw:style-name="gr7" draw:text-style-name="P3" draw:layer="layout" svg:width="0.3cm" svg:height="0.302cm" svg:x="2.728cm" svg:y="9.783cm">
          <draw:text-box>
            <text:p text:style-name="P3">29</text:p>
          </draw:text-box>
        </draw:frame>
        <draw:frame draw:style-name="gr7" draw:text-style-name="P3" draw:layer="layout" svg:width="0.3cm" svg:height="0.302cm" svg:x="5.792cm" svg:y="12.115cm">
          <draw:text-box>
            <text:p text:style-name="P3">44</text:p>
          </draw:text-box>
        </draw:frame>
        <draw:frame draw:style-name="gr7" draw:text-style-name="P3" draw:layer="layout" svg:width="0.3cm" svg:height="0.302cm" svg:x="7.528cm" svg:y="12.029cm">
          <draw:text-box>
            <text:p text:style-name="P3">49</text:p>
          </draw:text-box>
        </draw:frame>
        <draw:frame draw:style-name="gr7" draw:text-style-name="P3" draw:layer="layout" svg:width="0.3cm" svg:height="0.302cm" svg:x="9.162cm" svg:y="12.404cm">
          <draw:text-box>
            <text:p text:style-name="P3">37</text:p>
          </draw:text-box>
        </draw:frame>
        <draw:frame draw:style-name="gr7" draw:text-style-name="P3" draw:layer="layout" svg:width="0.3cm" svg:height="0.302cm" svg:x="11.765cm" svg:y="12.744cm">
          <draw:text-box>
            <text:p text:style-name="P3">18</text:p>
          </draw:text-box>
        </draw:frame>
        <draw:frame draw:style-name="gr7" draw:text-style-name="P3" draw:layer="layout" svg:width="0.3cm" svg:height="0.302cm" svg:x="10.387cm" svg:y="13.51cm">
          <draw:text-box>
            <text:p text:style-name="P3">36</text:p>
          </draw:text-box>
        </draw:frame>
        <draw:frame draw:style-name="gr7" draw:text-style-name="P3" draw:layer="layout" svg:width="0.3cm" svg:height="0.302cm" svg:x="8.907cm" svg:y="13.918cm">
          <draw:text-box>
            <text:p text:style-name="P3">86</text:p>
          </draw:text-box>
        </draw:frame>
        <draw:frame draw:style-name="gr7" draw:text-style-name="P3" draw:layer="layout" svg:width="0.3cm" svg:height="0.302cm" svg:x="7.63cm" svg:y="13.85cm">
          <draw:text-box>
            <text:p text:style-name="P3">79</text:p>
          </draw:text-box>
        </draw:frame>
        <draw:frame draw:style-name="gr7" draw:text-style-name="P3" draw:layer="layout" svg:width="0.3cm" svg:height="0.302cm" svg:x="6.217cm" svg:y="13.629cm">
          <draw:text-box>
            <text:p text:style-name="P3">85</text:p>
          </draw:text-box>
        </draw:frame>
        <draw:frame draw:style-name="gr7" draw:text-style-name="P3" draw:layer="layout" svg:width="0.3cm" svg:height="0.302cm" svg:x="13.501cm" svg:y="12.71cm">
          <draw:text-box>
            <text:p text:style-name="P3">58</text:p>
          </draw:text-box>
        </draw:frame>
        <draw:frame draw:style-name="gr7" draw:text-style-name="P3" draw:layer="layout" svg:width="0.3cm" svg:height="0.302cm" svg:x="15.05cm" svg:y="12.353cm">
          <draw:text-box>
            <text:p text:style-name="P3">21</text:p>
          </draw:text-box>
        </draw:frame>
        <draw:frame draw:style-name="gr7" draw:text-style-name="P3" draw:layer="layout" svg:width="0.3cm" svg:height="0.302cm" svg:x="17.127cm" svg:y="11.383cm">
          <draw:text-box>
            <text:p text:style-name="P3">70</text:p>
          </draw:text-box>
        </draw:frame>
        <draw:frame draw:style-name="gr7" draw:text-style-name="P3" draw:layer="layout" svg:width="0.3cm" svg:height="0.302cm" svg:x="17.603cm" svg:y="12.54cm">
          <draw:text-box>
            <text:p text:style-name="P3">25</text:p>
          </draw:text-box>
        </draw:frame>
        <draw:frame draw:style-name="gr7" draw:text-style-name="P3" draw:layer="layout" svg:width="0.3cm" svg:height="0.302cm" svg:x="18.198cm" svg:y="11.451cm">
          <draw:text-box>
            <text:p text:style-name="P3">90</text:p>
          </draw:text-box>
        </draw:frame>
        <draw:frame draw:style-name="gr7" draw:text-style-name="P3" draw:layer="layout" svg:width="0.3cm" svg:height="0.302cm" svg:x="16.684cm" svg:y="13.629cm">
          <draw:text-box>
            <text:p text:style-name="P3">39</text:p>
          </draw:text-box>
        </draw:frame>
        <draw:frame draw:style-name="gr7" draw:text-style-name="P3" draw:layer="layout" svg:width="0.3cm" svg:height="0.302cm" svg:x="14.744cm" svg:y="13.85cm">
          <draw:text-box>
            <text:p text:style-name="P3">71</text:p>
          </draw:text-box>
        </draw:frame>
        <draw:frame draw:style-name="gr7" draw:text-style-name="P3" draw:layer="layout" svg:width="0.3cm" svg:height="0.302cm" svg:x="12.906cm" svg:y="14.297cm">
          <draw:text-box>
            <text:p text:style-name="P3">03</text:p>
          </draw:text-box>
        </draw:frame>
        <draw:frame draw:style-name="gr7" draw:text-style-name="P3" draw:layer="layout" svg:width="0.3cm" svg:height="0.302cm" svg:x="16.088cm" svg:y="14.921cm">
          <draw:text-box>
            <text:p text:style-name="P3">01</text:p>
          </draw:text-box>
        </draw:frame>
        <draw:frame draw:style-name="gr7" draw:text-style-name="P3" draw:layer="layout" svg:width="0.3cm" svg:height="0.302cm" svg:x="17.637cm" svg:y="14.972cm">
          <draw:text-box>
            <text:p text:style-name="P3">74</text:p>
          </draw:text-box>
        </draw:frame>
        <draw:frame draw:style-name="gr7" draw:text-style-name="P3" draw:layer="layout" svg:width="0.3cm" svg:height="0.302cm" svg:x="17.858cm" svg:y="16.044cm">
          <draw:text-box>
            <text:p text:style-name="P3">73</text:p>
          </draw:text-box>
        </draw:frame>
        <draw:frame draw:style-name="gr7" draw:text-style-name="P3" draw:layer="layout" svg:width="0.3cm" svg:height="0.302cm" svg:x="16.599cm" svg:y="16.657cm">
          <draw:text-box>
            <text:p text:style-name="P3">38</text:p>
          </draw:text-box>
        </draw:frame>
        <draw:frame draw:style-name="gr7" draw:text-style-name="P3" draw:layer="layout" svg:width="0.3cm" svg:height="0.302cm" svg:x="15.084cm" svg:y="15.602cm">
          <draw:text-box>
            <text:p text:style-name="P3">69</text:p>
          </draw:text-box>
        </draw:frame>
        <draw:frame draw:style-name="gr7" draw:text-style-name="P3" draw:layer="layout" svg:width="0.3cm" svg:height="0.302cm" svg:x="14.306cm" svg:y="15.848cm">
          <draw:text-box>
            <text:p text:style-name="P3">42</text:p>
          </draw:text-box>
        </draw:frame>
        <draw:frame draw:style-name="gr7" draw:text-style-name="P3" draw:layer="layout" svg:width="0.3cm" svg:height="0.302cm" svg:x="12.77cm" svg:y="15.736cm">
          <draw:text-box>
            <text:p text:style-name="P3">63</text:p>
          </draw:text-box>
        </draw:frame>
        <draw:frame draw:style-name="gr7" draw:text-style-name="P3" draw:layer="layout" svg:width="0.3cm" svg:height="0.302cm" svg:x="13.91cm" svg:y="17.151cm">
          <draw:text-box>
            <text:p text:style-name="P3">43</text:p>
          </draw:text-box>
        </draw:frame>
        <draw:frame draw:style-name="gr7" draw:text-style-name="P3" draw:layer="layout" svg:width="0.3cm" svg:height="0.302cm" svg:x="12.092cm" svg:y="17.049cm">
          <draw:text-box>
            <text:p text:style-name="P3">15</text:p>
          </draw:text-box>
        </draw:frame>
        <draw:frame draw:style-name="gr7" draw:text-style-name="P3" draw:layer="layout" svg:width="0.3cm" svg:height="0.302cm" svg:x="10.931cm" svg:y="16.606cm">
          <draw:text-box>
            <text:p text:style-name="P3">19</text:p>
          </draw:text-box>
        </draw:frame>
        <draw:frame draw:style-name="gr7" draw:text-style-name="P3" draw:layer="layout" svg:width="0.3cm" svg:height="0.302cm" svg:x="11.135cm" svg:y="15.057cm">
          <draw:text-box>
            <text:p text:style-name="P3">23</text:p>
          </draw:text-box>
        </draw:frame>
        <draw:frame draw:style-name="gr7" draw:text-style-name="P3" draw:layer="layout" svg:width="0.3cm" svg:height="0.302cm" svg:x="9.928cm" svg:y="15.364cm">
          <draw:text-box>
            <text:p text:style-name="P3">87</text:p>
          </draw:text-box>
        </draw:frame>
        <draw:frame draw:style-name="gr7" draw:text-style-name="P3" draw:layer="layout" svg:width="0.3cm" svg:height="0.302cm" svg:x="8.396cm" svg:y="15.721cm">
          <draw:text-box>
            <text:p text:style-name="P3">16</text:p>
          </draw:text-box>
        </draw:frame>
        <draw:frame draw:style-name="gr7" draw:text-style-name="P3" draw:layer="layout" svg:width="0.3cm" svg:height="0.302cm" svg:x="7.034cm" svg:y="15.364cm">
          <draw:text-box>
            <text:p text:style-name="P3">17</text:p>
          </draw:text-box>
        </draw:frame>
        <draw:frame draw:style-name="gr7" draw:text-style-name="P3" draw:layer="layout" svg:width="0.3cm" svg:height="0.302cm" svg:x="7.136cm" svg:y="17.678cm">
          <draw:text-box>
            <text:p text:style-name="P3">33</text:p>
          </draw:text-box>
        </draw:frame>
        <draw:frame draw:style-name="gr7" draw:text-style-name="P3" draw:layer="layout" svg:width="0.3cm" svg:height="0.302cm" svg:x="9.111cm" svg:y="17.049cm">
          <draw:text-box>
            <text:p text:style-name="P3">24</text:p>
          </draw:text-box>
        </draw:frame>
        <draw:frame draw:style-name="gr7" draw:text-style-name="P3" draw:layer="layout" svg:width="0.3cm" svg:height="0.302cm" svg:x="10.455cm" svg:y="18.07cm">
          <draw:text-box>
            <text:p text:style-name="P3">46</text:p>
          </draw:text-box>
        </draw:frame>
        <draw:frame draw:style-name="gr7" draw:text-style-name="P3" draw:layer="layout" svg:width="0.3cm" svg:height="0.302cm" svg:x="8.668cm" svg:y="18.58cm">
          <draw:text-box>
            <text:p text:style-name="P3">47</text:p>
          </draw:text-box>
        </draw:frame>
        <draw:frame draw:style-name="gr7" draw:text-style-name="P3" draw:layer="layout" svg:width="0.3cm" svg:height="0.302cm" svg:x="14.778cm" svg:y="17.746cm">
          <draw:text-box>
            <text:p text:style-name="P3">07</text:p>
          </draw:text-box>
        </draw:frame>
        <draw:frame draw:style-name="gr7" draw:text-style-name="P3" draw:layer="layout" svg:width="0.3cm" svg:height="0.302cm" svg:x="15.857cm" svg:y="17.925cm">
          <draw:text-box>
            <text:p text:style-name="P3">26</text:p>
          </draw:text-box>
        </draw:frame>
        <draw:frame draw:style-name="gr7" draw:text-style-name="P3" draw:layer="layout" svg:width="0.3cm" svg:height="0.302cm" svg:x="16.02cm" svg:y="19.414cm">
          <draw:text-box>
            <text:p text:style-name="P3">84</text:p>
          </draw:text-box>
        </draw:frame>
        <draw:frame draw:style-name="gr7" draw:text-style-name="P3" draw:layer="layout" svg:width="0.3cm" svg:height="0.302cm" svg:x="15.857cm" svg:y="20.381cm">
          <draw:text-box>
            <text:p text:style-name="P3">13</text:p>
          </draw:text-box>
        </draw:frame>
        <draw:frame draw:style-name="gr7" draw:text-style-name="P3" draw:layer="layout" svg:width="0.3cm" svg:height="0.302cm" svg:x="17.654cm" svg:y="20.503cm">
          <draw:text-box>
            <text:p text:style-name="P3">83</text:p>
          </draw:text-box>
        </draw:frame>
        <draw:frame draw:style-name="gr7" draw:text-style-name="P3" draw:layer="layout" svg:width="0.3cm" svg:height="0.302cm" svg:x="17.467cm" svg:y="19.244cm">
          <draw:text-box>
            <text:p text:style-name="P3">04</text:p>
          </draw:text-box>
        </draw:frame>
        <draw:frame draw:style-name="gr7" draw:text-style-name="P3" draw:layer="layout" svg:width="0.3cm" svg:height="0.302cm" svg:x="19.089cm" svg:y="19.449cm">
          <draw:text-box>
            <text:p text:style-name="P3">06</text:p>
          </draw:text-box>
        </draw:frame>
        <draw:frame draw:style-name="gr7" draw:text-style-name="P3" draw:layer="layout" svg:width="0.3cm" svg:height="0.302cm" svg:x="17.773cm" svg:y="17.792cm">
          <draw:text-box>
            <text:p text:style-name="P3">05</text:p>
          </draw:text-box>
        </draw:frame>
        <draw:frame draw:style-name="gr7" draw:text-style-name="P3" draw:layer="layout" svg:width="0.3cm" svg:height="0.302cm" svg:x="14.625cm" svg:y="19.517cm">
          <draw:text-box>
            <text:p text:style-name="P3">30</text:p>
          </draw:text-box>
        </draw:frame>
        <draw:frame draw:style-name="gr7" draw:text-style-name="P3" draw:layer="layout" svg:width="0.3cm" svg:height="0.302cm" svg:x="13.372cm" svg:y="18.338cm">
          <draw:text-box>
            <text:p text:style-name="P3">48</text:p>
          </draw:text-box>
        </draw:frame>
        <draw:frame draw:style-name="gr7" draw:text-style-name="P3" draw:layer="layout" svg:width="0.3cm" svg:height="0.302cm" svg:x="12.123cm" svg:y="18.904cm">
          <draw:text-box>
            <text:p text:style-name="P3">12</text:p>
          </draw:text-box>
        </draw:frame>
        <draw:frame draw:style-name="gr7" draw:text-style-name="P3" draw:layer="layout" svg:width="0.3cm" svg:height="0.302cm" svg:x="13.263cm" svg:y="20.381cm">
          <draw:text-box>
            <text:p text:style-name="P3">34</text:p>
          </draw:text-box>
        </draw:frame>
        <draw:frame draw:style-name="gr7" draw:text-style-name="P3" draw:layer="layout" svg:width="0.3cm" svg:height="0.302cm" svg:x="11.237cm" svg:y="19.822cm">
          <draw:text-box>
            <text:p text:style-name="P3">81</text:p>
          </draw:text-box>
        </draw:frame>
        <draw:frame draw:style-name="gr7" draw:text-style-name="P3" draw:layer="layout" svg:width="0.3cm" svg:height="0.302cm" svg:x="9.979cm" svg:y="19.296cm">
          <draw:text-box>
            <text:p text:style-name="P3">82</text:p>
          </draw:text-box>
        </draw:frame>
        <draw:frame draw:style-name="gr7" draw:text-style-name="P3" draw:layer="layout" svg:width="0.3cm" svg:height="0.302cm" svg:x="8.626cm" svg:y="20.047cm">
          <draw:text-box>
            <text:p text:style-name="P3">32</text:p>
          </draw:text-box>
        </draw:frame>
        <draw:frame draw:style-name="gr7" draw:text-style-name="P3" draw:layer="layout" svg:width="0.3cm" svg:height="0.302cm" svg:x="6.932cm" svg:y="19.432cm">
          <draw:text-box>
            <text:p text:style-name="P3">40</text:p>
          </draw:text-box>
        </draw:frame>
        <draw:frame draw:style-name="gr7" draw:text-style-name="P3" draw:layer="layout" svg:width="0.3cm" svg:height="0.302cm" svg:x="6.694cm" svg:y="20.98cm">
          <draw:text-box>
            <text:p text:style-name="P3">64</text:p>
          </draw:text-box>
        </draw:frame>
        <draw:frame draw:style-name="gr7" draw:text-style-name="P3" draw:layer="layout" svg:width="0.3cm" svg:height="0.302cm" svg:x="8.124cm" svg:y="21.353cm">
          <draw:text-box>
            <text:p text:style-name="P3">65</text:p>
          </draw:text-box>
        </draw:frame>
        <draw:frame draw:style-name="gr7" draw:text-style-name="P3" draw:layer="layout" svg:width="0.3cm" svg:height="0.302cm" svg:x="10.28cm" svg:y="21.744cm">
          <draw:text-box>
            <text:p text:style-name="P3">09</text:p>
          </draw:text-box>
        </draw:frame>
        <draw:frame draw:style-name="gr7" draw:text-style-name="P3" draw:layer="layout" svg:width="0.3cm" svg:height="0.302cm" svg:x="11.765cm" svg:y="21.372cm">
          <draw:text-box>
            <text:p text:style-name="P3">11</text:p>
          </draw:text-box>
        </draw:frame>
        <draw:frame draw:style-name="gr7" draw:text-style-name="P3" draw:layer="layout" svg:width="0.3cm" svg:height="0.302cm" svg:x="12.01cm" svg:y="22.387cm">
          <draw:text-box>
            <text:p text:style-name="P3">66</text:p>
          </draw:text-box>
        </draw:frame>
        <draw:frame draw:style-name="gr7" draw:text-style-name="P3" draw:layer="layout" svg:width="0.3cm" svg:height="0.302cm" svg:x="10.149cm" svg:y="20.504cm">
          <draw:text-box>
            <text:p text:style-name="P3">31</text:p>
          </draw:text-box>
        </draw:frame>
        <draw:frame draw:style-name="gr7" draw:text-style-name="P3" draw:layer="layout" svg:width="0.345cm" svg:height="0.302cm" svg:x="19.134cm" svg:y="23.396cm">
          <draw:text-box>
            <text:p text:style-name="P3">2B</text:p>
          </draw:text-box>
        </draw:frame>
        <draw:frame draw:style-name="gr7" draw:text-style-name="P3" draw:layer="layout" svg:width="0.345cm" svg:height="0.302cm" svg:x="19.089cm" svg:y="24.521cm">
          <draw:text-box>
            <text:p text:style-name="P3">2A</text:p>
          </draw:text-box>
        </draw:frame>
        <draw:frame draw:style-name="gr7" draw:text-style-name="P3" draw:layer="layout" svg:width="0.451cm" svg:height="0.302cm" svg:x="3.579cm" svg:y="24.964cm">
          <draw:text-box>
            <text:p text:style-name="P3">971</text:p>
          </draw:text-box>
        </draw:frame>
        <draw:frame draw:style-name="gr7" draw:text-style-name="P3" draw:layer="layout" svg:width="0.451cm" svg:height="0.302cm" svg:x="5.792cm" svg:y="25.002cm">
          <draw:text-box>
            <text:p text:style-name="P3">972</text:p>
          </draw:text-box>
        </draw:frame>
        <draw:frame draw:style-name="gr7" draw:text-style-name="P3" draw:layer="layout" svg:width="0.451cm" svg:height="0.302cm" svg:x="8.124cm" svg:y="25.184cm">
          <draw:text-box>
            <text:p text:style-name="P3">973</text:p>
          </draw:text-box>
        </draw:frame>
        <draw:frame draw:style-name="gr7" draw:text-style-name="P3" draw:layer="layout" svg:width="0.451cm" svg:height="0.302cm" svg:x="10.494cm" svg:y="25.251cm">
          <draw:text-box>
            <text:p text:style-name="P3">974</text:p>
          </draw:text-box>
        </draw:frame>
        <draw:frame draw:style-name="gr7" draw:text-style-name="P3" draw:layer="layout" svg:width="0.451cm" svg:height="0.302cm" svg:x="12.938cm" svg:y="24.981cm">
          <draw:text-box>
            <text:p text:style-name="P3">976</text:p>
          </draw:text-box>
        </draw:frame>
        <draw:frame draw:style-name="gr7" draw:text-style-name="P4" draw:layer="layout" svg:width="0.244cm" svg:height="0.379cm" svg:x="15.145cm" svg:y="25.269cm">
          <draw:text-box>
            <text:p text:style-name="P4">w</text:p>
          </draw:text-box>
        </draw:frame>
        <draw:frame draw:style-name="gr7" draw:text-style-name="P4" draw:layer="layout" svg:width="0.244cm" svg:height="0.379cm" svg:x="15.391cm" svg:y="25.269cm">
          <draw:text-box>
            <text:p text:style-name="P4">w</text:p>
          </draw:text-box>
        </draw:frame>
        <draw:frame draw:style-name="gr7" draw:text-style-name="P4" draw:layer="layout" svg:width="2.446cm" svg:height="0.379cm" svg:x="15.624cm" svg:y="25.269cm">
          <draw:text-box>
            <text:p text:style-name="P4">w.comersis.com</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2-11-14T17:29:23.71</meta:creation-date>
    <dc:date>2022-11-14T17:29:59.37</dc:date>
    <dc:creator>Stéfan Marmion</dc:creator>
    <meta:editing-duration>PT36S</meta:editing-duration>
    <meta:editing-cycles>1</meta:editing-cycles>
    <meta:document-statistic meta:object-count="875"/>
    <meta:generator>OpenOffice/4.1.6$Win32 OpenOffice.org_project/416m1$Build-9790</meta:generator>
  </office:meta>
</office:document-meta>
</file>